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cm" table:align="left" style:writing-mode="lr-tb"/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0.6cm"/>
    </style:style>
    <style:style style:name="Таблица1.C" style:family="table-column">
      <style:table-column-properties style:column-width="8.9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7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8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_9__9_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10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Документ предоставлен </text:span><text:a xlink:type="simple" xlink:href="http://www.consultant.ru/"><text:span text:style-name="T3">КонсультантПлюс</text:span></text:a><text:span text:style-name="T1"><text:line-break/></text:span></text:p>
      <text:p text:style-name="P1"/>
      <text:p text:style-name="P5">АДМИНИСТРАЦИЯ ГОРОДА ЮЖНО-САХАЛИНСКА</text:p>
      <text:p text:style-name="P5"/>
      <text:p text:style-name="P5">ПОСТАНОВЛЕНИЕ</text:p>
      <text:p text:style-name="P5">от 13 октября 2010 г. N 1915</text:p>
      <text:p text:style-name="P5"/>
      <text:p text:style-name="P5">О СОВЕТЕ ПО ДЕЛАМ ИНВАЛИДОВ</text:p>
      <text:p text:style-name="P5">ПРИ МЭРЕ ГОРОДА ЮЖНО-САХАЛИНСКА</text:p>
      <text:p text:style-name="P2"/>
      <text:p text:style-name="P2">Список изменяющих документов</text:p>
      <text:p text:style-name="P2">(в ред. Постановлений Администрации города Южно-Сахалинска</text:p>
      <text:p text:style-name="P7"><text:span text:style-name="T2">от 10.06.2011 </text:span><text:a xlink:type="simple" xlink:href="consultantplus://offline/ref=8E2AA3E8DA60431CF6EC5D3709CACBF0BE2ABD510E95191D70DF0A4E461A76EB76DE52D0272E1F6F7534CDrAc5E"><text:span text:style-name="T4">N 1012</text:span></text:a><text:span text:style-name="T2">, от 14.02.2013 </text:span><text:a xlink:type="simple" xlink:href="consultantplus://offline/ref=8E2AA3E8DA60431CF6EC5D3709CACBF0BE2ABD510F951B1C78DF0A4E461A76EB76DE52D0272E1F6F7534CDrAc5E"><text:span text:style-name="T4">N 187</text:span></text:a><text:span text:style-name="T2">, от 01.12.2014 </text:span><text:a xlink:type="simple" xlink:href="consultantplus://offline/ref=8E2AA3E8DA60431CF6EC5D3709CACBF0BE2ABD51089A1D1A77DF0A4E461A76EB76DE52D0272E1F6F7534CDrAc5E"><text:span text:style-name="T4">N 2405-па</text:span></text:a><text:span text:style-name="T2">,</text:span></text:p>
      <text:p text:style-name="P7"><text:span text:style-name="T2">от 06.04.2015 </text:span><text:a xlink:type="simple" xlink:href="consultantplus://offline/ref=8E2AA3E8DA60431CF6EC5D3709CACBF0BE2ABD510991181773DF0A4E461A76EB76DE52D0272E1F6F7534CDrAc5E"><text:span text:style-name="T4">N 820-па</text:span></text:a><text:span text:style-name="T2">, от 06.12.2016 </text:span><text:a xlink:type="simple" xlink:href="consultantplus://offline/ref=8E2AA3E8DA60431CF6EC5D3709CACBF0BE2ABD510A951C1B79DF0A4E461A76EB76DE52D0272E1F6F7534CDrAc5E"><text:span text:style-name="T4">N 3855</text:span></text:a><text:span text:style-name="T2">, от 21.02.2017 </text:span><text:a xlink:type="simple" xlink:href="consultantplus://offline/ref=8E2AA3E8DA60431CF6EC5D3709CACBF0BE2ABD510A9B121879DF0A4E461A76EB76DE52D0272E1F6F7534CDrAc5E"><text:span text:style-name="T4">N 479-па</text:span></text:a><text:span text:style-name="T2">)</text:span></text:p>
      <text:p text:style-name="P2"/>
      <text:p text:style-name="P11"><text:span text:style-name="T2">Руководствуясь </text:span><text:a xlink:type="simple" xlink:href="consultantplus://offline/ref=8E2AA3E8DA60431CF6EC433A1FA697FCBF21E65E0C9211482C80511311137CBC31910B9263231F69r7c3E"><text:span text:style-name="T4">статьей 16</text:span></text:a><text:span text:style-name="T2"> Федерального закона от 06.10.2003 N 131-ФЗ (ред. от 28.09.2010) "Об общих принципах организации местного самоуправления в Российской Федерации", </text:span><text:a xlink:type="simple" xlink:href="consultantplus://offline/ref=8E2AA3E8DA60431CF6EC5D3709CACBF0BE2ABD510E911C1F74DF0A4E461A76EB76DE52D0272E1F6F7534CDrAc7E"><text:span text:style-name="T4">распоряжением</text:span></text:a><text:span text:style-name="T2"> Правительства Сахалинской области от 31.08.2010 N 657-р "О формировании доступной среды жизнедеятельности для инвалидов в Сахалинской области", на основании </text:span><text:a xlink:type="simple" xlink:href="consultantplus://offline/ref=8E2AA3E8DA60431CF6EC5D3709CACBF0BE2ABD510E911C1978DF0A4E461A76EB76DE52D0272E1F6F7530CFrAc5E"><text:span text:style-name="T4">статьи 37</text:span></text:a><text:span text:style-name="T2"> Устава городского округа "Город Южно-Сахалинск", в целях реализации государственной политики в области социальной защиты инвалидов и решения вопросов, связанных с проблемами жизнедеятельности инвалидов в городском округе "Город Южно-Сахалинск", администрация города Южно-Сахалинска постановляет:</text:span></text:p>
      <text:p text:style-name="P10"/>
      <text:p text:style-name="P10">1. Создать Совет по делам инвалидов при мэре города Южно-Сахалинска.</text:p>
      <text:p text:style-name="P10">2. Утвердить:</text:p>
      <text:p text:style-name="P11"><text:span text:style-name="T2">- </text:span><text:a xlink:type="simple" xlink:href="#Par37"><text:span text:style-name="T4">Положение</text:span></text:a><text:span text:style-name="T2"> о Совете по делам инвалидов при мэре города Южно-Сахалинска (прилагается);</text:span></text:p>
      <text:p text:style-name="P11"><text:span text:style-name="T2">- </text:span><text:a xlink:type="simple" xlink:href="#Par143"><text:span text:style-name="T4">состав</text:span></text:a><text:span text:style-name="T2"> Совета по делам инвалидов при мэре города Южно-Сахалинска (прилагается).</text:span></text:p>
      <text:p text:style-name="P10">3. Настоящее постановление опубликовать в газете "Южно-Сахалинск сегодня" и разместить на официальном сайте администрации города Южно-Сахалинска.</text:p>
      <text:p text:style-name="P10">4. Контроль исполнения постановления администрации города возложить на вице-мэра.</text:p>
      <text:p text:style-name="P8"><text:span text:style-name="T2">(в ред. </text:span><text:a xlink:type="simple" xlink:href="consultantplus://offline/ref=8E2AA3E8DA60431CF6EC5D3709CACBF0BE2ABD510A951C1B79DF0A4E461A76EB76DE52D0272E1F6F7534CDrAc6E"><text:span text:style-name="T4">Постановления</text:span></text:a><text:span text:style-name="T2"> Администрации города Южно-Сахалинска от 06.12.2016 N 3855)</text:span></text:p>
      <text:p text:style-name="P10"/>
      <text:p text:style-name="P3">Исполняющий обязанности</text:p>
      <text:p text:style-name="P3">мэра г. Южно-Сахалинска</text:p>
      <text:p text:style-name="P3">С.А.Надсадин</text:p>
      <text:p text:style-name="P3"/>
      <text:p text:style-name="P3"/>
      <text:p text:style-name="P3"/>
      <text:p text:style-name="P3"/>
      <text:p text:style-name="P3"/>
      <text:p text:style-name="P3">Утверждено</text:p>
      <text:p text:style-name="P3">постановлением</text:p>
      <text:p text:style-name="P3">администрации г. Южно-Сахалинска</text:p>
      <text:p text:style-name="P3">от 13.10.2010 N 1915</text:p>
      <text:p text:style-name="P2"/>
      <text:p text:style-name="P5"><text:bookmark text:name="Par37"/>ПОЛОЖЕНИЕ</text:p>
      <text:p text:style-name="P5">О СОВЕТЕ ПО ДЕЛАМ ИНВАЛИДОВ</text:p>
      <text:p text:style-name="P5">ПРИ МЭРЕ ГОРОДА ЮЖНО-САХАЛИНСКА</text:p>
      <text:p text:style-name="P2"/>
      <text:p text:style-name="P2"><text:soft-page-break/>Список изменяющих документов</text:p>
      <text:p text:style-name="P7"><text:span text:style-name="T2">(в ред. </text:span><text:a xlink:type="simple" xlink:href="consultantplus://offline/ref=8E2AA3E8DA60431CF6EC5D3709CACBF0BE2ABD510F951B1C78DF0A4E461A76EB76DE52D0272E1F6F7534CDrAc7E"><text:span text:style-name="T4">Постановления</text:span></text:a><text:span text:style-name="T2"> Администрации города Южно-Сахалинска</text:span></text:p>
      <text:p text:style-name="P2">от 14.02.2013 N 187)</text:p>
      <text:p text:style-name="P2"/>
      <text:p text:style-name="P2">I. Общие положения</text:p>
      <text:p text:style-name="P2"/>
      <text:p text:style-name="P10">1.1. Совет по делам инвалидов при мэре города Южно-Сахалинска (далее - Совет) является постоянно действующим, коллегиальным, координирующим органом и создается в целях реализации государственной политики в области социальной защиты инвалидов, в рамках предоставленных полномочий, и координации деятельности органов местного самоуправления, предприятий, учреждений и организаций в решении вопросов, связанных с проблемами жизнедеятельности инвалидов на территории городского округа "Город Южно-Сахалинск".</text:p>
      <text:p text:style-name="P11"><text:span text:style-name="T2">1.2. Совет в своей деятельности руководствуется </text:span><text:a xlink:type="simple" xlink:href="consultantplus://offline/ref=8E2AA3E8DA60431CF6EC433A1FA697FCBC29E45907C5464A7DD55Fr1c6E"><text:span text:style-name="T4">Конституцией</text:span></text:a><text:span text:style-name="T2"> Российской Федерации, законами и иными нормативно-правовыми актами Российской Федерации, Сахалинской области, городского округа "Город Южно-Сахалинск" и настоящим Положением.</text:span></text:p>
      <text:p text:style-name="P10">1.3. Совет формируется из представителей органов государственной власти, органов местного самоуправления, организаций, учреждений независимо от правовых форм собственности и представителей общественности.</text:p>
      <text:p text:style-name="P10">1.4. Положение о Совете и его состав утверждаются постановлением администрации города Южно-Сахалинска.</text:p>
      <text:p text:style-name="P2"/>
      <text:p text:style-name="P2">II. Полномочия Совета</text:p>
      <text:p text:style-name="P2"/>
      <text:p text:style-name="P10">В рамках представленных полномочий Совет:</text:p>
      <text:p text:style-name="P10">2.1. Формирует основные направления деятельности по разработке и реализации на территории городского округа "Город Южно-Сахалинск" социальной политики, направленной на создание благоприятных условий для социальной адаптации и интеграции инвалидов в общество.</text:p>
      <text:p text:style-name="P10">2.2. Обеспечивает взаимодействие органов государственной власти, органов местного самоуправления, учреждений, организаций, предприятий, общественных организаций, занимающихся проблемами жизнедеятельности инвалидов, в решении следующих вопросов:</text:p>
      <text:p text:style-name="P10">2.2.1. Обеспечение беспрепятственного доступа инвалидов к объектам социальной инфраструктуры, средствам связи и информации;</text:p>
      <text:p text:style-name="P10">2.2.2. Создание инвалидам условий для полноценного отдыха, активных занятий спортом, посещения учреждений социальной сферы;</text:p>
      <text:p text:style-name="P10">2.2.3. Оказание содействия общественным организациям города Южно-Сахалинска, занимающимся проблемами инвалидов, координация их деятельности, разработка предложений по ее совершенствованию;</text:p>
      <text:p text:style-name="P10">2.2.4. Осуществление контроля за предоставлением инвалидам равных с другими гражданами возможностей в реализации конституционных прав и свобод и установлением им мер социальной поддержки за счет средств бюджета городского округа "Город Южно-Сахалинск".</text:p>
      <text:p text:style-name="P10">2.3. Участвует в подготовке и экспертизе проектов правовых актов городского округа "Город Южно-Сахалинск", затрагивающих проблемы жизнедеятельности инвалидов.</text:p>
      <text:p text:style-name="P10">2.4. Рассматривает предложения органов государственной власти, органов местного самоуправления, организаций и граждан по проблемам, входящим в компетенцию Совета, проводит анализ и направляет соответствующие рекомендации мэру города Южно-Сахалинска для рассмотрения и принятия управленческих решений.</text:p>
      <text:p text:style-name="P10">2.5. Взаимодействует со средствами массовой информации с целью более полного и системного информационного обеспечения деятельности Совета по решению проблем инвалидов.</text:p>
      <text:p text:style-name="P2"><text:soft-page-break/></text:p>
      <text:p text:style-name="P2">III. Права Совета</text:p>
      <text:p text:style-name="P2"/>
      <text:p text:style-name="P10">Совет имеет право:</text:p>
      <text:p text:style-name="P10">3.1. Запрашивать и получать в установленном порядке, в рамках компетенции, необходимую информацию от государственных, муниципальных, общественных организаций и должностных лиц, необходимые для его деятельности документы и материалы.</text:p>
      <text:p text:style-name="P10">3.2. Формировать временные рабочие группы, привлекать специалистов, научных работников для проведения социологических исследований, экспертной оценки проектов программ.</text:p>
      <text:p text:style-name="P10">3.3. Организовывать и проводить совещания, консультации и другие мероприятия с приглашением на них должностных лиц органов государственной власти, органов местного самоуправления, представителей организаций, учреждений, общественных организаций инвалидов.</text:p>
      <text:p text:style-name="P10">3.4. Заслушивать на своих заседаниях информацию заинтересованных ведомств, информацию о деятельности общественных организаций инвалидов.</text:p>
      <text:p text:style-name="P10">3.5. Привлекать к работе специалистов из сторонних организаций, учреждений на безвозмездной основе.</text:p>
      <text:p text:style-name="P10">3.6. Налаживать и укреплять сотрудничество с международными, федеральными, межрегиональными и областными организациями, принимать участие в совещаниях, семинарах, заседаниях, касающихся проблем жизнедеятельности инвалидов.</text:p>
      <text:p text:style-name="P2"/>
      <text:p text:style-name="P2">IV. Организация работы Совета</text:p>
      <text:p text:style-name="P2"/>
      <text:p text:style-name="P10">4.1. Заседания Совета проводятся по мере необходимости, но не реже одного раза в шесть месяцев. О дате, месте проведения и повестке очередного заседания члены Совета должны быть проинформированы не позднее чем за 5 дней до даты его проведения. Заседание Совета правомочно, если на нем присутствует не менее половины членов Совета.</text:p>
      <text:p text:style-name="P10">Заседание Совета ведет председатель Совета или один из его заместителей либо, по поручению председателя Совета, один из членов Совета. Если член Совета по каким-либо причинам не может присутствовать на заседании, он обязан известить об этом секретаря Совета. В случае отсутствия члена Совета на заседании он имеет право представить свое мнение по рассматриваемым вопросам в письменной форме.</text:p>
      <text:p text:style-name="P10">4.2. Повестку дня заседания и порядок его проведения определяет председатель Совета в соответствии с планом работы, утверждаемым Советом.</text:p>
      <text:p text:style-name="P10">4.3. Решения Совета принимаются путем открытого голосования простым большинством голосов от числа членов Совета, присутствующих на заседании. В случае равенства голосов решающим является голос председателя Совета.</text:p>
      <text:p text:style-name="P10">4.4. Ответственным за исполнение решений Совета является член Совета, определенный решением Совета.</text:p>
      <text:p text:style-name="P10">4.5. Решения Совета оформляются протоколами, носят рекомендательный характер и подлежат обязательному рассмотрению соответствующими организациями и должностными лицами.</text:p>
      <text:p text:style-name="P10">4.6. Подготовку, организацию заседаний Совета и решение текущих вопросов деятельности Совета осуществляет ответственный секретарь Совета.</text:p>
      <text:p text:style-name="P10">4.7. На заседание Совета могут быть приглашены руководители и должностные лица органов государственной власти, органов местного самоуправления, представители организаций, учреждений, общественных организаций, средств массовой информации.</text:p>
      <text:p text:style-name="P10">4.8. Организационно-техническое обеспечение деятельности Совета осуществляют структурные подразделения администрации города Южно-Сахалинска под руководством вице-мэра по социальному развитию.</text:p>
      <text:p text:style-name="P10"><text:soft-page-break/></text:p>
      <text:p text:style-name="P2">V. Порядок присутствия граждан (физических лиц),</text:p>
      <text:p text:style-name="P2">в том числе представителей организаций (юридических лиц),</text:p>
      <text:p text:style-name="P2">общественных объединений, государственных органов</text:p>
      <text:p text:style-name="P2">и органов местного самоуправления на заседаниях Совета</text:p>
      <text:p text:style-name="P2"/>
      <text:p text:style-name="P7"><text:span text:style-name="T2">(введен </text:span><text:a xlink:type="simple" xlink:href="consultantplus://offline/ref=8E2AA3E8DA60431CF6EC5D3709CACBF0BE2ABD510F951B1C78DF0A4E461A76EB76DE52D0272E1F6F7534CDrAc8E"><text:span text:style-name="T4">Постановлением</text:span></text:a><text:span text:style-name="T2"> Администрации города Южно-Сахалинска</text:span></text:p>
      <text:p text:style-name="P2">от 14.02.2013 N 187)</text:p>
      <text:p text:style-name="P10"/>
      <text:p text:style-name="P11"><text:span text:style-name="T2">5.1. Настоящий порядок разработан в соответствии со </text:span><text:a xlink:type="simple" xlink:href="consultantplus://offline/ref=8E2AA3E8DA60431CF6EC433A1FA697FCBF20E55A059211482C80511311137CBC31910B9263231F6Dr7c2E"><text:span text:style-name="T4">статьей 15</text:span></text:a><text:span text:style-name="T2"> Федерального закона от 09.02.2009 N 8-ФЗ "Об обеспечении доступа к информации о деятельности государственных органов и органов местного самоуправления" и определяет порядок присутствия граждан (физических лиц), в том числе представителей организаций (юридических лиц), общественных объединений, государственных органов и органов местного самоуправления (далее - заинтересованные лица), на заседаниях Совета.</text:span></text:p>
      <text:p text:style-name="P10">5.2. Заинтересованным лицам гарантируется возможность присутствия на заседаниях Совета.</text:p>
      <text:p text:style-name="P10">5.3. Действие настоящего Порядка не распространяется:</text:p>
      <text:p text:style-name="P10">- на граждан, включенных в состав Совета;</text:p>
      <text:p text:style-name="P10">- на представителей органов местного самоуправления, которые вправе присутствовать на заседании Совета в соответствии с действующим нормативным правовым актом;</text:p>
      <text:p text:style-name="P10">- на граждан, которые приглашены на заседание Совета.</text:p>
      <text:p text:style-name="P10">5.4. Секретарь Совета, не позднее 7 рабочих дней до дня проведения заседания, информирует граждан путем размещения информации в информационно-телекоммуникационной сети "Интернет" на официальном сайте администрации города Южно-Сахалинска http://yuzhno-sakh.ru/ о запланированном к проведению заседании Совета.</text:p>
      <text:p text:style-name="P10">5.5. Информация включает в себя следующие сведения:</text:p>
      <text:p text:style-name="P10">- дата и время проведения заседания;</text:p>
      <text:p text:style-name="P10">- место проведения заседания с указанием точного адреса;</text:p>
      <text:p text:style-name="P10">- перечень вопросов, рассматриваемых на заседании;</text:p>
      <text:p text:style-name="P10">- необходимость заинтересованным лицам иметь при себе паспорт либо иной документ, удостоверяющий личность, а также в случае представления интересов организаций (юридических лиц), общественных объединений, государственных органов и органов местного самоуправления - документ, подтверждающий полномочия представителя;</text:p>
      <text:p text:style-name="P10">- порядок присутствия заинтересованных лиц на заседании;</text:p>
      <text:p text:style-name="P10">- контактный телефон и электронный адрес уполномоченного органа;</text:p>
      <text:p text:style-name="P10">- иная справочная информация по вопросам проведения заседания.</text:p>
      <text:p text:style-name="P10"><text:bookmark text:name="Par110"/>5.6. В целях эффективного распределения свободных мест, заинтересованное лицо, изъявившее желание присутствовать на заседании коллегиального органа, направляет заявление на участие в заседании Совета не позднее 3 рабочих дней до дня заседания.</text:p>
      <text:p text:style-name="P10">5.7. Заявление в произвольной форме направляется заинтересованным лицом в письменном виде либо на электронный адрес уполномоченного органа.</text:p>
      <text:p text:style-name="P10">5.8. Организатором заседания Совета, при получении заявления в письменном виде, проставляется в заявлении отметка о дате и времени ее поступления. Дата и время получения заявления в электронном виде устанавливаются на основании сведений, содержащихся в электронном сообщении.</text:p>
      <text:p text:style-name="P10">5.9. Количество присутствующих на заседании граждан не должно создавать препятствий в работе Совета. Предусматриваются необходимые условия для размещения заинтересованных лиц в месте проведения заседания.</text:p>
      <text:p text:style-name="P10">5.10. Количество заинтересованных лиц, присутствующих на заседании Совета, определяется председательствующим на заседании перед проведением заседания, исходя из технических особенностей помещения, в котором проводится заседание.</text:p>
      <text:p text:style-name="P11"><text:soft-page-break/><text:span text:style-name="T2">5.11. Заинтересованные лица, не представившие заявление в срок, установленный </text:span><text:a xlink:type="simple" xlink:href="#Par110"><text:span text:style-name="T4">пунктом 5.6</text:span></text:a><text:span text:style-name="T2"> настоящего Порядка, допускаются к участию в нем только при наличии свободных мест для размещения.</text:span></text:p>
      <text:p text:style-name="P10">5.12. Участие заинтересованных лиц в заседании Совета осуществляется при предъявлении документа, удостоверяющего личность.</text:p>
      <text:p text:style-name="P10">5.13. Секретарь Совета перед началом заседания Совета проводит процедуру регистрации заинтересованных лиц.</text:p>
      <text:p text:style-name="P10">5.14. В лист регистрации вносятся фамилия, имя и отчество, а также вид документа, его серия, номер и дата выдачи. Листы регистрации приобщаются к материалам заседания. При регистрации перед началом заседания заинтересованные лица информируются о своих правах и ответственности в связи с присутствием на заседании коллегиального органа.</text:p>
      <text:p text:style-name="P10">5.15. Заинтересованные лица вправе делать записи, производить фото-, аудио- и видеозапись, а также фиксировать ход заседания в иных порядке и формах, которые предусмотрены действующим законодательством, в той мере, в которой данные действия не мешают проведению заседания.</text:p>
      <text:p text:style-name="P10">5.16. Заинтересованные лица не участвуют в обсуждении и принятии решений, не препятствуют ходу заседания в иных формах. По решению председательствующего на заседании Совета заинтересованному лицу может быть предоставлено право задать вопрос или выступить по рассматриваемому вопросу.</text:p>
      <text:p text:style-name="P10">5.17. Все расходы по участию в заседании Совета осуществляются за счет собственных средств заинтересованных лиц или представляемых ими организаций и органов, если иное не предусмотрено действующим законодательством.</text:p>
      <text:p text:style-name="P10">5.18. Для обеспечения беспрепятственного доступа заинтересованных лиц в административные здания (помещения), где планируется проведение заседания Совета, уполномоченный орган обязан уведомить должностных лиц, ответственных за организацию пропускного режима.</text:p>
      <text:p text:style-name="P2"/>
      <text:p text:style-name="P7"><text:a xlink:type="simple" xlink:href="consultantplus://offline/ref=8E2AA3E8DA60431CF6EC5D3709CACBF0BE2ABD510F951B1C78DF0A4E461A76EB76DE52D0272E1F6F7534CDrAc7E"><text:span text:style-name="T4">VI</text:span></text:a><text:span text:style-name="T2">. Прекращение деятельности Совета</text:span></text:p>
      <text:p text:style-name="P2"/>
      <text:p text:style-name="P11"><text:a xlink:type="simple" xlink:href="consultantplus://offline/ref=8E2AA3E8DA60431CF6EC5D3709CACBF0BE2ABD510F951B1C78DF0A4E461A76EB76DE52D0272E1F6F7534CDrAc7E"><text:span text:style-name="T4">6.1</text:span></text:a><text:span text:style-name="T2">. Деятельность Совета прекращается постановлением администрации города Южно-Сахалинска.</text:span></text:p>
      <text:p text:style-name="P10"/>
      <text:p text:style-name="P3">Исполняющий обязанности</text:p>
      <text:p text:style-name="P3">начальника отдела</text:p>
      <text:p text:style-name="P3">социальных выплат</text:p>
      <text:p text:style-name="P3">администрации г. Южно-Сахалинска</text:p>
      <text:p text:style-name="P3">В.В.Фролова</text:p>
      <text:p text:style-name="P3"/>
      <text:p text:style-name="P3"/>
      <text:p text:style-name="P3"/>
      <text:p text:style-name="P3"/>
      <text:p text:style-name="P3"/>
      <text:p text:style-name="P3">Утвержден</text:p>
      <text:p text:style-name="P3">постановлением</text:p>
      <text:p text:style-name="P3">администрации г. Южно-Сахалинска</text:p>
      <text:p text:style-name="P3">от 13.10.2010 N 1915</text:p>
      <text:p text:style-name="P2"/>
      <text:p text:style-name="P5"><text:bookmark text:name="Par143"/>СОСТАВ</text:p>
      <text:p text:style-name="P5">СОВЕТА ПО ДЕЛАМ ИНВАЛИДОВ ПРИ МЭРЕ ГОРОДА ЮЖНО-САХАЛИНСКА</text:p>
      <text:p text:style-name="P2"/>
      <text:p text:style-name="P2">Список изменяющих документов</text:p>
      <text:p text:style-name="P2">(в ред. Постановлений Администрации города Южно-Сахалинска</text:p>
      <text:p text:style-name="P7"><text:soft-page-break/><text:span text:style-name="T2">от 06.04.2015 </text:span><text:a xlink:type="simple" xlink:href="consultantplus://offline/ref=8E2AA3E8DA60431CF6EC5D3709CACBF0BE2ABD510991181773DF0A4E461A76EB76DE52D0272E1F6F7534CDrAc5E"><text:span text:style-name="T4">N 820-па</text:span></text:a><text:span text:style-name="T2">, от 06.12.2016 </text:span><text:a xlink:type="simple" xlink:href="consultantplus://offline/ref=8E2AA3E8DA60431CF6EC5D3709CACBF0BE2ABD510A951C1B79DF0A4E461A76EB76DE52D0272E1F6F7534CDrAc7E"><text:span text:style-name="T4">N 3855</text:span></text:a><text:span text:style-name="T2">, от 21.02.2017 </text:span><text:a xlink:type="simple" xlink:href="consultantplus://offline/ref=8E2AA3E8DA60431CF6EC5D3709CACBF0BE2ABD510A9B121879DF0A4E461A76EB76DE52D0272E1F6F7534CDrAc5E"><text:span text:style-name="T4">N 479-па</text:span></text:a><text:span text:style-name="T2">)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Надсадин</text:p>
            <text:p text:style-name="P4">Сергей Александрович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мэр города Южно-Сахалинска, председатель Совета</text:p>
          </table:table-cell>
        </table:table-row>
        <table:table-row table:style-name="Таблица1.1">
          <table:table-cell table:style-name="Таблица1.A1" office:value-type="string">
            <text:p text:style-name="P4">Федорова</text:p>
            <text:p text:style-name="P4">Елена Антоно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вице-мэр, заместитель председателя Совета</text:p>
          </table:table-cell>
        </table:table-row>
        <table:table-row table:style-name="Таблица1.1">
          <table:table-cell table:style-name="Таблица1.A1" office:value-type="string">
            <text:p text:style-name="P4">Юркова</text:p>
            <text:p text:style-name="P4">Эльвира Алексее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начальник Управления социальной политики администрации города Южно-Сахалинска, заместитель председателя Совета</text:p>
          </table:table-cell>
        </table:table-row>
        <table:table-row table:style-name="Таблица1.1">
          <table:table-cell table:style-name="Таблица1.A1" office:value-type="string">
            <text:p text:style-name="P4">Дубенко</text:p>
            <text:p text:style-name="P4">Карина Павло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главный специалист отдела развития и реализации мер социальной поддержки Управления социальной политики администрации города Южно-Сахалинска, секретарь Совета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>Члены Совета: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Артеменко</text:p>
            <text:p text:style-name="P4">Николай Дмитриевич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депутат Городской Думы города Южно-Сахалинска по одномандатному округу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Асеев</text:p>
            <text:p text:style-name="P4">Евгений Сергеевич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председатель Луговской местной организации инвалидов Общероссийской общественной организации "Всероссийского общества инвалидов"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Барышникова</text:p>
            <text:p text:style-name="P4">Татьяна Михайло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заместитель начальника Управления ПФ РФ города Южно-Сахалинска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Васюк</text:p>
            <text:p text:style-name="P4">Ирина Михайло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председатель Сахалинского регионального отделения Общероссийской общественной организации инвалидов "Всероссийское общество глухих"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Карасенко</text:p>
            <text:p text:style-name="P4">Ирина Борисо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заместитель руководителя по экспертной группе Главного бюро медико-социальной экспертизы по Сахалинской области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Коваленко</text:p>
            <text:p text:style-name="P4">Людмила Василье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председатель Южно-Сахалинской городской общественной организации Сахалинской региональной организации общероссийской общественной организации инвалидов "Всероссийское ордена Трудового Красного Знамени Общество слепых"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Полубояринов</text:p>
            <text:p text:style-name="P4">Дмитрий Анатольевич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заместитель начальника Управления внутренней политики администрации города, начальник организационного отдела</text:p>
          </table:table-cell>
        </table:table-row>
        <table:table-row table:style-name="Таблица1.1">
          <table:table-cell table:style-name="Таблица1.A1" office:value-type="string">
            <text:p text:style-name="P4">Се</text:p>
            <text:p text:style-name="P4">Игорь Дыксонович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президент Местной общественной организации Южно-Сахалинский спортивный клуб <text:soft-page-break/>инвалидов "Твой мир"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Седакова</text:p>
            <text:p text:style-name="P4">Светлана Анатолье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председатель Южно-Сахалинской местной организации инвалидов Общероссийской общественной организации "Всероссийское общество инвалидов"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4">Фролова</text:p>
            <text:p text:style-name="P4">Виктория Владимировна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1">начальник отдела развития и реализации мер социальной поддержки Управления социальной политики администрации города Южно-Сахалинска</text:p>
          </table:table-cell>
        </table:table-row>
      </table:table>
      <text:p text:style-name="P3"/>
      <text:p text:style-name="P3">Исполняющий обязанности</text:p>
      <text:p text:style-name="P3">начальника отдела</text:p>
      <text:p text:style-name="P3">социальных выплат</text:p>
      <text:p text:style-name="P3">администрации г. Южно-Сахалинска</text:p>
      <text:p text:style-name="P3">В.В.Фролова</text:p>
      <text:p text:style-name="P3"/>
      <text:p text:style-name="P3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TextList" style:display-name="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28:43.39</meta:creation-date>
    <meta:document-statistic meta:table-count="1" meta:image-count="0" meta:object-count="0" meta:page-count="7" meta:paragraph-count="177" meta:word-count="1835" meta:character-count="15620"/>
    <dc:date>2017-03-14T15:29:02.03</dc:date>
    <meta:editing-duration>PT23S</meta:editing-duration>
    <meta:editing-cycles>1</meta:editing-cycles>
    <meta:generator>OpenOffice/4.0.1$Win32 OpenOffice.org_project/401m5$Build-9714</meta:generator>
  </office:meta>
</office:document-meta>
</file>