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97cm" fo:margin-left="0cm" fo:margin-top="0cm" fo:margin-bottom="0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999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3.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margin-left="0.953cm" fo:margin-right="0cm" fo:text-align="justify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ConsPlusNonformat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Courier New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/>
    </style:style>
    <style:style style:name="T4" style:family="text"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 style:font-size-complex="8pt"/>
    </style:style>
    <style:style style:name="T5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6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size-complex="8pt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fo:color="#0000ff" style:text-line-through-style="none" style:text-line-through-type="none" style:font-name="Arial" fo:font-size="8pt" fo:font-style="italic" style:text-underline-style="none" fo:font-weight="normal" style:font-size-asian="8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38"/>В ___________________________________</text:span></text:p>
      <text:p text:style-name="P7"><text:span text:style-name="T1"><text:s text:c="47"/>(наименование органа</text:span></text:p>
      <text:p text:style-name="P7"><text:span text:style-name="T1"><text:s text:c="40"/>___________________________________</text:span></text:p>
      <text:p text:style-name="P7"><text:span text:style-name="T1"><text:s text:c="46"/>местного самоуправления</text:span></text:p>
      <text:p text:style-name="P7"><text:span text:style-name="T1"><text:s text:c="44"/>муниципального образования)</text:span></text:p>
      <text:p text:style-name="P7"><text:span text:style-name="T1"/></text:p>
      <text:p text:style-name="P7"><text:span text:style-name="T1"><text:s text:c="33"/>ЗАЯВЛЕНИЕ</text:span></text:p>
      <text:p text:style-name="P7"><text:span text:style-name="T1"><text:s text:c="13"/>о переустройстве и (или) перепланировке помещения</text:span></text:p>
      <text:p text:style-name="P7"><text:span text:style-name="T1"><text:s text:c="26"/>в многоквартирном доме</text:span></text:p>
      <text:p text:style-name="P8"/>
      <text:p text:style-name="P7"><text:span text:style-name="T1">от ________________________________________________________________________</text:span></text:p>
      <text:p text:style-name="P7"><text:span text:style-name="T1"><text:s/>(указывается наниматель либо арендатор, либо собственник жилого помещения,</text:span></text:p>
      <text:p text:style-name="P7"><text:span text:style-name="T1">___________________________________________________________________________</text:span></text:p>
      <text:p text:style-name="P7"><text:span text:style-name="T1"><text:s text:c="3"/>либо собственники жилого помещения, находящегося в общей собственности</text:span></text:p>
      <text:p text:style-name="P7"><text:span text:style-name="T1">___________________________________________________________________________</text:span></text:p>
      <text:p text:style-name="P7"><text:span text:style-name="T1"><text:s/>двух или более лиц, в случае, если ни один из собственников либо иных лиц</text:span></text:p>
      <text:p text:style-name="P7"><text:span text:style-name="T1">___________________________________________________________________________</text:span></text:p>
      <text:p text:style-name="P7"><text:span text:style-name="T1"><text:s text:c="5"/>не уполномочен в установленном порядке представлять их интересы)</text:span></text:p>
      <text:p text:style-name="P7"><text:span text:style-name="T1">Примечание: <text:s text:c="2"/>Для <text:s/>физических <text:s/>лиц <text:s/>указываются: <text:s/>фамилия, <text:s/>имя, <text:s/>отчество;</text:span></text:p>
      <text:p text:style-name="P7"><text:span text:style-name="T1">реквизиты <text:s/>документа, <text:s/>удостоверяющего <text:s/>личность (серия, номер, кем и когда</text:span></text:p>
      <text:p text:style-name="P7"><text:span text:style-name="T1">выдан); <text:s/>место <text:s/>жительства; <text:s/>номер <text:s/>телефона; для представителя физического</text:span></text:p>
      <text:p text:style-name="P7"><text:span text:style-name="T1">лица <text:s text:c="2"/>указываются: <text:s text:c="2"/>фамилия, <text:s text:c="2"/>имя, <text:s text:c="2"/>отчество <text:s/>представителя, <text:s/>реквизиты</text:span></text:p>
      <text:p text:style-name="P7"><text:span text:style-name="T1">доверенности, которая прилагается к заявлению.</text:span></text:p>
      <text:p text:style-name="P7"><text:span text:style-name="T1">Для <text:s/>юридических <text:s/>лиц <text:s/>указываются: <text:s/>наименование, <text:s/>организационно-правовая</text:span></text:p>
      <text:p text:style-name="P7"><text:span text:style-name="T1">форма, <text:s/>адрес <text:s/>места <text:s/>нахождения, <text:s/>номер <text:s/>телефона, <text:s/>фамилия, имя, отчество</text:span></text:p>
      <text:p text:style-name="P7"><text:span text:style-name="T1">лица, уполномоченного представлять <text:s/>интересы юридического лица, с указанием</text:span></text:p>
      <text:p text:style-name="P7"><text:span text:style-name="T1">реквизитов <text:s/>документа, <text:s/>удостоверяющего <text:s/>эти <text:s/>правомочия <text:s/>и <text:s/>прилагаемого к</text:span></text:p>
      <text:p text:style-name="P7"><text:span text:style-name="T1">заявлению.</text:span></text:p>
      <text:p text:style-name="P8"/>
      <text:p text:style-name="P7"><text:span text:style-name="T1">Место нахождения жилого помещения: ________________________________________</text:span></text:p>
      <text:p text:style-name="P7"><text:span text:style-name="T1"><text:s text:c="38"/>(указывается полный адрес: субъект</text:span></text:p>
      <text:p text:style-name="P7"><text:span text:style-name="T1">___________________________________________________________________________</text:span></text:p>
      <text:p text:style-name="P7"><text:span text:style-name="T1"><text:s text:c="4"/>Российской Федерации, муниципального образования, поселение, улица,</text:span></text:p>
      <text:p text:style-name="P7"><text:span text:style-name="T1">___________________________________________________________________________</text:span></text:p>
      <text:p text:style-name="P7"><text:span text:style-name="T1"><text:s text:c="9"/>дом, корпус, строение, квартира (комната) подъезд, этаж)</text:span></text:p>
      <text:p text:style-name="P7"><text:span text:style-name="T1"><text:s text:c="4"/>Собственник(и) жилого помещения _______________________________________</text:span></text:p>
      <text:p text:style-name="P7"><text:span text:style-name="T1">___________________________________________________________________________</text:span></text:p>
      <text:p text:style-name="P7"><text:span text:style-name="T1">Прошу разрешить ___________________________________________________________</text:span></text:p>
      <text:p text:style-name="P7"><text:span text:style-name="T1"><text:s text:c="22"/>(переустройство, перепланировку, переустройство</text:span></text:p>
      <text:p text:style-name="P7"><text:span text:style-name="T1"><text:s text:c="29"/>и перепланировку - нужное указать)</text:span></text:p>
      <text:p text:style-name="P7"><text:span text:style-name="T1">занимаемого на основании __________________________________________________</text:span></text:p>
      <text:p text:style-name="P7"><text:span text:style-name="T1"><text:s text:c="29"/>(право собственности, договора соц. найма,</text:span></text:p>
      <text:p text:style-name="P7"><text:span text:style-name="T1">___________________________________________________________________________</text:span></text:p>
      <text:p text:style-name="P7"><text:span text:style-name="T1"><text:s text:c="21"/>договора аренды - нужное указать)</text:span></text:p>
      <text:p text:style-name="P7"><text:span text:style-name="T1">согласно <text:s/>прилагаемому <text:s/>проекту <text:s/>(проектной <text:s/>документации) переустройства и</text:span></text:p>
      <text:p text:style-name="P7"><text:span text:style-name="T1">(или) перепланировки помещения в многоквартирном доме (в случае <text:s/>выполнения</text:span></text:p>
      <text:p text:style-name="P7"><text:span text:style-name="T1">этих работ).</text:span></text:p>
      <text:p text:style-name="P7"><text:span text:style-name="T1"><text:s text:c="4"/>Срок производства ремонтно-строительных работ с "__" ________ 20__ года</text:span></text:p>
      <text:p text:style-name="P7"><text:span text:style-name="T1">по "__" ________ 20__ года.</text:span></text:p>
      <text:p text:style-name="P7"><text:span text:style-name="T1"><text:s text:c="4"/>Режим производства ремонтно-строительных работ в рабочие дни с ________</text:span></text:p>
      <text:p text:style-name="P7"><text:span text:style-name="T1">по ________ часов.</text:span></text:p>
      <text:p text:style-name="P7"><text:span text:style-name="T1"><text:s text:c="4"/>Обязуюсь: <text:s/>осуществить <text:s/>ремонтно-строительные <text:s/>работы <text:s/>в соответствии с</text:span></text:p>
      <text:p text:style-name="P7"><text:span text:style-name="T1">проектом (проектной документацией); обеспечить <text:s/>свободный <text:s/>доступ <text:s/>к <text:s/>месту</text:span></text:p>
      <text:p text:style-name="P7"><text:span text:style-name="T1">проведения <text:s/>ремонтно-строительных <text:s/>работ <text:s/>должностных <text:s/>лиц <text:s/>органа местного</text:span></text:p>
      <text:p text:style-name="P7"><text:span text:style-name="T1">самоуправления <text:s/>муниципального <text:s/>образования <text:s/>либо уполномоченного им органа</text:span></text:p>
      <text:p text:style-name="P7"><text:span text:style-name="T1">для <text:s/>проверки <text:s/>хода <text:s/>работ; <text:s/>осуществить <text:s/>работы <text:s/>в установленные сроки и с</text:span></text:p>
      <text:p text:style-name="P7"><text:span text:style-name="T1">соблюдением согласованного режима проведения работ.</text:span></text:p>
      <text:p text:style-name="P7"><text:span text:style-name="T1">Согласие <text:s/>на <text:s/>переустройство <text:s/>и (или) <text:s/>перепланировку получено от совместно</text:span></text:p>
      <text:p text:style-name="P7"><text:span text:style-name="T1">проживающих <text:s/>совершеннолетних членов семьи и нанимателя жилого помещения по</text:span></text:p>
      <text:p text:style-name="P7"><text:span text:style-name="T1">договору социального найма от "___" _________ _____ года N _____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N п/п</text:p>
          </table:table-cell>
          <table:table-cell table:style-name="Таблица1.A1" office:value-type="string">
            <text:p text:style-name="P2">Фамилия, имя, отчество</text:p>
          </table:table-cell>
          <table:table-cell table:style-name="Таблица1.A1" office:value-type="string">
            <text:p text:style-name="P2">Документ, удостоверяющий личность (серия, номер, кем и когда выдан)</text:p>
          </table:table-cell>
          <table:table-cell table:style-name="Таблица1.A1" office:value-type="string">
            <text:p text:style-name="P2">Подпись</text:p>
          </table:table-cell>
          <table:table-cell table:style-name="Таблица1.A1" office:value-type="string">
            <text:p text:style-name="P2">Отметка о нотариальном заверении подписей лиц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<text:bookmark text:name="Par70"/>5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5"/>
      <text:p text:style-name="P7"><text:span text:style-name="T1">Примечание: <text:s/>подписи ставятся в присутствии должностного лица, принимающего</text:span></text:p>
      <text:p text:style-name="P7"><text:span text:style-name="T1">документы. <text:s/>В <text:s/>ином <text:s/>случае <text:s/>представляется <text:s/>оформленное <text:s/>в письменном виде</text:span></text:p>
      <text:p text:style-name="P7"><text:span text:style-name="T1">согласие <text:s/>члена <text:s/>семьи, <text:s/>заверенное нотариально, с проставлением отметки об</text:span></text:p>
      <text:p text:style-name="P7"><text:span text:style-name="T1">этом в </text:span><text:a xlink:type="simple" xlink:href="#Par70" text:style-name="ListLabel_20_1" text:visited-style-name="ListLabel_20_1"><text:span text:style-name="T8">графе 5</text:span></text:a><text:span text:style-name="T1">.</text:span></text:p>
      <text:p text:style-name="P8"/>
      <text:p text:style-name="P7"><text:span text:style-name="T1">К заявлению прилагаются следующие документы:</text:span></text:p>
      <text:p text:style-name="P7"><text:span text:style-name="T1">1) ________________________________________________________________________</text:span></text:p>
      <text:p text:style-name="P7"><text:span text:style-name="T1"><text:s text:c="9"/>(указывается вид и реквизиты правоустанавливающего документа</text:span></text:p>
      <text:p text:style-name="P7"><text:span text:style-name="T1">___________________________________________________________________________</text:span></text:p>
      <text:p text:style-name="P7"><text:span text:style-name="T1"><text:s text:c="8"/>на переустраиваемое и (или) перепланируемое жилое помещение</text:span></text:p>
      <text:p text:style-name="P7"><text:span text:style-name="T1"><text:s text:c="2"/>(с отметкой: подлинник или нотариально заверенная копия) на ___ листах;</text:span></text:p>
      <text:p text:style-name="P7"><text:span text:style-name="T1">2) проект (проектная <text:s/>документация) переустройства и <text:s/>(или) <text:s/>перепланировки</text:span></text:p>
      <text:p text:style-name="P7"><text:span text:style-name="T1">помещения в многоквартирном доме на ____ листах;</text:span></text:p>
      <text:p text:style-name="P7"><text:span text:style-name="T1">3) технический <text:s/>паспорт <text:s/>переустраиваемого <text:s/>и (или) перепланируемого жилого</text:span></text:p>
      <text:p text:style-name="P7"><text:span text:style-name="T1">помещения на ____ листах;</text:span></text:p>
      <text:p text:style-name="P7"><text:span text:style-name="T1">4) заключение органа по охране памятников архитектуры, истории и культуры о</text:span></text:p>
      <text:p text:style-name="P7"><text:span text:style-name="T1">допустимости <text:s/>проведения <text:s/>переустройства и (или) перепланировки помещения в</text:span></text:p>
      <text:p text:style-name="P7"><text:span text:style-name="T1">многоквартирном доме (предоставляется в случаях, если такое жилое помещение</text:span></text:p>
      <text:p text:style-name="P7"><text:span text:style-name="T1">или <text:s/>дом, в котором оно находится, является памятником архитектуры, истории</text:span></text:p>
      <text:p text:style-name="P7"><text:span text:style-name="T1">или культуры) на ____ листах;</text:span></text:p>
      <text:p text:style-name="P7"><text:span text:style-name="T1">5) документы, <text:s/>подтверждающие <text:s/>согласие временно отсутствующих членов семьи</text:span></text:p>
      <text:p text:style-name="P7"><text:span text:style-name="T1">нанимателя <text:s text:c="2"/>на <text:s text:c="2"/>переустройство <text:s text:c="2"/>и <text:s text:c="2"/>(или) <text:s text:c="2"/>перепланировку <text:s/>помещения <text:s/>в</text:span></text:p>
      <text:p text:style-name="P7"><text:span text:style-name="T1">многоквартирном доме на ___ листах (при необходимости;</text:span></text:p>
      <text:p text:style-name="P7"><text:span text:style-name="T1">6) иные документы __________________________________________ на ____ листах</text:span></text:p>
      <text:p text:style-name="P7"><text:span text:style-name="T1"><text:s text:c="19"/>(доверенности, выписки из уставов и др.)</text:span></text:p>
      <text:p text:style-name="P8"/>
      <text:p text:style-name="P7"><text:span text:style-name="T1">Подписи лиц, подавших заявление</text:span></text:p>
      <text:p text:style-name="P7"><text:span text:style-name="T1">"__" ________ 20__ г. ___________________ _________________________________</text:span></text:p>
      <text:p text:style-name="P7"><text:span text:style-name="T1"><text:s text:c="6"/>(дата) <text:s text:c="9"/>(подпись заявителя) <text:s/>(расшифровка подписи заявителя)</text:span></text:p>
      <text:p text:style-name="P7"><text:span text:style-name="T1">"__" ________ 20__ г. ___________________ _________________________________</text:span></text:p>
      <text:p text:style-name="P7"><text:span text:style-name="T1"><text:s text:c="6"/>(дата) <text:s text:c="9"/>(подпись заявителя) <text:s/>(расшифровка подписи заявителя)</text:span></text:p>
      <text:p text:style-name="P7"><text:span text:style-name="T1">"__" ________ 20__ г. ___________________ _________________________________</text:span></text:p>
      <text:p text:style-name="P7"><text:span text:style-name="T1"><text:s text:c="6"/>(дата) <text:s text:c="9"/>(подпись заявителя) <text:s/>(расшифровка подписи заявителя)</text:span></text:p>
      <text:p text:style-name="P8"/>
      <text:p text:style-name="P9"><text:span text:style-name="T2">Примечание: <text:s/>при <text:s/>пользовании <text:s text:c="2"/>жилым <text:s/>помещением <text:s text:c="2"/>на основании <text:s text:c="2"/>договора</text:span></text:p>
      <text:p text:style-name="P9"><text:span text:style-name="T2">социального найма заявление подписывается нанимателем, указанным в договоре</text:span></text:p>
      <text:p text:style-name="P9"><text:span text:style-name="T2">в качестве <text:s/>стороны, при пользовании жилым помещением на основании договора</text:span></text:p>
      <text:p text:style-name="P9"><text:span text:style-name="T2">аренды <text:s/>- <text:s/>арендатором; <text:s text:c="2"/>при <text:s text:c="2"/>пользовании <text:s text:c="2"/>жилым <text:s text:c="2"/>помещением <text:s/>на <text:s/>праве</text:span></text:p>
      <text:p text:style-name="P9"><text:span text:style-name="T2">собственности - собственником (собственниками).</text:span></text:p>
      <text:p text:style-name="P8"/>
      <text:p text:style-name="P7"><text:span text:style-name="T1">___________________________________________________________________________</text:span></text:p>
      <text:p text:style-name="P7"><text:span text:style-name="T1"><text:s text:c="12"/>заполняется должностным лицом, принявшим заявление</text:span></text:p>
      <text:p text:style-name="P7"><text:span text:style-name="T1">Я, ________________________________________________________________________</text:span></text:p>
      <text:p text:style-name="P7"><text:span text:style-name="T1"><text:s text:c="27"/>(фамилия, имя, отчество)</text:span></text:p>
      <text:p text:style-name="P7"><text:span text:style-name="T1">в соответствии с Федеральным </text:span><text:a xlink:type="simple" xlink:href="consultantplus://offline/ref=3135806B448BD09C561C345643B6310DD67E5214E175EDA0C955DFD47EF4D74FE97CAB37FC844ACF7F2DB687852By1X" text:style-name="ListLabel_20_1" text:visited-style-name="ListLabel_20_1"><text:span text:style-name="T8">законом</text:span></text:a><text:span text:style-name="T1"> от 27.07.2006 N 152-ФЗ "О персональных</text:span></text:p>
      <text:p text:style-name="P7"><text:span text:style-name="T1">данных", даю согласие на обработку своих персональных данных, <text:s/>содержащихся</text:span></text:p>
      <text:p text:style-name="P7"><text:span text:style-name="T1">в настоящем заявлении и в представленных мною документах.</text:span></text:p>
      <text:p text:style-name="P8"/>
      <text:p text:style-name="P7"><text:span text:style-name="T1">"__" __________ 20__ г. ___________________ _______________________________</text:span></text:p>
      <text:p text:style-name="P7"><text:span text:style-name="T1"><text:s text:c="8"/>(дата) <text:s text:c="9"/>(подпись заявителя) (расшифровка подписи заявителя)</text:span></text:p>
      <text:p text:style-name="P8"/>
      <text:p text:style-name="P7"><text:span text:style-name="T1">Документы представлены на приеме <text:s text:c="6"/>"___" _________ 20__ г.</text:span></text:p>
      <text:p text:style-name="P7"><text:span text:style-name="T1">Входящий номер регистрации заявления <text:s text:c="2"/>_______________________</text:span></text:p>
      <text:p text:style-name="P7"><text:span text:style-name="T1">Выдана расписка в получении документов "___" _________ 20__ г.</text:span></text:p>
      <text:p text:style-name="P7"><text:span text:style-name="T1">Расписку получил <text:s text:c="22"/>"___" _________ 20__ г.</text:span></text:p>
      <text:p text:style-name="P7"><text:span text:style-name="T1"><text:s text:c="39"/>_______________________</text:span></text:p>
      <text:p text:style-name="P7"><text:span text:style-name="T1"><text:s text:c="41"/>(подпись заявителя)</text:span></text:p>
      <text:p text:style-name="P7"><text:span text:style-name="T1">___________________________________________________________ _______________</text:span></text:p>
      <text:p text:style-name="P7"><text:span text:style-name="T1">(должность, Ф.И.О. должностного лица, принявшего заявление) <text:s text:c="4"/>подпись</text:span></text:p>
      <text:p text:style-name="P6"><text:span text:style-name="T4">Примечание: с процессом прохождения муниципальной услуги можно ознакомиться на официальном сайте администрации города Южно-Сахалинска http://yuzhno-sakh.ru/ в разделе "Контроль исполнения муниципальных услуг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fo:color="#0000ff" style:text-line-through-style="none" style:text-line-through-type="none" style:font-name="Arial" fo:font-family="Arial" style:font-family-generic="roman" style:font-pitch="variable" fo:font-size="8pt" fo:font-style="italic" style:text-underline-style="none" fo:font-weight="normal" style:font-size-asian="8pt" style:font-style-asian="italic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27.11.2017 N 3153-па(ред. от 16.06.2021)"Об утверждении административного регламента администрации города Южно-Сахалинска предоставления муниципальной услуги "Согласование проведения переустройства и (или) перепланировки помещения в многоквартирном доме"</dc:title>
    <meta:creation-date>2021-09-07T10:50:00</meta:creation-date>
    <dc:date>2021-09-07T10:52:14.517000000</dc:date>
    <meta:editing-duration>PT1M18S</meta:editing-duration>
    <meta:editing-cycles>1</meta:editing-cycles>
    <meta:generator>LibreOffice/6.0.7.3$Windows_X86_64 LibreOffice_project/dc89aa7a9eabfd848af146d5086077aeed2ae4a5</meta:generator>
    <meta:document-statistic meta:table-count="1" meta:image-count="0" meta:object-count="0" meta:page-count="2" meta:paragraph-count="121" meta:word-count="687" meta:character-count="7672" meta:non-whitespace-character-count="6254"/>
    <meta:user-defined meta:name="Company">КонсультантПлюс Версия 4021.00.29</meta:user-defined>
  </office:meta>
</office:document-meta>
</file>