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00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consultantplus://offline/ref=C63EF5A08EE601252455606A11B719D76C140EF1B4393433E6E99748DC29A38B96CBEC49BAFE7A9F5D32461B4395DB9AA296A7CFC43D34BFe6w5B" text:style-name="Internet_20_link" text:visited-style-name="Visited_20_Internet_20_Link"/></text:p>
      <text:p text:style-name="Standard"/>
      <text:h text:style-name="P6" text:outline-level="1"><text:span text:style-name="T3">Приложение N 1</text:span></text:h>
      <text:p text:style-name="P5"><text:span text:style-name="T3">к административному регламенту</text:span></text:p>
      <text:p text:style-name="P5"><text:span text:style-name="T3">по предоставлению муниципальной услуги</text:span></text:p>
      <text:p text:style-name="P4"/>
      <text:p text:style-name="P5"><text:span text:style-name="T3">Форма</text:span></text:p>
      <text:p text:style-name="P4"/>
      <text:p text:style-name="P1"><text:span text:style-name="T1"><text:s text:c="34"/>Кому ____________________________________</text:span></text:p>
      <text:p text:style-name="P1"><text:span text:style-name="T1"><text:s text:c="34"/>от ______________________________________</text:span></text:p>
      <text:p text:style-name="P1"><text:span text:style-name="T1"><text:s text:c="37"/>(фамилия, имя, отчество (при наличии)</text:span></text:p>
      <text:p text:style-name="P1"><text:span text:style-name="T1"><text:s text:c="35"/>заявителя, ОГРНИП (для физического лица,</text:span></text:p>
      <text:p text:style-name="P1"><text:span text:style-name="T1"><text:s text:c="40"/>зарегистрированного в качестве</text:span></text:p>
      <text:p text:style-name="P1"><text:span text:style-name="T1"><text:s text:c="38"/>индивидуа</text:span><text:span text:style-name="T5">льного предпринимателя) -</text:span></text:p>
      <text:p text:style-name="P7"><text:span text:style-name="T1"><text:s text:c="34"/>для физического лица, полное наименование</text:span></text:p>
      <text:p text:style-name="P7"><text:span text:style-name="T1"><text:s text:c="44"/>застройщика, ИНН </text:span><text:span text:style-name="T1">&lt;*&gt;</text:span><text:span text:style-name="T1">,</text:span></text:p>
      <text:p text:style-name="P7"><text:span text:style-name="T1"><text:s text:c="40"/>ОГРН - для юридического лица,</text:span></text:p>
      <text:p text:style-name="P7"><text:span text:style-name="T1"><text:s text:c="38"/>почтовый индекс и адрес, телефон,</text:span></text:p>
      <text:p text:style-name="P7"><text:span text:style-name="T1"><text:s text:c="38"/>адрес электронной почты заявителя)</text:span></text:p>
      <text:p text:style-name="P8"/>
      <text:p text:style-name="P7"><text:span text:style-name="T1"><text:s text:c="31"/>Заявление </text:span><text:span text:style-name="T1">&lt;*&gt;</text:span></text:p>
      <text:p text:style-name="P8"/>
      <text:p text:style-name="P1"><text:span text:style-name="T1"><text:s text:c="4"/>Прошу признать:</text:span></text:p>
      <text:p text:style-name="P1"><text:span text:style-name="T1">садовый дом, расположенный по адресу: _____________________________________</text:span></text:p>
      <text:p text:style-name="P1"><text:span text:style-name="T1">______________________________________________________________ жилым домом;</text:span></text:p>
      <text:p text:style-name="P1"><text:span text:style-name="T1">жилой дом, расположенный по адресу: _______________________________________</text:span></text:p>
      <text:p text:style-name="P1"><text:span text:style-name="T1">____________________________________________________________ садовым домом;</text:span></text:p>
      <text:p text:style-name="P1"><text:span text:style-name="T1">в <text:s/>соответствии </text:span><text:span text:style-name="T5">с </text:span><text:span text:style-name="T5">Положением</text:span><text:span text:style-name="T5"> о признании помещения жилым помещением, жилого</text:span></text:p>
      <text:p text:style-name="P1"><text:span text:style-name="T5">помещения <text:s/>непригодным <text:s/>для <text:s/></text:span><text:span text:style-name="T1">проживания и многоквартирного дома аварийным и</text:span></text:p>
      <text:p text:style-name="P1"><text:span text:style-name="T1">подлежащим сносу или реконструкции, садового дома жилым домом и жилого дома</text:span></text:p>
      <text:p text:style-name="P1"><text:span text:style-name="T1">садовым <text:s text:c="2"/>домом, <text:s text:c="2"/>утвержденным <text:s text:c="2"/>постановлением <text:s/>Правительства <text:s/>Российской</text:span></text:p>
      <text:p text:style-name="P1"><text:span text:style-name="T1">Федерации от 28.01.2006 N 47.</text:span></text:p>
      <text:p text:style-name="P1"><text:span text:style-name="T1"><text:s text:c="4"/>Оцениваемое <text:s/>помещение <text:s/>(жилой <text:s/>дом, <text:s/>садовый <text:s/>дом) <text:s/>находится у меня в</text:span></text:p>
      <text:p text:style-name="P1"><text:span text:style-name="T1">пользовании (собственности) на основании 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<text:s text:c="4"/>Даю <text:s/>свое <text:s/>согласие <text:s/>на <text:s/>проверку <text:s/>указанных <text:s/>в заявлении сведений и на</text:span></text:p>
      <text:p text:style-name="P1"><text:span text:style-name="T1">запрос документов, необходимых для рассмотрения заявления.</text:span></text:p>
      <text:p text:style-name="P1"><text:span text:style-name="T1"><text:s text:c="4"/>Предупрежден о том, что в случае выявления сведений, не соответствующих</text:span></text:p>
      <text:p text:style-name="P1"><text:span text:style-name="T1">указанным <text:s/>в заявлении, за представление недостоверной информации, заведомо</text:span></text:p>
      <text:p text:style-name="P1"><text:span text:style-name="T1">ложных <text:s/>сведений <text:s/>мне <text:s/>(нам) <text:s/>будет отказано в предоставлении муниципальной</text:span></text:p>
      <text:p text:style-name="P1"><text:span text:style-name="T1">услуги.</text:span></text:p>
      <text:p text:style-name="P1"><text:span text:style-name="T1"><text:s text:c="4"/>Место получения результата предоставления муниципальной услуги:</text:span></text:p>
      <text:p text:style-name="P1"><text:span text:style-name="T1"><text:s text:c="4"/>- лично в Учреждении; в МФЦ;</text:span></text:p>
      <text:p text:style-name="P1"><text:span text:style-name="T1"><text:s text:c="4"/>- посредством почтовой связи на адрес: _______________________________.</text:span></text:p>
      <text:p text:style-name="P2"/>
      <text:p text:style-name="P1"><text:span text:style-name="T1"><text:s text:c="4"/>К заявлению прилагаются:</text:span></text:p>
      <text:p text:style-name="P1"><text:span text:style-name="T1">___________________________________________________________________________</text:span></text:p>
      <text:p text:style-name="P1"><text:span text:style-name="T1">___________________________________________________________________________</text:span></text:p>
      <text:p text:style-name="P1"><text:span text:style-name="T1"><text:s text:c="5"/>(фамилия, имя, отчество</text:span></text:p>
      <text:p text:style-name="P1"><text:span text:style-name="T1">(последнее - при наличии) заявителя) <text:s text:c="2"/>(подпись) <text:s text:c="3"/>"___" _________ 20__ г.</text:span></text:p>
      <text:p text:style-name="P9"/>
      <text:p text:style-name="P10"><text:span text:style-name="T3">--------------------------------</text:span></text:p>
      <text:p text:style-name="P11"><text:span text:style-name="T3">&lt;*&gt; Юридические лица оформляют заявления на официальном бланке.</text:span></text:p>
      <text:p text:style-name="P4"/>
      <text:p text:style-name="Standard"><text:bookmark text:name="Par50"/><text:bookmark text:name="Par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2:49:00</meta:creation-date>
    <dc:title>Постановление Администрации города Южно-Сахалинска от 31.03.2022 N 672-па(ред. от 22.08.2022)"Об утверждении административного регламента предоставления муниципальной услуги администрации города Южно-Сахалинска "Признание садового дома жилым домом и жилого дома садовым домом"</dc:title>
    <dc:date>2022-10-18T12:57:29.227000000</dc:date>
    <meta:editing-duration>PT8M50S</meta:editing-duration>
    <meta:editing-cycles>1</meta:editing-cycles>
    <meta:document-statistic meta:table-count="0" meta:image-count="0" meta:object-count="0" meta:page-count="1" meta:paragraph-count="45" meta:word-count="223" meta:character-count="2712" meta:non-whitespace-character-count="2020"/>
    <meta:generator>LibreOffice/6.0.7.3$Windows_X86_64 LibreOffice_project/dc89aa7a9eabfd848af146d5086077aeed2ae4a5</meta:generator>
    <meta:user-defined meta:name="Company">КонсультантПлюс Версия 4022.00.21</meta:user-defined>
  </office:meta>
</office:document-meta>
</file>