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891cm" fo:margin-left="-0.018cm" fo:margin-top="0cm" fo:margin-bottom="0cm" table:align="left"/>
    </style:style>
    <style:style style:name="Таблица2.A" style:family="table-column">
      <style:table-column-properties style:column-width="3.196cm"/>
    </style:style>
    <style:style style:name="Таблица2.B" style:family="table-column">
      <style:table-column-properties style:column-width="3.912cm"/>
    </style:style>
    <style:style style:name="Таблица2.C" style:family="table-column">
      <style:table-column-properties style:column-width="3.48cm"/>
    </style:style>
    <style:style style:name="Таблица2.D" style:family="table-column">
      <style:table-column-properties style:column-width="2.711cm"/>
    </style:style>
    <style:style style:name="Таблица2.E" style:family="table-column">
      <style:table-column-properties style:column-width="5.5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000000"/>
    </style:style>
    <style:style style:name="Таблица2.A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8.891cm" fo:margin-left="-0.018cm" fo:margin-top="0cm" fo:margin-bottom="0cm" table:align="left"/>
    </style:style>
    <style:style style:name="Таблица3.A" style:family="table-column">
      <style:table-column-properties style:column-width="4.198cm"/>
    </style:style>
    <style:style style:name="Таблица3.B" style:family="table-column">
      <style:table-column-properties style:column-width="2.311cm"/>
    </style:style>
    <style:style style:name="Таблица3.C" style:family="table-column">
      <style:table-column-properties style:column-width="5.997cm"/>
    </style:style>
    <style:style style:name="Таблица3.D" style:family="table-column">
      <style:table-column-properties style:column-width="6.3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0.5pt solid #000000"/>
    </style:style>
    <style:style style:name="Таблица3.A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008fe1d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language="ru" fo:country="RU" officeooo:paragraph-rsid="0008fe1d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language="ru" fo:country="RU" officeooo:paragraph-rsid="0008fe1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fe1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8fe1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#ffffff" style:font-size-asian="14pt" style:language-asian="zxx" style:country-asian="none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8fe1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#ffffff" style:font-size-asian="14pt" style:language-asian="zxx" style:country-asian="none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transparent" style:font-size-asian="14pt" style:language-asian="zxx" style:country-asian="none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officeooo:rsid="00d05185" officeooo:paragraph-rsid="0008fe1d" fo:background-color="transparent" style:font-size-asian="12pt" style:language-asian="zxx" style:country-asian="none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#ffffff" style:font-size-asian="14pt" style:language-asian="zxx" style:country-asian="none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#ffffff" style:font-size-asian="14pt" style:language-asian="zxx" style:country-asian="none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rsid="00d05185" officeooo:paragraph-rsid="0008fe1d" fo:background-color="transparent" style:font-size-asian="14pt" style:language-asian="zxx" style:country-asian="none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" fo:font-size="12pt" fo:language="ru" fo:country="RU" style:text-underline-style="none" officeooo:rsid="00d05185" officeooo:paragraph-rsid="0008fe1d" fo:background-color="#ffffff" style:font-size-asian="12pt" style:language-asian="zxx" style:country-asian="none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style:text-underline-style="none" officeooo:rsid="00d05185" officeooo:paragraph-rsid="0008fe1d" fo:background-color="transparent" style:font-size-asian="12pt" style:language-asian="zxx" style:country-asian="none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" fo:font-size="6pt" fo:language="ru" fo:country="RU" style:text-underline-style="none" officeooo:rsid="00d05185" officeooo:paragraph-rsid="0008fe1d" fo:background-color="#ffffff" style:font-size-asian="6pt" style:language-asian="zxx" style:country-asian="none" style:font-name-complex="Times New Roman" style:font-size-complex="6pt"/>
    </style:style>
    <style:style style:name="T1" style:family="text">
      <style:text-properties officeooo:rsid="00ff8226"/>
    </style:style>
    <style:style style:name="T2" style:family="text">
      <style:text-properties officeooo:rsid="01179ae3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10624f0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1017e2e" style:font-size-asian="12pt" style:font-size-complex="12pt"/>
    </style:style>
    <style:style style:name="T7" style:family="text">
      <style:text-properties fo:font-size="12pt" officeooo:rsid="0101333e" style:font-size-asian="12pt" style:font-size-complex="12pt"/>
    </style:style>
    <style:style style:name="T8" style:family="text">
      <style:text-properties officeooo:rsid="01017e2e"/>
    </style:style>
    <style:style style:name="T9" style:family="text">
      <style:text-properties officeooo:rsid="00dcce52"/>
    </style:style>
    <style:style style:name="T10" style:family="text">
      <style:text-properties officeooo:rsid="00dc50a9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dc50a9"/>
    </style:style>
    <style:style style:name="T13" style:family="text">
      <style:text-properties fo:language="ru" fo:country="RU" officeooo:rsid="00dfe0af"/>
    </style:style>
    <style:style style:name="T14" style:family="text">
      <style:text-properties fo:language="ru" fo:country="RU" fo:font-weight="bold" officeooo:rsid="00dcce52" style:font-weight-asian="bold" style:font-weight-complex="bold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officeooo:rsid="00dcce52" style:font-size-asian="14pt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dd78e8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<text:span text:style-name="T1">№</text:span> 1</text:p>
      <text:p text:style-name="P16">к <text:span text:style-name="T2">а</text:span>дминистративному регламенту</text:p>
      <text:p text:style-name="P16">предоставления муниципальной</text:p>
      <text:p text:style-name="P16">услуги «Передача в собственность</text:p>
      <text:p text:style-name="P16">граждан занимаемых ими жилых</text:p>
      <text:p text:style-name="P16">помещений жилищного фонда</text:p>
      <text:p text:style-name="P16">(приватизация жилищного фонда)»</text:p>
      <text:p text:style-name="P11"><text:tab/><text:tab/><text:tab/><text:tab/><text:tab/><text:tab/><text:tab/>Сведения о заявителе:</text:p>
      <text:p text:style-name="P11"><text:tab/><text:tab/><text:tab/><text:tab/><text:tab/><text:tab/>_______________________________</text:p>
      <text:p text:style-name="P11"><text:tab/><text:tab/><text:tab/><text:tab/><text:tab/><text:tab/> <text:s/><text:span text:style-name="T3">(Ф</text:span><text:span text:style-name="T4">амилия, имя, отчество (при наличии)</text:span><text:span text:style-name="T3"> физического лица)</text:span></text:p>
      <text:p text:style-name="P11"><text:tab/><text:tab/><text:tab/><text:tab/><text:tab/><text:tab/><text:tab/>Документ, удостоверяющий личность</text:p>
      <text:p text:style-name="P11"><text:tab/><text:tab/><text:tab/><text:tab/><text:tab/><text:tab/>________________________________ </text:p>
      <text:p text:style-name="P11"><text:tab/><text:tab/><text:tab/><text:tab/><text:tab/><text:tab/><text:tab/><text:tab/><text:tab/> <text:span text:style-name="T5">(вид документа)</text:span></text:p>
      <text:p text:style-name="P11"><text:tab/><text:tab/><text:tab/><text:tab/><text:tab/><text:tab/>________________________________ </text:p>
      <text:p text:style-name="P14"><text:tab/><text:tab/><text:tab/><text:tab/><text:tab/><text:tab/><text:tab/><text:tab/><text:tab/> <text:s text:c="2"/>(серия, номер)</text:p>
      <text:p text:style-name="P11"><text:tab/><text:tab/><text:tab/><text:tab/><text:tab/><text:tab/>________________________________ <text:span text:style-name="T5">(кем, когда выдан, </text:span><text:span text:style-name="T6">код подразделения</text:span><text:span text:style-name="T7">)</text:span></text:p>
      <text:p text:style-name="P11"><text:tab/><text:tab/><text:tab/><text:tab/><text:tab/><text:tab/><text:tab/>СНИЛС _________________________</text:p>
      <text:p text:style-name="P11"><text:tab/><text:tab/><text:tab/><text:tab/><text:tab/><text:tab/>________________________________</text:p>
      <text:p text:style-name="P14"><text:tab/><text:tab/><text:tab/><text:tab/><text:tab/><text:tab/> <text:s text:c="2"/>(адрес регистрации по месту жительства<text:span text:style-name="T8">)</text:span></text:p>
      <text:p text:style-name="P11"><text:tab/><text:tab/><text:tab/><text:tab/><text:tab/><text:tab/>________________________________</text:p>
      <text:p text:style-name="P14"><text:tab/><text:tab/><text:tab/><text:tab/><text:tab/><text:tab/><text:tab/><text:tab/> (<text:span text:style-name="T8">гражданство)</text:span></text:p>
      <text:p text:style-name="P11"><text:tab/><text:tab/><text:tab/><text:tab/><text:tab/><text:tab/><text:tab/>Контактная информация</text:p>
      <text:p text:style-name="P11"><text:tab/><text:tab/><text:tab/><text:tab/><text:tab/><text:tab/><text:tab/><text:span text:style-name="T9">т</text:span>ел.____________________________</text:p>
      <text:p text:style-name="P11"><text:tab/><text:tab/><text:tab/><text:tab/><text:tab/><text:tab/>эл. почта ________________________</text:p>
      <text:p text:style-name="P11"><text:tab/><text:tab/><text:tab/><text:tab/>Кому адресован документ:</text:p>
      <text:p text:style-name="P11"><text:tab/><text:tab/><text:tab/><text:tab/><text:tab/><text:tab/>________________________________</text:p>
      <text:p text:style-name="P14"><text:tab/><text:tab/><text:tab/><text:tab/><text:tab/><text:tab/>(наименование уполномоченного органа <text:tab/><text:tab/><text:tab/><text:tab/><text:tab/><text:tab/><text:tab/><text:tab/>местного самоуправления<text:span text:style-name="T8">)</text:span></text:p>
      <text:p text:style-name="P8">Заявление</text:p>
      <text:p text:style-name="P8"/>
      <text:p text:style-name="P12">Прошу предоставить <text:span text:style-name="T1">муниципальную</text:span> услугу «Передача в собственность граждан занимаемых ими жилых помещений жилищного фонда (приватизация жилищного фонда)» в отношении жилого помещения, находяще<text:span text:style-name="T10">го</text:span>ся в пользовании по договору социального найма по адресу: <text:span text:style-name="T5">_______________________________________________________________________________.</text:span></text:p>
      <text:p text:style-name="P6"><text:span text:style-name="T9">с</text:span>ледующим участникам приватизации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1">ФИО, дата рождения, <text:s/></text:span><text:span text:style-name="T12">документ, удостоверяющ</text:span><text:span text:style-name="T13">ий</text:span><text:span text:style-name="T12"> личность</text:span><text:span text:style-name="T11"> </text:span></text:p>
          </table:table-cell>
          <table:table-cell table:style-name="Таблица2.A1" office:value-type="string">
            <text:p text:style-name="P2">В случае смены ФИО в период с 11.07.1991 указать предыдущие ФИО, наименование, дату, номер документа, подтверждающего смену <text:soft-page-break/>ФИО и орган, его выдавший</text:p>
          </table:table-cell>
          <table:table-cell table:style-name="Таблица2.A1" office:value-type="string">
            <text:p text:style-name="P1"><text:span text:style-name="T11">Указать адреса </text:span><text:span text:style-name="T14">регистрации</text:span><text:span text:style-name="T11"> (при наличии) на территории Российской Федерации в период с </text:span><text:soft-page-break/><text:span text:style-name="T11">11.07.1991 (за исключением адреса приватизируемого помещения)</text:span></text:p>
          </table:table-cell>
          <table:table-cell table:style-name="Таблица2.A1" office:value-type="string">
            <text:p text:style-name="P2">% доли собственности</text:p>
          </table:table-cell>
          <table:table-cell table:style-name="Таблица2.A1" office:value-type="string">
            <text:p text:style-name="P2">ФИО представителя (при наличии), реквизиты документа, подтверждающего полномочия - указываются для опекуна (попечителя) (вид документа, подтверждающего полномочия, <text:soft-page-break/>серия, номер, наименование органа, выдавшего документ, дата выдачи документа)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</table:table>
      <text:p text:style-name="P4"><text:span text:style-name="T11"><text:s text:c="3"/></text:span><text:span text:style-name="T15"><text:s/>Сведения <text:s/>о <text:s/>лицах, <text:s/>включенных <text:s/>в договор социального найма, а также о несовершеннолетних <text:s/>детях <text:s/>- <text:s/>участник</text:span><text:span text:style-name="T16">ах</text:span><text:span text:style-name="T15"> <text:s/>приватизации, <text:s/>не <text:s/>участвующих <text:s/>в</text:span></text:p>
      <text:p text:style-name="P5">приватиза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<text:span text:style-name="T11">ФИО, дата рождения, </text:span><text:span text:style-name="T12">документ, удостоверяющ</text:span><text:span text:style-name="T13">ий</text:span><text:span text:style-name="T12"> личность</text:span></text:p>
          </table:table-cell>
          <table:table-cell table:style-name="Таблица3.A1" office:value-type="string">
            <text:p text:style-name="P1"><text:span text:style-name="T11">Адрес </text:span><text:span text:style-name="T13">регистрации</text:span></text:p>
          </table:table-cell>
          <table:table-cell table:style-name="Таблица3.A1" office:value-type="string">
            <text:p text:style-name="P1"><text:span text:style-name="T11">Причина, по которой не участвует в приватизации (отказ от приватизации, регистрация по иному адресу, участие в приватизации ранее, </text:span><text:span text:style-name="T13">и т.д.</text:span><text:span text:style-name="T11">)</text:span></text:p>
          </table:table-cell>
          <table:table-cell table:style-name="Таблица3.A1" office:value-type="string">
            <text:p text:style-name="P2">В случае регистрации по месту жительства по иному адресу, указывается адрес регистрации</text:p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</table:table>
      <text:p text:style-name="P12">Настоящим подтверждаю<text:span text:style-name="T9">(ем)</text:span>, что ранее право на участие в приватизации на территории Российской Федерации не использовал <text:span text:style-name="T9">(ли)</text:span>.</text:p>
      <text:p text:style-name="P13">Документы, необходимые для предоставления <text:span text:style-name="T8">муниципальн</text:span>ой услуги, прилагаются.</text:p>
      <text:p text:style-name="P13">Даем согласие на обработку своих персональных данных.</text:p>
      <text:p text:style-name="P9">________________________ <text:s text:c="4"/>_________________ <text:s text:c="14"/><text:span text:style-name="T9">Дата __________</text:span></text:p>
      <text:p text:style-name="P15"><text:s text:c="6"/><text:span text:style-name="T9">(п</text:span><text:span text:style-name="T17">одпись) <text:s text:c="40"/>(расшифровка подписи)</text:span></text:p>
      <text:p text:style-name="P9">________________________ <text:s text:c="4"/>_________________ <text:s text:c="14"/><text:span text:style-name="T9">Дата __________</text:span></text:p>
      <text:p text:style-name="P15"><text:s text:c="6"/><text:span text:style-name="T9">(п</text:span><text:span text:style-name="T17">одпись) <text:s text:c="40"/>(расшифровка подписи)</text:span></text:p>
      <text:p text:style-name="P9">________________________ <text:s text:c="4"/>_________________ <text:s text:c="14"/><text:span text:style-name="T9">Дата __________</text:span></text:p>
      <text:p text:style-name="P15"><text:s text:c="6"/><text:span text:style-name="T9">(п</text:span><text:span text:style-name="T17">одпись) <text:s text:c="40"/>(расшифровка подписи)</text:span></text:p>
      <text:p text:style-name="P9">________________________ <text:s text:c="4"/>_________________ <text:s text:c="14"/><text:span text:style-name="T9">Дата __________</text:span></text:p>
      <text:p text:style-name="P15"><text:s text:c="6"/><text:span text:style-name="T9">(п</text:span><text:span text:style-name="T17">одпись) <text:s text:c="39"/>(расшифровка подписи</text:span><text:span text:style-name="T18">)</text:span></text:p>
      <text:p text:style-name="P9">________________________ <text:s text:c="4"/>_________________ <text:s text:c="14"/><text:span text:style-name="T9">Дата __________</text:span></text:p>
      <text:p text:style-name="P15"><text:s text:c="6"/><text:span text:style-name="T9">(п</text:span><text:span text:style-name="T17">одпись) <text:s text:c="39"/>(расшифровка подписи</text:span><text:span text:style-name="T18">)</text:span></text:p>
      <text:p text:style-name="P10"/>
      <text:p text:style-name="P10">Запрос принят:</text:p>
      <text:p text:style-name="P10">Ф.И.О. должностного лица уполномоченного на прием запроса</text:p>
      <text:p text:style-name="P10">______________________________________________________</text:p>
      <text:p text:style-name="P10">Подпись _______________ <text:s text:c="2"/>_______________<text:tab/> <text:s text:c="29"/>Дата __________</text:p>
      <text:p text:style-name="P10"><text:s text:c="48"/><text:span text:style-name="T17">(расшифровка подписи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8T10:37:33.707000000</meta:creation-date>
    <dc:date>2023-02-28T10:42:08.154000000</dc:date>
    <meta:editing-duration>PT4M35S</meta:editing-duration>
    <meta:editing-cycles>1</meta:editing-cycles>
    <meta:document-statistic meta:table-count="2" meta:image-count="0" meta:object-count="0" meta:page-count="2" meta:paragraph-count="59" meta:word-count="325" meta:character-count="3737" meta:non-whitespace-character-count="2904"/>
    <meta:generator>LibreOffice/6.0.7.3$Windows_X86_64 LibreOffice_project/dc89aa7a9eabfd848af146d5086077aeed2ae4a5</meta:generator>
  </office:meta>
</office:document-meta>
</file>