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89688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089688" style:font-style-asian="normal" style:font-weight-asian="normal"/>
    </style:style>
    <style:style style:name="T6" style:family="text">
      <style:text-properties fo:color="#0000ff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7" style:family="text">
      <style:text-properties fo:color="#0000ff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8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9" style:family="text">
      <style:text-properties style:font-name="Tahoma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h text:style-name="P5" text:outline-level="1"><text:span text:style-name="T4">Приложение</text:span></text:h>
      <text:p text:style-name="P4"><text:span text:style-name="T4">к административному регламенту</text:span></text:p>
      <text:p text:style-name="P4"><text:span text:style-name="T4">предоставления муниципальной услуги</text:span></text:p>
      <text:p text:style-name="P4"><text:span text:style-name="T4">«Предоставление информации</text:span></text:p>
      <text:p text:style-name="P4"><text:span text:style-name="T4">об очередности предоставления</text:span></text:p>
      <text:p text:style-name="P4"><text:span text:style-name="T4">жилых помещений на условиях</text:span></text:p>
      <text:p text:style-name="P4"><text:span text:style-name="T4">социального найма»</text:span></text:p>
      <text:p text:style-name="P2"/>
      <text:p text:style-name="P7"><text:span text:style-name="T4"><text:s text:c="43"/></text:span></text:p>
      <text:p text:style-name="P7"><text:span text:style-name="T4"/></text:p>
      <text:p text:style-name="P7"><text:span text:style-name="T4"><text:tab/><text:tab/><text:tab/><text:tab/><text:tab/><text:tab/><text:tab/>В _________________________</text:span><text:span text:style-name="T5">_____</text:span></text:p>
      <text:p text:style-name="P6"><text:span text:style-name="T4"><text:s text:c="48"/><text:tab/><text:tab/><text:tab/><text:tab/>(наименование Учреждения)</text:span></text:p>
      <text:p text:style-name="P6"><text:span text:style-name="T4"><text:s text:c="43"/><text:tab/><text:tab/><text:tab/>от ______________________________</text:span></text:p>
      <text:p text:style-name="P6"><text:span text:style-name="T4"><text:s text:c="51"/><text:tab/><text:tab/><text:tab/><text:tab/><text:tab/>(Ф.И.О. заявителя)</text:span></text:p>
      <text:p text:style-name="P6"><text:span text:style-name="T4"><text:s text:c="43"/><text:tab/><text:tab/><text:tab/>проживающего ___________________</text:span></text:p>
      <text:p text:style-name="P6"><text:span text:style-name="T4"><text:s text:c="43"/><text:tab/><text:tab/><text:tab/>________________________________</text:span></text:p>
      <text:p text:style-name="P6"><text:span text:style-name="T4"><text:s text:c="43"/><text:tab/><text:tab/><text:tab/>тел. ____________________________</text:span></text:p>
      <text:p text:style-name="P7"><text:span text:style-name="T4"><text:s text:c="43"/><text:tab/><text:tab/><text:tab/>эл. почта ________________________</text:span></text:p>
      <text:p text:style-name="P3"/>
      <text:p text:style-name="P8"><text:span text:style-name="T4">ЗАЯВЛЕНИЕ</text:span></text:p>
      <text:p text:style-name="P8"><text:span text:style-name="T4"><text:s text:c="2"/>о предоставлении информации об очередности предоставления</text:span></text:p>
      <text:p text:style-name="P8"><text:span text:style-name="T4"><text:s text:c="5"/>жилых помещений на условиях социального найма</text:span></text:p>
      <text:p text:style-name="P3"/>
      <text:p text:style-name="P6"><text:span text:style-name="T4"><text:s text:c="7"/>Прошу <text:s/>предоставить <text:s/>информацию <text:s/>о <text:s/>номере <text:s/>очереди <text:s/>в списках граждан,</text:span></text:p>
      <text:p text:style-name="P6"><text:span text:style-name="T4">нуждающихся в жилых помещениях.</text:span></text:p>
      <text:p text:style-name="P6"><text:span text:style-name="T4"><text:s text:c="4"/>В <text:s text:c="2"/>соответствии <text:s text:c="2"/>с <text:s/>Федеральным </text:span><text:span text:style-name="T12"><text:s/></text:span><text:span text:style-name="T12">законом</text:span><text:span text:style-name="T4"> <text:s/>от <text:s/>27.07.2006 <text:s/></text:span><text:span text:style-name="T5">№</text:span><text:span text:style-name="T4"> 152-ФЗ <text:s text:c="10"/>«О персональных данных» даю согласие на обработку моих персональных данных.</text:span></text:p>
      <text:p text:style-name="P6"><text:span text:style-name="T4"/></text:p>
      <text:p text:style-name="P6"><text:span text:style-name="T4"/></text:p>
      <text:p text:style-name="P3"/>
      <text:p text:style-name="P6"><text:span text:style-name="T4">_______________ <text:s text:c="14"/>________________/___________________________/</text:span></text:p>
      <text:p text:style-name="P6"><text:span text:style-name="T4"><text:s text:c="9"/>(дата) <text:s text:c="33"/>(подпись) <text:s text:c="14"/>расшифровка подписи</text:span></text:p>
      <text:p text:style-name="Standard"><text:a xlink:type="simple" xlink:href="consultantplus://offline/ref=CF0EABF9FBFB2A0ACF4EB1ABC8B0E4D3E899BFA9E95DB9FE6B8B2744C7A1041C9DDB9299B657D1E98FCCE626C4L7QAH" text:style-name="Internet_20_link" text:visited-style-name="Visited_20_Internet_20_Link"><text:span text:style-name="T1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7T18:16:00</meta:creation-date>
    <dc:title>Постановление Администрации города Южно-Сахалинска от 15.07.2020 N 2030-па(ред. от 29.03.2022)"Об утверждении административного регламента администрации города Южно-Сахалинска предоставления муниципальной услуги "Предоставление информации об очередности предоставления жилых помещений на условиях социального найма"</dc:title>
    <dc:date>2022-04-07T18:20:51.469000000</dc:date>
    <meta:editing-duration>PT4M35S</meta:editing-duration>
    <meta:editing-cycles>1</meta:editing-cycles>
    <meta:document-statistic meta:table-count="0" meta:image-count="0" meta:object-count="0" meta:page-count="1" meta:paragraph-count="24" meta:word-count="85" meta:character-count="1354" meta:non-whitespace-character-count="791"/>
    <meta:generator>LibreOffice/6.0.7.3$Windows_X86_64 LibreOffice_project/dc89aa7a9eabfd848af146d5086077aeed2ae4a5</meta:generator>
    <meta:user-defined meta:name="Company">КонсультантПлюс Версия 4021.00.60</meta:user-defined>
  </office:meta>
</office:document-meta>
</file>