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 CYR" fo:font-size="8pt" fo:language="ru" fo:country="RU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T1" style:family="text">
      <style:text-properties style:font-name="Arial CYR" fo:font-size="8pt" fo:language="ru" fo:country="RU" style:font-size-asian="8pt"/>
    </style:style>
    <style:style style:name="T2" style:family="text">
      <style:text-properties fo:language="ru" fo:country="RU"/>
    </style:style>
    <style:style style:name="T3" style:family="text">
      <style:text-properties style:font-name="Courier New CYR" fo:font-size="10pt" fo:language="ru" fo:country="RU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N 1</text:span></text:p>
      <text:p text:style-name="P1"><text:span text:style-name="T1">к административному регламенту</text:span></text:p>
      <text:p text:style-name="P1"><text:span text:style-name="T1">администрации города Южно-Сахалинска</text:span></text:p>
      <text:p text:style-name="P1"><text:span text:style-name="T1">предоставления муниципальной услуги</text:span></text:p>
      <text:p text:style-name="P1"><text:span text:style-name="T1">"Выдача выписки из реестра</text:span></text:p>
      <text:p text:style-name="P1"><text:span text:style-name="T1">муниципального имущества"</text:span></text:p>
      <text:p text:style-name="P2"/>
      <text:p text:style-name="P3"><text:span text:style-name="T3"><text:s text:c="33"/>Администрация города Южно-Сахалинска</text:span></text:p>
      <text:p text:style-name="P3"><text:span text:style-name="T3"><text:s text:c="33"/>от _______________________________________</text:span></text:p>
      <text:p text:style-name="P3"><text:span text:style-name="T3"><text:s text:c="33"/>__________________________________________</text:span></text:p>
      <text:p text:style-name="P3"><text:span text:style-name="T3"><text:s text:c="36"/>(для физических лиц - ФИО (полностью,</text:span></text:p>
      <text:p text:style-name="P3"><text:span text:style-name="T3"><text:s text:c="43"/>отчество при наличии);</text:span></text:p>
      <text:p text:style-name="P3"><text:span text:style-name="T3"><text:s text:c="37"/>для юридических лиц - наименование</text:span></text:p>
      <text:p text:style-name="P3"><text:span text:style-name="T3"><text:s text:c="33"/>организации, ФИО руководителя (полностью);</text:span></text:p>
      <text:p text:style-name="P3"><text:span text:style-name="T3"><text:s text:c="41"/>адрес; контактный телефон)</text:span></text:p>
      <text:p text:style-name="P4"/>
      <text:p text:style-name="P3"><text:span text:style-name="T3"><text:s text:c="33"/>ЗАЯВЛЕНИЕ</text:span></text:p>
      <text:p text:style-name="P3"><text:span text:style-name="T3"><text:s text:c="7"/>о предоставлении выписки из реестра муниципального имущества</text:span></text:p>
      <text:p text:style-name="P4"/>
      <text:p text:style-name="P3"><text:span text:style-name="T3"><text:s text:c="4"/>Прошу <text:s text:c="2"/>предоставить <text:s text:c="2"/>выписку <text:s text:c="2"/>из <text:s/>Реестра <text:s/>муниципального <text:s/>имущества</text:span></text:p>
      <text:p text:style-name="P3"><text:span text:style-name="T3">городского округа "Город Южно-Сахалинск":</text:span></text:p>
      <text:p text:style-name="P3"><text:span text:style-name="T3">- в отношении объекта(ов), относящихся к жилищному фонду;</text:span></text:p>
      <text:p text:style-name="P3"><text:span text:style-name="T3">- в отношении объекта(ов), относящихся к недвижимому (движимому) имуществу;</text:span></text:p>
      <text:p text:style-name="P3"><text:span text:style-name="T3">- в отношении земельного(ных) участка(ов)</text:span></text:p>
      <text:p text:style-name="P3"><text:span text:style-name="T3">___________________________________________________________________________</text:span></text:p>
      <text:p text:style-name="P3"><text:span text:style-name="T3">___________________________________________________________________________</text:span></text:p>
      <text:p text:style-name="P3"><text:span text:style-name="T3">___________________________________________________________________________</text:span></text:p>
      <text:p text:style-name="P3"><text:span text:style-name="T3"><text:s text:c="5"/>(наименование, адрес, либо месторасположение, кадастровый номер,</text:span></text:p>
      <text:p text:style-name="P3"><text:span text:style-name="T3"><text:s text:c="6"/>иные характеристики объекта, позволяющие его идентифицировать)</text:span></text:p>
      <text:p text:style-name="P4"/>
      <text:p text:style-name="P3"><text:span text:style-name="T3"><text:s text:c="4"/>Даю согласие на обработку своих персональных данных.</text:span></text:p>
      <text:p text:style-name="P4"/>
      <text:p text:style-name="P3"><text:span text:style-name="T3">Приложение на ___ л. в 1 экз.</text:span></text:p>
      <text:p text:style-name="P4"/>
      <text:p text:style-name="P3"><text:span text:style-name="T3">Информацию прошу выдать (направить):</text:span></text:p>
      <text:p text:style-name="P3"><text:span text:style-name="T3">┌─┐</text:span></text:p>
      <text:p text:style-name="P3"><text:span text:style-name="T3">│ │ при личном обращении;</text:span></text:p>
      <text:p text:style-name="P3"><text:span text:style-name="T3">└─┘</text:span></text:p>
      <text:p text:style-name="P3"><text:span text:style-name="T3">┌─┐</text:span></text:p>
      <text:p text:style-name="P3"><text:span text:style-name="T3">│ │ через МФЦ;</text:span></text:p>
      <text:p text:style-name="P3"><text:span text:style-name="T3">└─┘</text:span></text:p>
      <text:p text:style-name="P3"><text:span text:style-name="T3">┌─┐</text:span></text:p>
      <text:p text:style-name="P3"><text:span text:style-name="T3">│ │ через личный кабинет.</text:span></text:p>
      <text:p text:style-name="P3"><text:span text:style-name="T3">└─┘</text:span></text:p>
      <text:p text:style-name="P4"/>
      <text:p text:style-name="P3"><text:span text:style-name="T3">"___" ______________ 20__ г. <text:s text:c="5"/>_________________________________________</text:span></text:p>
      <text:p text:style-name="P3"><text:span text:style-name="T3"><text:s text:c="10"/>(дата) <text:s text:c="20"/>(подпись заявителя (представителя))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1:49:27.801000000</meta:creation-date>
    <dc:date>2020-07-03T11:49:51.334000000</dc:date>
    <meta:editing-duration>PT24S</meta:editing-duration>
    <meta:editing-cycles>1</meta:editing-cycles>
    <meta:document-statistic meta:table-count="0" meta:image-count="0" meta:object-count="0" meta:page-count="1" meta:paragraph-count="41" meta:word-count="148" meta:character-count="1847" meta:non-whitespace-character-count="1346"/>
    <meta:generator>LibreOffice/6.0.7.3$Windows_X86_64 LibreOffice_project/dc89aa7a9eabfd848af146d5086077aeed2ae4a5</meta:generator>
  </office:meta>
</office:document-meta>
</file>