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 CYR" fo:font-size="8pt" fo:language="ru" fo:country="RU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Courier New CYR" fo:font-size="10pt" fo:language="ru" fo:country="RU" style:font-size-asian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Courier New" fo:font-size="10.5pt" style:font-size-asian="10.5pt" style:font-size-complex="10.5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fo:language="ru" fo:country="RU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Courier New" fo:font-size="10.5pt" style:font-size-asian="10.5pt" style:font-size-complex="10.5pt" fo:hyphenate="false" fo:hyphenation-remain-char-count="2" fo:hyphenation-push-char-count="2"/>
    </style:style>
    <style:style style:name="T1" style:family="text">
      <style:text-properties style:font-name="Arial CYR" fo:font-size="9pt" fo:language="ru" fo:country="RU" style:font-size-asian="9pt"/>
    </style:style>
    <style:style style:name="T2" style:family="text">
      <style:text-properties style:font-name="Arial CYR" fo:language="ru" fo:country="RU"/>
    </style:style>
    <style:style style:name="T3" style:family="text">
      <style:text-properties fo:language="ru" fo:country="RU"/>
    </style:style>
    <style:style style:name="T4" style:family="text">
      <style:text-properties style:font-name="Courier New CYR" fo:font-size="10pt" fo:language="ru" fo:country="RU" style:font-size-asian="10pt"/>
    </style:style>
    <style:style style:name="T5" style:family="text">
      <style:text-properties fo:color="#000000" style:font-name="Times New Roman CYR" fo:font-size="11pt" fo:language="ru" fo:country="RU" style:letter-kerning="true" style:font-size-asian="11pt"/>
    </style:style>
    <style:style style:name="T6" style:family="text">
      <style:text-properties fo:color="#000000" fo:font-size="11pt" fo:language="ru" fo:country="RU" style:letter-kerning="true" style:font-size-asian="11pt"/>
    </style:style>
    <style:style style:name="T7" style:family="text">
      <style:text-properties fo:color="#000000" fo:language="ru" fo:country="RU" style:letter-kerning="true"/>
    </style:style>
    <style:style style:name="T8" style:family="text">
      <style:text-properties style:font-name="Courier New" fo:font-size="10pt" fo:language="ru" fo:country="RU" style:font-size-asian="10pt"/>
    </style:style>
    <style:style style:name="T9" style:family="text">
      <style:text-properties style:font-name="Courier New" fo:font-size="10.5pt" fo:language="ru" fo:country="RU" style:font-size-asian="10.5pt" style:font-size-complex="10.5pt"/>
    </style:style>
    <style:style style:name="T10" style:family="text">
      <style:text-properties fo:font-size="10pt" fo:language="ru" fo:country="RU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Приложение N 1</text:span></text:p>
      <text:p text:style-name="P8"><text:span text:style-name="T2">к административному регламенту</text:span></text:p>
      <text:p text:style-name="P8"><text:span text:style-name="T2">администрации города Южно-Сахалинска</text:span></text:p>
      <text:p text:style-name="P8"><text:span text:style-name="T2">предоставления муниципальной услуги</text:span></text:p>
      <text:p text:style-name="P8"><text:span text:style-name="T2">"Предоставление жилых помещений</text:span></text:p>
      <text:p text:style-name="P8"><text:span text:style-name="T2">муниципального специализированного</text:span></text:p>
      <text:p text:style-name="P8"><text:span text:style-name="T2">жилищного фонда, за исключением</text:span></text:p>
      <text:p text:style-name="P8"><text:span text:style-name="T2">жилых помещений для детей-сирот и детей,</text:span></text:p>
      <text:p text:style-name="P8"><text:span text:style-name="T2">оставшихся без попечения родителей,</text:span></text:p>
      <text:p text:style-name="P8"><text:span text:style-name="T2">лиц из числа детей-сирот и детей,</text:span></text:p>
      <text:p text:style-name="P8"><text:span text:style-name="T2">оставшихся без попечения родителей"</text:span></text:p>
      <text:p text:style-name="P2"/>
      <text:p text:style-name="P1"><text:span text:style-name="T4"><text:s text:c="41"/>Мэру города Южно-Сахалинска</text:span></text:p>
      <text:p text:style-name="P1"><text:span text:style-name="T4"><text:s text:c="41"/>__________________________________</text:span></text:p>
      <text:p text:style-name="P1"><text:span text:style-name="T4"><text:s text:c="37"/>от _______________________________</text:span></text:p>
      <text:p text:style-name="P1"><text:span text:style-name="T4"><text:s text:c="41"/>(фамилия, имя, отчество, адрес)</text:span></text:p>
      <text:p text:style-name="P3"/>
      <text:p text:style-name="P4"><text:span text:style-name="T4"><text:s text:c="33"/>ЗАЯВЛЕНИЕ</text:span></text:p>
      <text:p text:style-name="P3"/>
      <text:p text:style-name="P4"><text:span text:style-name="T4"><text:s text:c="4"/>Прошу <text:s text:c="4"/>предоставить <text:s text:c="4"/>мне <text:s text:c="4"/>жилое <text:s text:c="3"/>помещение <text:s text:c="3"/>муниципального специализированного жилищного фонда (служебное жилое помещение)</text:span></text:p>
      <text:p text:style-name="P4"><text:span text:style-name="T4">________________________________________________________________________</text:span></text:p>
      <text:p text:style-name="P4"><text:span text:style-name="T4"><text:s text:c="3"/>(место работы и должность гражданина, претендующего на предоставление</text:span></text:p>
      <text:p text:style-name="P4"><text:span text:style-name="T4"><text:s text:c="23"/>служебного жилого помещения)</text:span></text:p>
      <text:p text:style-name="P4"><text:span text:style-name="T4">________________________________________________________________________</text:span></text:p>
      <text:p text:style-name="P4"><text:span text:style-name="T4">________________________________________________________________________</text:span></text:p>
      <text:p text:style-name="P4"><text:span text:style-name="T4"><text:s text:c="2"/>(состав семьи, ФИО и даты рождения, степень родства всех членов семьи)</text:span></text:p>
      <text:p text:style-name="P4"><text:span text:style-name="T4">________________________________________________________________________</text:span></text:p>
      <text:p text:style-name="P4"><text:span text:style-name="T4">________________________________________________________________________</text:span></text:p>
      <text:p text:style-name="P4"><text:span text:style-name="T4">________________________________________________________________________</text:span></text:p>
      <text:p text:style-name="P4"><text:span text:style-name="T4"><text:s text:c="2"/>(адрес ранее занимаемого жилого помещения, основания проживания в нем)</text:span></text:p>
      <text:p text:style-name="P4"><text:span text:style-name="T4">________________________________________________________________________</text:span></text:p>
      <text:p text:style-name="P4"><text:span text:style-name="T4">________________________________________________________________________</text:span></text:p>
      <text:p text:style-name="P4"><text:span text:style-name="T4">________________________________________________________________________</text:span></text:p>
      <text:p text:style-name="P4"><text:span text:style-name="T4"><text:s text:c="11"/>(сведения о том, что на территории городского округа</text:span></text:p>
      <text:p text:style-name="P4"><text:span text:style-name="T4"><text:s text:c="6"/>"Город Южно-Сахалинск" заявитель и члены его семьи не являются</text:span></text:p>
      <text:p text:style-name="P4"><text:span text:style-name="T4"><text:s text:c="8"/>нанимателями жилых помещений по договорам социального найма</text:span></text:p>
      <text:p text:style-name="P4"><text:span text:style-name="T4"><text:s text:c="9"/>или членами семьи нанимателя жилого помещения по договору</text:span></text:p>
      <text:p text:style-name="P4"><text:span text:style-name="T4"><text:s text:c="7"/>социального найма, нанимателями помещений по договорам найма</text:span></text:p>
      <text:p text:style-name="P4"><text:span text:style-name="T4"><text:s text:c="6"/>сп</text:span><text:span text:style-name="T9">ециализированных жилых помещений или членами семьи нанимателя</text:span></text:p>
      <text:p text:style-name="P5"><text:span text:style-name="T3"><text:s text:c="10"/>жилого помещения по договору найма специализированного</text:span></text:p>
      <text:p text:style-name="P5"><text:span text:style-name="T3"><text:s text:c="13"/>жилого помещения, собственниками жилых помещений</text:span></text:p>
      <text:p text:style-name="P5"><text:span text:style-name="T3"><text:s text:c="13"/>или членами семьи собственника жилого помещения)</text:span></text:p>
      <text:p text:style-name="P7"/>
      <text:p text:style-name="P5"><text:span text:style-name="T3">"__" __________ 20__</text:span></text:p>
      <text:p text:style-name="P7"/>
      <text:p text:style-name="P5"><text:span text:style-name="T3">Подпись заявителя _____________ФИО _____________________________________</text:span></text:p>
      <text:p text:style-name="P5"><text:span text:style-name="T3">Подпись члена семьи заявителя_______________ФИО _______________________</text:span></text:p>
      <text:p text:style-name="P7"/>
      <text:p text:style-name="P5"><text:span text:style-name="T7">Я, ________________________________________________, в соответствии с требованиями ст. 9 Федерального закона Российской Федерации от 27.07.2006 № 152-ФЗ «О персональных данных» даю согласие на обработку моих персональных данных, включающих в себя ФИО, паспортные данные, данные свидетельства о регистрации брака, адрес регистрации, номер телефона, место работы.</text:span></text:p>
      <text:p text:style-name="P9"><text:span text:style-name="T7">Согласие распространяется на автоматизированную и неавтоматизированную обработку персональных данных, включающую в себя: сбор, накопление, систематизацию, хранение и передачу персональных данных в другие структурные подразделения администрации города Южно-Сахалинска и исполнительные органы Правительства Сахалинской области.</text:span></text:p>
      <text:p text:style-name="P9"><text:span text:style-name="T7">Согласие на обработку персональных данных действует с момента подписания заявления до подачи письменного заявления об отзыве согласия.</text:span></text:p>
      <text:p text:style-name="P9"><text:span text:style-name="T7">Согласие может быть отозвано по моему письменному заявлению.</text:span></text:p>
      <text:p text:style-name="P6"><text:span text:style-name="T7">__________________ <text:s text:c="20"/>______________/ <text:s text:c="2"/>__________________/</text:span></text:p>
      <text:p text:style-name="P5"><text:span text:style-name="T7"><text:s/>(дата) <text:s text:c="66"/>(подпись) <text:s text:c="29"/>(инициалы, фамилия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5:17:25.684000000</meta:creation-date>
    <dc:date>2020-07-15T15:19:03.452000000</dc:date>
    <meta:editing-duration>PT1M38S</meta:editing-duration>
    <meta:editing-cycles>1</meta:editing-cycles>
    <meta:document-statistic meta:table-count="0" meta:image-count="0" meta:object-count="0" meta:page-count="1" meta:paragraph-count="48" meta:word-count="287" meta:character-count="3573" meta:non-whitespace-character-count="2888"/>
    <meta:generator>LibreOffice/6.0.7.3$Windows_X86_64 LibreOffice_project/dc89aa7a9eabfd848af146d5086077aeed2ae4a5</meta:generator>
  </office:meta>
</office:document-meta>
</file>