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88cm" fo:margin-left="0.691cm" fo:margin-top="0cm" fo:margin-bottom="0cm" table:align="left" style:writing-mode="lr-tb"/>
    </style:style>
    <style:style style:name="Таблица1.A" style:family="table-column">
      <style:table-column-properties style:column-width="0.494cm"/>
    </style:style>
    <style:style style:name="Таблица1.B" style:family="table-column">
      <style:table-column-properties style:column-width="16.194cm"/>
    </style:style>
    <style:style style:name="Таблица1.1" style:family="table-row">
      <style:table-row-properties style:min-row-height="0.002cm" fo:keep-together="auto"/>
    </style:style>
    <style:style style:name="Таблица1.A1" style:family="table-cell">
      <style:table-cell-properties fo:background-color="#ffffff" fo:padding-left="0.183cm" fo:padding-right="0.183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officeooo:paragraph-rsid="001e7861"/>
    </style:style>
    <style:style style:name="P2" style:family="paragraph" style:parent-style-name="Standard">
      <style:paragraph-properties fo:text-align="center" style:justify-single-word="false"/>
      <style:text-properties officeooo:paragraph-rsid="001e7861"/>
    </style:style>
    <style:style style:name="P3" style:family="paragraph" style:parent-style-name="Standard">
      <style:paragraph-properties fo:text-align="end" style:justify-single-word="false"/>
      <style:text-properties fo:font-size="12pt" officeooo:paragraph-rsid="001e7861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9pt" officeooo:paragraph-rsid="001e7861" style:font-size-asian="9pt" style:font-size-complex="9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officeooo:paragraph-rsid="001e786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style:use-window-font-color="true" style:font-name="Times New Roman" fo:font-size="14pt" fo:letter-spacing="normal" officeooo:paragraph-rsid="001e7861" style:font-name-asian="Calibri1" style:font-size-asian="14pt" style:font-name-complex="Calibri1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style:use-window-font-color="true" style:font-name="Times New Roman" fo:font-size="14pt" fo:letter-spacing="normal" officeooo:paragraph-rsid="001e7861" fo:background-color="transparent" style:font-name-asian="Calibri1" style:font-size-asian="14pt" style:font-name-complex="Calibri1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style:use-window-font-color="true" style:font-name="Times New Roman" fo:font-size="14pt" fo:letter-spacing="normal" officeooo:paragraph-rsid="001e7861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Calibri" fo:font-size="11pt" fo:letter-spacing="normal" officeooo:paragraph-rsid="001e7861" style:font-name-asian="Calibri1" style:font-size-asian="11pt" style:font-name-complex="Calibri1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fo:font-size="11pt" fo:letter-spacing="normal" officeooo:paragraph-rsid="001e7861" fo:background-color="transparent" style:font-name-asian="Calibri1" style:font-size-asian="11pt" style:font-name-complex="Calibri1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e7861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e7861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.501cm" style:auto-text-indent="false"/>
      <style:text-properties style:use-window-font-color="true" style:font-name="Times New Roman" fo:font-size="14pt" fo:letter-spacing="normal" officeooo:paragraph-rsid="001e7861" fo:background-color="transparent" style:font-name-asian="Calibri1" style:font-size-asian="14pt" style:font-name-complex="Calibri1" style:font-size-complex="14pt"/>
    </style:style>
    <style:style style:name="T1" style:family="text">
      <style:text-properties style:use-window-font-color="true" fo:font-size="9pt" fo:letter-spacing="normal" fo:background-color="transparent" loext:char-shading-value="0" style:font-name-asian="Calibri1" style:font-size-asian="9pt" style:font-name-complex="Calibri1"/>
    </style:style>
    <style:style style:name="T2" style:family="text">
      <style:text-properties style:use-window-font-color="true" fo:font-size="10pt" fo:letter-spacing="normal" fo:background-color="transparent" loext:char-shading-value="0" style:font-name-asian="Calibri1" style:font-size-asian="10pt" style:font-name-complex="Calibri1" style:font-size-complex="10pt"/>
    </style:style>
    <style:style style:name="T3" style:family="text">
      <style:text-properties officeooo:rsid="01eb4f8b"/>
    </style:style>
    <style:style style:name="T4" style:family="text">
      <style:text-properties officeooo:rsid="01f217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ЛОЖЕНИЕ <text:span text:style-name="T3">№1</text:span></text:p>
      <text:p text:style-name="P4">к административному регламенту </text:p>
      <text:p text:style-name="P4">предоставления муниципальной услуги </text:p>
      <text:p text:style-name="P4"><text:s/>«Предоставление информации об </text:p>
      <text:p text:style-name="P4">очередности предоставления жилых </text:p>
      <text:p text:style-name="P4">помещений на условиях социального найма»</text:p>
      <text:p text:style-name="P2"/>
      <text:p text:style-name="P2"/>
      <text:p text:style-name="P1">В <text:span text:style-name="T4">муниципальное казенное учреждение</text:span></text:p>
      <text:p text:style-name="P1"><text:s/>«<text:span text:style-name="T4">Управление жилищной политики </text:span></text:p>
      <text:p text:style-name="P1"><text:span text:style-name="T4">города Южно-Сахалинска</text:span>»</text:p>
      <text:p text:style-name="P3">(наименование ОМСУ) </text:p>
      <text:p text:style-name="P1">от _____________________________</text:p>
      <text:p text:style-name="P1">(Ф.И.О. заявителя)</text:p>
      <text:p text:style-name="P1">проживающего __________________</text:p>
      <text:p text:style-name="P1">_______________________________</text:p>
      <text:p text:style-name="P1">тел. ___________________________</text:p>
      <text:p text:style-name="P1"/>
      <text:p text:style-name="P1">эл.почта _______________________</text:p>
      <text:p text:style-name="P2"/>
      <text:p text:style-name="P2"/>
      <text:p text:style-name="P2">ЗАЯВЛЕНИЕ</text:p>
      <text:p text:style-name="P2">о предоставлении информации</text:p>
      <text:p text:style-name="P2">об очередности предоставления жилых помещений на условиях социального найма</text:p>
      <text:p text:style-name="P2"/>
      <text:p text:style-name="P11">Прошу предоставить информацию о номере очереди в списках граждан, нуждающихся в жилых помещениях. </text:p>
      <text:p text:style-name="P11">Даю согласие на обработку своих персональных данных.</text:p>
      <text:p text:style-name="P12"/>
      <text:p text:style-name="P13">Информацию прошу выдать (направить):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при личном обращении; 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через МФЦ;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через личный кабинет на РПГУ;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почтовым отправлением </text:p>
          </table:table-cell>
        </table:table-row>
      </table:table>
      <text:p text:style-name="P8"/>
      <text:p text:style-name="P9"/>
      <text:p text:style-name="P9"/>
      <text:p text:style-name="P10"><text:s text:c="2"/>_______________ <text:s text:c="55"/>_________________/___________________/</text:p>
      <text:p text:style-name="P5"><text:span text:style-name="T1"><text:s text:c="2"/></text:span><text:span text:style-name="T2"><text:s text:c="9"/>(дата) <text:s text:c="79"/>(подпись) <text:s text:c="21"/>расшифровка подписи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5T15:31:36.148000000</meta:creation-date>
    <dc:date>2020-07-15T15:32:15.557000000</dc:date>
    <meta:editing-duration>PT39S</meta:editing-duration>
    <meta:editing-cycles>1</meta:editing-cycles>
    <meta:document-statistic meta:table-count="1" meta:image-count="0" meta:object-count="0" meta:page-count="1" meta:paragraph-count="28" meta:word-count="96" meta:character-count="1107" meta:non-whitespace-character-count="860"/>
    <meta:generator>LibreOffice/6.0.7.3$Windows_X86_64 LibreOffice_project/dc89aa7a9eabfd848af146d5086077aeed2ae4a5</meta:generator>
  </office:meta>
</office:document-meta>
</file>