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 CYR" svg:font-family="'Arial CYR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 CYR" fo:font-size="8pt" fo:language="ru" fo:country="RU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Courier New CYR" fo:font-size="10pt" fo:language="ru" fo:country="RU" style:font-size-asian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orphans="0" fo:widows="0" fo:hyphenation-ladder-count="no-limit"/>
      <style:text-properties style:font-name="Courier New" fo:font-size="10pt" fo:language="ru" fo:country="RU" style:letter-kerning="true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orphans="0" fo:widows="0" fo:hyphenation-ladder-count="no-limit"/>
      <style:text-properties style:font-name="Courier New" fo:font-size="10pt" fo:language="ru" fo:country="RU" style:letter-kerning="true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size="10pt" fo:language="ru" fo:country="RU" style:letter-kerning="true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/>
      <style:text-properties style:font-name="Courier New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 fo:orphans="0" fo:widows="0" fo:hyphenation-ladder-count="no-limit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/>
      <style:text-properties style:font-name="Courier New" fo:font-size="10pt" officeooo:paragraph-rsid="001a4ab3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Courier New" fo:font-size="10.5pt" style:font-size-asian="10.5pt" style:font-size-complex="10.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10.5pt" fo:language="ru" fo:country="RU" style:font-size-asian="10.5pt" style:font-size-complex="10.5pt"/>
    </style:style>
    <style:style style:name="P16" style:family="paragraph" style:parent-style-name="Standard">
      <style:paragraph-properties fo:text-align="end" style:justify-single-word="false"/>
      <style:text-properties style:font-name="Courier New" fo:font-size="6pt" style:font-size-asian="6pt" style:font-size-complex="6pt"/>
    </style:style>
    <style:style style:name="P17" style:family="paragraph" style:parent-style-name="Standard">
      <style:paragraph-properties fo:text-align="end" style:justify-single-word="false" fo:orphans="0" fo:widows="0" fo:hyphenation-ladder-count="no-limit"/>
      <style:text-properties style:font-name="Courier New" fo:font-size="6pt" style:font-size-asian="6pt" style:font-size-complex="6pt" fo:hyphenate="false" fo:hyphenation-remain-char-count="2" fo:hyphenation-push-char-count="2"/>
    </style:style>
    <style:style style:name="P1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name="Courier New" fo:font-size="10.5pt" style:font-size-asian="10.5pt" style:font-size-complex="10.5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T1" style:family="text">
      <style:text-properties style:font-name="Arial CYR" fo:font-size="9pt" fo:language="ru" fo:country="RU" style:font-size-asian="9pt"/>
    </style:style>
    <style:style style:name="T2" style:family="text">
      <style:text-properties style:font-name="Arial CYR" fo:font-size="9pt" fo:language="ru" fo:country="RU" style:letter-kerning="true" style:font-size-asian="9pt"/>
    </style:style>
    <style:style style:name="T3" style:family="text">
      <style:text-properties style:font-name="Arial CYR" fo:language="ru" fo:country="RU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letter-kerning="true"/>
    </style:style>
    <style:style style:name="T6" style:family="text">
      <style:text-properties style:font-name="Courier New CYR" fo:font-size="10pt" fo:language="ru" fo:country="RU" style:font-size-asian="10pt"/>
    </style:style>
    <style:style style:name="T7" style:family="text">
      <style:text-properties style:font-name="Courier New CYR" fo:font-size="10pt" fo:language="ru" fo:country="RU" style:letter-kerning="true" style:font-size-asian="10pt"/>
    </style:style>
    <style:style style:name="T8" style:family="text">
      <style:text-properties fo:color="#000000" style:font-name="Times New Roman CYR" fo:font-size="11pt" fo:language="ru" fo:country="RU" style:letter-kerning="true" style:font-size-asian="11pt"/>
    </style:style>
    <style:style style:name="T9" style:family="text">
      <style:text-properties fo:color="#000000" fo:font-size="11pt" fo:language="ru" fo:country="RU" style:letter-kerning="true" style:font-size-asian="11pt"/>
    </style:style>
    <style:style style:name="T10" style:family="text">
      <style:text-properties fo:color="#000000" fo:language="ru" fo:country="RU" style:letter-kerning="true"/>
    </style:style>
    <style:style style:name="T11" style:family="text">
      <style:text-properties style:font-name="Courier New" fo:font-size="10pt" fo:language="ru" fo:country="RU" style:font-size-asian="10pt"/>
    </style:style>
    <style:style style:name="T12" style:family="text">
      <style:text-properties style:font-name="Courier New" fo:font-size="10.5pt" fo:language="ru" fo:country="RU" style:font-size-asian="10.5pt" style:font-size-complex="10.5pt"/>
    </style:style>
    <style:style style:name="T13" style:family="text">
      <style:text-properties fo:font-size="10pt" fo:language="ru" fo:country="RU" style:font-size-asian="10pt"/>
    </style:style>
    <style:style style:name="T14" style:family="text">
      <style:text-properties fo:font-size="10pt" fo:language="ru" fo:country="RU" style:letter-kerning="true" style:font-size-asian="10pt"/>
    </style:style>
    <style:style style:name="T15" style:family="text">
      <style:text-properties fo:font-size="9pt" fo:language="ru" fo:country="RU" style:letter-kerning="true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Приложение N 2</text:span></text:p>
      <text:p text:style-name="P17"><text:span text:style-name="T5">к административному регламенту</text:span></text:p>
      <text:p text:style-name="P17"><text:span text:style-name="T5">администрации города Южно-Сахалинска</text:span></text:p>
      <text:p text:style-name="P17"><text:span text:style-name="T5">предоставления муниципальной услуги</text:span></text:p>
      <text:p text:style-name="P17"><text:span text:style-name="T5">"Предоставление жилых помещений</text:span></text:p>
      <text:p text:style-name="P17"><text:span text:style-name="T5">муниципального специализированного</text:span></text:p>
      <text:p text:style-name="P17"><text:span text:style-name="T5">жилищного фонда, за исключением</text:span></text:p>
      <text:p text:style-name="P17"><text:span text:style-name="T5">жилых помещений для детей-сирот и детей,</text:span></text:p>
      <text:p text:style-name="P17"><text:span text:style-name="T5">оставшихся без попечения родителей,</text:span></text:p>
      <text:p text:style-name="P17"><text:span text:style-name="T5">лиц из числа детей-сирот и детей,</text:span></text:p>
      <text:p text:style-name="P17"><text:span text:style-name="T5">оставшихся без попечения родителей"</text:span></text:p>
      <text:p text:style-name="P5"/>
      <text:p text:style-name="P6"/>
      <text:p text:style-name="P9"><text:span text:style-name="T5"><text:s text:c="41"/>Мэру города Южно-Сахалинска</text:span></text:p>
      <text:p text:style-name="P9"><text:span text:style-name="T5"><text:s text:c="41"/>_______________________________</text:span></text:p>
      <text:p text:style-name="P9"><text:span text:style-name="T5"><text:s text:c="37"/>от _______________________________</text:span></text:p>
      <text:p text:style-name="P9"><text:span text:style-name="T5"><text:s text:c="40"/>(фамилия, имя, отчество, адрес)</text:span></text:p>
      <text:p text:style-name="P7"/>
      <text:p text:style-name="P10"><text:span text:style-name="T5"><text:s text:c="33"/>ЗАЯВЛЕНИЕ</text:span></text:p>
      <text:p text:style-name="P7"/>
      <text:p text:style-name="P10"><text:span text:style-name="T5"><text:s text:c="4"/>Прошу <text:s text:c="4"/>предоставить <text:s text:c="4"/>жилое <text:s text:c="4"/>помещение <text:s text:c="4"/>из <text:s text:c="3"/>муниципального специализированного <text:s/>жилищного <text:s/>фонда <text:s/>(маневренное <text:s/>жилое <text:s/>помещение) <text:s/>для временного проживания в связи с ________________________________________________________________________</text:span></text:p>
      <text:p text:style-name="P10"><text:span text:style-name="T5">________________________________________________________________________</text:span></text:p>
      <text:p text:style-name="P10"><text:span text:style-name="T5"><text:s text:c="6"/>(указать причину необходимости предоставления жилого помещения</text:span></text:p>
      <text:p text:style-name="P10"><text:span text:style-name="T5"><text:s text:c="11"/>из муниципального специализированного жилищного фонда</text:span></text:p>
      <text:p text:style-name="P10"><text:span text:style-name="T5"><text:s text:c="23"/>(маневренное жилое помещение))</text:span></text:p>
      <text:p text:style-name="P10"><text:span text:style-name="T5">мне и членам моей семьи:</text:span></text:p>
      <text:p text:style-name="P10"><text:span text:style-name="T5">________________________________________________________________________</text:span></text:p>
      <text:p text:style-name="P10"><text:span text:style-name="T5">_______________________________________________________________________</text:span></text:p>
      <text:p text:style-name="P10"><text:span text:style-name="T5">________________________________________________________________________</text:span></text:p>
      <text:p text:style-name="P10"><text:span text:style-name="T5">________________________________________________________________________</text:span></text:p>
      <text:p text:style-name="P10"><text:span text:style-name="T5"><text:s text:c="2"/>(состав семьи, ФИО и даты рождения, степень родства всех членов семьи)</text:span></text:p>
      <text:p text:style-name="P10"><text:span text:style-name="T5">________________________________________________________________________</text:span></text:p>
      <text:p text:style-name="P10"><text:span text:style-name="T5">________________________________________________________________________</text:span></text:p>
      <text:p text:style-name="P10"><text:span text:style-name="T5"><text:s text:c="2"/>(адрес ранее занимаемого жилого помещения, основания проживания в нем)</text:span></text:p>
      <text:p text:style-name="P7"/>
      <text:p text:style-name="P10"><text:span text:style-name="T5">Дата "__" ________ 20__ г. <text:s text:c="3"/></text:span></text:p>
      <text:p text:style-name="P7"/>
      <text:p text:style-name="P7"/>
      <text:p text:style-name="P10"><text:span text:style-name="T5">Подпись заявителя ___________________________</text:span></text:p>
      <text:p text:style-name="P10"><text:span text:style-name="T5"><text:s text:c="30"/></text:span></text:p>
      <text:p text:style-name="P10"><text:span text:style-name="T5">Подпись членов семьи ________________________</text:span></text:p>
      <text:p text:style-name="P20"><text:line-break/><text:span text:style-name="T10">Я, ________________________________________________, в соответствии с требованиями ст. 9 Федерального закона Российской Федерации от 27.07.2006 № 152-ФЗ «О персональных данных» даю согласие на обработку моих персональных данных, включающих в себя ФИО, паспортные данные, данные свидетельства о регистрации брака, адрес регистрации, номер телефона, место работы.</text:span></text:p>
      <text:p text:style-name="P20"><text:span text:style-name="T10">Согласие распространяется на автоматизированную и неавтоматизированную обработку персональных данных, включающую в себя: сбор, накопление, систематизацию, хранение и передачу персональных данных в другие структурные подразделения администрации города Южно-Сахалинска и исполнительные органы Правительства Сахалинской области.</text:span></text:p>
      <text:p text:style-name="P20"><text:span text:style-name="T10">Согласие на обработку персональных данных действует с момента подписания заявления до подачи письменного заявления об отзыве согласия.</text:span></text:p>
      <text:p text:style-name="P20"><text:span text:style-name="T10">Согласие может быть отозвано по моему письменному заявлению.</text:span></text:p>
      <text:p text:style-name="P11"><text:span text:style-name="T10">__________________ <text:s text:c="27"/>_____________/__________________/</text:span></text:p>
      <text:p text:style-name="P12"><text:span text:style-name="T10"><text:s text:c="3"/>(дата) <text:s text:c="84"/></text:span></text:p>
      <text:p text:style-name="P12"><text:span text:style-name="T10"><text:s text:c="45"/>(подпись) <text:s text:c="6"/>(инициалы, фамилия)</text:span></text:p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 CYR" svg:font-family="'Arial CYR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5:17:25.684000000</meta:creation-date>
    <dc:date>2020-07-15T15:22:20.788000000</dc:date>
    <meta:editing-duration>PT4M55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41" meta:word-count="236" meta:character-count="3074" meta:non-whitespace-character-count="2412"/>
  </office:meta>
</office:document-meta>
</file>