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79cm" fo:margin-left="-0.018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792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198cm"/>
    </style:style>
    <style:style style:name="Таблица1.E" style:family="table-column">
      <style:table-column-properties style:column-width="5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0"/>
    </style:style>
    <style:style style:name="Таблица2" style:family="table">
      <style:table-properties style:width="15.979cm" fo:margin-left="-0.018cm" fo:margin-top="0cm" fo:margin-bottom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11.485cm"/>
    </style:style>
    <style:style style:name="Таблица2.C" style:family="table-column">
      <style:table-column-properties style:column-width="3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 CYR" fo:font-size="8pt" fo:language="ru" fo:country="RU" style:font-size-asian="8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Arial CYR" fo:font-size="8pt" fo:language="ru" fo:country="RU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 CYR" fo:font-size="8pt" fo:language="ru" fo:country="RU" style:font-size-asian="8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 CYR" fo:font-size="8pt" fo:language="ru" fo:country="RU" style:font-size-asian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4e20f"/>
    </style:style>
    <style:style style:name="P9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8pt" fo:language="ru" fo:country="RU" style:font-size-asian="8pt"/>
    </style:style>
    <style:style style:name="T1" style:family="text">
      <style:text-properties style:font-name="Arial CYR" fo:font-size="8pt" fo:language="ru" fo:country="RU" style:font-size-asian="8pt"/>
    </style:style>
    <style:style style:name="T2" style:family="text">
      <style:text-properties fo:language="ru" fo:country="RU"/>
    </style:style>
    <style:style style:name="T3" style:family="text">
      <style:text-properties style:font-name="Courier New CYR" fo:font-size="10pt" fo:language="ru" fo:country="RU" style:font-size-asian="10pt"/>
    </style:style>
    <style:style style:name="T4" style:family="text">
      <style:text-properties style:font-name="Courier New CYR" fo:font-size="10pt" fo:language="ru" fo:country="RU" officeooo:rsid="0014e20f" style:font-size-asian="10pt"/>
    </style:style>
    <style:style style:name="T5" style:family="text">
      <style:text-properties style:font-name="Courier New CYR" fo:font-size="10pt" fo:language="en" fo:country="US" style:font-size-asian="10pt"/>
    </style:style>
    <style:style style:name="T6" style:family="text">
      <style:text-properties style:font-name="Courier New CYR" fo:font-size="10pt" fo:language="en" fo:country="US" officeooo:rsid="0014e20f" style:font-size-asian="10pt"/>
    </style:style>
    <style:style style:name="T7" style:family="text">
      <style:text-properties style:font-name="Courier New CYR" fo:font-size="9pt" fo:language="ru" fo:country="RU" style:font-size-asian="9pt" style:font-size-complex="9pt"/>
    </style:style>
    <style:style style:name="T8" style:family="text">
      <style:text-properties style:font-name="Courier New CYR" fo:language="ru" fo:country="RU"/>
    </style:style>
    <style:style style:name="T9" style:family="text">
      <style:text-properties style:font-name="Courier New" fo:font-size="10pt" fo:language="en" fo:country="US" style:font-size-asian="10pt"/>
    </style:style>
    <style:style style:name="T10" style:family="text">
      <style:text-properties style:font-name="Courier New" fo:font-size="9pt" fo:language="en" fo:country="US" style:font-size-asian="9pt" style:font-size-complex="9pt"/>
    </style:style>
    <style:style style:name="T11" style:family="text">
      <style:text-properties style:font-name="Courier New" fo:language="en" fo:country="US"/>
    </style:style>
    <style:style style:name="T1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<text:tab/>Приложение</text:span></text:p>
      <text:p text:style-name="P2"><text:span text:style-name="T1">к административному регламенту</text:span></text:p>
      <text:p text:style-name="P3"/>
      <text:p text:style-name="P7"><text:span text:style-name="T3"><text:s text:c="38"/><text:tab/>_________________________________</text:span></text:p>
      <text:p text:style-name="P7"><text:span text:style-name="T3"><text:s text:c="52"/><text:tab/></text:span><text:span text:style-name="T7"> <text:s text:c="2"/>(кому)</text:span></text:p>
      <text:p text:style-name="P7"><text:span text:style-name="T3"><text:s text:c="38"/><text:tab/>от ______________________________</text:span></text:p>
      <text:p text:style-name="P7"><text:span text:style-name="T3"><text:s text:c="53"/></text:span><text:span text:style-name="T7">(ФИО полностью)</text:span></text:p>
      <text:p text:style-name="P7"><text:span text:style-name="T3"><text:s text:c="38"/><text:tab/>документ, удостоверяющий личность</text:span></text:p>
      <text:p text:style-name="P7"><text:span text:style-name="T3"><text:s text:c="38"/><text:tab/>_________________________________</text:span></text:p>
      <text:p text:style-name="P7"><text:span text:style-name="T3"><text:s text:c="43"/></text:span><text:span text:style-name="T7"><text:s text:c="3"/>(вид, серия и номер документа)</text:span></text:p>
      <text:p text:style-name="P7"><text:span text:style-name="T3"><text:s text:c="38"/><text:tab/>_________________________________</text:span></text:p>
      <text:p text:style-name="P7"><text:span text:style-name="T3"><text:s text:c="40"/></text:span><text:span text:style-name="T9"><text:s text:c="3"/></text:span><text:span text:style-name="T10"><text:s text:c="3"/></text:span><text:span text:style-name="T7">(кем и когда выдан документ)</text:span></text:p>
      <text:p text:style-name="P7"><text:span text:style-name="T3"><text:s text:c="38"/><text:tab/>проживающего(ей) по адресу ______</text:span></text:p>
      <text:p text:style-name="P7"><text:span text:style-name="T3"><text:s text:c="38"/><text:tab/>_________________________________</text:span></text:p>
      <text:p text:style-name="P7"><text:span text:style-name="T3"><text:s text:c="42"/></text:span><text:span text:style-name="T7"><text:s text:c="3"/>(адрес регистрации, проживания)</text:span></text:p>
      <text:p text:style-name="P7"><text:span text:style-name="T3"><text:s text:c="38"/><text:tab/>телефон _________________________</text:span></text:p>
      <text:p text:style-name="P7"><text:span text:style-name="T3"><text:s text:c="38"/><text:tab/>в лице __________________________</text:span></text:p>
      <text:p text:style-name="P7"><text:span text:style-name="T3"><text:s text:c="45"/></text:span><text:span text:style-name="T9"><text:s text:c="6"/></text:span><text:span text:style-name="T7">(фамилия, имя, отчество</text:span></text:p>
      <text:p text:style-name="P11"><text:span text:style-name="T11"><text:s text:c="2"/></text:span><text:span text:style-name="T8"><text:s text:c="48"/></text:span><text:span text:style-name="T11"><text:s text:c="5"/></text:span><text:span text:style-name="T8">(при наличии)</text:span></text:p>
      <text:p text:style-name="P11"><text:span text:style-name="T8"><text:s text:c="45"/></text:span><text:span text:style-name="T11"><text:s text:c="6"/></text:span><text:span text:style-name="T8">представителя заявителя)</text:span></text:p>
      <text:p text:style-name="P7"><text:span text:style-name="T3"><text:s text:c="38"/><text:tab/>_________________________________</text:span></text:p>
      <text:p text:style-name="P8"><text:span text:style-name="T3"><text:s text:c="50"/></text:span><text:span text:style-name="T7">(вид, серия и номер, </text:span></text:p>
      <text:p text:style-name="P8"><text:span text:style-name="T7"><text:s text:c="52"/>кем и когда выдан документ,</text:span></text:p>
      <text:p text:style-name="P7"><text:span text:style-name="T3"><text:s text:c="38"/><text:tab/>_________________________________</text:span></text:p>
      <text:p text:style-name="P7"><text:span text:style-name="T3"><text:s text:c="48"/></text:span><text:span text:style-name="T7">удостоверяющий личность</text:span></text:p>
      <text:p text:style-name="P11"><text:span text:style-name="T8"><text:s text:c="53"/>представителя заявителя)</text:span></text:p>
      <text:p text:style-name="P7"><text:span text:style-name="T3"><text:s text:c="38"/><text:tab/>_________________________________</text:span></text:p>
      <text:p text:style-name="P7"><text:span text:style-name="T3"><text:s text:c="37"/></text:span><text:span text:style-name="T9"><text:s text:c="10"/></text:span><text:span text:style-name="T10"><text:s text:c="3"/></text:span><text:span text:style-name="T7">(реквизиты документа,</text:span></text:p>
      <text:p text:style-name="P11"><text:span text:style-name="T8"><text:s/></text:span><text:span text:style-name="T11"><text:tab/><text:tab/><text:tab/><text:tab/><text:tab/> <text:s text:c="17"/></text:span><text:span text:style-name="T8">подтверждающего</text:span><text:span text:style-name="T11"> </text:span><text:span text:style-name="T8">полномочия </text:span></text:p>
      <text:p text:style-name="P11"><text:span text:style-name="T11"><text:tab/><text:tab/><text:tab/><text:tab/><text:tab/><text:tab/> <text:s text:c="13"/></text:span><text:span text:style-name="T8">представителя</text:span><text:span text:style-name="T11"> </text:span><text:span text:style-name="T8">заявителя)</text:span></text:p>
      <text:p text:style-name="P9"/>
      <text:p text:style-name="P7"><text:span text:style-name="T3"><text:s text:c="33"/>ЗАЯВЛЕНИЕ</text:span></text:p>
      <text:p text:style-name="P9"/>
      <text:p text:style-name="P7"><text:span text:style-name="T3"><text:s text:c="4"/>Прошу <text:s/>Вас <text:s/>предоставить <text:s/>мне <text:s/>жилое помещение муниципального жилищного</text:span><text:span text:style-name="T9"> </text:span><text:span text:style-name="T3">фонда <text:s/>коммерческого <text:s/>использования <text:s/>по <text:s/>договору <text:s/>найма <text:s/>жилого помещения,</text:span><text:span text:style-name="T9"> </text:span><text:span text:style-name="T3">расположенное по адресу:</text:span><text:span text:style-name="T5"> _</text:span><text:span text:style-name="T3">_____________________________________________</text:span><text:span text:style-name="T5">_________</text:span></text:p>
      <text:p text:style-name="P7"><text:span text:style-name="T9"><text:tab/></text:span><text:span text:style-name="T3">В соответствии с Федеральным</text:span><text:span text:style-name="T9"> </text:span><text:span text:style-name="T3">законом от 27.07.2006 </text:span><text:span text:style-name="T4">№</text:span><text:span text:style-name="T3"> 152-ФЗ </text:span><text:span text:style-name="T9"><text:s text:c="13"/></text:span><text:span text:style-name="T3">"О персональных</text:span><text:span text:style-name="T9"> </text:span><text:span text:style-name="T3">данных" даю согласие на обработку моих персональных данных и персональных данных членов моей семьи.</text:span></text:p>
      <text:p text:style-name="P9"/>
      <text:p text:style-name="P7"><text:span text:style-name="T3">Состав семьи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">N</text:span></text:p>
          </table:table-cell>
          <table:table-cell table:style-name="Таблица1.A1" office:value-type="string">
            <text:p text:style-name="P10"><text:span text:style-name="T1">ФИО</text:span></text:p>
          </table:table-cell>
          <table:table-cell table:style-name="Таблица1.A1" office:value-type="string">
            <text:p text:style-name="P10"><text:span text:style-name="T1">Степень родства</text:span></text:p>
          </table:table-cell>
          <table:table-cell table:style-name="Таблица1.A1" office:value-type="string">
            <text:p text:style-name="P10"><text:span text:style-name="T1">Дата рождения</text:span></text:p>
          </table:table-cell>
          <table:table-cell table:style-name="Таблица1.A1" office:value-type="string">
            <text:p text:style-name="P10"><text:span text:style-name="T1">Документ, удостоверяющий личность, свидетельство о рождении (наименование, серия, номер, дата выдачи, кем выдан)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2"/>
      <text:p text:style-name="P7"><text:span text:style-name="T3"><text:s text:c="17"/>Опись документов, прилагаемых к заявлению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N п/п</text:span></text:p>
          </table:table-cell>
          <table:table-cell table:style-name="Таблица2.A1" office:value-type="string">
            <text:p text:style-name="P10"><text:span text:style-name="T1">Наименование документа</text:span></text:p>
          </table:table-cell>
          <table:table-cell table:style-name="Таблица2.A1" office:value-type="string">
            <text:p text:style-name="P10"><text:span text:style-name="T1">Кол-во (шт.)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2"/>
      <text:p text:style-name="P7"><text:span text:style-name="T3">Подписи <text:s text:c="3"/>совершеннолетних <text:s text:c="3"/>(дееспособных) <text:s text:c="3"/>членов <text:s text:c="2"/>семьи <text:s text:c="2"/>либо <text:s text:c="2"/>их</text:span></text:p>
      <text:p text:style-name="P7"><text:span text:style-name="T3">представителей:</text:span></text:p>
      <text:p text:style-name="P7"><text:span text:style-name="T3">________________________________ <text:s text:c="7"/>_______________________________</text:span></text:p>
      <text:p text:style-name="P7"><text:span text:style-name="T3"><text:s text:c="10"/>(подпись) <text:s text:c="27"/>(фамилия и инициалы)</text:span></text:p>
      <text:p text:style-name="P7"><text:span text:style-name="T3">_________________________________ <text:s text:c="6"/>_______________________________</text:span></text:p>
      <text:p text:style-name="P7"><text:span text:style-name="T3"><text:s text:c="10"/>(подпись) <text:s text:c="28"/>(фамилия и инициалы)</text:span></text:p>
      <text:p text:style-name="P7"><text:span text:style-name="T3">_________________________________ <text:s text:c="6"/>_______________________________</text:span></text:p>
      <text:p text:style-name="P7"><text:span text:style-name="T3"><text:s text:c="10"/>(подпись) <text:s text:c="28"/>(фамилия и инициалы)</text:span></text:p>
      <text:p text:style-name="P7"><text:span text:style-name="T3">_________________________________ <text:s text:c="6"/>_______________________________</text:span></text:p>
      <text:p text:style-name="P7"><text:span text:style-name="T3"><text:s text:c="10"/>(подпись) <text:s text:c="28"/>(фамилия и инициалы)</text:span></text:p>
      <text:p text:style-name="P9"/>
      <text:p text:style-name="Standard"><text:span text:style-name="T3">Подпись заявителя _____________ <text:s text:c="11"/>"___" ____________ 20__ года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0:39:38.420000000</meta:creation-date>
    <dc:date>2022-03-21T10:48:19.569000000</dc:date>
    <meta:editing-duration>PT8M41S</meta:editing-duration>
    <meta:editing-cycles>1</meta:editing-cycles>
    <meta:document-statistic meta:table-count="2" meta:image-count="0" meta:object-count="0" meta:page-count="1" meta:paragraph-count="53" meta:word-count="184" meta:character-count="3386" meta:non-whitespace-character-count="1793"/>
    <meta:generator>LibreOffice/6.0.7.3$Windows_X86_64 LibreOffice_project/dc89aa7a9eabfd848af146d5086077aeed2ae4a5</meta:generator>
  </office:meta>
</office:document-meta>
</file>