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 CYR" fo:font-size="8pt" fo:language="ru" fo:country="RU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Courier New CYR" fo:font-size="10pt" fo:language="ru" fo:country="RU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0" fo:widows="0" fo:hyphenation-ladder-count="no-limit"/>
      <style:text-properties style:font-name="Courier New" fo:font-size="10pt" fo:language="ru" fo:country="RU" style:letter-kerning="true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style:font-name="Courier New" fo:font-size="10pt" fo:language="ru" fo:country="RU" style:letter-kerning="true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fo:language="ru" fo:country="RU" style:letter-kerning="true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fo:orphans="0" fo:widows="0"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/>
      <style:text-properties style:font-name="Courier New" fo:font-size="10pt" officeooo:paragraph-rsid="001a4ab3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Courier New" fo:font-size="10.5pt" style:font-size-asian="10.5pt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0.5pt" fo:language="ru" fo:country="RU" style:font-size-asian="10.5pt" style:font-size-complex="10.5pt"/>
    </style:style>
    <style:style style:name="P17" style:family="paragraph" style:parent-style-name="Standard">
      <style:paragraph-properties fo:text-align="end" style:justify-single-word="false" fo:orphans="0" fo:widows="0" fo:hyphenation-ladder-count="no-limit"/>
      <style:text-properties style:font-name="Courier New" fo:font-size="6pt" style:font-size-asian="6pt" style:font-size-complex="6pt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/>
      <style:text-properties style:font-name="Courier New" fo:font-size="7pt" style:font-size-asian="7pt" style:font-size-complex="7pt"/>
    </style:style>
    <style:style style:name="P19" style:family="paragraph" style:parent-style-name="Standard">
      <style:paragraph-properties fo:text-align="end" style:justify-single-word="false" fo:orphans="0" fo:widows="0" fo:hyphenation-ladder-count="no-limit"/>
      <style:text-properties style:font-name="Courier New" fo:font-size="7pt" style:font-size-asian="7pt" style:font-size-complex="7pt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/>
      <style:text-properties style:font-name="Courier New" fo:font-size="7pt" fo:language="ru" fo:country="RU" style:letter-kerning="true" style:font-size-asian="7pt" style:font-size-complex="7pt"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Courier New" fo:font-size="10.5pt" style:font-size-asian="10.5pt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 CYR" fo:font-size="9pt" fo:language="ru" fo:country="RU" style:font-size-asian="9pt"/>
    </style:style>
    <style:style style:name="T2" style:family="text">
      <style:text-properties style:font-name="Arial CYR" fo:font-size="9pt" fo:language="ru" fo:country="RU" style:letter-kerning="true" style:font-size-asian="9pt"/>
    </style:style>
    <style:style style:name="T3" style:family="text">
      <style:text-properties style:font-name="Arial CYR" fo:language="ru" fo:country="RU"/>
    </style:style>
    <style:style style:name="T4" style:family="text">
      <style:text-properties style:font-name="Arial CYR" fo:font-size="8pt" fo:language="ru" fo:country="RU" style:letter-kerning="true" style:font-size-asian="8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etter-kerning="true"/>
    </style:style>
    <style:style style:name="T7" style:family="text">
      <style:text-properties style:font-name="Courier New CYR" fo:font-size="10pt" fo:language="ru" fo:country="RU" style:font-size-asian="10pt"/>
    </style:style>
    <style:style style:name="T8" style:family="text">
      <style:text-properties style:font-name="Courier New CYR" fo:font-size="10pt" fo:language="ru" fo:country="RU" style:letter-kerning="true" style:font-size-asian="10pt"/>
    </style:style>
    <style:style style:name="T9" style:family="text">
      <style:text-properties fo:color="#000000" style:font-name="Times New Roman CYR" fo:font-size="11pt" fo:language="ru" fo:country="RU" style:letter-kerning="true" style:font-size-asian="11pt"/>
    </style:style>
    <style:style style:name="T10" style:family="text">
      <style:text-properties fo:color="#000000" fo:font-size="11pt" fo:language="ru" fo:country="RU" style:letter-kerning="true" style:font-size-asian="11pt"/>
    </style:style>
    <style:style style:name="T11" style:family="text">
      <style:text-properties fo:color="#000000" fo:language="ru" fo:country="RU" style:letter-kerning="true"/>
    </style:style>
    <style:style style:name="T12" style:family="text">
      <style:text-properties fo:color="#000000" fo:language="ru" fo:country="RU" officeooo:rsid="001aeb0f" style:letter-kerning="true"/>
    </style:style>
    <style:style style:name="T13" style:family="text">
      <style:text-properties style:font-name="Courier New" fo:font-size="10pt" fo:language="ru" fo:country="RU" style:font-size-asian="10pt"/>
    </style:style>
    <style:style style:name="T14" style:family="text">
      <style:text-properties style:font-name="Courier New" fo:font-size="10.5pt" fo:language="ru" fo:country="RU" style:font-size-asian="10.5pt" style:font-size-complex="10.5pt"/>
    </style:style>
    <style:style style:name="T15" style:family="text">
      <style:text-properties fo:font-size="10pt" fo:language="ru" fo:country="RU" style:font-size-asian="10pt"/>
    </style:style>
    <style:style style:name="T16" style:family="text">
      <style:text-properties fo:font-size="10pt" fo:language="ru" fo:country="RU" style:letter-kerning="true" style:font-size-asian="10pt"/>
    </style:style>
    <style:style style:name="T17" style:family="text">
      <style:text-properties fo:font-size="9pt" fo:language="ru" fo:country="RU" style:letter-kerning="true" style:font-size-asian="9pt"/>
    </style:style>
    <style:style style:name="T18" style:family="text">
      <style:text-properties fo:font-size="8pt" fo:language="ru" fo:country="RU" style:letter-kerning="tru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Приложение N 3</text:span></text:p>
      <text:p text:style-name="P19"><text:span text:style-name="T6">к административному регламенту</text:span></text:p>
      <text:p text:style-name="P19"><text:span text:style-name="T6">администрации города Южно-Сахалинска</text:span></text:p>
      <text:p text:style-name="P19"><text:span text:style-name="T6">предоставления муниципальной услуги</text:span></text:p>
      <text:p text:style-name="P19"><text:span text:style-name="T6">"Предоставление жилых помещений</text:span></text:p>
      <text:p text:style-name="P19"><text:span text:style-name="T6">муниципального специализированного</text:span></text:p>
      <text:p text:style-name="P19"><text:span text:style-name="T6">жилищного фонда, за исключением</text:span></text:p>
      <text:p text:style-name="P19"><text:span text:style-name="T6">жилых помещений для детей-сирот и детей,</text:span></text:p>
      <text:p text:style-name="P19"><text:span text:style-name="T6">оставшихся без попечения родителей,</text:span></text:p>
      <text:p text:style-name="P19"><text:span text:style-name="T6">лиц из числа детей-сирот и детей,</text:span></text:p>
      <text:p text:style-name="P19"><text:span text:style-name="T6">оставшихся без попечения родителей"</text:span></text:p>
      <text:p text:style-name="P20"/>
      <text:p text:style-name="P6"/>
      <text:p text:style-name="P5"/>
      <text:p text:style-name="P10"><text:span text:style-name="T6"><text:s text:c="41"/>Мэру города Южно-Сахалинска</text:span></text:p>
      <text:p text:style-name="P10"><text:span text:style-name="T6"><text:s text:c="42"/></text:span></text:p>
      <text:p text:style-name="P10"><text:span text:style-name="T6"><text:s text:c="38"/>__________________________________</text:span></text:p>
      <text:p text:style-name="P9"><text:span text:style-name="T6"><text:s text:c="41"/>_______________________________</text:span></text:p>
      <text:p text:style-name="P9"><text:span text:style-name="T6"><text:s text:c="41"/>_______________________________</text:span></text:p>
      <text:p text:style-name="P9"><text:span text:style-name="T6"><text:s text:c="46"/>(фамилия, имя, отчество)</text:span></text:p>
      <text:p text:style-name="P7"/>
      <text:p text:style-name="P10"><text:span text:style-name="T6"><text:s text:c="33"/>ЗАЯВЛЕНИЕ</text:span></text:p>
      <text:p text:style-name="P7"/>
      <text:p text:style-name="P10"><text:span text:style-name="T6"><text:s text:c="4"/>Прошу <text:s text:c="4"/>предоставить <text:s text:c="4"/>жилое <text:s text:c="4"/>помещение <text:s text:c="4"/>из <text:s text:c="3"/>муниципального специализированного <text:s text:c="2"/>жилищного <text:s/>фонда <text:s/>(для <text:s/>социальной <text:s/>защиты <text:s/>отдельных категорий граждан) для временного проживания в связи с ________________________________________________________________________</text:span></text:p>
      <text:p text:style-name="P10"><text:span text:style-name="T6">________________________________________________________________________</text:span></text:p>
      <text:p text:style-name="P10"><text:span text:style-name="T6">________________________________________________________________________</text:span></text:p>
      <text:p text:style-name="P10"><text:span text:style-name="T6"><text:s text:c="6"/>(указать причину необходимости предоставления жилого помещения</text:span></text:p>
      <text:p text:style-name="P10"><text:span text:style-name="T6">_______________________________________________________________________</text:span></text:p>
      <text:p text:style-name="P10"><text:span text:style-name="T6"><text:s text:c="11"/>из муниципального специализированного жилищного фонда</text:span></text:p>
      <text:p text:style-name="P10"><text:span text:style-name="T6">________________________________________________________________________</text:span></text:p>
      <text:p text:style-name="P10"><text:span text:style-name="T6"><text:s text:c="12"/>для социальной защиты отдельных категорий граждан)</text:span></text:p>
      <text:p text:style-name="P10"><text:span text:style-name="T6">________________________________________________________________________</text:span></text:p>
      <text:p text:style-name="P10"><text:span text:style-name="T6">мне и членам моей семьи:</text:span></text:p>
      <text:p text:style-name="P10"><text:span text:style-name="T6">________________________________________________________________________</text:span></text:p>
      <text:p text:style-name="P10"><text:span text:style-name="T6"><text:s text:c="2"/>(состав семьи, ФИО и даты рождения, степень родства всех членов семьи)</text:span></text:p>
      <text:p text:style-name="P10"><text:span text:style-name="T6">________________________________________________________________________</text:span></text:p>
      <text:p text:style-name="P10"><text:span text:style-name="T6"><text:s text:c="2"/>(адрес ранее занимаемого жилого помещения, основания проживания в нем)</text:span></text:p>
      <text:p text:style-name="P10"><text:span text:style-name="T6">________________________________________________________________________</text:span></text:p>
      <text:p text:style-name="P7"/>
      <text:p text:style-name="P10"><text:span text:style-name="T6">"__" __________ 20__ <text:s text:c="4"/></text:span></text:p>
      <text:p text:style-name="P7"/>
      <text:p text:style-name="P10"><text:span text:style-name="T6">Подпись (ФИО) __________________________________</text:span></text:p>
      <text:p text:style-name="P7"/>
      <text:p text:style-name="P10"><text:span text:style-name="T6">Подпись членов семьи _______________</text:span></text:p>
      <text:p text:style-name="P23"><text:line-break/><text:span text:style-name="T11">Я, ________________________________________________, в соответствии с требованиями ст. 9 Федерального закона Российской Федерации от 27.07.2006 № 152-ФЗ «О персональных данных» даю согласие на обработку моих персональных данных, включающих в себя ФИО, паспортные данные, данные свидетельства о регистрации брака, адрес регистрации, номер телефона, место работы.</text:span></text:p>
      <text:p text:style-name="P23"><text:span text:style-name="T11">Согласие распространяется на автоматизированную и неавтоматизированную обработку персональных данных, включающую в себя: сбор, накопление, систематизацию, хранение и передачу персональных данных в другие структурные подразделения администрации города Южно-Сахалинска и исполнительные органы Правительства Сахалинской области.</text:span></text:p>
      <text:p text:style-name="P23"><text:span text:style-name="T11">Согласие на обработку персональных данных действует с момента подписания заявления до подачи письменного заявления об отзыве согласия.</text:span></text:p>
      <text:p text:style-name="P23"><text:span text:style-name="T11">Согласие может быть отозвано по моему письменному заявлению.</text:span></text:p>
      <text:p text:style-name="P11"><text:span text:style-name="T11">_________ <text:s text:c="34"/>____________/_____________________/</text:span></text:p>
      <text:p text:style-name="P12"><text:span text:style-name="T11"><text:s/></text:span><text:span text:style-name="T12">(</text:span><text:span text:style-name="T11">дата) <text:s text:c="36"/>(подпись) <text:s text:c="6"/>(инициалы, фамилия)</text:span></text:p>
      <text:p text:style-name="P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5:17:25.684000000</meta:creation-date>
    <dc:date>2020-07-15T15:25:07.835000000</dc:date>
    <meta:editing-duration>PT7M42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42" meta:word-count="240" meta:character-count="3156" meta:non-whitespace-character-count="2529"/>
  </office:meta>
</office:document-meta>
</file>