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cm" fo:margin-left="0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<text:s text:c="46"/>В ___________________________</text:span></text:p>
      <text:p text:style-name="P1"><text:span text:style-name="T1"><text:s text:c="52"/>(наименование ОМСУ)</text:span></text:p>
      <text:p text:style-name="P1"><text:span text:style-name="T1"><text:s text:c="46"/>от __________________________</text:span></text:p>
      <text:p text:style-name="P1"><text:span text:style-name="T1"><text:s text:c="53"/>(Ф.И.О. заявителя)</text:span></text:p>
      <text:p text:style-name="P1"><text:span text:style-name="T1"><text:s text:c="46"/>_____________________________</text:span></text:p>
      <text:p text:style-name="P1"><text:span text:style-name="T1"><text:s text:c="46"/>_____________________________</text:span></text:p>
      <text:p text:style-name="P1"><text:span text:style-name="T1"><text:s text:c="51"/>(адрес проживания)</text:span></text:p>
      <text:p text:style-name="P1"><text:span text:style-name="T1"><text:s text:c="46"/>тел. ________________________</text:span></text:p>
      <text:h text:style-name="P3" text:outline-level="1"/>
      <text:p text:style-name="P1"><text:span text:style-name="T1"><text:s text:c="33"/>ЗАЯВЛЕНИЕ</text:span></text:p>
      <text:p text:style-name="P1"><text:span text:style-name="T1"><text:s text:c="24"/>об обмене жилого помещения</text:span></text:p>
      <text:p text:style-name="P2"/>
      <text:p text:style-name="P1"><text:span text:style-name="T1"><text:s text:c="4"/>Прошу <text:s/>дать <text:s/>согласие <text:s/>на <text:s/>обмен <text:s/>жилого <text:s/>помещения, <text:s/>расположенного по</text:span></text:p>
      <text:p text:style-name="P1"><text:span text:style-name="T1">адресу: ___________________________________________________________________</text:span></text:p>
      <text:p text:style-name="P1"><text:span text:style-name="T1"><text:s text:c="28"/>(адрес жилого помещения)</text:span></text:p>
      <text:p text:style-name="P1"><text:span text:style-name="T1">предоставленного <text:s/>мне <text:s/>и <text:s/>членам <text:s/>моей <text:s/>семьи <text:s/>(при <text:s/>наличии) <text:s/>на основании</text:span></text:p>
      <text:p text:style-name="P1"><text:span text:style-name="T1">договора социального найма жилого помещения от "___" ____________ ______ г.</text:span></text:p>
      <text:p text:style-name="P1"><text:span text:style-name="T1">N ____________, на жилое помещение, находящееся по адресу: ________________</text:span></text:p>
      <text:p text:style-name="P1"><text:span text:style-name="T1">___________________________________________________________________________</text:span></text:p>
      <text:p text:style-name="P1"><text:span text:style-name="T1"><text:s text:c="25"/>(адрес жилого помещения)</text:span></text:p>
      <text:p text:style-name="P1"><text:span text:style-name="T1">и предоставленное нанимателю ______________________________________________</text:span></text:p>
      <text:p text:style-name="P1"><text:span text:style-name="T1"><text:s text:c="34"/>(фамилия, имя, отчество нанимателя)</text:span></text:p>
      <text:p text:style-name="P1"><text:span text:style-name="T1">по договору социального найма от "___" ___________ _____ г. N ______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2">N п/п</text:span></text:p>
          </table:table-cell>
          <table:table-cell table:style-name="Таблица1.A1" office:value-type="string">
            <text:p text:style-name="P5"><text:span text:style-name="T2">Наименование документа</text:span></text:p>
          </table:table-cell>
          <table:table-cell table:style-name="Таблица1.A1" office:value-type="string">
            <text:p text:style-name="P5"><text:span text:style-name="T2">Кол-во (шт.)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6"/>
      <text:p text:style-name="P1"><text:span text:style-name="T1">Даю согласие на обработку персональных данных.</text:span></text:p>
      <text:p text:style-name="P2"/>
      <text:p text:style-name="P1"><text:span text:style-name="T1">Подписи совершеннолетних членов семьи:</text:span></text:p>
      <text:p text:style-name="P2"/>
      <text:p text:style-name="P1"><text:span text:style-name="T1">__________________/___________________________</text:span></text:p>
      <text:p text:style-name="P1"><text:span text:style-name="T1">__________________/___________________________</text:span></text:p>
      <text:p text:style-name="P1"><text:span text:style-name="T1">__________________/___________________________</text:span></text:p>
      <text:p text:style-name="P1"><text:span text:style-name="T1">__________________/___________________________</text:span></text:p>
      <text:p text:style-name="P2"/>
      <text:p text:style-name="P1"><text:span text:style-name="T1">"___" ___________ 20____ г. Подпись заявителя _________/___________________</text:span></text:p>
      <text:p text:style-name="P1"><text:span text:style-name="T1"><text:s text:c="10"/>(дата) <text:s text:c="30"/>(подпись/фамилия, инициалы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6:41:00</meta:creation-date>
    <dc:title>Постановление Администрации города Южно-Сахалинска от 28.12.2021 N 3311-па"Об утверждении административного регламента администрации города Южно-Сахалинска предоставления муниципальной услуги "Выдача согласия на обмен жилыми помещениями, предоставленными по договорам социального найма"</dc:title>
    <dc:date>2022-02-17T16:43:28.316000000</dc:date>
    <meta:editing-duration>PT1M25S</meta:editing-duration>
    <meta:editing-cycles>1</meta:editing-cycles>
    <meta:document-statistic meta:table-count="1" meta:image-count="0" meta:object-count="0" meta:page-count="1" meta:paragraph-count="32" meta:word-count="115" meta:character-count="1898" meta:non-whitespace-character-count="1226"/>
    <meta:generator>LibreOffice/6.0.7.3$Windows_X86_64 LibreOffice_project/dc89aa7a9eabfd848af146d5086077aeed2ae4a5</meta:generator>
    <meta:user-defined meta:name="Company">КонсультантПлюс Версия 4021.00.60</meta:user-defined>
  </office:meta>
</office:document-meta>
</file>