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 style:font-size-complex="8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2">Приложение N 1</text:span></text:h>
      <text:p text:style-name="P5"><text:span text:style-name="T2">к административному регламенту</text:span></text:p>
      <text:p text:style-name="P5"><text:span text:style-name="T2">администрации города Южно-Сахалинска</text:span></text:p>
      <text:p text:style-name="P5"><text:span text:style-name="T2">предоставления муниципальной услуги</text:span></text:p>
      <text:p text:style-name="P5"><text:span text:style-name="T2">"Признание садового дома жилым домом</text:span></text:p>
      <text:p text:style-name="P5"><text:span text:style-name="T2">и жилого дома садовым домом"</text:span></text:p>
      <text:p text:style-name="P2"/>
      <text:p text:style-name="P5"><text:span text:style-name="T2">Форма бланка</text:span></text:p>
      <text:p text:style-name="P1"/>
      <text:p text:style-name="P4"><text:span text:style-name="T3"><text:s text:c="41"/>Начальнику _______________________</text:span></text:p>
      <text:p text:style-name="P4"><text:span text:style-name="T3"><text:s text:c="41"/>от ______________________________,</text:span></text:p>
      <text:p text:style-name="P4"><text:span text:style-name="T3"><text:s text:c="41"/>почтовый адрес:</text:span></text:p>
      <text:p text:style-name="P4"><text:span text:style-name="T3"><text:s text:c="41"/>__________________________________</text:span></text:p>
      <text:p text:style-name="P4"><text:span text:style-name="T3"><text:s text:c="41"/>электронный адрес ________________</text:span></text:p>
      <text:p text:style-name="P4"><text:span text:style-name="T3"><text:s text:c="41"/>тел. _____________________________</text:span></text:p>
      <text:p text:style-name="P3"/>
      <text:p text:style-name="P4"><text:span text:style-name="T3"><text:s text:c="33"/>ЗАЯВЛЕНИЕ</text:span></text:p>
      <text:p text:style-name="P3"/>
      <text:p text:style-name="P4"><text:span text:style-name="T3">Прошу признать дом, расположенный по адресу _______________________________</text:span></text:p>
      <text:p text:style-name="P4"><text:span text:style-name="T3">___________________________________________________________________________</text:span></text:p>
      <text:p text:style-name="P4"><text:span text:style-name="T3"><text:s text:c="12"/>(садовый дом жилым домом, жилой дом садовым домом),</text:span></text:p>
      <text:p text:style-name="P4"><text:span text:style-name="T3"><text:s text:c="27"/>(нужное подчеркнуть)</text:span></text:p>
      <text:p text:style-name="P4"><text:span text:style-name="T3">Кадастровый номер садового дома или жилого дома ___________________________</text:span></text:p>
      <text:p text:style-name="P4"><text:span text:style-name="T3">Кадастровый номер земельного участка, на котором расположен садовый дом или</text:span></text:p>
      <text:p text:style-name="P4"><text:span text:style-name="T3">жилой дом _________________________________________________________________</text:span></text:p>
      <text:p text:style-name="P4"><text:span text:style-name="T3">Прилагаю:</text:span></text:p>
      <text:p text:style-name="P4"><text:span text:style-name="T3">1. Выписка из ЕГРН ______________________________________, на _____ листах.</text:span></text:p>
      <text:p text:style-name="P4"><text:span text:style-name="T3">2. <text:s/>Правоустанавливающий <text:s/>документ <text:s/>на <text:s/>жилой дом или садовый дом в случае,</text:span></text:p>
      <text:p text:style-name="P4"><text:span text:style-name="T3">если право <text:s/>собственности <text:s/>заявителя <text:s/>на <text:s/>жилой <text:s/>дом <text:s/>или <text:s/>садовый <text:s/>дом <text:s/>не</text:span></text:p>
      <text:p text:style-name="P4"><text:span text:style-name="T3">зарегистрировано в ЕГРН __________________________________ на _____ листах.</text:span></text:p>
      <text:p text:style-name="P4"><text:span text:style-name="T3">3. Нотариально <text:s/>удостоверенное <text:s/>согласие третьих лиц в случае, если садовый</text:span></text:p>
      <text:p text:style-name="P4"><text:span text:style-name="T3">дом или жилой дом обременен правами третьих лиц ___________________________</text:span></text:p>
      <text:p text:style-name="P4"><text:span text:style-name="T3">на _______ листах</text:span></text:p>
      <text:p text:style-name="P4"><text:span text:style-name="T3">4. Заключение _____________ по обследованию технического состояния объекта,</text:span></text:p>
      <text:p text:style-name="P4"><text:span text:style-name="T3">подтверждающее <text:s text:c="2"/>соответствие <text:s text:c="2"/>садового <text:s text:c="2"/>дома <text:s/>требованиям <text:s/>надежности <text:s/>и</text:span></text:p>
      <text:p text:style-name="P4"><text:span text:style-name="T3">безопасности на _______ листах.</text:span></text:p>
      <text:p text:style-name="P4"><text:span text:style-name="T3"><text:s text:c="4"/>Способ <text:s/>получения <text:s/>решения <text:s/>о <text:s/>признании <text:s/>садового <text:s/>дома жилым домом, а</text:span></text:p>
      <text:p text:style-name="P4"><text:span text:style-name="T3">жилого <text:s/>дома садовым домом (почтовое отправление с уведомлением о вручении,</text:span></text:p>
      <text:p text:style-name="P4"><text:span text:style-name="T3">электронная <text:s text:c="2"/>почта, <text:s text:c="2"/>лично <text:s/>в <text:s/>МФЦ <text:s/>или <text:s/>уполномоченном <text:s/>органе <text:s/>местного</text:span></text:p>
      <text:p text:style-name="P4"><text:span text:style-name="T3">самоуправления) ___________________________________________________________</text:span></text:p>
      <text:p text:style-name="P4"><text:span text:style-name="T3"><text:s text:c="36"/>нужное указать</text:span></text:p>
      <text:p text:style-name="P3"/>
      <text:p text:style-name="P4"><text:span text:style-name="T3"><text:s text:c="46"/>"___" ____________ 20___ года</text:span></text:p>
      <text:p text:style-name="P4"><text:span text:style-name="T3"><text:s text:c="46"/>_____________________________</text:span></text:p>
      <text:p text:style-name="P4"><text:span text:style-name="T3"><text:s text:c="56"/>(подпись)</text:span></text:p>
      <text:p text:style-name="P3"/>
      <text:p text:style-name="P4"><text:span text:style-name="T3">Регистрация N _____________ от "___" ____________ 20___ г.</text:span></text:p>
      <text:p text:style-name="P4"><text:span text:style-name="T3">Срок исполнения муниципальной услуги "___" _____________ 20___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5:12:00</meta:creation-date>
    <dc:title>Постановление Администрации города Южно-Сахалинска от 03.06.2019 N 1614-па(ред. от 27.08.2019)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ate>2019-11-26T15:13:40.290000000</dc:date>
    <meta:editing-duration>PT34S</meta:editing-duration>
    <meta:editing-cycles>1</meta:editing-cycles>
    <meta:document-statistic meta:table-count="0" meta:image-count="0" meta:object-count="0" meta:page-count="1" meta:paragraph-count="42" meta:word-count="210" meta:character-count="2494" meta:non-whitespace-character-count="1779"/>
    <meta:generator>LibreOffice/6.0.7.3$Windows_X86_64 LibreOffice_project/dc89aa7a9eabfd848af146d5086077aeed2ae4a5</meta:generator>
    <meta:user-defined meta:name="Company">КонсультантПлюс Версия 4018.00.70</meta:user-defined>
  </office:meta>
</office:document-meta>
</file>