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Приложение N 1</text:span></text:h>
      <text:p text:style-name="P8"><text:span text:style-name="T2">к административному регламенту</text:span></text:p>
      <text:p text:style-name="P8"><text:span text:style-name="T2">администрации города Южно-Сахалинска</text:span></text:p>
      <text:p text:style-name="P8"><text:span text:style-name="T2">предоставления муниципальной услуги</text:span></text:p>
      <text:p text:style-name="P8"><text:span text:style-name="T2">"Признание помещения жилым помещением,</text:span></text:p>
      <text:p text:style-name="P8"><text:span text:style-name="T2">жилого помещения непригодным для проживания</text:span></text:p>
      <text:p text:style-name="P8"><text:span text:style-name="T2">и многоквартирного дома аварийным</text:span></text:p>
      <text:p text:style-name="P8"><text:span text:style-name="T2">и подлежащим сносу или реконструкции"</text:span></text:p>
      <text:p text:style-name="P4"/>
      <text:p text:style-name="P8"><text:span text:style-name="T2">Форма бланка</text:span></text:p>
      <text:p text:style-name="P10"/>
      <text:p text:style-name="P6"><text:span text:style-name="T3"><text:s text:c="35"/>Председателю межведомственной Комиссии</text:span></text:p>
      <text:p text:style-name="P6"><text:span text:style-name="T3"><text:s text:c="35"/>при администрации города Южно-Сахалинска</text:span></text:p>
      <text:p text:style-name="P6"><text:span text:style-name="T3"><text:s text:c="35"/>по оценке жилищного фонда</text:span></text:p>
      <text:p text:style-name="P6"><text:span text:style-name="T3"><text:s text:c="35"/>от ____________________________________,</text:span></text:p>
      <text:p text:style-name="P6"><text:span text:style-name="T3"><text:s text:c="35"/>проживающего по адресу:</text:span></text:p>
      <text:p text:style-name="P6"><text:span text:style-name="T3"><text:s text:c="35"/>________________________________________</text:span></text:p>
      <text:p text:style-name="P6"><text:span text:style-name="T3"><text:s text:c="35"/>тел. ___________________________________</text:span></text:p>
      <text:p text:style-name="P5"/>
      <text:p text:style-name="P6"><text:span text:style-name="T3"><text:s text:c="33"/>ЗАЯВЛЕНИЕ</text:span></text:p>
      <text:p text:style-name="P5"/>
      <text:p text:style-name="P6"><text:span text:style-name="T3">Прошу признать помещение, расположенное по адресу</text:span></text:p>
      <text:p text:style-name="P6"><text:span text:style-name="T3">___________________________________________________________________________</text:span></text:p>
      <text:p text:style-name="P6"><text:span text:style-name="T3">жилым <text:s text:c="2"/>помещением, <text:s text:c="2"/>пригодным <text:s text:c="2"/>(непригодным) <text:s text:c="2"/>для <text:s/>проживания <text:s/>и <text:s/>(или)</text:span></text:p>
      <text:p text:style-name="P6"><text:span text:style-name="T3">многоквартирный дом аварийным и подлежащим сносу или реконструкции</text:span></text:p>
      <text:p text:style-name="P6"><text:span text:style-name="T3">(нужное подчеркнуть).</text:span></text:p>
      <text:p text:style-name="P6"><text:span text:style-name="T3">Прилагаю:</text:span></text:p>
      <text:p text:style-name="P6"><text:span text:style-name="T3">1. Копия правоустанавливающих документов на жилое помещение (указать)</text:span></text:p>
      <text:p text:style-name="P6"><text:span text:style-name="T3">___________________________________________________________________________</text:span></text:p>
      <text:p text:style-name="P6"><text:span text:style-name="T3">__________________________________________________________ на _____ листах.</text:span></text:p>
      <text:p text:style-name="P6"><text:span text:style-name="T3">2. Технический паспорт на жилое <text:s/>помещение <text:s/>(многоквартирный <text:s/>дом) <text:s/>(нужное</text:span></text:p>
      <text:p text:style-name="P6"><text:span text:style-name="T3">подчеркнуть) _____________________________________________ на _____ листах.</text:span></text:p>
      <text:p text:style-name="P6"><text:span text:style-name="T3">3. Заключение специализированной организации, проводившей обследование дома</text:span></text:p>
      <text:p text:style-name="P6"><text:span text:style-name="T3">__________________________________________________________ на _____ листах.</text:span></text:p>
      <text:p text:style-name="P6"><text:span text:style-name="T3">4. Иные документы (на усмотрение заявителя)</text:span></text:p>
      <text:p text:style-name="P6"><text:span text:style-name="T3">___________________________________________________________________________</text:span></text:p>
      <text:p text:style-name="P6"><text:span text:style-name="T3">___________________________________________________________________________</text:span></text:p>
      <text:p text:style-name="P5"/>
      <text:p text:style-name="P6"><text:span text:style-name="T3"><text:s text:c="47"/>"___" ____________ 20__ года</text:span></text:p>
      <text:p text:style-name="P6"><text:span text:style-name="T3"><text:s text:c="47"/>____________________________</text:span></text:p>
      <text:p text:style-name="P6"><text:span text:style-name="T3"><text:s text:c="56"/>(подпись)</text:span></text:p>
      <text:p text:style-name="P5"/>
      <text:p text:style-name="P6"><text:span text:style-name="T3">Регистрация N ______________ от "___" ____________ 20__</text:span></text:p>
      <text:p text:style-name="P6"><text:span text:style-name="T3">Срок исполнения муниципальной услуги "___" ____________ 20__ г.</text:span></text:p>
      <text:p text:style-name="P11"/>
      <text:p text:style-name="P11"/>
      <text:h text:style-name="P1" text:outline-level="1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18:00</meta:creation-date>
    <dc:title>Постановление Администрации города Южно-Сахалинска от 23.01.2018 N 151-па(ред. от 09.10.2018)"Об утверждении административного регламента администрации города Южно-Сахалинска предоставления муниципальной услуги "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"(с изм. и доп., вступающими в силу с 18.10.2018)</dc:title>
    <dc:date>2019-11-26T15:18:38.926000000</dc:date>
    <meta:editing-duration>PT5M32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8" meta:word-count="145" meta:character-count="2151" meta:non-whitespace-character-count="1601"/>
    <meta:user-defined meta:name="Company">КонсультантПлюс Версия 4018.00.70</meta:user-defined>
  </office:meta>
</office:document-meta>
</file>