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10e241" officeooo:paragraph-rsid="00013f0c" style:font-size-asian="11pt" style:font-style-asian="normal" style:font-weight-asian="normal" style:font-name-complex="Calibri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290ac6" officeooo:paragraph-rsid="00013f0c" style:font-size-asian="11pt" style:font-style-asian="normal" style:font-weight-asian="normal" style:font-name-complex="Calibri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72848" officeooo:paragraph-rsid="00013f0c" style:font-size-asian="11pt" style:font-style-asian="normal" style:font-weight-asian="normal" style:font-name-complex="Calibri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f0975" officeooo:paragraph-rsid="00013f0c" style:font-size-asian="11pt" style:font-style-asian="normal" style:font-weight-asian="normal" style:font-name-complex="Calibri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48e1e0" officeooo:paragraph-rsid="00013f0c" style:font-size-asian="11pt" style:font-style-asian="normal" style:font-weight-asian="normal" style:font-name-complex="Calibri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925725" officeooo:paragraph-rsid="00013f0c" style:font-size-asian="11pt" style:font-style-asian="normal" style:font-weight-asian="normal" style:font-name-complex="Calibri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943a5f" officeooo:paragraph-rsid="00013f0c" style:font-size-asian="11pt" style:font-style-asian="normal" style:font-weight-asian="normal" style:font-name-complex="Calibri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4d32d6" officeooo:paragraph-rsid="00013f0c" style:font-size-asian="11pt" style:font-style-asian="normal" style:font-weight-asian="normal" style:font-name-complex="Calibri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507843" officeooo:paragraph-rsid="00013f0c" style:font-size-asian="11pt" style:font-style-asian="normal" style:font-weight-asian="normal" style:font-name-complex="Calibri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52b5bd" officeooo:paragraph-rsid="00013f0c" style:font-size-asian="11pt" style:font-style-asian="normal" style:font-weight-asian="normal" style:font-name-complex="Calibri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554f33" officeooo:paragraph-rsid="00013f0c" style:font-size-asian="11pt" style:font-style-asian="normal" style:font-weight-asian="normal" style:font-name-complex="Calibri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55b4df" officeooo:paragraph-rsid="00013f0c" style:font-size-asian="11pt" style:font-style-asian="normal" style:font-weight-asian="normal" style:font-name-complex="Calibri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5b329c" officeooo:paragraph-rsid="00013f0c" style:font-size-asian="11pt" style:font-style-asian="normal" style:font-weight-asian="normal" style:font-name-complex="Calibri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2a1ca" officeooo:paragraph-rsid="00013f0c" style:font-size-asian="11pt" style:font-style-asian="normal" style:font-weight-asian="normal" style:font-name-complex="Calibri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47180" officeooo:paragraph-rsid="00013f0c" style:font-size-asian="11pt" style:font-style-asian="normal" style:font-weight-asian="normal" style:font-name-complex="Calibri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58287" officeooo:paragraph-rsid="00013f0c" style:font-size-asian="11pt" style:font-style-asian="normal" style:font-weight-asian="normal" style:font-name-complex="Calibri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6c110" officeooo:paragraph-rsid="00013f0c" style:font-size-asian="11pt" style:font-style-asian="normal" style:font-weight-asian="normal" style:font-name-complex="Calibri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79d3d" officeooo:paragraph-rsid="00013f0c" style:font-size-asian="11pt" style:font-style-asian="normal" style:font-weight-asian="normal" style:font-name-complex="Calibri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fo:font-size="11pt" officeooo:paragraph-rsid="00013f0c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fo:font-size="11pt" officeooo:paragraph-rsid="00013f0c" style:font-size-asian="11pt" style:font-name-complex="Calibri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1pt" officeooo:paragraph-rsid="00013f0c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1fc46" officeooo:paragraph-rsid="00013f0c" style:font-size-asian="11pt" style:font-style-asian="normal" style:font-weight-asian="normal" style:font-name-complex="Calibri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141c4" officeooo:paragraph-rsid="00013f0c" style:font-size-asian="11pt" style:font-style-asian="normal" style:font-weight-asian="normal" style:font-name-complex="Calibri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eb23f" officeooo:paragraph-rsid="00013f0c" style:font-size-asian="11pt" style:font-style-asian="normal" style:font-weight-asian="normal" style:font-name-complex="Calibri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48e1e0" officeooo:paragraph-rsid="00013f0c" style:font-size-asian="11pt" style:font-style-asian="normal" style:font-weight-asian="normal" style:font-name-complex="Calibri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2a1ca" officeooo:paragraph-rsid="00013f0c" style:font-size-asian="11pt" style:font-style-asian="normal" style:font-weight-asian="normal" style:font-name-complex="Calibri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8a479" officeooo:paragraph-rsid="00013f0c" style:font-size-asian="11pt" style:font-style-asian="normal" style:font-weight-asian="normal" style:font-name-complex="Calibri" style:font-size-complex="11pt"/>
    </style:style>
    <style:style style:name="P2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fo:color="#000000" style:font-name="Times New Roman" fo:font-size="11pt" fo:language="ru" fo:country="RU" officeooo:rsid="0010e241" officeooo:paragraph-rsid="00013f0c" style:font-size-asian="11pt" style:font-size-complex="11pt"/>
    </style:style>
    <style:style style:name="P29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13f0c" style:font-size-asian="11pt" style:font-style-asian="normal" style:font-weight-asian="normal" style:font-size-complex="11pt"/>
    </style:style>
    <style:style style:name="P30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text-indent="0.499cm" style:auto-text-indent="false" style:page-number="auto" fo:background-color="transparent" style:writing-mode="lr-tb"/>
      <style:text-properties fo:color="#000000" style:font-name="Times New Roman" fo:font-size="11pt" officeooo:paragraph-rsid="00013f0c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6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23175e" officeooo:paragraph-rsid="00013f0c" style:font-size-asian="11pt" style:font-style-asian="normal" style:font-weight-asian="normal" style:font-name-complex="Calibri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6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7ea5f0" officeooo:paragraph-rsid="000fb3d5" style:font-size-asian="11pt" style:font-style-asian="normal" style:font-weight-asian="normal" style:font-name-complex="Calibri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6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278c02" officeooo:paragraph-rsid="00013f0c" style:font-size-asian="11pt" style:font-style-asian="normal" style:font-weight-asian="normal" style:font-name-complex="Calibri" style:font-size-complex="11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6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23175e" officeooo:paragraph-rsid="00013f0c" style:font-size-asian="11pt" style:font-style-asian="normal" style:font-weight-asian="normal" style:font-name-complex="Calibri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6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a12c03" officeooo:paragraph-rsid="000fb3d5" style:font-size-asian="11pt" style:font-style-asian="normal" style:font-weight-asian="normal" style:font-name-complex="Calibri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290ac6" officeooo:paragraph-rsid="00013f0c" style:font-size-asian="11pt" style:font-style-asian="normal" style:font-weight-asian="normal" style:font-name-complex="Calibri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290ac6" officeooo:paragraph-rsid="00013f0c" style:font-size-asian="11pt" style:font-style-asian="normal" style:font-weight-asian="normal" style:font-name-complex="Calibri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2e90fe" officeooo:paragraph-rsid="00013f0c" style:font-size-asian="11pt" style:font-style-asian="normal" style:font-weight-asian="normal" style:font-name-complex="Calibri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72848" officeooo:paragraph-rsid="00013f0c" style:font-size-asian="11pt" style:font-style-asian="normal" style:font-weight-asian="normal" style:font-name-complex="Calibri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72848" officeooo:paragraph-rsid="00013f0c" style:font-size-asian="11pt" style:font-style-asian="normal" style:font-weight-asian="normal" style:font-name-complex="Calibri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382b71" officeooo:paragraph-rsid="00013f0c" style:font-size-asian="11pt" style:font-style-asian="normal" style:font-weight-asian="normal" style:font-name-complex="Calibri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5403e2" officeooo:paragraph-rsid="00013f0c" style:font-size-asian="11pt" style:font-style-asian="normal" style:font-weight-asian="normal" style:font-name-complex="Calibri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79d3d" officeooo:paragraph-rsid="00013f0c" style:font-size-asian="11pt" style:font-style-asian="normal" style:font-weight-asian="normal" style:font-name-complex="Calibri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8a479" officeooo:paragraph-rsid="00013f0c" style:font-size-asian="11pt" style:font-style-asian="normal" style:font-weight-asian="normal" style:font-name-complex="Calibri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solid" style:text-underline-width="auto" style:text-underline-color="font-color" fo:font-weight="normal" officeooo:rsid="00483be4" officeooo:paragraph-rsid="00013f0c" style:font-size-asian="11pt" style:font-style-asian="normal" style:font-weight-asian="normal" style:font-name-complex="Calibri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ru" fo:country="RU" fo:font-style="italic" style:text-underline-style="solid" style:text-underline-width="auto" style:text-underline-color="font-color" fo:font-weight="bold" officeooo:rsid="00279d43" officeooo:paragraph-rsid="00013f0c" style:font-size-asian="11pt" style:font-style-asian="italic" style:font-weight-asian="bold" style:font-name-complex="Calibri" style:font-size-complex="11pt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ru" fo:country="RU" fo:font-style="italic" style:text-underline-style="solid" style:text-underline-width="auto" style:text-underline-color="font-color" fo:font-weight="bold" officeooo:rsid="00290ac6" officeooo:paragraph-rsid="00013f0c" style:font-size-asian="11pt" style:font-style-asian="italic" style:font-weight-asian="bold" style:font-name-complex="Calibri" style:font-size-complex="11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italic" style:text-underline-style="solid" style:text-underline-width="auto" style:text-underline-color="font-color" fo:font-weight="bold" officeooo:rsid="003d19d5" officeooo:paragraph-rsid="00013f0c" style:font-size-asian="11pt" style:font-style-asian="italic" style:font-weight-asian="bold" style:font-name-complex="Calibri" style:font-size-complex="11pt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italic" style:text-underline-style="solid" style:text-underline-width="auto" style:text-underline-color="font-color" fo:font-weight="bold" officeooo:rsid="006081e1" officeooo:paragraph-rsid="00013f0c" style:font-size-asian="11pt" style:font-style-asian="italic" style:font-weight-asian="bold" style:font-name-complex="Calibri" style:font-size-complex="11pt" style:font-style-complex="italic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10pt" fo:language="ru" fo:country="RU" fo:font-style="italic" style:text-underline-style="solid" style:text-underline-width="auto" style:text-underline-color="font-color" fo:font-weight="bold" officeooo:rsid="00483be4" officeooo:paragraph-rsid="00013f0c" style:font-size-asian="8.75pt" style:font-style-asian="italic" style:font-weight-asian="bold" style:font-name-complex="Calibri" style:font-size-complex="10pt" style:font-style-complex="italic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bold" officeooo:rsid="000a84f1" officeooo:paragraph-rsid="000a84f1" fo:background-color="transparent" style:font-size-asian="10pt" style:language-asian="zxx" style:country-asian="none" style:font-style-asian="normal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6pt" fo:language="ru" fo:country="RU" fo:font-style="normal" style:text-underline-style="none" fo:font-weight="normal" officeooo:rsid="00279d43" officeooo:paragraph-rsid="00013f0c" style:font-size-asian="5.25pt" style:font-style-asian="normal" style:font-weight-asian="normal" style:font-name-complex="Calibri" style:font-size-complex="6pt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6pt" fo:language="ru" fo:country="RU" fo:font-style="normal" style:text-underline-style="none" fo:font-weight="normal" officeooo:rsid="0027fa33" officeooo:paragraph-rsid="00013f0c" style:font-size-asian="5.25pt" style:font-style-asian="normal" style:font-weight-asian="normal" style:font-name-complex="Calibri" style:font-size-complex="6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" fo:font-size="6pt" fo:language="ru" fo:country="RU" fo:font-style="normal" style:text-underline-style="none" fo:font-weight="normal" officeooo:rsid="00382b71" officeooo:paragraph-rsid="00013f0c" style:font-size-asian="5.25pt" style:font-style-asian="normal" style:font-weight-asian="normal" style:font-name-complex="Calibri" style:font-size-complex="6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5403e2" officeooo:paragraph-rsid="00013f0c" style:font-size-asian="11pt" style:font-style-asian="normal" style:font-weight-asian="normal" style:font-name-complex="Calibri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79d3d" officeooo:paragraph-rsid="00013f0c" style:font-size-asian="11pt" style:font-style-asian="normal" style:font-weight-asian="normal" style:font-name-complex="Calibri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55b4df" officeooo:paragraph-rsid="00013f0c" style:font-size-asian="8.75pt" style:font-style-asian="normal" style:font-weight-asian="normal" style:font-name-complex="Calibri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bold" officeooo:rsid="000a84f1" officeooo:paragraph-rsid="000a84f1" fo:background-color="transparent" style:font-size-asian="10pt" style:language-asian="zxx" style:country-asian="none" style:font-style-asian="normal" style:font-weight-asian="bold" style:font-name-complex="Times New Roman" style:font-size-complex="10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68a479" officeooo:paragraph-rsid="00013f0c" style:font-size-asian="11pt" style:font-style-asian="normal" style:font-weight-asian="normal" style:font-name-complex="Calibri" style:font-size-complex="11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.499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1c5ffe" officeooo:paragraph-rsid="001c5ffe" style:font-size-asian="11pt" style:font-style-asian="normal" style:font-weight-asian="normal" style:font-name-complex="Calibri" style:font-size-complex="11pt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2c5de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6e563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0de70b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fe0e0" style:font-style-asian="normal" style:font-weight-asian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7d1fd5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6e563f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7d1fd5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7507f4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9124d5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0de70b" style:font-style-asian="normal" style:font-weight-asian="normal"/>
    </style:style>
    <style:style style:name="T13" style:family="text">
      <style:text-properties style:font-name-complex="Calibri"/>
    </style:style>
    <style:style style:name="T14" style:family="text">
      <style:text-properties fo:language="ru" fo:country="RU" officeooo:rsid="0020faaf" style:font-name-complex="Calibri"/>
    </style:style>
    <style:style style:name="T15" style:family="text">
      <style:text-properties fo:language="ru" fo:country="RU" officeooo:rsid="002c8f6f"/>
    </style:style>
    <style:style style:name="T16" style:family="text">
      <style:text-properties officeooo:rsid="00245429"/>
    </style:style>
    <style:style style:name="T17" style:family="text">
      <style:text-properties officeooo:rsid="0027a170"/>
    </style:style>
    <style:style style:name="T18" style:family="text">
      <style:text-properties officeooo:rsid="003205cb"/>
    </style:style>
    <style:style style:name="T19" style:family="text">
      <style:text-properties officeooo:rsid="0035ff08"/>
    </style:style>
    <style:style style:name="T20" style:family="text">
      <style:text-properties officeooo:rsid="00318075"/>
    </style:style>
    <style:style style:name="T21" style:family="text">
      <style:text-properties officeooo:rsid="00290ac6"/>
    </style:style>
    <style:style style:name="T22" style:family="text">
      <style:text-properties officeooo:rsid="0056de8d"/>
    </style:style>
    <style:style style:name="T23" style:family="text">
      <style:text-properties officeooo:rsid="0043869c"/>
    </style:style>
    <style:style style:name="T24" style:family="text">
      <style:text-properties officeooo:rsid="003eb23f"/>
    </style:style>
    <style:style style:name="T25" style:family="text">
      <style:text-properties officeooo:rsid="0040bfb0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526103"/>
    </style:style>
    <style:style style:name="T28" style:family="text">
      <style:text-properties officeooo:rsid="00925725"/>
    </style:style>
    <style:style style:name="T29" style:family="text">
      <style:text-properties officeooo:rsid="0086d6ac"/>
    </style:style>
    <style:style style:name="T30" style:family="text">
      <style:text-properties officeooo:rsid="00952cd1"/>
    </style:style>
    <style:style style:name="T31" style:family="text">
      <style:text-properties officeooo:rsid="0095931b"/>
    </style:style>
    <style:style style:name="T32" style:family="text">
      <style:text-properties officeooo:rsid="005163af"/>
    </style:style>
    <style:style style:name="T33" style:family="text">
      <style:text-properties officeooo:rsid="005403e2"/>
    </style:style>
    <style:style style:name="T34" style:family="text">
      <style:text-properties officeooo:rsid="0052b5bd"/>
    </style:style>
    <style:style style:name="T35" style:family="text">
      <style:text-properties officeooo:rsid="002e90fe"/>
    </style:style>
    <style:style style:name="T36" style:family="text">
      <style:text-properties officeooo:rsid="0087906d"/>
    </style:style>
    <style:style style:name="T37" style:family="text">
      <style:text-properties officeooo:rsid="008d0691"/>
    </style:style>
    <style:style style:name="T38" style:family="text">
      <style:text-properties officeooo:rsid="0096f141"/>
    </style:style>
    <style:style style:name="T39" style:family="text">
      <style:text-properties officeooo:rsid="0057d6e5"/>
    </style:style>
    <style:style style:name="T40" style:family="text">
      <style:text-properties officeooo:rsid="0062a1ca"/>
    </style:style>
    <style:style style:name="T41" style:family="text">
      <style:text-properties officeooo:rsid="009bcbb3"/>
    </style:style>
    <style:style style:name="T42" style:family="text">
      <style:text-properties officeooo:rsid="009e0376"/>
    </style:style>
    <style:style style:name="T43" style:family="text">
      <style:text-properties officeooo:rsid="000c73bc"/>
    </style:style>
    <style:style style:name="T44" style:family="text">
      <style:text-properties officeooo:rsid="000fb3d5"/>
    </style:style>
    <style:style style:name="T45" style:family="text">
      <style:text-properties officeooo:rsid="0027fa33"/>
    </style:style>
    <style:style style:name="T46" style:family="text">
      <style:text-properties officeooo:rsid="00123907"/>
    </style:style>
    <style:style style:name="T47" style:family="text">
      <style:text-properties officeooo:rsid="0017c713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4386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ПАМЯТКА ДЛЯ МОЛОДЫХ СЕМЕЙ,</text:p>
      <text:p text:style-name="P51">ЖЕЛАЮЩИХ ПРИНЯТЬ УЧАСТИЕ В ПОДПРОГРАММЕ «ОБЕСПЕЧЕНИЕ ЖИЛЬЁМ МОЛОДЫХ СЕМЕЙ <text:span text:style-name="T43">НА 2015-2020 ГОДЫ» МУНИЦИПАЛЬНОЙ ПРОГРАММЫ «ОБЕСПЕЧЕНИЕ НАСЕЛЕНИЯ ГОРОДСКОГО ОКРУГА «ГОРОД ЮЖНО-САХАЛИНСК» КАЧЕСТВЕННЫМ ЖИЛЬЁМ НА 2015-2020 ГОДЫ»</text:span></text:p>
      <text:p text:style-name="P21"><text:span text:style-name="T1">Участником </text:span><text:span text:style-name="T4">Под</text:span><text:span text:style-name="T2">п</text:span><text:span text:style-name="T3">рограммы</text:span><text:span text:style-name="T7"> может быть молодая семья, в том числе молодая семья, имеющая одного и более детей, где один из супругов не является гражданином Российской Федерации, а также неполная молодая семья, состоящая из одного молодого родителя, являющегося гражданином Российской Федерации, и одного и более детей, соответствующая следующим условиям:</text:span></text:p>
      <text:p text:style-name="P30"><text:span text:style-name="T7">а) возраст каждого из супругов либо одного родителя в неполной семье на день принятия </text:span><text:span text:style-name="T5">Министерством спорта и молодёжной политики Сахалинской области</text:span><text:span text:style-name="T7"> решения о включении молодой семьи - участницы </text:span><text:span text:style-name="T12">Под</text:span><text:span text:style-name="T8">рограммы</text:span><text:span text:style-name="T7"> в список претендентов на получение социальной выплаты в планируемом году не превышает 35 лет </text:span><text:span text:style-name="T9">(</text:span><text:span text:style-name="T6">то есть не достиг 36 лет)</text:span><text:span text:style-name="T7">;</text:span></text:p>
      <text:p text:style-name="P29">б) признана нуждающейся в жилом помещении;</text:p>
      <text:p text:style-name="P29">в) наличие у семьи доходов, позволяющих получить кредит, либо иных денежных средств, достаточных для оплаты расчетной (средней) стоимости жилья в части, превышающей размер предоставляемой социальной выплаты;</text:p>
      <text:p text:style-name="P28"><text:span text:style-name="T7">г) </text:span><text:span text:style-name="T10">постоянн</text:span><text:span text:style-name="T11">о проживающая</text:span><text:span text:style-name="T7"> на территории </text:span><text:span text:style-name="T12">городского округа «Город Южно-Сахалинск»</text:span><text:span text:style-name="T7"> (регистрация по месту жительства или вступившее в законную силу решение суда об установлении факта постоянного проживания).</text:span></text:p>
      <text:p text:style-name="P19"><text:span text:style-name="T13">Размер общей площади жилого помещения, с учетом которой определяется размер </text:span><text:span text:style-name="T14">социальной выплаты</text:span><text:span text:style-name="T13">, составляет:</text:span></text:p>
      <text:p text:style-name="P20">- для семьи, состоящей из 2 человек (молодые супруги или 1 молодой родитель и ребенок), - 42 кв. <text:s/><text:span text:style-name="T15">метра</text:span>;</text:p>
      <text:p text:style-name="P1">- для семьи, состоящей из 3 или более человек, включающей помимо молодых супругов 1 или более детей (либо семьи, состоящей из 1 молодого родителя и 2 или более детей), - по 18 кв. метров на 1 человека.</text:p>
      <text:p text:style-name="P34">Включение молодой семьи в состав участников <text:span text:style-name="T44">Под</text:span>программы осуществляется поэтапно:</text:p>
      <text:p text:style-name="P34">- <text:span text:style-name="T16">признание молодой семьи нуждающейся в улучшении жилищных условий или имеющей право на получение дополнительной социальной выплаты;</text:span></text:p>
      <text:p text:style-name="P31">- <text:span text:style-name="T16">признание молодой семьи имеющей достаточные доходы;</text:span></text:p>
      <text:p text:style-name="P31">- <text:span text:style-name="T16">признание молодой семьи соответствующей условиям участия в Подпрограмме;</text:span></text:p>
      <text:p text:style-name="P31">- <text:span text:style-name="T16">включение молодой семьи в состав участников.</text:span></text:p>
      <text:p text:style-name="P52"/>
      <text:p text:style-name="P46">Признание молодой семьи <text:span text:style-name="T17">нуждающейся в улучшении жилищных условий</text:span></text:p>
      <text:p text:style-name="P35">Под нуждающимися в жилых помещениях понимаются молодые семьи, <text:span text:style-name="T45">ранее не получавшие социальные выплаты на приобретение (строительство) жилья, поставленные на учёт в качестве нуждающихся в улучшении жилищных условий до 01 марта 2005 года, а также молодые семьи, </text:span>признанные органами местного самоуправления по месту их жительства нуждающимися в жилых помещениях <text:span text:style-name="T47">после 01 марта 2005 года </text:span>по основаниям статьи 51 Жилищного кодекса Российской Федерации. </text:p>
      <text:p text:style-name="P32">При определении для молодой семьи уровня обеспеченности общей площадью жилого помещения учитывается суммарный размер общей площади всех пригодных для проживания жилых помещений, занимаемых членами молодой семьи по договору социального найма, и (или) жилых помещений и (или) части жилого помещения (жилых помещений), принадлежащих членам молодой семьи на праве собственности. </text:p>
      <text:p text:style-name="P53"/>
      <text:p text:style-name="P47">Признание молодой семьи, имеющей достаточные доходы для оплаты стоимости жилья</text:p>
      <text:p text:style-name="P22">Признание <text:span text:style-name="T18">молодой семьи имеющей (не имеющей) достаточные доходы для оплаты фактической стоимости жилья в части, превышающей размер предоставляемой социальной выплаты, осуществляется администрацией города Южно-Сахалинска.</text:span></text:p>
      <text:p text:style-name="P2">Норматив достаточности доходов определяется по следующей формуле:</text:p>
      <text:p text:style-name="P36">Ндд = Н х Рж — (Н х Рж х 0,4), <text:span text:style-name="T19">где:</text:span></text:p>
      <text:p text:style-name="P37">Ндд — норматив достаточности доходов;</text:p>
      <text:p text:style-name="P37">Н — норматив стоимости 1 кв.м общей площади жилья по муниципальному образованию;</text:p>
      <text:p text:style-name="P38">Рж — размер общей площади жилого посещения.</text:p>
      <text:p text:style-name="P23">Норматив стоимости 1 кв.м общей площади жилья по муниципальному образованию устанавливается органом местного самоуправления и не должен <text:span text:style-name="T20">превышать среднюю рыночную стоимость 1 кв. м общей площади жилья по Сахалинской области, утверждённую приказом Министерства строительства и ЖКХ РФ.</text:span></text:p>
      <text:p text:style-name="P3">Молодая семья признаётся имеющей (не имеющей) достаточные доходы либо иные денежные средства для оплаты расчётной (средней) стоимости жилья по формуле:</text:p>
      <text:p text:style-name="P39">Пдд = Рпл — Ндд, где:</text:p>
      <text:p text:style-name="P40">Пдд — показатель признания молодой семьи имеющей <text:s/>(не имеющей) достаточные доходы;</text:p>
      <text:p text:style-name="P40">Рпл — размер платёжеспособности молодой семьи, подтверждённый справкой из банка;</text:p>
      <text:p text:style-name="P41">Ндд — <text:s/><text:span text:style-name="T21">норматив достаточности доходов.</text:span></text:p>
      <text:p text:style-name="P54"/>
      <text:p text:style-name="P48">Формирование списков молодых семей</text:p>
      <text:p text:style-name="P24"><text:span text:style-name="T22">С </text:span>01 июля года, предшествующего планируемому году, в течение 45 календарных дней ведётся приём заявлений <text:span text:style-name="T48">для формирования списков молодых семей, </text:span><text:span text:style-name="T49">желающих участвовать в Подспрограмме или получить дополнительную социальную выплату</text:span>. </text:p>
      <text:p text:style-name="P4">В срок до 01 сентября <text:span text:style-name="T24">года, предшествующего планируемому году, </text:span>определяется очерёдность в списках молодых семей по дате <text:span text:style-name="T25">и времени подачи заявления на участие в Подпрограмме.</text:span></text:p>
      <text:p text:style-name="P33"><text:soft-page-break/>В первую очередь в списки включаются молодые семьи, поставленные на учёт в качестве нуждающихся в улучшении жилищных условий до 01 марта 2005 года, а также молодые семьи, имеющие 3 и более детей. </text:p>
      <text:p text:style-name="P50"/>
      <text:p text:style-name="P45"><text:span text:style-name="T26">Социальные</text:span> <text:span text:style-name="T26">выплаты</text:span></text:p>
      <text:p text:style-name="P25">Социальные выплаты мо<text:span text:style-name="T27">г</text:span>ут быть использованы:</text:p>
      <text:p text:style-name="P5"><text:span text:style-name="T28">1. </text:span>для оплаты цены договора купли-продажи на жилое помещение;</text:p>
      <text:p text:style-name="P5"><text:span text:style-name="T28">2. </text:span>для оплаты цены договора строительного подряда на строительство индивидуального жилого дома;</text:p>
      <text:p text:style-name="P6">3. для осуществления последнего платежа в счёт уплаты паевого взноса в полном размере в случае, если молодая семья или один из супругов в молодой семье является членом жилищно-строительного кооператива;</text:p>
      <text:p text:style-name="P7">4. для уплаты первоначального взноса при получении жилищного кредита, в том числе ипотечного;</text:p>
      <text:p text:style-name="P7">5. на погашение основной суммы долга и уплату процентов по жилищным кредитам, в том числе ипотечным.</text:p>
      <text:p text:style-name="P8">Социальная выплата предоставляется <text:span text:style-name="T29">в размере</text:span>:</text:p>
      <text:p text:style-name="P8">- для молодых семей, не имеющих детей, - 35% расчётной (средней) стоимости жилья;</text:p>
      <text:p text:style-name="P8">- для молодых семей, имеющих одного ребёнка или более, а также для неполных молодых семей, состоящих из одного родителя, - 40% расчётной (средней) стоимости жилья.</text:p>
      <text:p text:style-name="P9">В случае использования социальной выплаты <text:span text:style-name="T30">на цель № 3, её размер ограничивается суммой остатка задолженности по выплате остатка пая.</text:span></text:p>
      <text:p text:style-name="P9"><text:span text:style-name="T31">В случае использования социальной выплаты на цель № 5, её размер ограничивается суммой остатка основного долга и остатка задолженности по выплате </text:span>процентов за пользование ипотечным жилищным <text:span text:style-name="T32">кредитом или займом. </text:span></text:p>
      <text:p text:style-name="P10">Расчётная <text:span text:style-name="T33">(средняя) стоимость жилья, принимаемая при расчёте размера социальной выплаты определяется по формуле:</text:span></text:p>
      <text:p text:style-name="P55">СтЖ = Н х РЖ, где:</text:p>
      <text:p text:style-name="P42">СтЖ — р<text:span text:style-name="T34">асчётная </text:span>(средняя) стоимость жилья, принимаемая при расчёте размера социальной выплаты;</text:p>
      <text:p text:style-name="P42">Н — <text:span text:style-name="T21">норматив стоимости 1 кв.м общей площади жилья по муниципальному образованию;</text:span></text:p>
      <text:p text:style-name="P42">РЖ — <text:s/><text:span text:style-name="T35">размер общей площади жилого посещения.</text:span></text:p>
      <text:p text:style-name="P11">Расчёт социальной выплаты производится на дату <text:span text:style-name="T36">утверждения списка молодых семей-претендентов на получение соц. выплаты, указывается в Свидетельстве и остаётся неизменным в течение всего срока его действия</text:span>.</text:p>
      <text:p text:style-name="P12">Приобретённое (построенное) жилое помещение оформляется в общую собственность всех членов молодой семьи, указанных в Свидетельстве. </text:p>
      <text:p text:style-name="P12">В случае использования средств соц<text:span text:style-name="T37">иальной</text:span> выплаты на <text:span text:style-name="T38">цели № 4 и № 5 </text:span>допускается оформление приобретённого жилого помещения в собственность одного из супругов или обоих супругов. <text:span text:style-name="T39">При этом лицо (лица), на чьё имя оформлено право собственности на жилое помещение, предоставляет в администрацию нотариально заверенное обязательство переоформить жилое помещение в собственность всех членов семьи в течение 6 месяцев после снятия обременения с жилого помещения. </text:span></text:p>
      <text:p text:style-name="P13">Молодая семья, намеревающаяся использовать материнский капитал для приобретения жилого помещения (создания объекта ИЖС), обязана предоставить справку из пенсионного фонда о сумме, сроке получения и условиях предоставления материнского капитала. </text:p>
      <text:p text:style-name="P57"/>
      <text:p text:style-name="P49">Дополнительные социальные выплаты <text:span text:style-name="T40">(ДСВ)</text:span></text:p>
      <text:p text:style-name="P26">ДСВ при рождении (усыновлении) ребёнка (детей) предоставляется молодым семьям, <text:span text:style-name="T41">ранее получившим социальные выплаты на улучшение жилищных условий молодых семей в рамках реализации Подпрограммы либо ранее действующих программ на территории Сахалинской области. </text:span></text:p>
      <text:p text:style-name="P14">ДСВ предоставляется однократно вне зависимости от возраста супругов. </text:p>
      <text:p text:style-name="P14">ДСВ перечисляется на банковский счёт одного из супругов либо в организацию, предоставившую ипотечный кредит <text:span text:style-name="T42">(займ) </text:span>на основании заявления, поданного в орган местного самоуправления. </text:p>
      <text:p text:style-name="P15">ДСВ может быть направлена на погашение части кредита или займа либо для компенсации затраченных собственных средств на приобретение жилья, создание объекта ИЖС. </text:p>
      <text:p text:style-name="P16">ДСВ предоставляется за счёт средств областного и местного бюджетов в размере не менее 5 % расчётной средней стоимости жилья на каждого ребёнка. </text:p>
      <text:p text:style-name="P16">Расчёт размера ДСВ производится на дату рождения <text:span text:style-name="T40">(усыновлении) ребёнка (детей). </text:span></text:p>
      <text:p text:style-name="P17">Размер общей площади жилого помещения, с учётом которой определяется размер ДСВ, составляет 18 кв. м на каждого члена молодой семьи.</text:p>
      <text:p text:style-name="P18">Расчёт ДСВ производится по формуле:</text:p>
      <text:p text:style-name="P56">ДСВ = РЖ х КЧС х Н х 5 %, где</text:p>
      <text:p text:style-name="P43">ДСВ — дополнительная социальная выплата;</text:p>
      <text:p text:style-name="P43">РЖ — <text:s/><text:span text:style-name="T35">размер общей площади жилого посещения;</text:span></text:p>
      <text:p text:style-name="P44">КЧС — количество членов в молодой семье;</text:p>
      <text:p text:style-name="P42">Н — <text:span text:style-name="T21">норматив стоимости 1 кв.м общей площади жилья по муниципальному образованию. </text:span></text:p>
      <text:p text:style-name="P27">Размер ДСВ не может превышать суммы собственных затрат молодой семьи либо суммы оставшегося платежа по ипотечному жилищному кредиту (займу). </text:p>
      <text:p text:style-name="P59">Расход собственных средств молодой семьи не может быть менее 50 % цены договора. <text:span text:style-name="T46">В случае расхода собственных средств менее чем 50 % у молодой семьи отсутствует право на получение ДСВ. 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3cm" fo:margin-bottom="0.48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6:51:16.070000000</meta:creation-date>
    <dc:date>2017-05-03T19:01:24.946000000</dc:date>
    <meta:editing-duration>PT6M25S</meta:editing-duration>
    <meta:editing-cycles>10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72" meta:word-count="1253" meta:character-count="9195" meta:non-whitespace-character-count="7977"/>
  </office:meta>
</office:document-meta>
</file>