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3pt" fo:font-weight="normal" officeooo:rsid="000c9de2" officeooo:paragraph-rsid="000069f0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3pt" fo:font-weight="normal" officeooo:paragraph-rsid="000069f0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3pt" officeooo:paragraph-rsid="000069f0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officeooo:paragraph-rsid="000069f0"/>
    </style:style>
    <style:style style:name="P5" style:family="paragraph" style:parent-style-name="Standard">
      <style:paragraph-properties fo:text-align="justify" style:justify-single-word="false"/>
      <style:text-properties style:font-name="TimesNewRomanPSMT" fo:font-size="13pt" fo:font-weight="normal" officeooo:paragraph-rsid="000069f0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NewRomanPSMT" fo:font-size="13pt" fo:language="ru" fo:country="RU" fo:font-weight="normal" officeooo:rsid="00183b92" officeooo:paragraph-rsid="000069f0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99" fo:font-size="13pt" fo:font-weight="normal" officeooo:paragraph-rsid="000069f0" style:font-size-asian="13pt" style:font-weight-asian="normal" style:font-size-complex="13pt" style:font-weight-complex="normal"/>
    </style:style>
    <style:style style:name="T1" style:family="text">
      <style:text-properties style:font-name="TimesNewRomanPSMT"/>
    </style:style>
    <style:style style:name="T2" style:family="text">
      <style:text-properties style:font-name="TimesNewRomanPSMT" fo:language="ru" fo:country="RU" officeooo:rsid="00183b92"/>
    </style:style>
    <style:style style:name="T3" style:family="text">
      <style:text-properties style:font-name="TimesNewRomanPSMT" fo:language="ru" fo:country="RU" officeooo:rsid="00194058"/>
    </style:style>
    <style:style style:name="T4" style:family="text">
      <style:text-properties style:font-name="TimesNewRomanPSMT" fo:language="ru" fo:country="RU" officeooo:rsid="001e2052"/>
    </style:style>
    <style:style style:name="T5" style:family="text">
      <style:text-properties style:font-name="TimesNewRomanPSMT" fo:language="ru" fo:country="RU" officeooo:rsid="0017395c"/>
    </style:style>
    <style:style style:name="T6" style:family="text">
      <style:text-properties style:font-name="TimesNewRomanPSMT" fo:language="ru" fo:country="RU" officeooo:rsid="001c86d1"/>
    </style:style>
    <style:style style:name="T7" style:family="text">
      <style:text-properties style:font-name="TimesNewRomanPSMT" fo:language="ru" fo:country="RU" officeooo:rsid="001f320d"/>
    </style:style>
    <style:style style:name="T8" style:family="text">
      <style:text-properties style:font-name="TimesNewRomanPSMT" fo:language="ru" fo:country="RU" officeooo:rsid="00208c59"/>
    </style:style>
    <style:style style:name="T9" style:family="text">
      <style:text-properties style:font-name="TimesNewRomanPSMT" fo:language="ru" fo:country="RU" style:text-underline-style="none" officeooo:rsid="001f320d"/>
    </style:style>
    <style:style style:name="T10" style:family="text">
      <style:text-properties style:font-name="TimesNewRomanPSMT" fo:language="ru" fo:country="RU" officeooo:rsid="001d0be3"/>
    </style:style>
    <style:style style:name="T11" style:family="text">
      <style:text-properties style:font-name="TimesNewRomanPSMT" fo:language="ru" fo:country="RU" fo:font-weight="bold" officeooo:rsid="00183b92" style:font-weight-asian="bold" style:font-weight-complex="bold"/>
    </style:style>
    <style:style style:name="T12" style:family="text">
      <style:text-properties style:font-name="TimesNewRomanPSMT" fo:language="ru" fo:country="RU" fo:font-weight="bold" officeooo:rsid="0017395c" style:font-weight-asian="bold" style:font-weight-complex="bold"/>
    </style:style>
    <style:style style:name="T13" style:family="text">
      <style:text-properties style:font-name="TimesNewRomanPSMT" fo:language="ru" fo:country="RU" fo:font-weight="bold" officeooo:rsid="00194058" style:font-weight-asian="bold" style:font-weight-complex="bold"/>
    </style:style>
    <style:style style:name="T14" style:family="text">
      <style:text-properties style:font-name="TimesNewRomanPSMT" fo:language="ru" fo:country="RU" officeooo:rsid="001d0eb9"/>
    </style:style>
    <style:style style:name="T15" style:family="text">
      <style:text-properties style:font-name="TimesNewRomanPSMT" fo:font-weight="bold" style:font-weight-asian="bold" style:font-weight-complex="bold"/>
    </style:style>
    <style:style style:name="T16" style:family="text">
      <style:text-properties style:font-name="Times New Roman1"/>
    </style:style>
    <style:style style:name="T17" style:family="text">
      <style:text-properties style:font-name="Times New Roman1" fo:font-size="13pt" fo:language="ru" fo:country="RU" fo:font-weight="bold" officeooo:rsid="0017395c" style:font-size-asian="13pt" style:font-weight-asian="bold" style:font-size-complex="13pt" style:font-weight-complex="bold"/>
    </style:style>
    <style:style style:name="T18" style:family="text"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T19" style:family="text">
      <style:text-properties style:font-name="Times New Roman1" fo:language="ru" fo:country="RU" fo:font-weight="bold" officeooo:rsid="0017395c" style:font-weight-asian="bold" style:font-weight-complex="bold"/>
    </style:style>
    <style:style style:name="T20" style:family="text">
      <style:text-properties style:font-name="Times New Roman1" fo:font-weight="bold" style:font-weight-asian="bold" style:font-weight-complex="bold"/>
    </style:style>
    <style:style style:name="T21" style:family="text">
      <style:text-properties fo:language="ru" fo:country="RU" officeooo:rsid="00215bee"/>
    </style:style>
    <style:style style:name="T22" style:family="text">
      <style:text-properties fo:language="ru" fo:country="RU" style:text-underline-style="none" officeooo:rsid="001f320d"/>
    </style:style>
    <style:style style:name="T23" style:family="text">
      <style:text-properties fo:language="ru" fo:country="RU" style:text-underline-style="none" officeooo:rsid="00215bee"/>
    </style:style>
    <style:style style:name="T24" style:family="text">
      <style:text-properties fo:language="ru" fo:country="RU" officeooo:rsid="00208c59"/>
    </style:style>
    <style:style style:name="T25" style:family="text">
      <style:text-properties fo:language="ru" fo:country="RU" officeooo:rsid="0017395c"/>
    </style:style>
    <style:style style:name="T26" style:family="text">
      <style:text-properties fo:language="ru" fo:country="RU" officeooo:rsid="001d0eb9"/>
    </style:style>
    <style:style style:name="T27" style:family="text">
      <style:text-properties fo:language="ru" fo:country="RU" officeooo:rsid="00194058"/>
    </style:style>
    <style:style style:name="T28" style:family="text">
      <style:text-properties style:text-underline-style="none"/>
    </style:style>
    <style:style style:name="T29" style:family="text">
      <style:text-properties fo:color="#000099"/>
    </style:style>
    <style:style style:name="T30" style:family="text">
      <style:text-properties fo:color="#000099" officeooo:rsid="002231f2"/>
    </style:style>
    <style:style style:name="T31" style:family="text">
      <style:text-properties fo:color="#000099" fo:language="ru" fo:country="RU" officeooo:rsid="002231f2"/>
    </style:style>
    <style:style style:name="T32" style:family="text">
      <style:text-properties fo:color="#000099" style:font-name="TimesNewRomanPSMT"/>
    </style:style>
    <style:style style:name="T33" style:family="text">
      <style:text-properties fo:color="#000099" style:font-name="TimesNewRomanPSMT" fo:language="ru" fo:country="RU" officeooo:rsid="0017395c"/>
    </style:style>
    <style:style style:name="T34" style:family="text">
      <style:text-properties fo:color="#000099" style:font-name="TimesNewRomanPSMT" fo:language="ru" fo:country="RU" officeooo:rsid="00208c59"/>
    </style:style>
    <style:style style:name="T35" style:family="text">
      <style:text-properties fo:color="#000099" style:font-name="TimesNewRomanPSMT" officeooo:rsid="00208c59"/>
    </style:style>
    <style:style style:name="T36" style:family="text">
      <style:text-properties style:font-name="TimesNewRomanPS-BoldMT"/>
    </style:style>
    <style:style style:name="T37" style:family="text">
      <style:text-properties style:font-name="TimesNewRomanPS-BoldMT" fo:font-weight="bold" style:font-weight-asian="bold" style:font-weight-complex="bold"/>
    </style:style>
    <style:style style:name="T38" style:family="text">
      <style:text-properties style:font-name="Times New Roman" fo:language="ru" fo:country="RU" fo:font-weight="bold" officeooo:rsid="00183b92" style:font-weight-asian="bold" style:font-weight-complex="bold"/>
    </style:style>
    <style:style style:name="T39" style:family="text">
      <style:text-properties style:font-name="Times New Roman2"/>
    </style:style>
    <style:style style:name="T40" style:family="text">
      <style:text-properties style:font-name="Times New Roman2" fo:language="ru" fo:country="RU" officeooo:rsid="0019405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7"><text:tab/>Д</text:span><text:span text:style-name="T18">ля получения социальной выплаты на строительство жилья в составе жилищно-строительных кооперативов (далее - Кооператив) </text:span><text:span text:style-name="T17">владелец Сертификата </text:span><text:span text:style-name="T18">представляет в Уполномоченный орган следующие документы:</text:span></text:p>
      <text:p text:style-name="P5"><text:tab/>1. <text:span text:style-name="T21">Д</text:span>оговор о внесении целевого паевого взноса на строительство жилья с участником Программы (далее - договор на строительство жилья)<text:span text:style-name="T22"> - </text:span><text:span text:style-name="T23">оригинал и 2 копии</text:span><text:span text:style-name="T28">;</text:span></text:p>
      <text:p text:style-name="P5"><text:tab/>2. Подтверждение возможности оплаты паевого жилья в составе жилищно-строительных кооперативов взноса для оплаты полной стоимости строящегося в соответствии с договором о внесении целевого паевого взноса жилья*;</text:p>
      <text:p text:style-name="P5"><text:tab/><text:span text:style-name="T29">3. Заявка на перечисление бюджетных средств, поданная председателем Кооператива в Уполномоченный орган – </text:span><text:span text:style-name="T30">2 </text:span><text:span text:style-name="T31">экз.</text:span></text:p>
      <text:p text:style-name="P2"><text:span text:style-name="T1"><text:tab/>Социальная выплата предоставляется владельцу Сертификата в безналичной форме, путем зачисления соответствующих средств на счет Кооператива, открытый в банке либо в иной кредитной (заемной) организации. Перечисление субсидии на счет Кооператива </text:span><text:span text:style-name="T5">о</text:span><text:span text:style-name="T1">существляется единовременно.</text:span></text:p>
      <text:p text:style-name="P2"><text:span text:style-name="T1"><text:tab/>После завершения строительства жилого дома и оформления жилого помещения в собственность участник Программы обязан представить в Уполномоченный орган Выписку </text:span><text:span text:style-name="T5">из Росреестра по Сахалинской области </text:span><text:span text:style-name="T6">о государственной регистрации права на жилое помещение, построенное с привлечением средств социальной выплаты оформленное в общую собственность всех членов семьи участника Программы в равных долях</text:span><text:span text:style-name="T1">. В случае непредставления Выписки в срок, установленный Уполномоченным органом, участник Программы обязан возвратить социальную выплату в полном объеме в бюджет.</text:span></text:p>
      <text:p text:style-name="P2"><text:span text:style-name="T1"><text:tab/></text:span><text:span text:style-name="T6">В случае если владелец Сертификата по какой-либо причине не смог в установленный срок действия Сертификата воспользоваться правом на получение выделенной ему социальной выплаты, он сохраняет за собой право на улучшение жилищных условий.</text:span></text:p>
      <text:p text:style-name="P2"><text:span text:style-name="T16"><text:tab/></text:span></text:p>
      <text:p text:style-name="P2"><text:span text:style-name="T20"><text:tab/></text:span><text:span text:style-name="T15">Для получения социальной выплаты на строительство жилья по договору заключенного в рамках реализации Федерального закона от 30.12.2004 № 214-ФЗ «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» (далее - Федеральный закон № 214-ФЗ) </text:span><text:span text:style-name="T19">владелец Сертификата </text:span><text:span text:style-name="T20">представляет в Уполномоченный орган следующие документы</text:span><text:span text:style-name="T15">:</text:span></text:p>
      <text:p text:style-name="P2"><text:span text:style-name="T1"><text:tab/></text:span><text:span text:style-name="T5">1. </text:span><text:span text:style-name="T7">Копи</text:span><text:span text:style-name="T8">я</text:span><text:span text:style-name="T7"> </text:span><text:span text:style-name="T1">договор</text:span><text:span text:style-name="T7">а</text:span><text:span text:style-name="T1"> долевого участия в строительстве многоквартирного дома, </text:span><text:span text:style-name="T7">заверенная строительной организацией - </text:span><text:span text:style-name="T9">2 экз.;</text:span></text:p>
      <text:p text:style-name="P2"><text:span text:style-name="T1"><text:tab/></text:span><text:span text:style-name="T5">2. </text:span><text:span text:style-name="T1">Подтверждение возможности оплаты полной стоимости строящегося жилья в</text:span></text:p>
      <text:p text:style-name="P2"><text:span text:style-name="T1">соответствии с договором долевого участия в строительстве многоквартирного дома*; <text:tab/></text:span><text:span text:style-name="T33">3. </text:span><text:span text:style-name="T32">Заявление участника Программы на перечисление бюджетных средств, поданное в Уполномоченный орган – </text:span><text:span text:style-name="T35">2 </text:span><text:span text:style-name="T34">экз.</text:span><text:span text:style-name="T32"> </text:span></text:p>
      <text:p text:style-name="P5"><text:tab/>Социальная выплата предоставляется владельцу Сертификата в безналичной форме, путем зачисления соответствующих средств на счет Застройщика, осуществляющего строительство жилого дома в рамках реализации Федерального закона № 214-ФЗ (далее - Застройщик), открытый в банке либо иной кредитной организации, имеющей лицензию Центрального банка Российской Федерации, на основании Перечисление субсидии на счет Застройщика осуществляется единовременно. </text:p>
      <text:p text:style-name="P2"><text:span text:style-name="T1"><text:tab/>Участник Программы после исполнения договора долевого участия в </text:span><text:soft-page-break/><text:span text:style-name="T1">строительстве многоквартирного дома обязан представить в Уполномоченный орган Выписку </text:span><text:span text:style-name="T5">из Росреестра по Сахалинской области </text:span><text:span text:style-name="T6">о государственной регистрации права на жилое помещение, построенное с привлечением средств социальной выплаты оформленное в общую собственность всех членов семьи участника Программы в равных долях</text:span><text:span text:style-name="T5">. В случае непредставления Выписки в срок, установленный Уполномоченным органом, </text:span><text:span text:style-name="T10">а также использования социальной выплаты на цели, отличные от указанных в Сертификате, или передачи права (требования), принадлежащего участнику Программы на основании договора долевого участия в строительстве жилья с привлечением средств социальной выплаты, другому лицу по сделке (уступке права требования), у</text:span><text:span text:style-name="T5">частник Программы обязан возвратить социальную выплату в полном объеме в бюджет.</text:span></text:p>
      <text:p text:style-name="P2"><text:span text:style-name="T5"><text:tab/></text:span><text:span text:style-name="T6">В случае если владелец Сертификата по какой-либо причине не смог в установленный срок действия Сертификата воспользоваться правом на получение выделенной ему социальной выплаты, он сохраняет за собой право на улучшение жилищных условий, </text:span><text:span text:style-name="T10">в том числе на дальнейшее участие в долевом строительстве на общих основаниях.</text:span></text:p>
      <text:p text:style-name="P2"><text:span text:style-name="T36"><text:tab/></text:span></text:p>
      <text:p text:style-name="P2"><text:span text:style-name="T37"><text:tab/></text:span><text:span text:style-name="T15">Для получения социальной выплаты на строительство индивидуального жилого дома </text:span><text:span text:style-name="T11">владелец Сертификата </text:span><text:span text:style-name="T15">представляет в Уполномоченный орган, следующие документы: </text:span></text:p>
      <text:p text:style-name="P2"><text:span text:style-name="T1"><text:tab/></text:span><text:span text:style-name="T2">1</text:span><text:span text:style-name="T1">. </text:span><text:span text:style-name="T7">Д</text:span><text:span text:style-name="T2">окумент, п</text:span><text:span text:style-name="T1">одтверждающи</text:span><text:span text:style-name="T7">й</text:span><text:span text:style-name="T1"> наличие в собственности (</text:span><text:span text:style-name="T2">либо</text:span><text:span text:style-name="T1"> на основании договора аренды </text:span><text:span text:style-name="T2">или в безвозмездном пользовании</text:span><text:span text:style-name="T1">) </text:span><text:span text:style-name="T2">владельца Сертификата</text:span><text:span text:style-name="T1"> земельного участка с </text:span><text:span text:style-name="T2">разрешенным видом использования</text:span><text:span text:style-name="T1"> - для индивидуального жилищного строительства – </text:span><text:span text:style-name="T8">оригинал и копия</text:span><text:span text:style-name="T1">;</text:span></text:p>
      <text:p text:style-name="P2"><text:span text:style-name="T1"><text:tab/></text:span><text:span text:style-name="T2">2</text:span><text:span text:style-name="T1">. </text:span><text:span text:style-name="T8">Д</text:span><text:span text:style-name="T7">окумент о </text:span><text:span text:style-name="T1">разрешени</text:span><text:span text:style-name="T7">и</text:span><text:span text:style-name="T1"> на строительство индивидуального жилого дома на земельном участке, принадлежащем </text:span><text:span text:style-name="T2">владельцу Сертификата</text:span><text:span text:style-name="T1"> на праве собственности или на основании договора аренды – </text:span><text:span text:style-name="T8">оригинал и копия</text:span><text:span text:style-name="T1">;</text:span></text:p>
      <text:p text:style-name="P2"><text:span text:style-name="T1"><text:tab/></text:span><text:span text:style-name="T2">3</text:span><text:span text:style-name="T1">. </text:span><text:span text:style-name="T8">Д</text:span><text:span text:style-name="T1">оговор подряда </text:span><text:span text:style-name="T8">з</text:span><text:span text:style-name="T1">аключенный со строительной компанией (индивидуальным</text:span></text:p>
      <text:p text:style-name="P5">предпринимателем), являющейся(имся) членом саморегулируемой организации, на строительство индивидуального жилого дома – <text:span text:style-name="T24">оригинал и копия в 2-х экз.</text:span>;</text:p>
      <text:p text:style-name="P7"><text:span text:style-name="T1"><text:tab/></text:span><text:span text:style-name="T2">4</text:span><text:span text:style-name="T1">. Заявление на перечисление бюджетных средств, поданное </text:span><text:span text:style-name="T2">владельцем Сертификата</text:span><text:span text:style-name="T1"> в Уполномоченный орган – </text:span><text:span text:style-name="T8">в 2 экз.</text:span></text:p>
      <text:p text:style-name="P2"><text:span text:style-name="T2"><text:tab/>5</text:span><text:span text:style-name="T1">. Подтверждение возможности оплаты полной стоимости строительства индивидуального жилого дома в соответствии с заключенным договором подряда. Социальная выплата предоставляется владельцу Сертификата в безналичной форме путем зачисления соответствующих средств на счет строительной компании (индивидуального предпринимателя), осуществляющей(его) строительство индивидуального жилого дома в рамках заключенного договора подряда, открытый в банке либо иной кредитной организации, имеющей лицензию Центрального банка Российской Федерации. Перечисление субсидии на счет строительной компании (индивидуального предпринимателя), осуществляющей(его) строительство индивидуального жилого дома в рамках заключенного договора подряда, осуществляется траншами*:</text:span></text:p>
      <text:p text:style-name="P5"><text:tab/>I-й транш в размере 50% от суммы социальной выплаты, указанной в Сертификате участника Программы, перечисляется после представления гражданином – участником Программы в Уполномоченный орган заявления на перечисление бюджетных средств.</text:p>
      <text:p text:style-name="P5"><text:tab/>II-й транш в размере 50% от суммы социальной выплаты, указанной в <text:soft-page-break/>Сертификате участника Программы, перечисляется после получения разрешения на ввод индивидуального жилого дома в эксплуатацию и представления его в администрацию муниципального образования либо уполномоченный ею орган. </text:p>
      <text:p text:style-name="P2"><text:span text:style-name="T1"><text:tab/>В случае, когда застройщиком или генеральным подрядчиком выступает АО «Сахалинское ипотечное агентство» (далее – Общество), перечисление субсидии на счет Общества, осуществляющего строительство индивидуального жилого дома для </text:span><text:span text:style-name="T2">владельца Сертификата</text:span><text:span text:style-name="T1">, получившего ипотечный заем в Обществе, осуществляется единовременно, после представления </text:span><text:span text:style-name="T2">владельцем Сертификата</text:span><text:span text:style-name="T1"> в Уполномоченный орган заявления на перечисление бюджетных средств.</text:span></text:p>
      <text:p text:style-name="P2"><text:span text:style-name="T1"><text:tab/></text:span><text:span text:style-name="T14">После завершения строительства индивидуального жилого дома и оформления его в собственность, участник Программы обязан представить в Уполномоченный орган Выписку </text:span><text:span text:style-name="T5">из Росреестра по Сахалинской области </text:span><text:span text:style-name="T6">о государственной регистрации права на </text:span><text:span text:style-name="T14">жилой дом</text:span><text:span text:style-name="T6">, построенн</text:span><text:span text:style-name="T14">ый</text:span><text:span text:style-name="T6"> с привлечением средств социальной выплаты, оформленн</text:span><text:span text:style-name="T14">ый</text:span><text:span text:style-name="T6"> в общую собственность всех членов семьи участника Программы в равных долях</text:span><text:span text:style-name="T14">. В случае непредставления Выписки в срок, установленный Уполномоченным органом, участник Программы обязан возвратить социальную выплату в полном объеме в бюджет.</text:span></text:p>
      <text:p text:style-name="P2"><text:span text:style-name="T14"><text:tab/></text:span><text:span text:style-name="T6">В случае если владелец Сертификата по какой-либо причине не смог в установленный срок действия Сертификата воспользоваться правом на получение выделенной ему социальной выплаты, он сохраняет за собой право на улучшение жилищных условий.</text:span><text:span text:style-name="T14"> <text:s/></text:span></text:p>
      <text:p text:style-name="P1"><text:span text:style-name="T25"><text:tab/> *</text:span><text:span text:style-name="T12">Подтверждение</text:span><text:span text:style-name="T11">м</text:span><text:span text:style-name="T12"> возможности оплаты стоимости </text:span><text:span text:style-name="T11">строящегося жилья</text:span><text:span text:style-name="T12"> </text:span><text:span text:style-name="T11">является </text:span><text:span text:style-name="T13">о</text:span><text:span text:style-name="T38">дин из нижеуказанных документов:</text:span></text:p>
      <text:p text:style-name="P3"><text:tab/>- справка о платежеспособности из банка <text:span text:style-name="T26">н</text:span>а <text:span text:style-name="T27">владельца Сертификата</text:span>;</text:p>
      <text:p text:style-name="P3"><text:tab/><text:span text:style-name="T39">- выписка с лицевого счета </text:span><text:span text:style-name="T40">владельца Сертификата</text:span><text:span text:style-name="T39">;</text:span></text:p>
      <text:p text:style-name="P3"><text:tab/><text:span text:style-name="T39">- договор вклада (с выпиской) на </text:span><text:span text:style-name="T40">владельца Сертификата</text:span><text:span text:style-name="T39">;</text:span></text:p>
      <text:p text:style-name="P3"><text:tab/>- договор займа на <text:span text:style-name="T40">владельца Сертификата </text:span>(с указанием возможности кредитора предоставить денежные средства на строительство жилья);</text:p>
      <text:p text:style-name="P1"><text:span text:style-name="T2"><text:tab/>- документ об обязательствах работодателя предоставить финансовые средства </text:span><text:span text:style-name="T40">владельца Сертификата</text:span><text:span text:style-name="T2"> на строительство жилья и т. п.</text:span></text:p>
      <text:p text:style-name="P6"><text:tab/></text:p>
      <text:p text:style-name="P1"><text:span text:style-name="T2"><text:tab/></text:span><text:span text:style-name="T3">Документы на перечисление социальной выплаты в 2016 году необходимо предоставить в срок </text:span><text:span text:style-name="T13">до 25.12.2016 </text:span><text:span text:style-name="T3">в Управление жилищной политики по адресу: г.Южно-Сахалинск, пр.Коммунистический, д.49, каб.102. С вопросами можно обратиться по телефонам: 8 (4242) 300-894 (доб.2, 3), 300-815 (доб.1), </text:span><text:span text:style-name="T4">300-89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5S</meta:editing-duration>
    <meta:editing-cycles>3</meta:editing-cycles>
    <meta:generator>LibreOffice/5.1.4.2$Windows_x86 LibreOffice_project/f99d75f39f1c57ebdd7ffc5f42867c12031db97a</meta:generator>
    <dc:date>2016-12-13T11:54:54.077000000</dc:date>
    <meta:document-statistic meta:table-count="0" meta:image-count="0" meta:object-count="0" meta:page-count="3" meta:paragraph-count="36" meta:word-count="1026" meta:character-count="8459" meta:non-whitespace-character-count="7416"/>
    <meta:user-defined meta:name="Info 1"/>
    <meta:user-defined meta:name="Info 2"/>
    <meta:user-defined meta:name="Info 3"/>
    <meta:user-defined meta:name="Info 4"/>
  </office:meta>
</office:document-meta>
</file>