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1df67c" officeooo:paragraph-rsid="001df67c"/>
    </style:style>
    <style:style style:name="P2" style:family="paragraph" style:parent-style-name="Standard">
      <style:paragraph-properties fo:text-align="end" style:justify-single-word="false"/>
      <style:text-properties officeooo:rsid="001f5d24" officeooo:paragraph-rsid="001f5d24"/>
    </style:style>
    <style:style style:name="P3" style:family="paragraph" style:parent-style-name="Standard">
      <style:paragraph-properties fo:text-align="center" style:justify-single-word="false"/>
      <style:text-properties officeooo:rsid="001ff148" officeooo:paragraph-rsid="001ff148"/>
    </style:style>
    <style:style style:name="P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/>
      <style:text-properties officeooo:rsid="001ff148" officeooo:paragraph-rsid="001ff148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officeooo:rsid="001ff148" officeooo:paragraph-rsid="001ff148"/>
    </style:style>
    <style:style style:name="T1" style:family="text">
      <style:text-properties officeooo:rsid="001e392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Начальнику <text:span text:style-name="T1">У</text:span>правления жилищной политики </text:p>
      <text:p text:style-name="P1">администрации города Южно-Сахалинска</text:p>
      <text:p text:style-name="P1">Е.В. Федотовой</text:p>
      <text:p text:style-name="P1"/>
      <text:p text:style-name="P1">от _________________________________</text:p>
      <text:p text:style-name="P1">________________________________,</text:p>
      <text:p text:style-name="P2">проживающей по адресу: </text:p>
      <text:p text:style-name="P2">________________________________</text:p>
      <text:p text:style-name="P2">________________________________</text:p>
      <text:p text:style-name="P2">_______________________________,</text:p>
      <text:p text:style-name="P2">контактный телефон_________________</text:p>
      <text:p text:style-name="P2"/>
      <text:p text:style-name="P2"/>
      <text:p text:style-name="P3">заявление. </text:p>
      <text:p text:style-name="P3"/>
      <text:p text:style-name="P4">Прошу предоставить дополнительную социальную выплату по рождению (усыновлению) ребёнка.</text:p>
      <text:p text:style-name="P5"/>
      <text:p text:style-name="P5">Приложение:</text:p>
      <text:p text:style-name="P5">1. _____________________________________________</text:p>
      <text:p text:style-name="P5">2. _____________________________________________</text:p>
      <text:p text:style-name="P5">3. _____________________________________________</text:p>
      <text:p text:style-name="P5"/>
      <text:p text:style-name="P5"/>
      <text:p text:style-name="P5"/>
      <text:p text:style-name="P5"/>
      <text:p text:style-name="P5">дата <text:tab/><text:tab/><text:tab/><text:tab/><text:tab/><text:tab/><text:tab/><text:tab/><text:tab/><text:tab/><text:tab/>подпись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7T16:35:55.624000000</meta:creation-date>
    <dc:date>2017-06-27T16:46:39.464000000</dc:date>
    <meta:editing-duration>PT3M34S</meta:editing-duration>
    <meta:editing-cycles>2</meta:editing-cycles>
    <meta:generator>LibreOffice/5.1.4.2$Windows_x86 LibreOffice_project/f99d75f39f1c57ebdd7ffc5f42867c12031db97a</meta:generator>
    <meta:document-statistic meta:table-count="0" meta:image-count="0" meta:object-count="0" meta:page-count="1" meta:paragraph-count="17" meta:word-count="39" meta:character-count="590" meta:non-whitespace-character-count="553"/>
  </office:meta>
</office:document-meta>
</file>