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background-color="#ffff00" style:font-size-asian="11pt" style:font-name-complex="F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break-before="page"/>
    </style:style>
    <style:style style:name="P13" style:family="paragraph" style:parent-style-name="Standard">
      <style:paragraph-properties fo:margin-left="0cm" fo:margin-right="0cm" fo:margin-top="0cm" fo:margin-bottom="0.282cm" loext:contextual-spacing="false" fo:line-height="108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background-color="#ffff00"/>
    </style:style>
    <style:style style:name="T4" style:family="text">
      <style:text-properties style:use-window-font-color="true" style:text-underline-style="none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font-name-asian="Arial" style:font-size-asian="11pt" style:font-size-complex="11pt"/>
    </style:style>
    <style:style style:name="T9" style:family="text">
      <style:text-properties style:font-name="Calibri" fo:font-size="11pt" style:font-size-asian="11pt" style:font-name-complex="F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Уведомление о проведении общественных обсуждений </text:span></text:p>
      <text:p text:style-name="P1">проектной документации по объекту экологической экспертизы федерального уровня:<text:line-break/><text:span text:style-name="T1">«Реконструкция полигона ТБО, в т. ч. ПСД» </text:span></text:p>
      <text:p text:style-name="P2"/>
      <text:p text:style-name="P2">Акционерное общество «Управление по обращению отходами» на основании Федерального закона от 23.11.1995 № 174-ФЗ<text:line-break/>«Об экологической экспертизе», Приказа Минприроды России от 01.12.2020 <text:s/>№ 999 «Об утверждении требований к материалам оценки воздействия на окружающую среду» и постановления администрации города<text:line-break/>Южно-Сахалинска от 22.08.2018 № 2054-па «Об утверждении Порядка организации и проведения общественных обсуждений по материалам оценки воздействия на окружающую среду намечаемой хозяйственной и иной деятельности на территории городского округа «Город Южно-Сахалинск», уведомляет о проведении общественных обсуждений проектной документации по объекту экологической экспертизы федерального уровня «Реконструкция полигона ТБО, в т. ч. ПСД».</text:p>
      <text:p text:style-name="P2"><text:span text:style-name="T1">а)</text:span> <text:bookmark-start text:name="_Hlk107586702"/>Заказчик планируемой (намечаемой) деятельности - Акционерное общество «Управление по обращению отходами» (адрес: 693020, РФ, Сахалинская область, г Южно-Сахалинск, Коммунистический пр-т, д.39-В, офис 420; e-mail: gup_so_othody@svtc.ru; тел. 8 (4242) 55-60-63, 55-61-44; ОГРН 1156501000336, ИНН 6501269229, сайт https://aotko65.ru).</text:p>
      <text:p text:style-name="P2">Исполнитель работ по оценке воздействия на окружающую среду <text:s/>(Генеральный проектировщик) – Общество с ограниченной ответственностью «БиолитЭкоПро» (адрес: 693000, РФ, Сахалинская область, г. Южно-Сахалинск, ул. Хабаровская, д. 44; тел. 8 (4242) 77-14-72; e-mail: info@biolitsakh.ru; ОГРН 1056500641262, ИНН 6501158536, сайт https://www.biolitsakh.ru)<text:bookmark-end text:name="_Hlk107586702"/>.</text:p>
      <text:p text:style-name="P2"><text:span text:style-name="T1">б)</text:span> Уполномоченный орган местного самоуправления, ответственный за организацию общественных обсуждений – администрация города<text:line-break/>Южно-Сахалинска (адрес: 693000, г. Южно-Сахалинск, ул. Ленина, 173), электронная почта: <text:s/><text:a xlink:type="simple" xlink:href="mailto:secretary@yuzhno-sakh.ru" text:style-name="ListLabel_20_1" text:visited-style-name="ListLabel_20_1">secretary@yuzhno-sakh.ru</text:a>, телефон 8 (4242) 30-05-81, 8 (4242) 30-06-14 (доб. 1), факс (4242) 30-06-86, сайт: <text:a xlink:type="simple" xlink:href="http://yuzhno-sakh.ru/" text:style-name="ListLabel_20_2" text:visited-style-name="ListLabel_20_2"><text:span text:style-name="T2">http</text:span></text:a><text:a xlink:type="simple" xlink:href="http://yuzhno-sakh.ru/" text:style-name="ListLabel_20_2" text:visited-style-name="ListLabel_20_2">://</text:a><text:a xlink:type="simple" xlink:href="http://yuzhno-sakh.ru/" text:style-name="ListLabel_20_2" text:visited-style-name="ListLabel_20_2"><text:span text:style-name="T2">yuzhno</text:span></text:a><text:a xlink:type="simple" xlink:href="http://yuzhno-sakh.ru/" text:style-name="ListLabel_20_2" text:visited-style-name="ListLabel_20_2">-</text:a><text:a xlink:type="simple" xlink:href="http://yuzhno-sakh.ru/" text:style-name="ListLabel_20_2" text:visited-style-name="ListLabel_20_2"><text:span text:style-name="T2">sakh</text:span></text:a><text:a xlink:type="simple" xlink:href="http://yuzhno-sakh.ru/" text:style-name="ListLabel_20_2" text:visited-style-name="ListLabel_20_2">.</text:a><text:a xlink:type="simple" xlink:href="http://yuzhno-sakh.ru/" text:style-name="ListLabel_20_2" text:visited-style-name="ListLabel_20_2"><text:span text:style-name="T2">ru</text:span></text:a>.</text:p>
      <text:p text:style-name="P2"><text:span text:style-name="T1">в)</text:span> Наименование планируемой (намечаемой) хозяйственной деятельности:</text:p>
      <text:p text:style-name="P2">- <text:bookmark-start text:name="_Hlk107922240"/>Обработка твердых коммунальных отходов (далее - ТКО) (извлечение из прибывающих на площадку твёрдых коммунальных отходов полезных фракций для их последующего вовлечения в хозяйственный оборот с применением автоматических линий сортировки с целью уменьшения негативного воздействия на окружающую среду от медленно-разлагаемых и неразлагаемых фракций);</text:p>
      <text:p text:style-name="P2">- размещение (захоронение) ТКО и продуктов их обработки на территории карты полигона (1-я очередь) с целью уменьшения негативного воздействия на окружающую среду путем компактного размещения малоопасных фракций по специальной технологии).<text:bookmark-end text:name="_Hlk107922240"/></text:p>
      <text:p text:style-name="P2"><text:soft-page-break/><text:span text:style-name="T1">г)</text:span> Цель планируемой (намечаемой) хозяйственной деятельности: Деятельность по сбору, накоплению, размещению, обработке отходов, эксплуатации и содержанию полигона твердых бытовых отходов, минимизации негативного воздействия отходов на окружающую среду при обращении с отходами в соответствии с Подпрограммой № 5 «Обращение с твердыми коммунальными отходами на территории Сахалинской области» государственной программы Сахалинской области «Обеспечение населения Сахалинской области качественными услугами жилищно-коммунального хозяйства», утвержденной постановлением Правительства Сахалинской области от 31.05.2013 № 278. </text:p>
      <text:p text:style-name="P2">Основной задачей общественных слушаний настоящей оценки воздействия на окружающую среду является сопоставление вкладов источников загрязнения окружающей среды, учтенных в предыдущем проекте «Реконструкция полигона ТБО, в т. ч. ПСД», выполненного<text:line-break/>ООО «Инстройпроект» и получившего положительные заключения государственной экологической и главной государственной экспертиз в 2020 году с данными материалами оценки воздействия на окружающую среду, выполненными ООО «БиолитЭкоПро» в 2022 году, учитывающими корректировку вышеуказанного проекта в части максимального использования существующего здания незавершенного строительства под мусоросортировочную линию и использование в технологическом процессе существующей мобильной мусоросортировочной линии, включающей в себя мобильный грохот Pronar MBP и мобильный измельчитель Pronar MPW с постами сортировки для переработки крупногабаритных отходов (далее- <text:s/>КГО).<text:bookmark text:name="_Hlk107924991"/></text:p>
      <text:p text:style-name="P2"><text:span text:style-name="T1">д)</text:span> Предварительное место реализации планируемой (намечаемой) хозяйственной деятельности: Россия, Сахалинская область,<text:line-break/>г. Южно-Сахалинск, юго-западнее карьера «Известковый» на земельных участках с кадастровыми номерами 65:02:0000046:772, 65:02:0000046:502, 65:02:0000046:539, 65:02:0000000:83 и прилегающей к ним территории.</text:p>
      <text:p text:style-name="P2"><text:span text:style-name="T1">е)</text:span> Планируемые сроки проведения оценки воздействия на окружающую среду: июль – сентябрь 2022 года.</text:p>
      <text:p text:style-name="P2">Срок проведения общественных обсуждений со 2 августа 2022 года по 01 сентября 2022 года включительно.</text:p>
      <text:p text:style-name="P2"><text:span text:style-name="T1">ж)</text:span> Место и сроки доступности объекта общественного обсуждения: проектная документация по объекту общественных обсуждений, включая предварительные материалы оценки воздействия на окружающую среду, доступна для ознакомления общественности:</text:p>
      <text:p text:style-name="P2">1)<text:tab/>на официальном сайте Заказчика АО «Управление по обращению с отходами» <text:a xlink:type="simple" xlink:href="https://aotko65.ru/" text:style-name="ListLabel_20_1" text:visited-style-name="ListLabel_20_1">https://aotko65.ru/</text:a> - с 18 июля 2022 года по 01 сентября 2022 года включительно;</text:p>
      <text:p text:style-name="P2">2)<text:tab/>в приемной АО «Управление по обращению с отходами» по адресу: 693008, РФ, Сахалинская обл., г. Южно-Сахалинск, Коммунистический проспект, д. 39В, офис 420 в будние дни с 09:00 час. до 17:30 час. с 18 июля 2022 года по 01 сентября 2022 года включительно.<text:bookmark text:name="_Hlk107586613"/></text:p>
      <text:p text:style-name="P2"><text:soft-page-break/><text:span text:style-name="T1">з) </text:span>Предполагаемая форма проведения общественных обсуждений, в том числе форма представления замечаний, комментариев и предложений: </text:p>
      <text:p text:style-name="P2">- Форма проведения общественных обсуждений: общественные слушания.</text:p>
      <text:p text:style-name="P2">- Дата проведения общественных слушаний: 22 августа 2022 года.;</text:p>
      <text:p text:style-name="P2">- Время проведения общественных слушаний: 15:00 час.;</text:p>
      <text:p text:style-name="P2">- Место проведения общественных слушаний: Большой зал здания Правительства Сахалинской области, расположенный по адресу Коммунистический проспект, д. 39, г. Южно-Сахалинск.</text:p>
      <text:p text:style-name="P2">- Форма представления замечаний и предложений – в приложении к настоящему уведомлению.<text:bookmark text:name="_Hlk107586924"/></text:p>
      <text:p text:style-name="P2"><text:span text:style-name="T1">и)</text:span> Контактные данные ответственных лиц: </text:p>
      <text:p text:style-name="P2">1)<text:tab/>представитель органа местного самоуправления, ответственного за организацию общественных обсуждений (в лице уполномоченного органа - Департамента дорожного хозяйства и благоустройства администрации города «Южно-Сахалинска»), телефон 8(4242) 30-07-26 (доб. 7); <text:span text:style-name="T2">e</text:span>-<text:span text:style-name="T2">mail</text:span>: l.sheremeteva@yuzhno-sakh.ru): Лилиана Валерьевна Шереметьева, инспектор 1 категории Отдела охраны окружающей среды, МКУ «Управление охраны окружающей среды и озеленения города Южно-Сахалинска»;</text:p>
      <text:p text:style-name="P2">2)<text:tab/>представитель со стороны Заказчика – Ксенофонтов Александр Валентинович, руководитель проектами службы Заказчика АО «Управление по обращению с отходами», телефон 8 914 645 9949, e-mail: a.ksenofontov@aotko65.ru;</text:p>
      <text:p text:style-name="P2">3)<text:tab/>представитель со стороны Заказчика – Грачева Людмила Юрьевна, начальник службы экологического мониторинга и контроля АО «Управление по обращению с отходами», телефон 8 962 103 7531, e-mail: l.gracheva@aotko65.ru;</text:p>
      <text:p text:style-name="P2">4)<text:tab/>представитель со стороны исполнителя (Генерального проектировщика) – Авдеев Игорь Борисович, директор ООО «БиолитЭкоПро», телефон (4242) 77-14-72, e-mail: <text:span text:style-name="T2">avdeev</text:span>@<text:span text:style-name="T2">biolitsakh</text:span>.<text:span text:style-name="T2">ru</text:span>.</text:p>
      <text:p text:style-name="P2"><text:span text:style-name="T1">к)</text:span> Сведения об адресах, в том числе электронной почты, по которым обеспечивается прием заполненных и подписанных замечаний, комментариев и предложений общественности в течение срока общественных обсуждений:</text:p>
      <text:p text:style-name="P2">-<text:tab/><text:bookmark-start text:name="_Hlk108617203"/>МКУ «Управление охраны окружающей среды и озеленения города Южно-Сахалинска»: 693020, г. Южно-Сахалинск, ул. Курильская, д. 40, офис 18, отдел охраны окружающей среды<text:bookmark-end text:name="_Hlk108617203"/>, <text:span text:style-name="T2">e</text:span>-<text:span text:style-name="T2">mail</text:span>: <text:a xlink:type="simple" xlink:href="mailto:l.sheremeteva@yuzhno-sakh.ru" text:style-name="ListLabel_20_1" text:visited-style-name="ListLabel_20_1">l.sheremeteva@yuzhno-sakh.ru</text:a>. </text:p>
      <text:p text:style-name="P2">-<text:tab/>АО «Управление по обращению с отходами», 693008, РФ, Сахалинская обл., г. Южно-Сахалинск, Коммунистический проспект, д. 39В, офис 420, e-mail: <text:a xlink:type="simple" xlink:href="mailto:l.gracheva@aotko65.ru" text:style-name="ListLabel_20_3" text:visited-style-name="ListLabel_20_3"><text:span text:style-name="T4">l.gracheva@aotko65.ru</text:span></text:a>.</text:p>
      <text:p text:style-name="P2">Журналы учета замечаний, комментариев и предложений общественности в бумажном виде размещены по адресам:</text:p>
      <text:p text:style-name="P2">-<text:tab/>МКУ «Управление охраны окружающей среды и озеленения города Южно-Сахалинска»: 693020, г. Южно-Сахалинск, ул. Курильская, д. 40, офис 18, отдел охраны окружающей среды;</text:p>
      <text:p text:style-name="P2"><text:bookmark-start text:name="_Hlk108617404"/><text:soft-page-break/>-<text:tab/>АО «Управление по обращению с отходами», 693008, РФ, Сахалинская обл., г. Южно-Сахалинск, Коммунистический проспект, д. 39В, офис 420<text:bookmark-end text:name="_Hlk108617404"/>.</text:p>
      <text:p text:style-name="P2">Регистрация участников публичного мероприятия начинается за один час до его начала. 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едъявлением документов, позволяющих идентифицировать участника.</text:p>
      <text:p text:style-name="P3"/>
      <text:p text:style-name="P12"><text:span text:style-name="T5">ФОРМА представления замечаний, комментариев и предложений</text:span></text:p>
      <text:p text:style-name="P4"><text:span text:style-name="T6">по объекту общественных обсуждений:<text:line-break/>«Реконструкция полигона ТБО, в т. ч. ПСД»</text:span></text:p>
      <text:p text:style-name="P4"><text:span text:style-name="T6">(в форме общественных слушаний)</text:span></text:p>
      <text:p text:style-name="P5"/>
      <text:p text:style-name="P6"/>
      <text:p text:style-name="P9"><text:span text:style-name="T7">Адрес местонахождения планируемой деятельности:</text:span><text:span text:style-name="T6"> РФ, Сахалинская область,<text:line-break/>г. Южно-Сахалинск, юго-западнее карьера «Известковый», земельные участки с кадастровыми номерами 65:02:0000046:772, 65:02:0000046:502, 65:02:0000046:539, 65:02:0000000:83 и прилегающая территория.</text:span></text:p>
      <text:p text:style-name="P9"><text:span text:style-name="T7">Форма проведения общественных обсуждений:</text:span><text:span text:style-name="T6"> общественные слушания.</text:span></text:p>
      <text:p text:style-name="P9"><text:span text:style-name="T7">Дата и время проведения общественных слушаний:</text:span><text:span text:style-name="T6"> 22 августа 2022 года в 15:00 час.</text:span></text:p>
      <text:p text:style-name="P9"><text:span text:style-name="T7">Место проведения общественных слушаний:</text:span><text:span text:style-name="T6"> большой зал здания Правительства Сахалинской области, расположенного по адресу: Коммунистический проспект, д. 39, г. Южно-Сахалинск.</text:span></text:p>
      <text:p text:style-name="P7"/>
      <text:p text:style-name="P9"><text:span text:style-name="T6">1. ФИО участника общественных обсуждений (адрес, телефон — для физических лиц - адрес места жительства и телефон, для представителей организаций — наименование организации, адрес места нахождения и телефон организации)</text:span></text:p>
      <text:p text:style-name="P9"><text:span text:style-name="T6">_____________________________________________________________________________________</text:span></text:p>
      <text:p text:style-name="P9"><text:span text:style-name="T6">_____________________________________________________________________________________</text:span></text:p>
      <text:p text:style-name="P14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"><text:span text:style-name="T6">2. Описание вопроса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><text:span text:style-name="T6">3. Описание собственных замечаний, комментариев и предложений с объяснением и ссылками на нормативные документы, а также с указанием последствий реализаций предложений:</text:span></text:p>
      <text:p text:style-name="P14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h text:style-name="P10" text:outline-level="1"><text:span text:style-name="T8">Даю согласие на обработку моих персональных данных в соответствии с требованиями Федерального закона от 27.07.2006 № 152-ФЗ «О персональных данных».</text:span></text:h>
      <text:p text:style-name="P8"/>
      <text:p text:style-name="P11"><text:span text:style-name="T6"><text:s text:c="15"/>«___»___________2022 г. _________________/_______________________</text:span></text:p>
      <text:p text:style-name="P9"><text:span text:style-name="T10"><text:s text:c="98"/></text:span><text:span text:style-name="T11">подпись <text:s text:c="33"/>расшифровк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Колонтитул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fo:background-color="#e1dfd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2T04:09:00</meta:creation-date>
    <meta:initial-creator>Грачева Людмила</meta:initial-creator>
    <dc:language>ru-RU</dc:language>
    <dc:date>2022-07-14T10:20:08</dc:date>
    <meta:editing-cycles>7</meta:editing-cycles>
    <dc:title>Приказ Минприроды России от 01.12.2020 N 999"Об утверждении требований к материалам оценки воздействия на окружающую среду"(Зарегистрировано в Минюсте России 20.04.2021 N 63186)</dc:title>
    <meta:editing-duration>PT54M</meta:editing-duration>
    <meta:generator>LibreOffice/6.0.7.3$Windows_X86_64 LibreOffice_project/dc89aa7a9eabfd848af146d5086077aeed2ae4a5</meta:generator>
    <meta:document-statistic meta:table-count="0" meta:image-count="0" meta:object-count="0" meta:page-count="5" meta:paragraph-count="53" meta:word-count="1162" meta:character-count="12177" meta:non-whitespace-character-count="10903"/>
    <meta:user-defined meta:name="AppVersion">15.0000</meta:user-defined>
    <meta:user-defined meta:name="Company">КонсультантПлюс Версия 4022.00.15</meta:user-defined>
    <meta:template xlink:type="simple" xlink:actuate="onRequest" xlink:title="Normal" xlink:href=""/>
  </office:meta>
</office:document-meta>
</file>