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03cm" fo:margin-left="0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395cm"/>
    </style:style>
    <style:style style:name="Таблица1.C" style:family="table-column">
      <style:table-column-properties style:column-width="4.807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5.0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057ad8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officeooo:rsid="00057ad8" officeooo:paragraph-rsid="00057ad8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officeooo:rsid="00057ad8" officeooo:paragraph-rsid="00131fb4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officeooo:rsid="00057ad8" officeooo:paragraph-rsid="002b02da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rsid="00057ad8" officeooo:paragraph-rsid="00318ccc" style:font-size-asian="8pt" style:font-size-complex="8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officeooo:rsid="002a18c3" officeooo:paragraph-rsid="002a18c3" style:font-size-asian="10pt" style:font-weight-asian="normal" style:font-size-complex="10pt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3ec3a" officeooo:paragraph-rsid="0023ec3a" style:font-size-asian="10pt" style:font-weight-asian="normal" style:font-size-complex="10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0pt" fo:language="ru" fo:country="RU" fo:font-weight="normal" officeooo:rsid="002a18c3" officeooo:paragraph-rsid="002a18c3" fo:background-color="transparent" style:font-size-asian="10pt" style:font-weight-asian="normal" style:font-name-complex="Times New Roman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226eae" officeooo:paragraph-rsid="002fee8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c67b4" officeooo:paragraph-rsid="000504d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language="ru" fo:country="RU" fo:font-weight="bold" officeooo:paragraph-rsid="000504d5" style:font-size-asian="13pt" style:font-weight-asian="bold" style:font-size-complex="13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>
        <style:tab-stops>
          <style:tab-stop style:position="1.499cm"/>
        </style:tab-stops>
      </style:paragraph-properties>
      <style:text-properties style:font-name="Times New Roman" fo:font-size="13pt" fo:language="ru" fo:country="RU" fo:font-weight="normal" officeooo:paragraph-rsid="0029d39c" fo:background-color="transparent" style:font-size-asian="13pt" style:font-weight-asian="normal" style:font-size-complex="13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" fo:font-size="13pt" fo:language="ru" fo:country="RU" fo:font-weight="normal" officeooo:paragraph-rsid="0029d39c" fo:background-color="transparent" style:font-size-asian="13pt" style:font-weight-asian="normal" style:font-size-complex="13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" fo:font-size="13pt" fo:language="ru" fo:country="RU" fo:font-weight="normal" officeooo:paragraph-rsid="0016425d" fo:background-color="transparent" style:font-size-asian="13pt" style:font-weight-asian="normal" style:font-size-complex="13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1.499cm"/>
        </style:tab-stops>
      </style:paragraph-properties>
      <style:text-properties style:font-name="Times New Roman" fo:font-size="13pt" fo:language="ru" fo:country="RU" fo:font-weight="normal" officeooo:paragraph-rsid="0016425d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499cm"/>
        </style:tab-stops>
      </style:paragraph-properties>
      <style:text-properties fo:color="#000000" style:font-name="Times New Roman" fo:font-size="13pt" fo:language="ru" fo:country="RU" fo:font-weight="normal" officeooo:rsid="0020cc65" officeooo:paragraph-rsid="0020cc65" style:font-size-asian="13pt" style:font-weight-asian="normal" style:font-name-complex="Times New Roman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499cm"/>
        </style:tab-stops>
      </style:paragraph-properties>
      <style:text-properties style:font-name="Times New Roman" fo:font-size="13pt" fo:language="ru" fo:country="RU" officeooo:paragraph-rsid="000c67b4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499cm"/>
        </style:tab-stops>
      </style:paragraph-properties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499cm"/>
        </style:tab-stops>
      </style:paragraph-properties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499cm"/>
        </style:tab-stops>
      </style:paragraph-properties>
      <style:text-properties style:font-name="Times New Roman" fo:font-size="13pt" fo:language="en" fo:country="US" fo:font-weight="normal" officeooo:paragraph-rsid="000c67b4" fo:background-color="transparent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499cm"/>
        </style:tab-stops>
      </style:paragraph-properties>
      <style:text-properties style:font-name="Times New Roman" fo:font-size="13pt" fo:language="en" fo:country="US" fo:font-weight="bold" officeooo:paragraph-rsid="0016f32e" fo:background-color="transparent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0pt" fo:font-weight="normal" officeooo:rsid="00226eae" officeooo:paragraph-rsid="002fee8e" style:font-size-asian="10pt" style:font-weight-asian="normal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499cm"/>
        </style:tab-stops>
      </style:paragraph-properties>
      <style:text-properties style:font-name="Times New Roman" fo:font-size="13pt" officeooo:paragraph-rsid="00182630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499cm"/>
        </style:tab-stops>
      </style:paragraph-properties>
      <style:text-properties fo:color="#000000" style:font-name="Times New Roman" fo:font-size="13pt" fo:language="ru" fo:country="RU" fo:font-weight="bold" officeooo:rsid="00255c9e" officeooo:paragraph-rsid="0016f32e" fo:background-color="transparent" style:font-size-asian="13pt" style:font-weight-asian="bold" style:font-name-complex="Times New Roman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499cm"/>
        </style:tab-stops>
      </style:paragraph-properties>
      <style:text-properties fo:color="#000000" style:font-name="Times New Roman" fo:font-size="13pt" fo:font-weight="bold" officeooo:paragraph-rsid="0016f32e" fo:background-color="transparent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499cm"/>
        </style:tab-stops>
      </style:paragraph-properties>
      <style:text-properties fo:color="#000000" style:font-name="Times New Roman" fo:font-size="13pt" fo:font-weight="bold" officeooo:paragraph-rsid="00182630" fo:background-color="transparent" style:font-size-asian="13pt" style:font-weight-asian="bold" style:font-size-complex="13pt" style:font-weight-complex="bold"/>
    </style:style>
    <style:style style:name="P3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size="13pt" fo:language="ru" fo:country="RU" fo:font-weight="bold" officeooo:paragraph-rsid="000504d5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rsid="002d8fb3" officeooo:paragraph-rsid="00318ccc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f32e" style:font-name-complex="Times New Roman"/>
    </style:style>
    <style:style style:name="T3" style:family="text">
      <style:text-properties fo:language="ru" fo:country="RU" officeooo:rsid="0016f32e" style:font-name-complex="Times New Roman" fo:background-color="#ffffff"/>
    </style:style>
    <style:style style:name="T4" style:family="text">
      <style:text-properties fo:language="ru" fo:country="RU" officeooo:rsid="00255c9e" style:font-name-complex="Times New Roman"/>
    </style:style>
    <style:style style:name="T5" style:family="text">
      <style:text-properties fo:language="ru" fo:country="RU" officeooo:rsid="00255c9e" style:font-name-complex="Times New Roman" fo:background-color="#ffffff"/>
    </style:style>
    <style:style style:name="T6" style:family="text">
      <style:text-properties fo:language="ru" fo:country="RU" officeooo:rsid="0029d39c" style:font-name-complex="Times New Roman"/>
    </style:style>
    <style:style style:name="T7" style:family="text">
      <style:text-properties fo:language="ru" fo:country="RU" officeooo:rsid="0029d39c" style:font-name-complex="Times New Roman" fo:background-color="#ffffff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07b1f5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07ed5c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10471a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182630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192ef0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29d39c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6" style:family="text">
      <style:text-properties fo:color="#000000" style:text-line-through-style="none" style:text-line-through-type="none" fo:font-style="normal" style:text-underline-style="none" officeooo:rsid="000c67b4" style:font-style-asian="normal" style:font-style-complex="normal"/>
    </style:style>
    <style:style style:name="T17" style:family="text">
      <style:text-properties fo:color="#000000" style:text-line-through-style="none" style:text-line-through-type="none" fo:font-style="normal" style:text-underline-style="none" officeooo:rsid="0029c0ff" style:font-style-asian="normal" style:font-style-complex="normal"/>
    </style:style>
    <style:style style:name="T18" style:family="text">
      <style:text-properties fo:color="#000000" style:text-line-through-style="none" style:text-line-through-type="none" fo:font-style="normal" style:text-underline-style="none" officeooo:rsid="00115d9b" style:font-style-asian="normal" style:font-style-complex="normal"/>
    </style:style>
    <style:style style:name="T19" style:family="text">
      <style:text-properties fo:color="#000000" style:text-line-through-style="none" style:text-line-through-type="none" fo:font-style="normal" style:text-underline-style="none" officeooo:rsid="0016425d" style:font-style-asian="normal" style:font-style-complex="normal"/>
    </style:style>
    <style:style style:name="T20" style:family="text">
      <style:text-properties fo:color="#000000" style:font-name="Times New Roman" fo:font-size="10pt" fo:language="ru" fo:country="RU" fo:font-style="normal" style:text-underline-style="none" fo:font-weight="normal" officeooo:rsid="00365b06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color="#000000" style:font-name="Times New Roman" fo:font-size="10pt" fo:language="ru" fo:country="RU" fo:font-style="normal" style:text-underline-style="none" fo:font-weight="normal" officeooo:rsid="004d93c2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color="#000000" style:font-name="Times New Roman" fo:font-size="10pt" fo:language="ru" fo:country="RU" fo:font-style="normal" style:text-underline-style="none" fo:font-weight="normal" officeooo:rsid="00658872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color="#000000" style:font-name="Times New Roman" fo:font-size="10pt" fo:language="ru" fo:country="RU" fo:font-style="normal" style:text-underline-style="none" fo:font-weight="normal" officeooo:rsid="0061fae0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000000" style:font-name="Times New Roman" fo:font-size="10pt" fo:language="ru" fo:country="RU" fo:font-style="normal" style:text-underline-style="none" fo:font-weight="normal" officeooo:rsid="00349a95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color="#000000" style:font-name="Times New Roman" fo:font-size="10pt" fo:language="ru" fo:country="RU" fo:font-style="normal" style:text-underline-style="none" fo:font-weight="normal" officeooo:rsid="003ef60b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color="#000000" style:font-name="Times New Roman" fo:font-size="10pt" fo:language="ru" fo:country="RU" fo:font-style="normal" style:text-underline-style="none" fo:font-weight="normal" officeooo:rsid="0037884d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000000" style:font-name="Times New Roman" fo:font-size="10pt" fo:language="ru" fo:country="RU" fo:font-style="normal" style:text-underline-style="none" fo:font-weight="normal" officeooo:rsid="004809a9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color="#000000" style:font-name="Times New Roman" fo:font-size="10pt" fo:language="ru" fo:country="RU" fo:font-style="normal" style:text-underline-style="none" fo:font-weight="normal" officeooo:rsid="002ad48f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color="#000000" style:font-name="Times New Roman" fo:font-size="10pt" fo:language="ru" fo:country="RU" fo:font-style="normal" style:text-underline-style="none" fo:font-weight="normal" officeooo:rsid="0012418f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color="#000000" style:font-name="Times New Roman" fo:font-size="10pt" fo:language="ru" fo:country="RU" fo:font-style="normal" style:text-underline-style="none" fo:font-weight="normal" officeooo:rsid="00358024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color="#000000" style:font-name="Times New Roman" fo:font-size="10pt" fo:language="ru" fo:country="RU" fo:font-style="normal" style:text-underline-style="none" fo:font-weight="normal" officeooo:rsid="0034dcd7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color="#000000" style:font-name="Times New Roman" fo:font-size="10pt" fo:language="ru" fo:country="RU" fo:font-style="normal" style:text-underline-style="none" fo:font-weight="normal" officeooo:rsid="0036e9a7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color="#000000" style:font-name="Times New Roman" fo:font-size="10pt" fo:language="ru" fo:country="RU" fo:font-style="normal" style:text-underline-style="none" fo:font-weight="normal" officeooo:rsid="0037945a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color="#000000" style:font-name="Times New Roman" fo:font-size="10pt" fo:language="ru" fo:country="RU" fo:font-style="normal" style:text-underline-style="none" fo:font-weight="normal" officeooo:rsid="0030c38d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color="#000000" officeooo:rsid="0037adc2"/>
    </style:style>
    <style:style style:name="T36" style:family="text">
      <style:text-properties fo:color="#000000" officeooo:rsid="003857ba"/>
    </style:style>
    <style:style style:name="T37" style:family="text">
      <style:text-properties fo:color="#000000" officeooo:rsid="003a55db"/>
    </style:style>
    <style:style style:name="T38" style:family="text">
      <style:text-properties fo:color="#000000" officeooo:rsid="003b1c2a"/>
    </style:style>
    <style:style style:name="T39" style:family="text">
      <style:text-properties fo:color="#000000" officeooo:rsid="003cf782"/>
    </style:style>
    <style:style style:name="T40" style:family="text">
      <style:text-properties fo:color="#000000" officeooo:rsid="0039f183"/>
    </style:style>
    <style:style style:name="T41" style:family="text">
      <style:text-properties fo:color="#000000" officeooo:rsid="003a948b"/>
    </style:style>
    <style:style style:name="T42" style:family="text">
      <style:text-properties fo:color="#000000" officeooo:rsid="00309887"/>
    </style:style>
    <style:style style:name="T43" style:family="text">
      <style:text-properties fo:color="#000000" officeooo:rsid="00420cc4"/>
    </style:style>
    <style:style style:name="T44" style:family="text">
      <style:text-properties fo:color="#000000" officeooo:rsid="003d4710"/>
    </style:style>
    <style:style style:name="T45" style:family="text">
      <style:text-properties fo:color="#000000" officeooo:rsid="003e3cb8"/>
    </style:style>
    <style:style style:name="T46" style:family="text">
      <style:text-properties fo:color="#000000" officeooo:rsid="003af2d5"/>
    </style:style>
    <style:style style:name="T47" style:family="text">
      <style:text-properties fo:color="#000000" officeooo:rsid="003fcb7e"/>
    </style:style>
    <style:style style:name="T48" style:family="text">
      <style:text-properties fo:color="#000000" officeooo:rsid="003c023c"/>
    </style:style>
    <style:style style:name="T49" style:family="text">
      <style:text-properties fo:color="#000000" officeooo:rsid="00318ccc"/>
    </style:style>
    <style:style style:name="T50" style:family="text">
      <style:text-properties fo:language="en" fo:country="US"/>
    </style:style>
    <style:style style:name="T51" style:family="text">
      <style:text-properties officeooo:rsid="000e6174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6c8f" style:font-name-asian="Arial2" style:font-style-asian="normal" style:font-name-complex="Arial2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dd11b" style:font-name-asian="Arial2" style:font-style-asian="normal" style:font-name-complex="Arial2" style:font-weight-complex="bold" style:text-emphasize="none"/>
    </style:style>
    <style:style style:name="T5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604fe" style:font-name-asian="Arial2" style:font-style-asian="normal" style:font-name-complex="Arial2" style:font-weight-complex="bold" style:text-emphasize="none"/>
    </style:style>
    <style:style style:name="T56" style:family="text">
      <style:text-properties officeooo:rsid="00182630"/>
    </style:style>
    <style:style style:name="T57" style:family="text">
      <style:text-properties officeooo:rsid="0023ec3a"/>
    </style:style>
    <style:style style:name="T58" style:family="text">
      <style:text-properties style:text-line-through-style="none" style:text-line-through-type="none" fo:font-style="normal" style:text-underline-style="none" officeooo:rsid="000c6c8f" style:font-style-asian="normal"/>
    </style:style>
    <style:style style:name="T59" style:family="text">
      <style:text-properties fo:background-color="#ffff00" loext:char-shading-value="0"/>
    </style:style>
    <style:style style:name="T60" style:family="text">
      <style:text-properties officeooo:rsid="00327edc" fo:background-color="#ffff00" loext:char-shading-value="0"/>
    </style:style>
    <style:style style:name="T61" style:family="text">
      <style:text-properties officeooo:rsid="002b02da"/>
    </style:style>
    <style:style style:name="T62" style:family="text">
      <style:text-properties officeooo:rsid="002d8fb3"/>
    </style:style>
    <style:style style:name="T63" style:family="text">
      <style:text-properties style:font-name="Times New Roman" fo:font-size="10pt" officeooo:rsid="0033701c" style:font-size-asian="10pt" style:font-size-complex="10pt"/>
    </style:style>
    <style:style style:name="T64" style:family="text">
      <style:text-properties officeooo:rsid="00327e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Сводка предложений, поступивших</text:p>
      <text:p text:style-name="P14">в рамках публичных консультаций</text:p>
      <text:p text:style-name="P13"/>
      <text:p text:style-name="P15"><text:span text:style-name="T52">Наименование проекта нормативного правового акта:</text:span> <text:span text:style-name="T51">постановление администрации города Южно-Сахалинска «</text:span><text:span text:style-name="T54">О внесении изменений в схему размещения нестационарных торговых объектов на территории городского округа «Город Южно-Сахалинск», утвержденную постановлением администрации города Южно-Сахалинска от 25</text:span><text:span text:style-name="T53">.</text:span><text:span text:style-name="T55">05.2015 № 1535-па</text:span><text:span text:style-name="T8">» </text:span><text:span text:style-name="T12">(далее — Проект </text:span><text:span text:style-name="T13">постановления</text:span><text:span text:style-name="T12">)</text:span><text:span text:style-name="T8">.</text:span></text:p>
      <text:p text:style-name="P16"><text:span text:style-name="T52">Разработчик проекта нормативного правового акта:</text:span> <text:span text:style-name="T58">Департамент продовольственных ресурсов и потребительского рынка администрации города Южно-Сахалинска.</text:span></text:p>
      <text:p text:style-name="P18"><text:span text:style-name="T15">Предложения принимались разработчиком проекта нормативного правового акта:</text:span><text:span text:style-name="T8"> </text:span><text:span text:style-name="T9"><text:s/>с </text:span><text:span text:style-name="T14">28</text:span><text:span text:style-name="T11">.</text:span><text:span text:style-name="T14">10</text:span><text:span text:style-name="T10">.</text:span><text:span text:style-name="T9">201</text:span><text:span text:style-name="T11">6</text:span><text:span text:style-name="T9"> по 3</text:span><text:span text:style-name="T14">0</text:span><text:span text:style-name="T9">.</text:span><text:span text:style-name="T14">11</text:span><text:span text:style-name="T10">.</text:span><text:span text:style-name="T9">201</text:span><text:span text:style-name="T11">6</text:span><text:span text:style-name="T9">.</text:span></text:p>
      <text:p text:style-name="P17"><text:span text:style-name="T16">Уведомление об обсуждении предлагаемого правового регулирования</text:span><text:span text:style-name="T17"> </text:span><text:span text:style-name="T18">размещен</text:span><text:span text:style-name="T16">о</text:span><text:span text:style-name="T18"> на официальном сайте администрации города Южно-Сахалинска по адресу: </text:span><text:span text:style-name="T19">http://yuzhno-sakh.ru/dirs/1688/798.</text:span></text:p>
      <text:p text:style-name="P21">Извещение о размещении уведомления об обсуждении предлагаемого правового регулирования было направлено:</text:p>
      <text:p text:style-name="P22"><text:span text:style-name="T50">1) Уполномоченному </text:span>по защите прав предпринимателей <text:span text:style-name="T1">в Сахалинской области</text:span><text:span text:style-name="T50">;</text:span></text:p>
      <text:p text:style-name="P23">2) <text:span text:style-name="T6">Президенту Сахалинской торгово-промышленной палаты.</text:span></text:p>
      <text:p text:style-name="P24"><text:span text:style-name="T4">Общее число полученн</text:span><text:span text:style-name="T5">ых предложений: </text:span><text:span text:style-name="T7">1</text:span><text:span text:style-name="T3"> </text:span></text:p>
      <text:p text:style-name="P27">Число учтенных предложений: <text:span text:style-name="T64">0 </text:span></text:p>
      <text:p text:style-name="P28">Число предложений, учтенных частично: <text:span text:style-name="T64">0 </text:span></text:p>
      <text:p text:style-name="P29">Число отклоненных предложений: <text:span text:style-name="T64">1</text:span></text:p>
      <text:p text:style-name="P26">Свод предложений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10"><text:span text:style-name="T56">№</text:span> п/п</text:p>
            </table:table-cell>
            <table:table-cell table:style-name="Таблица1.A1" office:value-type="string">
              <text:p text:style-name="P10">Участник обсуждения</text:p>
            </table:table-cell>
            <table:table-cell table:style-name="Таблица1.A1" office:value-type="string">
              <text:p text:style-name="P10">Предложение участника обсуждения</text:p>
            </table:table-cell>
            <table:table-cell table:style-name="Таблица1.A1" office:value-type="string">
              <text:p text:style-name="P10">Дата поступления предложения</text:p>
            </table:table-cell>
            <table:table-cell table:style-name="Таблица1.A1" office:value-type="string">
              <text:p text:style-name="P10">Результат рассмотрения предложения разработчиком проекта нормативного правового акта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1">Андрей Сергеевич Коваленко, уполномоченный по защите прав предпринимателей в Сахалинской области</text:p>
          </table:table-cell>
          <table:table-cell table:style-name="Таблица1.A1" office:value-type="string">
            <text:p text:style-name="P8">Внести изменения в проект постановления, а именно в подпункте 1.1. предусмотреть включение павильонов «Автозапчасти» и «Продукты» по ул. Пуркаева 63-в, в раздел 1 Схемы «Существующие места размещения НТО, не подлежащее переносу»</text:p>
          </table:table-cell>
          <table:table-cell table:style-name="Таблица1.A1" office:value-type="string">
            <text:p text:style-name="P8">29.11.2016</text:p>
          </table:table-cell>
          <table:table-cell table:style-name="Таблица1.A1" office:value-type="string">
            <text:p text:style-name="P12"><text:span text:style-name="T63">Нестационарные торговые павильоны «Автозапчасти» и «Продукты» принадлежащие индивидуальному предпринимателю Рогачевой Л.Н.,</text:span><text:span text:style-name="Основной_20_шрифт_20_абзаца"><text:span text:style-name="T20"> </text:span></text:span><text:span text:style-name="Основной_20_шрифт_20_абзаца"><text:span text:style-name="T21">расположенны</text:span></text:span><text:span text:style-name="Основной_20_шрифт_20_абзаца"><text:span text:style-name="T22">е</text:span></text:span><text:span text:style-name="Основной_20_шрифт_20_абзаца"><text:span text:style-name="T21"> по адресу: г. Южно-Сахалинск, ул. </text:span></text:span><text:span text:style-name="Основной_20_шрифт_20_абзаца"><text:span text:style-name="T23">Пуркаева</text:span></text:span><text:span text:style-name="Основной_20_шрифт_20_абзаца"><text:span text:style-name="T21">, <text:s/></text:span></text:span><text:span text:style-name="Основной_20_шрифт_20_абзаца"><text:span text:style-name="T23">63в</text:span></text:span><text:span text:style-name="Основной_20_шрифт_20_абзаца"><text:span text:style-name="T21">,</text:span></text:span><text:span text:style-name="Основной_20_шрифт_20_абзаца"><text:span text:style-name="T20"> </text:span></text:span><text:span text:style-name="Основной_20_шрифт_20_абзаца"><text:span text:style-name="T24">были </text:span></text:span><text:span text:style-name="Основной_20_шрифт_20_абзаца"><text:span text:style-name="T25">включен</text:span></text:span><text:span text:style-name="Основной_20_шрифт_20_абзаца"><text:span text:style-name="T23">ы</text:span></text:span><text:span text:style-name="Основной_20_шрифт_20_абзаца"><text:span text:style-name="T25"> в </text:span></text:span><text:span text:style-name="Основной_20_шрифт_20_абзаца"><text:span text:style-name="T26">раздел 3</text:span></text:span><text:span text:style-name="Основной_20_шрифт_20_абзаца"><text:span text:style-name="T25"> «Существующие нестационарные торговые объекты, подлежащие сносу» </text:span></text:span><text:span text:style-name="Основной_20_шрифт_20_абзаца"><text:span text:style-name="T27">С</text:span></text:span><text:span text:style-name="Основной_20_шрифт_20_абзаца"><text:span text:style-name="T25">хемы</text:span></text:span><text:span text:style-name="Основной_20_шрифт_20_абзаца"><text:span text:style-name="T28">, </text:span></text:span><text:span text:style-name="Основной_20_шрифт_20_абзаца"><text:span text:style-name="T29">утвержденной постановлением администрации города Южно-Сахалинска от 01.03.2013 № 31</text:span></text:span><text:span text:style-name="Основной_20_шрифт_20_абзаца"><text:span text:style-name="T30">1</text:span></text:span><text:span text:style-name="Основной_20_шрифт_20_абзаца"><text:span text:style-name="T31">, </text:span></text:span><text:span text:style-name="Основной_20_шрифт_20_абзаца"><text:span text:style-name="T23">под номерами 311 и 312, </text:span></text:span><text:span text:style-name="Основной_20_шрифт_20_абзаца"><text:span text:style-name="T34">соответственно </text:span></text:span><text:span text:style-name="Основной_20_шрифт_20_абзаца"><text:span text:style-name="T32">должны были быть демонтированы собственником до окончания срока действия </text:span></text:span><text:soft-page-break/><text:span text:style-name="Основной_20_шрифт_20_абзаца"><text:span text:style-name="T33">Схемы.</text:span></text:span></text:p>
            <text:p text:style-name="P25"><text:span text:style-name="T35">По результатам встречи мэра города Надсадина С.А., </text:span><text:span text:style-name="T36">У</text:span><text:span text:style-name="T35">полномоченного </text:span><text:span text:style-name="T36">по защите прав предпринимателей в Сахалинской области Коваленко А.С. с представителями </text:span><text:span text:style-name="T37">бизнеса города Южно-Сахалинска «</text:span><text:span text:style-name="T38">Бизнес и власть: откровенный разговор» </text:span><text:span text:style-name="T39">от 04.08.2016, </text:span><text:span text:style-name="T40">а также в соответствии с рекомендациями консультативного </text:span><text:span text:style-name="T41">Совета при </text:span><text:span text:style-name="T42">администрации города Южно-Сахалинска </text:span><text:span text:style-name="T41">по вопросам развития и поддержки малого и среднего <text:s/>предпринимательства </text:span><text:span text:style-name="T43">администрацией города</text:span><text:span text:style-name="T39"> </text:span><text:span text:style-name="T42">Южно-Сахалинска</text:span><text:span text:style-name="T44"> </text:span><text:span text:style-name="T49">принято решение </text:span><text:span text:style-name="T44">о включении выше указанных тор</text:span><text:span text:style-name="T45">говых павильонов в </text:span><text:span text:style-name="T46">действующую </text:span><text:span text:style-name="T45">Схему </text:span><text:span text:style-name="T47">сроком до </text:span><text:span text:style-name="T48">28</text:span><text:span text:style-name="T47">.0</text:span><text:span text:style-name="T48">2</text:span><text:span text:style-name="T47">.2018.</text:span></text:p>
          </table:table-cell>
        </table:table-row>
      </table:table>
      <text:p text:style-name="P2"/>
      <text:p text:style-name="P19">По результатам рассмотрения предложени<text:span text:style-name="T61">я</text:span> участник<text:span text:style-name="T61">а</text:span> публичных консультаций, поступивш<text:span text:style-name="T61">его</text:span> в связи с размещением уведомления — принято решени<text:span text:style-name="T62">е не включать павильоны «Автозапчасти» и «Продукты» по ул. Пуркаева 63-в в раздел 1 Схемы «Существующие места размещения НТО, не подлежащие переносу».</text:span></text:p>
      <text:p text:style-name="P20"/>
      <text:p text:style-name="P4">Начальник </text:p>
      <text:p text:style-name="P5">Департамента <text:span text:style-name="T61">продовольственных ресурсов</text:span></text:p>
      <text:p text:style-name="P6"><text:span text:style-name="T61">и потребительского рынка </text:span><text:tab/><text:tab/><text:tab/><text:tab/><text:tab/> <text:s text:c="14"/><text:span text:style-name="T61">А</text:span>.<text:span text:style-name="T61">В</text:span>.<text:span text:style-name="T61">Бандюк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Исп.: <text:span text:style-name="T62">Яковлев Н.П. </text:span></text:p>
      <text:p text:style-name="P31">300735 доб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.193cm" fo:margin-right="1.2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7:36:00</meta:creation-date>
    <dc:date>2016-12-12T09:24:44.481000000</dc:date>
    <meta:editing-duration>PT3H52S</meta:editing-duration>
    <meta:editing-cycles>17</meta:editing-cycles>
    <meta:generator>LibreOffice/5.1.4.2$Windows_x86 LibreOffice_project/f99d75f39f1c57ebdd7ffc5f42867c12031db97a</meta:generator>
    <meta:print-date>2016-12-12T09:16:09.272000000</meta:print-date>
    <dc:title>Распоряжение Администрации города Южно-Сахалинска от 25.03.2015 N 55-р(ред. от 22.01.2016)"Об утверждении Инструкции по делопроизводству в администрации города Южно-Сахалинска"</dc:title>
    <meta:document-statistic meta:table-count="1" meta:image-count="0" meta:object-count="0" meta:page-count="2" meta:paragraph-count="32" meta:word-count="364" meta:character-count="3210" meta:non-whitespace-character-count="2847"/>
    <meta:user-defined meta:name="Company">КонсультантПлюс Версия 4015.00.04</meta:user-defined>
  </office:meta>
</office:document-meta>
</file>