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ourier New" svg:font-family="'Courier New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urier New CYR" fo:font-size="10pt" fo:language="ru" fo:country="RU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Courier New CYR" fo:font-size="10pt" fo:language="ru" fo:country="RU" fo:font-weight="normal" style:font-size-asian="10pt" style:font-weight-asian="normal"/>
    </style:style>
    <style:style style:name="P4" style:family="paragraph" style:parent-style-name="Standard">
      <style:paragraph-properties fo:text-align="end" style:justify-single-word="false"/>
      <style:text-properties style:font-name="Arial CYR" fo:font-size="6pt" fo:language="ru" fo:country="RU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Courier New CYR" fo:font-size="10pt" fo:language="ru" fo:country="RU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Courier New CYR" fo:font-size="10pt" fo:language="ru" fo:country="RU" fo:font-weight="normal" style:font-size-asian="10pt" style:font-weight-asian="normal"/>
    </style:style>
    <style:style style:name="P7" style:family="paragraph" style:parent-style-name="Standard">
      <style:paragraph-properties fo:text-align="end" style:justify-single-word="false"/>
      <style:text-properties style:font-name="Courier New CYR" fo:font-size="10pt" fo:language="ru" fo:country="RU" fo:font-weight="normal" style:font-size-asian="10pt" style:font-weight-asian="normal"/>
    </style:style>
    <style:style style:name="P8" style:family="paragraph" style:parent-style-name="Standard">
      <style:paragraph-properties fo:text-align="end" style:justify-single-word="false"/>
      <style:text-properties style:font-name="Courier New CYR" fo:font-size="6pt" fo:language="ru" fo:country="RU" fo:font-weight="normal" style:font-size-asian="6pt" style:font-weight-asian="normal" style:font-size-complex="6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6pt" style:font-size-asian="6pt" style:font-size-complex="6pt"/>
    </style:style>
    <style:style style:name="T1" style:family="text">
      <style:text-properties style:font-name="Courier New CYR" fo:font-size="10pt" fo:language="ru" fo:country="RU" style:font-size-asian="10pt"/>
    </style:style>
    <style:style style:name="T2" style:family="text">
      <style:text-properties style:font-name="Courier New CYR" fo:font-size="10pt" fo:language="ru" fo:country="RU" fo:font-weight="bold" style:font-size-asian="10pt" style:font-weight-asian="bold"/>
    </style:style>
    <style:style style:name="T3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style:text-line-through-style="none" style:text-line-through-type="none" style:font-name="Arial" fo:font-style="normal" style:text-underline-style="none" style:font-style-asian="normal"/>
    </style:style>
    <style:style style:name="T5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6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7" style:family="text">
      <style:text-properties fo:color="#392c69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8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Приложение N 2</text:span></text:p>
      <text:p text:style-name="P14"><text:span text:style-name="T5">к административному регламенту</text:span></text:p>
      <text:p text:style-name="P14"><text:span text:style-name="T5">администрации города Южно-Сахалинска</text:span></text:p>
      <text:p text:style-name="P14"><text:span text:style-name="T5">предоставления муниципальной услуги</text:span></text:p>
      <text:p text:style-name="P14"><text:span text:style-name="T5">"Прием заявлений, документов,</text:span></text:p>
      <text:p text:style-name="P14"><text:span text:style-name="T5">а также постановка граждан на учет</text:span></text:p>
      <text:p text:style-name="P14"><text:span text:style-name="T5">в качестве нуждающихся</text:span></text:p>
      <text:p text:style-name="P14"><text:span text:style-name="T5">в жилых помещениях"</text:span></text:p>
      <text:p text:style-name="Standard"/>
      <text:p text:style-name="P10"/>
      <text:p text:style-name="P13"><text:span text:style-name="T6"><text:s text:c="33"/>СОГЛАСИЕ</text:span></text:p>
      <text:p text:style-name="P13"><text:span text:style-name="T6"><text:s text:c="21"/>на обработку персональных данных</text:span></text:p>
      <text:p text:style-name="P12"/>
      <text:p text:style-name="P13"><text:span text:style-name="T6"><text:s text:c="4"/>Я, ___________________________________________________________________,</text:span></text:p>
      <text:p text:style-name="P13"><text:span text:style-name="T6"><text:s text:c="23"/>(фамилия, имя, отчество полностью)</text:span></text:p>
      <text:p text:style-name="P13"><text:span text:style-name="T6">действующий от своего имени и от имени своих несовершеннолетних детей:</text:span></text:p>
      <text:p text:style-name="P13"><text:span text:style-name="T6">___________________________________________________________________________</text:span></text:p>
      <text:p text:style-name="P13"><text:span text:style-name="T6">___________________________________________________________________________</text:span></text:p>
      <text:p text:style-name="P13"><text:span text:style-name="T6">___________________________________________________________________________</text:span></text:p>
      <text:p text:style-name="P13"><text:span text:style-name="T6">в <text:s/>соответствии <text:s/>со <text:s/></text:span><text:span text:style-name="T9">статьей <text:s/>9</text:span><text:span text:style-name="T6"> <text:s/>Федерального <text:s/>закона <text:s/>от 27 июля 2006 года</text:span></text:p>
      <text:p text:style-name="P13"><text:span text:style-name="T6">N <text:s/>152-ФЗ <text:s/>"О <text:s/>персональных <text:s/>данных" <text:s/>даю согласие на автоматизированную, а</text:span></text:p>
      <text:p text:style-name="P13"><text:span text:style-name="T6">также <text:s text:c="2"/>без <text:s text:c="2"/>использования <text:s text:c="2"/>средств <text:s text:c="2"/>автоматизации, <text:s/>в <text:s/>том <text:s/>числе <text:s/>и <text:s/>с</text:span></text:p>
      <text:p text:style-name="P13"><text:span text:style-name="T6">использованием <text:s text:c="2"/>информационных <text:s/>систем <text:s/>данных, <text:s/>обработку <text:s/>администрацией</text:span></text:p>
      <text:p text:style-name="P13"><text:span text:style-name="T6">города Южно-Сахалинска, расположенной по адресу: 693000, г. Южно-Сахалинск,</text:span></text:p>
      <text:p text:style-name="P13"><text:span text:style-name="T6">ул. <text:s text:c="2"/>Ленина, <text:s text:c="2"/>д. <text:s text:c="2"/>173 <text:s text:c="2"/>и <text:s/>МКУ <text:s/>"Управление <text:s/>жилищной <text:s/>политикой <text:s/>города</text:span></text:p>
      <text:p text:style-name="P13"><text:span text:style-name="T6">Южно-Сахалинска", <text:s/>расположенного по адресу: 693000, г. Южно-Сахалинск, пр.</text:span></text:p>
      <text:p text:style-name="P13"><text:span text:style-name="T6">Коммунистический, <text:s/>д. <text:s/>49, <text:s/>моих <text:s/>персональных <text:s/>данных, <text:s/>а именно: фамилии,</text:span></text:p>
      <text:p text:style-name="P13"><text:span text:style-name="T6">имени, <text:s/>отчества, <text:s/>года, месяца, даты и места рождения, адреса регистрации,</text:span></text:p>
      <text:p text:style-name="P13"><text:span text:style-name="T6">места <text:s/>работы, <text:s/>степени <text:s/>родства <text:s/>совместно <text:s/>проживающих <text:s/>граждан <text:s/>и других</text:span></text:p>
      <text:p text:style-name="P13"><text:span text:style-name="T6">персональных <text:s/>данных, обработка которых предусмотрена федеральным законом и</text:span></text:p>
      <text:p text:style-name="P13"><text:span text:style-name="T6">другими нормативными правовыми актами Российской Федерации.</text:span></text:p>
      <text:p text:style-name="P13"><text:span text:style-name="T6">Я <text:s/>проинформирован(а), <text:s/>что <text:s/>под <text:s/>обработкой персональных данных понимаются</text:span></text:p>
      <text:p text:style-name="P13"><text:span text:style-name="T6">действия <text:s/>(операции) с персональными данными, включая сбор, систематизацию,</text:span></text:p>
      <text:p text:style-name="P13"><text:span text:style-name="T6">накопление, <text:s/>хранение, <text:s/>уточнение <text:s/>(дополнение, <text:s/>изменение), использование,</text:span></text:p>
      <text:p text:style-name="P13"><text:span text:style-name="T6">распространение <text:s/>(в <text:s text:c="2"/>том <text:s text:c="2"/>числе <text:s text:c="2"/>передачу), <text:s/>обезличивание, <text:s/>уничтожение</text:span></text:p>
      <text:p text:style-name="P13"><text:span text:style-name="T6">персональных данных в случаях, предусмотренных законодательством Российской</text:span></text:p>
      <text:p text:style-name="P13"><text:span text:style-name="T6">Федерации. Конфиденциальность персональных данных обеспечивается Оператором</text:span></text:p>
      <text:p text:style-name="P13"><text:span text:style-name="T6">в соответствии с законодательством Российской Федерации.</text:span></text:p>
      <text:p text:style-name="P13"><text:span text:style-name="T6">Настоящее <text:s/>согласие <text:s/>действует <text:s/>со <text:s/>дня <text:s/>его подписания до дня его отзыва в</text:span></text:p>
      <text:p text:style-name="P13"><text:span text:style-name="T6">письменной форме.</text:span></text:p>
      <text:p text:style-name="P12"/>
      <text:p text:style-name="P13"><text:span text:style-name="T6">"___" ___________ 20__ год <text:s text:c="2"/>_________________(___________________________)</text:span></text:p>
      <text:p text:style-name="P13"><text:span text:style-name="T6"><text:s text:c="33"/>(подпись) <text:s text:c="15"/>(ФИО)</text:span></text:p>
      <text:p text:style-name="P11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ourier New" svg:font-family="'Courier New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1:31:00</meta:creation-date>
    <dc:date>2020-04-23T11:33:31.594000000</dc:date>
    <meta:editing-duration>PT23M53S</meta:editing-duration>
    <meta:editing-cycles>2</meta:editing-cycles>
    <meta:generator>LibreOffice/6.0.7.3$Windows_X86_64 LibreOffice_project/dc89aa7a9eabfd848af146d5086077aeed2ae4a5</meta:generator>
    <dc:title>Постановление Администрации города Южно-Сахалинска от 28.12.2017 N 3577-па(ред. от 14.04.2020)"Об утверждении административного регламента администрации города Южно-Сахалинска предоставления муниципальной услуги "Прием заявлений, документов, а также постановка граждан на учет в качестве нуждающихся в жилых помещениях"</dc:title>
    <meta:print-date>2020-04-23T11:32:38.337000000</meta:print-date>
    <meta:document-statistic meta:table-count="0" meta:image-count="0" meta:object-count="0" meta:page-count="1" meta:paragraph-count="39" meta:word-count="226" meta:character-count="2360" meta:non-whitespace-character-count="1958"/>
    <meta:user-defined meta:name="Company">КонсультантПлюс Версия 4019.00.23</meta:user-defined>
  </office:meta>
</office:document-meta>
</file>