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5.62cm" table:align="right" style:writing-mode="lr-tb"/>
    </style:style>
    <style:style style:name="Таблица4.A" style:family="table-column">
      <style:table-column-properties style:column-width="15.995cm"/>
    </style:style>
    <style:style style:name="Таблица4.B" style:family="table-column">
      <style:table-column-properties style:column-width="9.626cm"/>
    </style:style>
    <style:style style:name="Таблица4.1" style:family="table-row">
      <style:table-row-properties style:min-row-height="2.593cm"/>
    </style:style>
    <style:style style:name="Таблица4.A1" style:family="table-cell">
      <style:table-cell-properties fo:padding="0.097cm" fo:border="none"/>
    </style:style>
    <style:style style:name="Таблица2" style:family="table">
      <style:table-properties style:width="25.689cm" fo:margin-left="-0.035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2.101cm"/>
    </style:style>
    <style:style style:name="Таблица2.C" style:family="table-column">
      <style:table-column-properties style:column-width="3.39cm"/>
    </style:style>
    <style:style style:name="Таблица2.D" style:family="table-column">
      <style:table-column-properties style:column-width="7.216cm"/>
    </style:style>
    <style:style style:name="Таблица2.E" style:family="table-column">
      <style:table-column-properties style:column-width="2.094cm"/>
    </style:style>
    <style:style style:name="Таблица2.F" style:family="table-column">
      <style:table-column-properties style:column-width="4.81cm"/>
    </style:style>
    <style:style style:name="Таблица2.G" style:family="table-column">
      <style:table-column-properties style:column-width="1.997cm"/>
    </style:style>
    <style:style style:name="Таблица2.H" style:family="table-column">
      <style:table-column-properties style:column-width="2.9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2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10" style:family="table-row">
      <style:table-row-properties style:min-row-height="2.662cm" fo:keep-together="auto"/>
    </style:style>
    <style:style style:name="Таблица2.A16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2.H16" style:family="table-cell">
      <style:table-cell-properties fo:padding="0.097cm" fo:border="0.5pt solid #000001"/>
    </style:style>
    <style:style style:name="Таблица2.A17" style:family="table-cell">
      <style:table-cell-properties fo:padding="0.097cm" fo:border-left="0.5pt solid #000001" fo:border-right="none" fo:border-top="none" fo:border-bottom="0.5pt solid #000001"/>
    </style:style>
    <style:style style:name="Таблица2.H17" style:family="table-cell">
      <style:table-cell-properties fo:padding="0.097cm" fo:border-left="0.5pt solid #000001" fo:border-right="0.5pt solid #000001" fo:border-top="none" fo:border-bottom="0.5pt solid #000001"/>
    </style:style>
    <style:style style:name="Таблица2.19" style:family="table-row">
      <style:table-row-properties style:min-row-height="1.279cm" fo:keep-together="auto"/>
    </style:style>
    <style:style style:name="Таблица2.20" style:family="table-row">
      <style:table-row-properties style:min-row-height="1.152cm" fo:keep-together="auto"/>
    </style:style>
    <style:style style:name="Таблица2.23" style:family="table-row">
      <style:table-row-properties style:min-row-height="1.572cm" fo:keep-together="auto"/>
    </style:style>
    <style:style style:name="Таблица2.24" style:family="table-row">
      <style:table-row-properties style:min-row-height="1.4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1" fo:font-size="14pt" officeooo:paragraph-rsid="0021a268" style:font-size-asian="14pt" style:font-name-complex="Times New Roman1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paragraph-rsid="0021a268" style:font-name-asian="Times New Roman1" style:font-name-complex="Times New Roman3" style:font-size-complex="13.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4pt" officeooo:rsid="008346e9" officeooo:paragraph-rsid="0021a268" style:font-name-asian="Times New Roman1" style:font-size-asian="14pt" style:font-name-complex="Times New Roman3" style:font-size-complex="14pt"/>
    </style:style>
    <style:style style:name="P7" style:family="paragraph" style:parent-style-name="Table_20_Contents">
      <loext:graphic-properties draw:fill="none"/>
      <style:paragraph-properties fo:margin-left="2.499cm" fo:margin-right="0cm" fo:text-align="start" style:justify-single-word="false" fo:text-indent="0cm" style:auto-text-indent="false" fo:background-color="transparent" text:number-lines="false" text:line-number="0"/>
      <style:text-properties style:font-name="Times New Roman1" fo:font-size="14pt" officeooo:rsid="008346e9" officeooo:paragraph-rsid="0021a268" style:font-name-asian="Times New Roman1" style:font-size-asian="14pt" style:font-name-complex="Times New Roman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6d48de" officeooo:paragraph-rsid="0021a26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weight="normal" officeooo:paragraph-rsid="0021a268" style:font-size-asian="10pt" style:font-weight-asian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21a268" style:font-size-asian="12pt" style:font-size-complex="12pt"/>
    </style:style>
    <style:style style:name="P11" style:family="paragraph" style:parent-style-name="Standard">
      <style:paragraph-properties>
        <style:tab-stops/>
      </style:paragraph-properties>
      <style:text-properties style:font-name="Times New Roman1" fo:font-size="12pt" officeooo:paragraph-rsid="0021a268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2pt" officeooo:paragraph-rsid="0021a268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2pt" officeooo:rsid="00629df9" officeooo:paragraph-rsid="0021a268" style:font-size-asian="12pt" style:font-size-complex="12pt"/>
    </style:style>
    <style:style style:name="P14" style:family="paragraph" style:parent-style-name="Standard">
      <style:paragraph-properties>
        <style:tab-stops/>
      </style:paragraph-properties>
      <style:text-properties style:font-name="Times New Roman1" fo:font-size="12pt" officeooo:rsid="00629df9" officeooo:paragraph-rsid="0021a268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2pt" officeooo:rsid="00369cc0" officeooo:paragraph-rsid="0021a268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rsid="0044d582" officeooo:paragraph-rsid="0021a268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rsid="005f8eae" officeooo:paragraph-rsid="0021a268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rsid="0060b21b" officeooo:paragraph-rsid="0021a268" style:font-size-asian="12pt" style:font-size-complex="12pt"/>
    </style:style>
    <style:style style:name="P19" style:family="paragraph" style:parent-style-name="Standard">
      <style:paragraph-properties>
        <style:tab-stops/>
      </style:paragraph-properties>
      <style:text-properties style:font-name="Times New Roman1" fo:font-size="12pt" officeooo:rsid="005b1435" officeooo:paragraph-rsid="0021a268" fo:background-color="#ffffff" style:font-size-asian="12pt" style:font-size-complex="12pt"/>
    </style:style>
    <style:style style:name="P20" style:family="paragraph" style:parent-style-name="Standard">
      <style:paragraph-properties>
        <style:tab-stops/>
      </style:paragraph-properties>
      <style:text-properties style:font-name="Times New Roman1" fo:font-size="12pt" officeooo:rsid="005d4e5a" officeooo:paragraph-rsid="0021a268" fo:background-color="#ffffff" style:font-size-asian="12pt" style:font-size-complex="12pt"/>
    </style:style>
    <style:style style:name="P21" style:family="paragraph" style:parent-style-name="Standard">
      <style:paragraph-properties>
        <style:tab-stops/>
      </style:paragraph-properties>
      <style:text-properties style:font-name="Times New Roman1" fo:font-size="12pt" officeooo:rsid="005f009f" officeooo:paragraph-rsid="0021a268" fo:background-color="#ffffff" style:font-size-asian="12pt" style:font-size-complex="12pt"/>
    </style:style>
    <style:style style:name="P22" style:family="paragraph" style:parent-style-name="Standard">
      <style:paragraph-properties>
        <style:tab-stops/>
      </style:paragraph-properties>
      <style:text-properties style:font-name="Times New Roman1" fo:font-size="12pt" officeooo:rsid="005f8eae" officeooo:paragraph-rsid="0021a268" fo:background-color="#ffffff" style:font-size-asian="12pt" style:font-size-complex="12pt"/>
    </style:style>
    <style:style style:name="P23" style:family="paragraph" style:parent-style-name="Standard">
      <style:paragraph-properties>
        <style:tab-stops/>
      </style:paragraph-properties>
      <style:text-properties style:font-name="Times New Roman1" fo:font-size="12pt" officeooo:rsid="0060b21b" officeooo:paragraph-rsid="0021a268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size="10pt" fo:language="ru" fo:country="RU" fo:font-weight="normal" officeooo:paragraph-rsid="0021a268" style:font-size-asian="10pt" style:font-weight-asian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21a268" style:font-size-asian="12pt" style:font-weight-asian="normal" style:font-size-complex="12pt"/>
    </style:style>
    <style:style style:name="P26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21a268" style:font-size-asian="12pt" style:font-weight-asian="normal" style:font-size-complex="1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2b8" officeooo:paragraph-rsid="0021a268" style:font-size-asian="12pt" style:font-weight-asian="normal" style:font-size-complex="12pt"/>
    </style:style>
    <style:style style:name="P2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3b5ff0" officeooo:paragraph-rsid="0021a268" style:font-size-asian="12pt" style:font-weight-asian="normal" style:font-size-complex="12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6c5fe" officeooo:paragraph-rsid="0021a268" style:font-size-asian="12pt" style:font-weight-asian="normal" style:font-size-complex="12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21a268" style:font-size-asian="12pt" style:font-weight-asian="normal" style:font-size-complex="12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b1435" officeooo:paragraph-rsid="0021a268" style:font-size-asian="12pt" style:font-weight-asian="normal" style:font-size-complex="12pt"/>
    </style:style>
    <style:style style:name="P32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5b1435" officeooo:paragraph-rsid="0021a268" style:font-size-asian="12pt" style:font-weight-asian="normal" style:font-size-complex="12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2pt" fo:language="ru" fo:country="RU" fo:font-weight="normal" officeooo:rsid="00444589" officeooo:paragraph-rsid="0021a268" style:font-size-asian="12pt" style:font-weight-asian="normal" style:font-size-complex="12pt"/>
    </style:style>
    <style:style style:name="P34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444589" officeooo:paragraph-rsid="0021a268" style:font-size-asian="12pt" style:font-weight-asian="normal" style:font-size-complex="12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c7414" officeooo:paragraph-rsid="0021a268" style:font-size-asian="12pt" style:font-weight-asian="normal" style:font-size-complex="12pt"/>
    </style:style>
    <style:style style:name="P36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5c7414" officeooo:paragraph-rsid="0021a268" style:font-size-asian="12pt" style:font-weight-asian="normal" style:font-size-complex="12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f009f" officeooo:paragraph-rsid="0021a268" style:font-size-asian="12pt" style:font-weight-asian="normal" style:font-size-complex="12pt"/>
    </style:style>
    <style:style style:name="P3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5f009f" officeooo:paragraph-rsid="0021a268" style:font-size-asian="12pt" style:font-weight-asian="normal" style:font-size-complex="12pt"/>
    </style:style>
    <style:style style:name="P39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4ad0ca" officeooo:paragraph-rsid="0021a268" style:font-size-asian="12pt" style:font-weight-asian="normal" style:font-size-complex="12pt"/>
    </style:style>
    <style:style style:name="P40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5f8eae" officeooo:paragraph-rsid="0021a268" style:font-size-asian="12pt" style:font-weight-asian="normal" style:font-size-complex="12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f8eae" officeooo:paragraph-rsid="0021a268" style:font-size-asian="12pt" style:font-weight-asian="normal" style:font-size-complex="12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b1435" officeooo:paragraph-rsid="0021a268" fo:background-color="#ffffff" style:font-size-asian="12pt" style:font-weight-asian="normal" style:font-size-complex="12pt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2pt" fo:language="ru" fo:country="RU" fo:font-weight="normal" officeooo:rsid="005b1435" officeooo:paragraph-rsid="0021a268" fo:background-color="#ffffff" style:font-size-asian="12pt" style:font-weight-asian="normal" style:font-size-complex="12pt"/>
    </style:style>
    <style:style style:name="P44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5b1435" officeooo:paragraph-rsid="0021a268" fo:background-color="#ffffff" style:font-size-asian="12pt" style:font-weight-asian="normal" style:font-size-complex="12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2pt" fo:language="ru" fo:country="RU" fo:font-weight="normal" officeooo:rsid="00444589" officeooo:paragraph-rsid="0021a268" fo:background-color="#ffffff" style:font-size-asian="12pt" style:font-weight-asian="normal" style:font-size-complex="12pt"/>
    </style:style>
    <style:style style:name="P46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444589" officeooo:paragraph-rsid="0021a268" fo:background-color="#ffffff" style:font-size-asian="12pt" style:font-weight-asian="normal" style:font-size-complex="12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b1435" officeooo:paragraph-rsid="0021a268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c7414" officeooo:paragraph-rsid="0021a268" fo:background-color="#ffffff" style:font-size-asian="12pt" style:font-weight-asian="normal" style:font-size-complex="12pt"/>
    </style:style>
    <style:style style:name="P4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0pt" fo:language="ru" fo:country="RU" fo:font-weight="normal" officeooo:paragraph-rsid="0021a268" style:font-size-asian="10pt" style:font-weight-asian="normal"/>
    </style:style>
    <style:style style:name="P51" style:family="paragraph" style:parent-style-name="Footer">
      <style:paragraph-properties fo:margin-left="0cm" fo:margin-right="8.996cm" fo:margin-top="0.85cm" fo:margin-bottom="0.85cm" loext:contextual-spacing="false" fo:text-align="justify" style:justify-single-word="false" fo:text-indent="0cm" style:auto-text-indent="false">
        <style:tab-stops/>
      </style:paragraph-properties>
      <style:text-properties style:font-name="Times New Roman2" fo:font-size="14pt" fo:language="zxx" fo:country="none" style:text-underline-style="none" officeooo:paragraph-rsid="0021a268" style:font-size-asian="14pt" style:language-asian="zxx" style:country-asian="none" style:font-name-complex="Times New Roman1" style:font-size-complex="14pt"/>
    </style:style>
    <style:style style:name="P5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2" fo:font-size="14pt" officeooo:rsid="001b4cac" officeooo:paragraph-rsid="0021a268" fo:background-color="transparent" style:font-size-asian="14pt" style:font-size-complex="14pt"/>
    </style:style>
    <style:style style:name="P5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2" fo:font-size="14pt" officeooo:paragraph-rsid="0021a268" fo:background-color="transparent" style:font-size-asian="14pt" style:font-size-complex="14pt"/>
    </style:style>
    <style:style style:name="P5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officeooo:paragraph-rsid="0021a268" fo:background-color="transparent" style:font-size-asian="14pt" style:font-size-complex="14pt"/>
    </style:style>
    <style:style style:name="P5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officeooo:rsid="004c728e" officeooo:paragraph-rsid="0021a268" fo:background-color="transparent" style:font-size-asian="14pt" style:font-size-complex="14pt"/>
    </style:style>
    <style:style style:name="P5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officeooo:rsid="0060b21b" officeooo:paragraph-rsid="0021a268" fo:background-color="transparent" style:font-size-asian="14pt" style:font-size-complex="14pt"/>
    </style:style>
    <style:style style:name="P5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paragraph-rsid="0021a268" style:font-size-asian="14pt" style:language-asian="zxx" style:country-asian="none" style:font-name-complex="Times New Roman1" style:font-size-complex="14pt"/>
    </style:style>
    <style:style style:name="P58" style:family="paragraph" style:parent-style-name="Text_20_body">
      <style:paragraph-properties fo:margin-left="0cm" fo:margin-right="0cm" fo:margin-top="0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21a268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/>
      </style:paragraph-properties>
      <style:text-properties officeooo:paragraph-rsid="0021a268"/>
    </style:style>
    <style:style style:name="P6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0f749e" style:font-size-asian="14pt" style:font-size-complex="14pt"/>
    </style:style>
    <style:style style:name="T7" style:family="text">
      <style:text-properties style:font-name="Times New Roman1" fo:font-size="14pt" fo:font-weight="normal" officeooo:rsid="001693db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8" style:family="text">
      <style:text-properties officeooo:rsid="0021b4fa"/>
    </style:style>
    <style:style style:name="T9" style:family="text">
      <style:text-properties style:font-name="Times New Roman2" fo:font-size="14pt" fo:background-color="transparent" loext:char-shading-value="0" style:font-size-asian="14pt" style:font-name-complex="Times New Roman1" style:font-size-complex="14pt"/>
    </style:style>
    <style:style style:name="T10" style:family="text">
      <style:text-properties style:font-name="Times New Roman2" fo:language="ru" fo:country="RU" style:text-underline-style="none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2" fo:language="ru" fo:country="RU" style:text-underline-style="none" officeooo:rsid="00238129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2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13" style:family="text">
      <style:text-properties style:font-name="Times New Roman2" fo:background-color="transparent" loext:char-shading-value="0"/>
    </style:style>
    <style:style style:name="T14" style:family="text">
      <style:text-properties style:font-name="Times New Roman2" officeooo:rsid="0017a2f4" fo:background-color="transparent" loext:char-shading-value="0"/>
    </style:style>
    <style:style style:name="T15" style:family="text">
      <style:text-properties style:font-name="Times New Roman2" officeooo:rsid="000731d1" fo:background-color="transparent" loext:char-shading-value="0"/>
    </style:style>
    <style:style style:name="T16" style:family="text">
      <style:text-properties style:font-name="Times New Roman2" officeooo:rsid="0020c268" fo:background-color="transparent" loext:char-shading-value="0"/>
    </style:style>
    <style:style style:name="T1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57621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60fef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87254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0" style:family="text">
      <style:text-properties fo:language="ru" fo:country="RU" officeooo:rsid="001eff49"/>
    </style:style>
    <style:style style:name="T21" style:family="text">
      <style:text-properties officeooo:rsid="001eff49"/>
    </style:style>
    <style:style style:name="T22" style:family="text">
      <style:text-properties officeooo:rsid="006d962f"/>
    </style:style>
    <style:style style:name="T23" style:family="text">
      <style:text-properties fo:color="#000000" fo:language="ru" fo:country="RU" fo:font-weight="normal" style:font-weight-asian="normal"/>
    </style:style>
    <style:style style:name="T24" style:family="text">
      <style:text-properties fo:color="#000000" fo:language="ru" fo:country="RU" fo:font-weight="normal" officeooo:rsid="00362091" style:font-weight-asian="normal"/>
    </style:style>
    <style:style style:name="T25" style:family="text">
      <style:text-properties fo:color="#000000" fo:language="ru" fo:country="RU" fo:font-weight="normal" officeooo:rsid="0064d7c5" style:font-weight-asian="normal"/>
    </style:style>
    <style:style style:name="T26" style:family="text">
      <style:text-properties fo:color="#000000" fo:language="ru" fo:country="RU" fo:font-weight="normal" officeooo:rsid="002eb37c" style:font-weight-asian="normal"/>
    </style:style>
    <style:style style:name="T27" style:family="text">
      <style:text-properties fo:color="#000000" fo:language="ru" fo:country="RU" fo:font-weight="normal" officeooo:rsid="003b5ff0" style:font-weight-asian="normal"/>
    </style:style>
    <style:style style:name="T28" style:family="text">
      <style:text-properties fo:color="#000000" fo:language="ru" fo:country="RU" fo:font-weight="normal" officeooo:rsid="0059b2b8" style:font-weight-asian="normal"/>
    </style:style>
    <style:style style:name="T29" style:family="text">
      <style:text-properties fo:color="#000000" fo:language="ru" fo:country="RU" fo:font-weight="normal" officeooo:rsid="00629df9" style:font-weight-asian="normal"/>
    </style:style>
    <style:style style:name="T30" style:family="text">
      <style:text-properties fo:color="#000000" fo:language="ru" fo:country="RU" fo:font-weight="normal" officeooo:rsid="003bf4f2" style:font-weight-asian="normal"/>
    </style:style>
    <style:style style:name="T31" style:family="text">
      <style:text-properties fo:color="#000000" fo:language="ru" fo:country="RU" fo:font-weight="normal" officeooo:rsid="0042534b" style:font-weight-asian="normal"/>
    </style:style>
    <style:style style:name="T32" style:family="text">
      <style:text-properties fo:color="#000000" fo:language="ru" fo:country="RU" fo:font-weight="normal" officeooo:rsid="007edbc9" style:font-weight-asian="normal"/>
    </style:style>
    <style:style style:name="T33" style:family="text">
      <style:text-properties fo:color="#000000" fo:language="ru" fo:country="RU" fo:font-weight="normal" officeooo:rsid="004f90a5" style:font-weight-asian="normal"/>
    </style:style>
    <style:style style:name="T34" style:family="text">
      <style:text-properties fo:color="#000000" fo:language="ru" fo:country="RU" fo:font-weight="normal" officeooo:rsid="0062ffb8" style:font-weight-asian="normal"/>
    </style:style>
    <style:style style:name="T35" style:family="text">
      <style:text-properties fo:color="#000000" fo:language="ru" fo:country="RU" fo:font-weight="normal" officeooo:rsid="005074b2" style:font-weight-asian="normal"/>
    </style:style>
    <style:style style:name="T36" style:family="text">
      <style:text-properties fo:color="#000000" fo:language="ru" fo:country="RU" fo:font-weight="normal" officeooo:rsid="005f8eae" style:font-weight-asian="normal"/>
    </style:style>
    <style:style style:name="T37" style:family="text">
      <style:text-properties officeooo:rsid="005b1435"/>
    </style:style>
    <style:style style:name="T38" style:family="text">
      <style:text-properties officeooo:rsid="00629df9"/>
    </style:style>
    <style:style style:name="T39" style:family="text">
      <style:text-properties officeooo:rsid="005c7414"/>
    </style:style>
    <style:style style:name="T40" style:family="text">
      <style:text-properties officeooo:rsid="005f009f"/>
    </style:style>
    <style:style style:name="T41" style:family="text">
      <style:text-properties officeooo:rsid="005f8eae"/>
    </style:style>
    <style:style style:name="T42" style:family="text">
      <style:text-properties officeooo:rsid="0060b21b"/>
    </style:style>
    <style:style style:name="T43" style:family="text">
      <style:text-properties officeooo:rsid="0024b4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4">АДМИНИСТРАЦИЯ ГОРОДА ЮЖНО-САХАЛИНСКА</text:p>
      <text:p text:style-name="P2">ПОСТАНОВЛЕНИЕ</text:p>
      <text:p text:style-name="P49"><text:span text:style-name="T1">от</text:span><text:span text:style-name="T2"> </text:span><field:fieldmark-start text:name="__Fieldmark__23891_64107023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1">О<text:span text:style-name="T8">б утверждении схемы размещения нестационарных объектов общественного питания на территории городского округа «Город Южно-Сахалинск»</text:span></text:p>
      <text:p text:style-name="P58"><text:span text:style-name="T10">В соответствии со ст. 16 Федерального закона от 06.10.2003 № 131-ФЗ <text:s text:c="11"/>«Об общих принципах организации местного самоуправления в Российской Федерации», ст. </text:span><text:span text:style-name="T11">8, 37</text:span><text:span text:style-name="T10"> Устава городского округа «Город Южно-Сахалинск», <text:s/></text:span><text:span text:style-name="T11">решением Городской Думы Южно-Сахалинска от 18.09.2013 № 897/53-13-4 <text:s text:c="9"/>«Об утверждении Положения о размещении нестационарных объектов общественного питания на территории городского округа «Город Южно-Сахалинск»</text:span><text:span text:style-name="T10"> администрация города Южно-Сахалинска </text:span><text:span text:style-name="T12">постановляет</text:span><text:span text:style-name="T10">:</text:span></text:p>
      <text:p text:style-name="P59"><text:span text:style-name="T5">1.</text:span><text:span text:style-name="T6"> </text:span><text:span text:style-name="T17">Утвердить сроком на три года схему размещения нестационарных объектов общественного питания на территории городского округа «Город Южно-Сахалинск» (прилагается).</text:span></text:p>
      <text:p text:style-name="P59"><text:span text:style-name="T7">2</text:span><text:span text:style-name="T9">. </text:span><text:span text:style-name="T18">Опубликовать постановление администрации города Южно-Сахалинска в газете «Южно-Сахалинск сегодня» и разместить на официальном сайте администрации города </text:span><text:span text:style-name="T19">Южно-Сахалинска.</text:span></text:p>
      <text:p text:style-name="P3"><text:span text:style-name="T14"><text:s text:c="7"/>3</text:span><text:span text:style-name="T13">. Контроль исполнения постановления администрации города Южно-Сахалинска возложить на</text:span><text:span text:style-name="T15"> </text:span><text:span text:style-name="T16">начальника Департамента продовольственных ресурсов и потребительского рынка.</text:span></text:p>
      <text:p text:style-name="P52"/>
      <text:p text:style-name="P52"/>
      <text:p text:style-name="P53"><text:span text:style-name="T20">М</text:span>эр города<text:tab/> <text:s text:c="39"/><text:tab/> <text:s text:c="36"/><text:span text:style-name="T21">С.А.Надсадин</text:span></text:p>
      <text:p text:style-name="P53"/>
      <text:p text:style-name="P53"/>
      <text:p text:style-name="P53"/>
      <text:p text:style-name="P57"/>
      <text:p text:style-name="P57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У<text:span text:style-name="T43">ТВЕРЖДЕНА</text:span> <text:s text:c="74"/>постановлением администрации <text:s text:c="80"/>города Южно-Сахалинска <text:s text:c="76"/>от____________№____________</text:p>
            <text:p text:style-name="P6"/>
          </table:table-cell>
        </table:table-row>
      </table:table>
      <text:p text:style-name="P8"/>
      <text:p text:style-name="P8"/>
      <text:p text:style-name="P8">Схема размещения нестационарных объектов общественного питания </text:p>
      <text:p text:style-name="P8">на территории городского округа «Гор<text:span text:style-name="T22">о</text:span>д Южно-Сахалинск»</text:p>
      <text:p text:style-name="P9"/>
      <text:p text:style-name="P24"/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5">N п/п</text:p>
          </table:table-cell>
          <table:table-cell table:style-name="Таблица2.A1" office:value-type="string">
            <text:p text:style-name="P25">Номер на Схеме</text:p>
          </table:table-cell>
          <table:table-cell table:style-name="Таблица2.A1" office:value-type="string">
            <text:p text:style-name="P25">Название объекта</text:p>
          </table:table-cell>
          <table:table-cell table:style-name="Таблица2.A1" office:value-type="string">
            <text:p text:style-name="P25">Место размещения</text:p>
          </table:table-cell>
          <table:table-cell table:style-name="Таблица2.A1" office:value-type="string">
            <text:p text:style-name="P25">Тип объекта</text:p>
          </table:table-cell>
          <table:table-cell table:style-name="Таблица2.A1" office:value-type="string">
            <text:p text:style-name="P25">Классификация</text:p>
          </table:table-cell>
          <table:table-cell table:style-name="Таблица2.A1" office:value-type="string">
            <text:p text:style-name="P25">Общая площадь</text:p>
          </table:table-cell>
          <table:table-cell table:style-name="Таблица2.A1" office:value-type="string">
            <text:p text:style-name="P25">Населенный пункт</text:p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10"><text:span text:style-name="T23">1. Существующие места размещения нестационарных объектов общественного питан</text:span><text:span text:style-name="T24">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6">1.</text:p>
          </table:table-cell>
          <table:table-cell table:style-name="Таблица2.A2" office:value-type="string">
            <text:p text:style-name="P27">529</text:p>
          </table:table-cell>
          <table:table-cell table:style-name="Таблица2.A2" office:value-type="string">
            <text:p text:style-name="P26">Фаст-Фуд</text:p>
          </table:table-cell>
          <table:table-cell table:style-name="Таблица2.A2" office:value-type="string">
            <text:p text:style-name="P11"><text:span text:style-name="T25">С</text:span><text:span text:style-name="T23">еверная сторона ул. Украинская, в районе ЖД больницы (юго-западнее Дорожной больницы станции Южно-Сахалинск, расположенной по ул. Украинская, 10</text:span><text:span text:style-name="T26">)</text:span></text:p>
          </table:table-cell>
          <table:table-cell table:style-name="Таблица2.A2" office:value-type="string">
            <text:p text:style-name="P26">киоск</text:p>
          </table:table-cell>
          <table:table-cell table:style-name="Таблица2.A2" office:value-type="string">
            <text:p text:style-name="P26">предприятие общественного питания</text:p>
          </table:table-cell>
          <table:table-cell table:style-name="Таблица2.A2" office:value-type="string">
            <text:p text:style-name="P25">20</text:p>
          </table:table-cell>
          <table:table-cell table:style-name="Таблица2.A2" office:value-type="string">
            <text:p text:style-name="P26">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27">2</text:span><text:span text:style-name="T23">.</text:span></text:p>
          </table:table-cell>
          <table:table-cell table:style-name="Таблица2.A2" office:value-type="string">
            <text:p text:style-name="P25">2</text:p>
          </table:table-cell>
          <table:table-cell table:style-name="Таблица2.A2" office:value-type="string">
            <text:p text:style-name="P26">Мобильная кофейня Late Art</text:p>
          </table:table-cell>
          <table:table-cell table:style-name="Таблица2.A2" office:value-type="string">
            <text:p text:style-name="P26">Парковочный карман по восточной стороне ул. Амурской, юго-восточнее пересечения ул. Амурская и ул. Карла Маркса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горячие напитки)</text:p>
          </table:table-cell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28">3.</text:p>
          </table:table-cell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26">Мельница</text:p>
          </table:table-cell>
          <table:table-cell table:style-name="Таблица2.A2" office:value-type="string">
            <text:p text:style-name="P26">Автопарковка на привокзальной площади по восточной стороне ул. Вокзальная, восточная сторона привокзальной площади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продукция быстрого приготовления)</text:p>
          </table:table-cell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8">4.</text:p>
          </table:table-cell>
          <table:table-cell table:style-name="Таблица2.A2" office:value-type="string">
            <text:p text:style-name="P29">5</text:p>
          </table:table-cell>
          <table:table-cell table:style-name="Таблица2.A2" office:value-type="string">
            <text:p text:style-name="P26">Мельница</text:p>
          </table:table-cell>
          <table:table-cell table:style-name="Таблица2.A2" office:value-type="string">
            <text:p text:style-name="P26">Парковочный карман юго-восточнее д. 4 по ул. Детская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продукция быстрого приготовления)</text:p>
          </table:table-cell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27">5</text:span><text:span text:style-name="T23">.</text:span></text:p>
          </table:table-cell>
          <table:table-cell table:style-name="Таблица2.A2" office:value-type="string">
            <text:p text:style-name="P27">6</text:p>
          </table:table-cell>
          <table:table-cell table:style-name="Таблица2.A2" office:value-type="string">
            <text:p text:style-name="P26">Мобильная кофейня Late Art</text:p>
          </table:table-cell>
          <table:table-cell table:style-name="Таблица2.A2" office:value-type="string">
            <text:p text:style-name="P26">Парковочный карман юго-восточнее д. 4 по ул. Детская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горячие напитки)</text:p>
          </table:table-cell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27">6</text:span><text:span text:style-name="T23">.</text:span></text:p>
          </table:table-cell>
          <table:table-cell table:style-name="Таблица2.A2" office:value-type="string">
            <text:p text:style-name="P27">7</text:p>
          </table:table-cell>
          <table:table-cell table:style-name="Таблица2.A2" office:value-type="string">
            <text:p text:style-name="P26">Мобильная кофейня Late Art</text:p>
          </table:table-cell>
          <table:table-cell table:style-name="Таблица2.A2" office:value-type="string">
            <text:p text:style-name="P26">Парковочный карман по северной стороне ул. Хабаровская и ул. Дзержинского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горячие напитки)</text:p>
          </table:table-cell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0">
          <table:table-cell table:style-name="Таблица2.A2" office:value-type="string">
            <text:p text:style-name="P11"><text:span text:style-name="T27">7</text:span><text:span text:style-name="T23">.</text:span></text:p>
          </table:table-cell>
          <table:table-cell table:style-name="Таблица2.A2" office:value-type="string">
            <text:p text:style-name="P27">12</text:p>
          </table:table-cell>
          <table:table-cell table:style-name="Таблица2.A2" office:value-type="string">
            <text:p text:style-name="P26">BUBO</text:p>
          </table:table-cell>
          <table:table-cell table:style-name="Таблица2.A2" office:value-type="string">
            <text:p text:style-name="P26">Юго-восточнее д. 68 по ул. Пограничная</text:p>
          </table:table-cell>
          <table:table-cell table:style-name="Таблица2.A2" office:value-type="string">
            <text:p text:style-name="P26">киоск</text:p>
          </table:table-cell>
          <table:table-cell table:style-name="Таблица2.A2" office:value-type="string">
            <text:p text:style-name="P26">Предприятие быстрого питания (продукция быстрого приготовления)</text:p>
          </table:table-cell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27">8</text:span><text:span text:style-name="T23">.</text:span></text:p>
          </table:table-cell>
          <table:table-cell table:style-name="Таблица2.A2" office:value-type="string">
            <text:p text:style-name="P27">14</text:p>
          </table:table-cell>
          <table:table-cell table:style-name="Таблица2.A2" office:value-type="string">
            <text:p text:style-name="P26">Мельница</text:p>
          </table:table-cell>
          <table:table-cell table:style-name="Таблица2.A2" office:value-type="string">
            <text:p text:style-name="P26">С северной стороны дома N 171 по ул. Ленина</text:p>
          </table:table-cell>
          <table:table-cell table:style-name="Таблица2.A2" office:value-type="string">
            <text:p text:style-name="P26">павильон</text:p>
          </table:table-cell>
          <table:table-cell table:style-name="Таблица2.A2" office:value-type="string">
            <text:p text:style-name="P26">Предприятие общественного питания</text:p>
          </table:table-cell>
          <table:table-cell table:style-name="Таблица2.A2" office:value-type="string">
            <text:p text:style-name="P25">110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27">9</text:span><text:span text:style-name="T23">.</text:span></text:p>
          </table:table-cell>
          <table:table-cell table:style-name="Таблица2.A2" office:value-type="string">
            <text:p text:style-name="P10"><text:span text:style-name="T23"><text:s/></text:span><text:span text:style-name="T28">18</text:span></text:p>
          </table:table-cell>
          <table:table-cell table:style-name="Таблица2.A2" office:value-type="string">
            <text:p text:style-name="P26">Колесница</text:p>
          </table:table-cell>
          <table:table-cell table:style-name="Таблица2.A2" office:value-type="string">
            <text:p text:style-name="P26">Парковочный карман по южной стороне ул. Пуркаева, севернее д. 61 по ул. Пуркаева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продукция быстрого приготовления)</text:p>
          </table:table-cell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27">10</text:span><text:span text:style-name="T23">.</text:span></text:p>
          </table:table-cell>
          <table:table-cell table:style-name="Таблица2.A2" office:value-type="string">
            <text:p text:style-name="P27">857</text:p>
          </table:table-cell>
          <table:table-cell table:style-name="Таблица2.A2" office:value-type="string">
            <text:p text:style-name="P26">Веселый повар</text:p>
          </table:table-cell>
          <table:table-cell table:style-name="Таблица2.A2" office:value-type="string">
            <text:p text:style-name="P26">Юго-восточнее д. 68 по ул. Пограничная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продукция быстрого приготовления)</text:p>
          </table:table-cell>
          <table:table-cell table:style-name="Таблица2.A2" office:value-type="string">
            <text:p text:style-name="P25">20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25">2. Места проектируемые (новы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2"><text:span text:style-name="T29">1</text:span><text:span text:style-name="T23">.</text:span></text:p>
          </table:table-cell>
          <table:table-cell table:style-name="Таблица2.A2" office:value-type="string">
            <text:p text:style-name="P42">856</text:p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4">ул. Ленина,553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</text:p>
          </table:table-cell>
          <table:table-cell table:style-name="Таблица2.A2" office:value-type="string">
            <text:p text:style-name="P25">до <text:span text:style-name="T37">20</text:span></text:p>
          </table:table-cell>
          <table:table-cell table:style-name="Таблица2.A2" office:value-type="string">
            <text:p text:style-name="P30">г. Южно-Сахалинс<text:span text:style-name="T38">к</text:span></text:p>
          </table:table-cell>
        </table:table-row>
        <table:table-row table:style-name="Таблица2.1">
          <table:table-cell table:style-name="Таблица2.A16" office:value-type="string">
            <text:p text:style-name="P13">2.</text:p>
          </table:table-cell>
          <table:table-cell table:style-name="Таблица2.A16" office:value-type="string">
            <text:p text:style-name="P42">860</text:p>
          </table:table-cell>
          <table:table-cell table:style-name="Таблица2.A16" office:value-type="string">
            <text:p text:style-name="P45"/>
          </table:table-cell>
          <table:table-cell table:style-name="Таблица2.A16" office:value-type="string">
            <text:p text:style-name="P44">Коммунистический пр.,86</text:p>
          </table:table-cell>
          <table:table-cell table:style-name="Таблица2.A16" office:value-type="string">
            <text:p text:style-name="P26">автокафе</text:p>
          </table:table-cell>
          <table:table-cell table:style-name="Таблица2.A16" office:value-type="string">
            <text:p text:style-name="P26">Предприятие быстрого питания </text:p>
          </table:table-cell>
          <table:table-cell table:style-name="Таблица2.A16" office:value-type="string">
            <text:p text:style-name="P25">до <text:span text:style-name="T37">2</text:span>0</text:p>
          </table:table-cell>
          <table:table-cell table:style-name="Таблица2.H16" office:value-type="string">
            <text:p text:style-name="P30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3">3.</text:p>
          </table:table-cell>
          <table:table-cell table:style-name="Таблица2.A17" office:value-type="string">
            <text:p text:style-name="P42">949</text:p>
          </table:table-cell>
          <table:table-cell table:style-name="Таблица2.A17" office:value-type="string">
            <text:p text:style-name="P45"/>
          </table:table-cell>
          <table:table-cell table:style-name="Таблица2.A17" office:value-type="string">
            <text:p text:style-name="P19"><text:span text:style-name="T23">ул. Есенина, на парковке, расположенной севернее д. № 365 по </text:span><text:soft-page-break/><text:span text:style-name="T23">пр. Мира (у аптеки «Фарм Элит»)</text:span>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</text:p>
          </table:table-cell>
          <table:table-cell table:style-name="Таблица2.A17" office:value-type="string">
            <text:p text:style-name="P25">до <text:span text:style-name="T37">2</text:span>0</text:p>
          </table:table-cell>
          <table:table-cell table:style-name="Таблица2.H17" office:value-type="string">
            <text:p text:style-name="P30">г. Южно-Сахалинск</text:p>
          </table:table-cell>
        </table:table-row>
        <table:table-row table:style-name="Таблица2.1">
          <table:table-cell table:style-name="Таблица2.A16" office:value-type="string">
            <text:p text:style-name="P15"><text:span text:style-name="T30">4</text:span><text:span text:style-name="T23">.</text:span></text:p>
          </table:table-cell>
          <table:table-cell table:style-name="Таблица2.A16" office:value-type="string">
            <text:p text:style-name="P47">951</text:p>
          </table:table-cell>
          <table:table-cell table:style-name="Таблица2.A16" office:value-type="string">
            <text:p text:style-name="P45"/>
          </table:table-cell>
          <table:table-cell table:style-name="Таблица2.A16" office:value-type="string">
            <text:p text:style-name="P19"><text:span text:style-name="T31">у</text:span><text:span text:style-name="T23">л. Пуркаева, на прилегающей территории к домам № 106б и № 106в</text:span></text:p>
          </table:table-cell>
          <table:table-cell table:style-name="Таблица2.A16" office:value-type="string">
            <text:p text:style-name="P26">автокафе</text:p>
          </table:table-cell>
          <table:table-cell table:style-name="Таблица2.A16" office:value-type="string">
            <text:p text:style-name="P26">Предприятие быстрого питания </text:p>
          </table:table-cell>
          <table:table-cell table:style-name="Таблица2.A16" office:value-type="string">
            <text:p text:style-name="P25">до <text:span text:style-name="T37">2</text:span>0</text:p>
          </table:table-cell>
          <table:table-cell table:style-name="Таблица2.H16" office:value-type="string">
            <text:p text:style-name="P30">г. Южно-Сахалинск</text:p>
          </table:table-cell>
        </table:table-row>
        <table:table-row table:style-name="Таблица2.19">
          <table:table-cell table:style-name="Таблица2.A2" office:value-type="string">
            <text:p text:style-name="P12"><text:span text:style-name="T30">5</text:span><text:span text:style-name="T23">.</text:span></text:p>
          </table:table-cell>
          <table:table-cell table:style-name="Таблица2.A2" office:value-type="string">
            <text:p text:style-name="P31">952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>ул. Сахалинская, 222, с западной стороны павильона «Колос»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</text:p>
          </table:table-cell>
          <table:table-cell table:style-name="Таблица2.A2" office:value-type="string">
            <text:p text:style-name="P25">до <text:span text:style-name="T37">2</text:span>0</text:p>
          </table:table-cell>
          <table:table-cell table:style-name="Таблица2.A2" office:value-type="string">
            <text:p text:style-name="P30">г. Южно-Сахалинск</text:p>
          </table:table-cell>
        </table:table-row>
        <table:table-row table:style-name="Таблица2.20">
          <table:table-cell table:style-name="Таблица2.A2" office:value-type="string">
            <text:p text:style-name="P12"><text:span text:style-name="T30">6</text:span><text:span text:style-name="T23">.</text:span></text:p>
          </table:table-cell>
          <table:table-cell table:style-name="Таблица2.A2" office:value-type="string">
            <text:p text:style-name="P31">834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>ул. Крайняя, южнее д.6</text:p>
          </table:table-cell>
          <table:table-cell table:style-name="Таблица2.A2" office:value-type="string">
            <text:p text:style-name="P32">автокафе</text:p>
          </table:table-cell>
          <table:table-cell table:style-name="Таблица2.A2" office:value-type="string">
            <text:p text:style-name="P32">Предприятие быстрого питания </text:p>
          </table:table-cell>
          <table:table-cell table:style-name="Таблица2.A2" office:value-type="string">
            <text:p text:style-name="P30"><text:s text:c="5"/>до <text:span text:style-name="T37">25</text:span></text:p>
          </table:table-cell>
          <table:table-cell table:style-name="Таблица2.A2" office:value-type="string">
            <text:p text:style-name="P30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30">7</text:span><text:span text:style-name="T23">.</text:span></text:p>
          </table:table-cell>
          <table:table-cell table:style-name="Таблица2.A2" office:value-type="string">
            <text:p text:style-name="P35">556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6">Северо-западнее дома № 41 по пр. Победы</text:p>
          </table:table-cell>
          <table:table-cell table:style-name="Таблица2.A2" office:value-type="string">
            <text:p text:style-name="P36">павильон</text:p>
          </table:table-cell>
          <table:table-cell table:style-name="Таблица2.A2" office:value-type="string">
            <text:p text:style-name="P26">Предприятие <text:span text:style-name="T39">общественного питания</text:span></text:p>
          </table:table-cell>
          <table:table-cell table:style-name="Таблица2.A2" office:value-type="string">
            <text:p text:style-name="P25">До <text:span text:style-name="T39">100</text:span>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6" office:value-type="string">
            <text:p text:style-name="P11"><text:span text:style-name="T30">8</text:span><text:span text:style-name="T23">.</text:span></text:p>
          </table:table-cell>
          <table:table-cell table:style-name="Таблица2.A16" office:value-type="string">
            <text:p text:style-name="P48">1</text:p>
          </table:table-cell>
          <table:table-cell table:style-name="Таблица2.A16" office:value-type="string">
            <text:p text:style-name="P46"/>
          </table:table-cell>
          <table:table-cell table:style-name="Таблица2.A16" office:value-type="string">
            <text:p text:style-name="P20"><text:span text:style-name="T32">П</text:span><text:span text:style-name="T23">арковочный карман по северной стороне ул. Есенина, с южной стороны д. 48 по ул. Есенина</text:span></text:p>
          </table:table-cell>
          <table:table-cell table:style-name="Таблица2.A16" office:value-type="string">
            <text:p text:style-name="P26">автокафе</text:p>
          </table:table-cell>
          <table:table-cell table:style-name="Таблица2.A16" office:value-type="string">
            <text:p text:style-name="P26">Предприятие быстрого питания (горячие напитки)</text:p>
          </table:table-cell>
          <table:table-cell table:style-name="Таблица2.A16" office:value-type="string">
            <text:p text:style-name="P25">До 10</text:p>
          </table:table-cell>
          <table:table-cell table:style-name="Таблица2.H16" office:value-type="string">
            <text:p text:style-name="P26">г. Южно-Сахалинск</text:p>
          </table:table-cell>
        </table:table-row>
        <table:table-row table:style-name="Таблица2.23">
          <table:table-cell table:style-name="Таблица2.A2" office:value-type="string">
            <text:p text:style-name="P11"><text:span text:style-name="T30">9</text:span><text:span text:style-name="T23">.</text:span></text:p>
          </table:table-cell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>А<text:span text:style-name="T40">втопарковка на привокзальной площади по восточной стороне ул. Вокзальная, восточная сторона привокзальной площади</text:span>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горячие напитки)</text:p>
          </table:table-cell>
          <table:table-cell table:style-name="Таблица2.A2" office:value-type="string">
            <text:p text:style-name="P25">До 10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24">
          <table:table-cell table:style-name="Таблица2.A2" office:value-type="string">
            <text:p text:style-name="P11"><text:span text:style-name="T33">1</text:span><text:span text:style-name="T30">0</text:span><text:span text:style-name="T23">.</text:span></text:p>
          </table:table-cell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8">Парковочный карман по северной стороне ул. Хабаровская восточнее пересечения ул. Хабаровская и ул. Дзержинского</text:p>
          </table:table-cell>
          <table:table-cell table:style-name="Таблица2.A2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продукция быстрого приготовления)</text:p>
          </table:table-cell>
          <table:table-cell table:style-name="Таблица2.A2" office:value-type="string">
            <text:p text:style-name="P25">До 15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33">1</text:span><text:span text:style-name="T30">1</text:span><text:span text:style-name="T23">.</text:span></text:p>
          </table:table-cell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39"/>
          </table:table-cell>
          <table:table-cell table:style-name="Таблица2.A16" office:value-type="string">
            <text:p text:style-name="P21"><text:span text:style-name="T34">П</text:span><text:span text:style-name="T23">арковочный карман по восточной стороне ул. Чехова, западнее д. 43 по ул. Чехова</text:span></text:p>
          </table:table-cell>
          <table:table-cell table:style-name="Таблица2.H16" office:value-type="string">
            <text:p text:style-name="P26">автокафе</text:p>
          </table:table-cell>
          <table:table-cell table:style-name="Таблица2.A2" office:value-type="string">
            <text:p text:style-name="P26">Предприятие быстрого питания (<text:span text:style-name="T40">продукция быстрого приготовления</text:span>)</text:p>
          </table:table-cell>
          <table:table-cell table:style-name="Таблица2.A2" office:value-type="string">
            <text:p text:style-name="P25">До 1<text:span text:style-name="T40">5</text:span></text:p>
          </table:table-cell>
          <table:table-cell table:style-name="Таблица2.A2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6" office:value-type="string">
            <text:p text:style-name="P11"><text:span text:style-name="T35">1</text:span><text:span text:style-name="T30">2</text:span><text:span text:style-name="T23">.</text:span></text:p>
          </table:table-cell>
          <table:table-cell table:style-name="Таблица2.A16" office:value-type="string">
            <text:p text:style-name="P16"><text:span text:style-name="T23">1</text:span><text:span text:style-name="T36">1</text:span></text:p>
          </table:table-cell>
          <table:table-cell table:style-name="Таблица2.A16" office:value-type="string">
            <text:p text:style-name="P39"/>
          </table:table-cell>
          <table:table-cell table:style-name="Таблица2.A16" office:value-type="string">
            <text:p text:style-name="P22"><text:span text:style-name="T34">П</text:span><text:span text:style-name="T23">арковочный карман по южной стороне ул. Пуркаева, севернее д. 61 по ул. Пуркаева</text:span></text:p>
          </table:table-cell>
          <table:table-cell table:style-name="Таблица2.A16" office:value-type="string">
            <text:p text:style-name="P26">автокафе</text:p>
          </table:table-cell>
          <table:table-cell table:style-name="Таблица2.A16" office:value-type="string">
            <text:p text:style-name="P26">Предприятие быстрого питания (<text:span text:style-name="T41">горячие напитки</text:span>)</text:p>
          </table:table-cell>
          <table:table-cell table:style-name="Таблица2.A16" office:value-type="string">
            <text:p text:style-name="P25">До 1<text:span text:style-name="T41">0</text:span></text:p>
          </table:table-cell>
          <table:table-cell table:style-name="Таблица2.H16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3.</text:p>
          </table:table-cell>
          <table:table-cell table:style-name="Таблица2.A17" office:value-type="string">
            <text:p text:style-name="P41">13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2"><text:span text:style-name="T23">Северо-восточнее пересечения ул. </text:span><text:soft-page-break/><text:span text:style-name="T23">Горького и дороги на Горный воздух</text:span></text:p>
          </table:table-cell>
          <table:table-cell table:style-name="Таблица2.A17" office:value-type="string">
            <text:p text:style-name="P40">павильон</text:p>
          </table:table-cell>
          <table:table-cell table:style-name="Таблица2.A17" office:value-type="string">
            <text:p text:style-name="P40">Пункт помощи туристам</text:p>
          </table:table-cell>
          <table:table-cell table:style-name="Таблица2.A17" office:value-type="string">
            <text:p text:style-name="P41">До 120</text:p>
          </table:table-cell>
          <table:table-cell table:style-name="Таблица2.H17" office:value-type="string">
            <text:p text:style-name="P26">г. Южно-<text:soft-page-break/>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4.</text:p>
          </table:table-cell>
          <table:table-cell table:style-name="Таблица2.A17" office:value-type="string">
            <text:p text:style-name="P17">15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2">Парковочный карман по западной стороне ул. Ленина, восточнее д.290 по ул. Ленина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(<text:span text:style-name="T41">горячие напитки</text:span>)</text:p>
          </table:table-cell>
          <table:table-cell table:style-name="Таблица2.A17" office:value-type="string">
            <text:p text:style-name="P25">До 1<text:span text:style-name="T41">0</text:span></text:p>
          </table:table-cell>
          <table:table-cell table:style-name="Таблица2.H17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5.</text:p>
          </table:table-cell>
          <table:table-cell table:style-name="Таблица2.A17" office:value-type="string">
            <text:p text:style-name="P18">16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3">Парковочный карман по южной стороне ул. Емельянова, севернее д. 35 по ул. Емельянова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(<text:span text:style-name="T41">горячие напитки</text:span>)</text:p>
          </table:table-cell>
          <table:table-cell table:style-name="Таблица2.A17" office:value-type="string">
            <text:p text:style-name="P25">До 1<text:span text:style-name="T41">0</text:span></text:p>
          </table:table-cell>
          <table:table-cell table:style-name="Таблица2.H17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6.</text:p>
          </table:table-cell>
          <table:table-cell table:style-name="Таблица2.A17" office:value-type="string">
            <text:p text:style-name="P18">17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3">Автопарковка северо-восточнее д.4а по пр. Победы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(<text:span text:style-name="T41">горячие напитки</text:span>)</text:p>
          </table:table-cell>
          <table:table-cell table:style-name="Таблица2.A17" office:value-type="string">
            <text:p text:style-name="P25">До 1<text:span text:style-name="T41">0</text:span></text:p>
          </table:table-cell>
          <table:table-cell table:style-name="Таблица2.H17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7.</text:p>
          </table:table-cell>
          <table:table-cell table:style-name="Таблица2.A17" office:value-type="string">
            <text:p text:style-name="P18">18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3">Автопарковка северо-восточнее д.4а по пр. Победы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(<text:span text:style-name="T42">продукция быстрого приготовления</text:span>)</text:p>
          </table:table-cell>
          <table:table-cell table:style-name="Таблица2.A17" office:value-type="string">
            <text:p text:style-name="P25">До 1<text:span text:style-name="T42">5</text:span></text:p>
          </table:table-cell>
          <table:table-cell table:style-name="Таблица2.H17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8.</text:p>
          </table:table-cell>
          <table:table-cell table:style-name="Таблица2.A17" office:value-type="string">
            <text:p text:style-name="P18">19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3">Парковочный карман по восточной стороне ул. Горького юго-западнее мемориального комплекса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(<text:span text:style-name="T41">горячие напитки</text:span>)</text:p>
          </table:table-cell>
          <table:table-cell table:style-name="Таблица2.A17" office:value-type="string">
            <text:p text:style-name="P25">До 1<text:span text:style-name="T41">0</text:span></text:p>
          </table:table-cell>
          <table:table-cell table:style-name="Таблица2.H17" office:value-type="string">
            <text:p text:style-name="P26">г. Южно-Сахалинск</text:p>
          </table:table-cell>
        </table:table-row>
        <table:table-row table:style-name="Таблица2.1">
          <table:table-cell table:style-name="Таблица2.A17" office:value-type="string">
            <text:p text:style-name="P14">19.</text:p>
          </table:table-cell>
          <table:table-cell table:style-name="Таблица2.A17" office:value-type="string">
            <text:p text:style-name="P18">20</text:p>
          </table:table-cell>
          <table:table-cell table:style-name="Таблица2.A17" office:value-type="string">
            <text:p text:style-name="P39"/>
          </table:table-cell>
          <table:table-cell table:style-name="Таблица2.A17" office:value-type="string">
            <text:p text:style-name="P23">Парковочный карман по восточной стороне ул. Горького юго-западнее мемориального комплекса</text:p>
          </table:table-cell>
          <table:table-cell table:style-name="Таблица2.A17" office:value-type="string">
            <text:p text:style-name="P26">автокафе</text:p>
          </table:table-cell>
          <table:table-cell table:style-name="Таблица2.A17" office:value-type="string">
            <text:p text:style-name="P26">Предприятие быстрого питания (<text:span text:style-name="T42">продукция быстрого приготовления</text:span>)</text:p>
          </table:table-cell>
          <table:table-cell table:style-name="Таблица2.A17" office:value-type="string">
            <text:p text:style-name="P25">До 1<text:span text:style-name="T42">5</text:span></text:p>
          </table:table-cell>
          <table:table-cell table:style-name="Таблица2.H17" office:value-type="string">
            <text:p text:style-name="P26">г. Южно-Сахалинск</text:p>
          </table:table-cell>
        </table:table-row>
      </table:table>
      <text:p text:style-name="P50"/>
      <text:p text:style-name="P50"/>
      <text:p text:style-name="P56">Исполняющий обязанности</text:p>
      <text:p text:style-name="P54"><text:span text:style-name="T42">начальника Департамента</text:span><text:tab/></text:p>
      <text:p text:style-name="P55">продовольственных ресурсов и </text:p>
      <text:p text:style-name="P55">потребительского рынка <text:s text:c="127"/>Е.А. Михайл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9:28:40.937000000</meta:creation-date>
    <meta:editing-duration>PT18M19S</meta:editing-duration>
    <meta:editing-cycles>6</meta:editing-cycles>
    <meta:generator>LibreOffice/5.1.4.2$Windows_x86 LibreOffice_project/f99d75f39f1c57ebdd7ffc5f42867c12031db97a</meta:generator>
    <dc:date>2017-06-13T09:50:25.668000000</dc:date>
    <meta:print-date>2017-06-14T13:44:48.883000000</meta:print-date>
    <meta:document-statistic meta:table-count="2" meta:image-count="1" meta:object-count="0" meta:page-count="5" meta:paragraph-count="241" meta:word-count="828" meta:character-count="6659" meta:non-whitespace-character-count="5570"/>
  </office:meta>
</office:document-meta>
</file>