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5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officeooo:paragraph-rsid="00089f2e"/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8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Normal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3dac53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3dac5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2pt" officeooo:rsid="006d06d5" officeooo:paragraph-rsid="003a1580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paragraph-rsid="0048a6c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4735b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rsid="000572c1" officeooo:paragraph-rsid="004735bc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33d4f7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officeooo:rsid="006fddd6" officeooo:paragraph-rsid="0045a05a" style:font-size-asian="12pt" style:font-size-complex="12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officeooo:paragraph-rsid="0045a05a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3dac53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rsid="000572c1" officeooo:paragraph-rsid="004735bc" style:font-size-asian="12pt" style:font-size-complex="12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2pt" officeooo:paragraph-rsid="00439dd3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officeooo:rsid="002938cc"/>
    </style:style>
    <style:style style:name="T6" style:family="text">
      <style:text-properties fo:language="ru" fo:country="RU" style:text-underline-style="none" officeooo:rsid="000dd11b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0074ad1" style:language-asian="zxx" style:country-asian="none" style:font-name-complex="Times New Roman"/>
    </style:style>
    <style:style style:name="T8" style:family="text">
      <style:text-properties fo:language="ru" fo:country="RU" style:text-underline-style="none" officeooo:rsid="006e78ff" style:language-asian="zxx" style:country-asian="none" style:font-name-complex="Times New Roman"/>
    </style:style>
    <style:style style:name="T9" style:family="text">
      <style:text-properties fo:language="ru" fo:country="RU" style:text-underline-style="none" officeooo:rsid="003126ce" style:language-asian="zxx" style:country-asian="none" style:font-name-complex="Times New Roman"/>
    </style:style>
    <style:style style:name="T10" style:family="text">
      <style:text-properties fo:language="ru" fo:country="RU" style:text-underline-style="none" officeooo:rsid="001895a1" style:language-asian="zxx" style:country-asian="none" style:font-name-complex="Times New Roman"/>
    </style:style>
    <style:style style:name="T11" style:family="text">
      <style:text-properties fo:language="ru" fo:country="RU" style:text-underline-style="none" officeooo:rsid="004272b4" style:language-asian="zxx" style:country-asian="none" style:font-name-complex="Times New Roman"/>
    </style:style>
    <style:style style:name="T12" style:family="text">
      <style:text-properties fo:color="#000000" style:font-name="Times New Roman" fo:font-size="12pt" fo:letter-spacing="-0.009cm" fo:language="ru" fo:country="RU" style:text-underline-style="none" fo:font-weight="normal" officeooo:rsid="004eb6c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17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18" style:family="text">
      <style:text-properties fo:color="#000000" fo:letter-spacing="-0.009cm" fo:language="ru" fo:country="RU" style:text-underline-style="none" fo:font-weight="normal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etter-spacing="-0.009cm" fo:language="ru" fo:country="RU" style:text-underline-style="none" fo:font-weight="normal" officeooo:rsid="006e78ff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etter-spacing="-0.009cm" fo:language="ru" fo:country="RU" style:text-underline-style="none" fo:font-weight="normal" officeooo:rsid="006fddd6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etter-spacing="-0.009cm" fo:language="ru" fo:country="RU" style:text-underline-style="none" fo:font-weight="normal" officeooo:rsid="00074ad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etter-spacing="-0.009cm" fo:language="ru" fo:country="RU" style:text-underline-style="none" fo:font-weight="normal" officeooo:rsid="004eb6c5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etter-spacing="-0.009cm" fo:language="ru" fo:country="RU" style:text-underline-style="none" fo:font-weight="normal" officeooo:rsid="0045a05a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etter-spacing="-0.009cm" fo:language="ru" fo:country="RU" style:text-underline-style="none" fo:font-weight="normal" officeooo:rsid="00668fd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etter-spacing="-0.009cm" fo:language="ru" fo:country="RU" style:text-underline-style="none" fo:font-weight="normal" officeooo:rsid="0068147f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etter-spacing="-0.009cm" officeooo:rsid="0008b76c" fo:background-color="#ffffff" loext:char-shading-value="0"/>
    </style:style>
    <style:style style:name="T27" style:family="text">
      <style:text-properties fo:color="#000000" fo:letter-spacing="-0.009cm" officeooo:rsid="000daca2" fo:background-color="#ffffff" loext:char-shading-value="0" style:font-name-complex="Times New Roman"/>
    </style:style>
    <style:style style:name="T28" style:family="text">
      <style:text-properties fo:color="#000000" fo:letter-spacing="-0.009cm" officeooo:rsid="001311d1" fo:background-color="#ffffff" loext:char-shading-value="0" style:font-name-complex="Times New Roman"/>
    </style:style>
    <style:style style:name="T29" style:family="text">
      <style:text-properties fo:color="#000000" fo:letter-spacing="-0.009cm" officeooo:rsid="0013dbc4" fo:background-color="#ffffff" loext:char-shading-value="0" style:font-name-complex="Times New Roman"/>
    </style:style>
    <style:style style:name="T30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e78ff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074ad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eb6c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e78f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272b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68fd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8147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5a05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3dbc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4abb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7cb3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fo:language="ru" fo:country="RU" style:text-underline-style="none" officeooo:rsid="000dd11b" style:font-size-asian="12pt" style:language-asian="zxx" style:country-asian="none" style:font-name-complex="Times New Roman" style:font-size-complex="12pt"/>
    </style:style>
    <style:style style:name="T45" style:family="text">
      <style:text-properties style:font-name="Times New Roman" fo:font-size="12pt" fo:language="ru" fo:country="RU" style:text-underline-style="none" officeooo:rsid="00074ad1" style:font-size-asian="12pt" style:language-asian="zxx" style:country-asian="none" style:font-name-complex="Times New Roman" style:font-size-complex="12pt"/>
    </style:style>
    <style:style style:name="T46" style:family="text">
      <style:text-properties style:font-name="Times New Roman" fo:font-size="12pt" fo:language="ru" fo:country="RU" style:text-underline-style="none" officeooo:rsid="006e78ff" style:font-size-asian="12pt" style:language-asian="zxx" style:country-asian="none" style:font-name-complex="Times New Roman" style:font-size-complex="12pt"/>
    </style:style>
    <style:style style:name="T47" style:family="text">
      <style:text-properties style:font-name="Times New Roman" fo:font-size="12pt" fo:language="ru" fo:country="RU" style:text-underline-style="none" officeooo:rsid="001910bc" style:font-size-asian="12pt" style:language-asian="zxx" style:country-asian="none" style:font-name-complex="Times New Roman" style:font-size-complex="12pt"/>
    </style:style>
    <style:style style:name="T48" style:family="text">
      <style:text-properties style:font-name="Times New Roman" fo:font-size="12pt" fo:language="ru" fo:country="RU" style:text-underline-style="none" officeooo:rsid="000d09dd" style:font-size-asian="12pt" style:language-asian="zxx" style:country-asian="none" style:font-name-complex="Times New Roman" style:font-size-complex="12pt"/>
    </style:style>
    <style:style style:name="T49" style:family="text">
      <style:text-properties style:font-name="Times New Roman" fo:font-size="12pt" officeooo:rsid="001910bc" style:font-size-asian="12pt" style:font-size-complex="12pt"/>
    </style:style>
    <style:style style:name="T50" style:family="text">
      <style:text-properties style:font-name="Times New Roman" officeooo:rsid="00074ad1"/>
    </style:style>
    <style:style style:name="T51" style:family="text">
      <style:text-properties style:font-name="Times New Roman" officeooo:rsid="006e78ff"/>
    </style:style>
    <style:style style:name="T52" style:family="text">
      <style:text-properties style:font-name="Times New Roman" fo:font-weight="normal" officeooo:rsid="006e78ff" style:font-weight-asian="normal"/>
    </style:style>
    <style:style style:name="T53" style:family="text">
      <style:text-properties officeooo:rsid="006fddd6" style:font-name-complex="Times New Roman"/>
    </style:style>
    <style:style style:name="T54" style:family="text">
      <style:text-properties style:use-window-font-color="true" officeooo:rsid="006fddd6" style:font-name-complex="Times New Roman"/>
    </style:style>
    <style:style style:name="T55" style:family="text">
      <style:text-properties style:use-window-font-color="true" officeooo:rsid="0009d3ea" style:font-name-complex="Times New Roman"/>
    </style:style>
    <style:style style:name="T56" style:family="text">
      <style:text-properties style:use-window-font-color="true" officeooo:rsid="000a5fe7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7"><text:span text:style-name="T1">№ ____________<text:tab/></text:span>Принято Городской Думой «__»__________ 20__ года</text:p>
      <text:p text:style-name="P8">РЕШЕНИЕ</text:p>
      <text:p text:style-name="P9"><text:span text:style-name="T5">О внесении изменений в решение </text:span><text:span text:style-name="T6">Городского собрания города Южно-Сахалинска <text:s text:c="12"/>от 28.11.2012 № 702/42-12-4 «</text:span><text:span text:style-name="T7">О </text:span><text:span text:style-name="T8">положении о размещении нестационарных торговых объектов на территории</text:span><text:span text:style-name="T7"> городско</text:span><text:span text:style-name="T8">го</text:span><text:span text:style-name="T7"> округ</text:span><text:span text:style-name="T8">а</text:span><text:span text:style-name="T7"> «Город Южно-Сахалинск»</text:span></text:p>
      <text:p text:style-name="P11"><text:span text:style-name="T4">В </text:span><text:span text:style-name="T50">соответствии 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T51">Федеральным законом </text:span><text:span text:style-name="T52">от 28.12.2009 N 381-ФЗ «Об основах государственного регулирования торговой деятельности в Российской Федерации»,</text:span><text:span text:style-name="T50"> стать</text:span><text:span text:style-name="T51">ей</text:span><text:span text:style-name="T50"> 26 Устава городского округа «Город Южно-Сахалинск»</text:span><text:span text:style-name="T4">:</text:span> </text:p>
      <text:p text:style-name="P10"/>
      <text:p text:style-name="P19"><text:span text:style-name="T43">1. </text:span><text:span text:style-name="T49">Внести в</text:span><text:span text:style-name="T44"> решение Городского собрания города Южно-Сахалинска от 28.11.2012 <text:s/>№ 702/42-12-4 «</text:span><text:span text:style-name="T45">О </text:span><text:span text:style-name="T46">положении о размещении нестационарных торговых объектов на территории</text:span><text:span text:style-name="T45"> городско</text:span><text:span text:style-name="T46">го</text:span><text:span text:style-name="T45"> округ</text:span><text:span text:style-name="T46">а</text:span><text:span text:style-name="T45"> «Город <text:s/>Южно-Сахалинск» </text:span><text:span text:style-name="T47">следующ</text:span><text:span text:style-name="T48">и</text:span><text:span text:style-name="T47">е изменени</text:span><text:span text:style-name="T48">я</text:span><text:span text:style-name="T45">:</text:span></text:p>
      <text:p text:style-name="P21"><text:span text:style-name="T9">1</text:span><text:span text:style-name="T10">)</text:span><text:span text:style-name="T8"> Пункт </text:span><text:span text:style-name="T11">10</text:span><text:span text:style-name="T8"> статьи </text:span><text:span text:style-name="T11">3</text:span><text:span text:style-name="T8"> П</text:span><text:span text:style-name="T19">оложени</text:span><text:span text:style-name="T20">я</text:span><text:span text:style-name="T19"> о размещении нестационарных торговых объектов на территории</text:span><text:span text:style-name="T21"> городско</text:span><text:span text:style-name="T19">го</text:span><text:span text:style-name="T21"> округ</text:span><text:span text:style-name="T19">а</text:span><text:span text:style-name="T21"> «Город Южно-Сахалинск» </text:span><text:span text:style-name="T24">изложить в </text:span><text:span text:style-name="T25">новой</text:span><text:span text:style-name="T24"> редакции</text:span><text:span text:style-name="T22">:</text:span></text:p>
      <text:p text:style-name="P18"><text:span text:style-name="T19">«</text:span><text:span text:style-name="T23">10. Существенными условиями Договора являются:</text:span></text:p>
      <text:p text:style-name="P13"><text:span text:style-name="T53">- </text:span><text:span text:style-name="T54">местоположение, тип </text:span><text:span text:style-name="T55">нестационарного торгового объе</text:span><text:span text:style-name="T56">к</text:span><text:span text:style-name="T55">та</text:span><text:span text:style-name="T54">, размер и порядок платы за размещение нестационарного торгового объекта по Договору</text:span><text:span text:style-name="T53">.</text:span><text:span text:style-name="T20">».</text:span></text:p>
      <text:p text:style-name="P17"><text:span text:style-name="T19">2</text:span><text:span text:style-name="T18">) </text:span><text:span text:style-name="T34">Пункт </text:span><text:span text:style-name="T35">1</text:span><text:span text:style-name="T38">1</text:span><text:span text:style-name="T34"> статьи </text:span><text:span text:style-name="T35">3</text:span><text:span text:style-name="T34"> П</text:span><text:span text:style-name="T31">оложени</text:span><text:span text:style-name="T30">я</text:span><text:span text:style-name="T31"> о размещении нестационарных торговых объектов на территории</text:span><text:span text:style-name="T32"> городско</text:span><text:span text:style-name="T31">го</text:span><text:span text:style-name="T32"> округ</text:span><text:span text:style-name="T31">а</text:span><text:span text:style-name="T32"> «Город Южно-Сахалинск» </text:span><text:span text:style-name="T36">изложить в </text:span><text:span text:style-name="T37">новой</text:span><text:span text:style-name="T36"> редакции</text:span><text:span text:style-name="T33">:</text:span></text:p>
      <text:p text:style-name="P14"><text:tab/><text:span text:style-name="T26">«</text:span><text:span text:style-name="T27">По соглашению сторон условия Договора могут быть изменены. </text:span><text:span text:style-name="T28">При этом не допускается изменение существенных условий Договора, </text:span><text:span text:style-name="T29">за исключением случаев, предусмотренных пунктом 12 статьи 3.».</text:span></text:p>
      <text:p text:style-name="P15"><text:span text:style-name="T40">3</text:span><text:span text:style-name="T39">) Пункт 12 статьи 3 Положения о размещении нестационарных торговых объектов на территории городского округа «Город Южно-Сахалинск» дополнить абзацем следующего содержания:</text:span></text:p>
      <text:p text:style-name="P20"><text:span text:style-name="T40">«</text:span><text:span text:style-name="T42">Т</text:span><text:span text:style-name="T41">ип, <text:s/>размер и порядок платы за размещение нестационарного торгового объекта по Договору могут быть изменены в случае смены специализации по соглашению сторон.».</text:span></text:p>
      <text:p text:style-name="P16"><text:span text:style-name="T12">2.</text:span><text:span text:style-name="T13"> </text:span><text:span text:style-name="T14">О</text:span><text:span text:style-name="T15">публикова</text:span><text:span text:style-name="T16">ть</text:span><text:span text:style-name="T15"> в газете «Южно-Сахалинск сегодня» </text:span><text:span text:style-name="T16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17">И</text:span><text:span text:style-name="T16">нтернет».</text:span></text:p>
      <text:p text:style-name="P12"/>
      <text:p text:style-name="P5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6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55</meta:editing-cycles>
    <meta:editing-duration>P3DT5H11S</meta:editing-duration>
    <meta:generator>LibreOffice/5.1.4.2$Windows_x86 LibreOffice_project/f99d75f39f1c57ebdd7ffc5f42867c12031db97a</meta:generator>
    <dc:date>2017-09-14T16:58:40.695000000</dc:date>
    <meta:print-date>2017-09-14T16:58:35.882000000</meta:print-date>
    <meta:document-statistic meta:table-count="1" meta:image-count="1" meta:object-count="0" meta:page-count="1" meta:paragraph-count="20" meta:word-count="267" meta:character-count="2202" meta:non-whitespace-character-count="1931"/>
  </office:meta>
</office:document-meta>
</file>