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text-properties fo:font-size="18pt" fo:font-style="italic" style:font-size-asian="18pt" style:font-style-asian="italic" style:font-size-complex="18pt"/>
    </style:style>
    <style:style style:name="P5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officeooo:paragraph-rsid="00089f2e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9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10" style:family="paragraph" style:parent-style-name="Normal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3dac53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3dac5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3dac53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2pt" fo:letter-spacing="-0.009cm" fo:language="ru" fo:country="RU" style:text-underline-style="none" fo:font-weight="normal" officeooo:rsid="006fddd6" officeooo:paragraph-rsid="003dac53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3dac5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rsid="006e78ff" officeooo:paragraph-rsid="003dac5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rsid="006fddd6" officeooo:paragraph-rsid="003dac5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33d4f7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2pt" officeooo:rsid="006d06d5" officeooo:paragraph-rsid="003a1580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officeooo:rsid="002938cc"/>
    </style:style>
    <style:style style:name="T6" style:family="text">
      <style:text-properties fo:language="ru" fo:country="RU" style:text-underline-style="none" officeooo:rsid="000dd11b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0074ad1" style:language-asian="zxx" style:country-asian="none" style:font-name-complex="Times New Roman"/>
    </style:style>
    <style:style style:name="T8" style:family="text">
      <style:text-properties fo:language="ru" fo:country="RU" style:text-underline-style="none" officeooo:rsid="006e78ff" style:language-asian="zxx" style:country-asian="none" style:font-name-complex="Times New Roman"/>
    </style:style>
    <style:style style:name="T9" style:family="text">
      <style:text-properties fo:language="ru" fo:country="RU" style:text-underline-style="none" officeooo:rsid="003126ce" style:language-asian="zxx" style:country-asian="none" style:font-name-complex="Times New Roman"/>
    </style:style>
    <style:style style:name="T10" style:family="text">
      <style:text-properties fo:language="ru" fo:country="RU" style:text-underline-style="none" officeooo:rsid="001895a1" style:language-asian="zxx" style:country-asian="none" style:font-name-complex="Times New Roman"/>
    </style:style>
    <style:style style:name="T11" style:family="text">
      <style:text-properties fo:color="#000000" style:font-name="Times New Roman" fo:font-size="12pt" fo:letter-spacing="-0.009cm" fo:language="ru" fo:country="RU" style:text-underline-style="none" fo:font-weight="normal" officeooo:rsid="004eb6c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background-color="#ffffff" loext:char-shading-value="0" style:font-size-asian="12pt" style:font-size-complex="12pt"/>
    </style:style>
    <style:style style:name="T15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17" style:family="text">
      <style:text-properties fo:color="#000000" fo:letter-spacing="-0.009cm" fo:language="ru" fo:country="RU" style:text-underline-style="none" fo:font-weight="normal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etter-spacing="-0.009cm" fo:language="ru" fo:country="RU" style:text-underline-style="none" fo:font-weight="normal" officeooo:rsid="006e78ff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etter-spacing="-0.009cm" fo:language="ru" fo:country="RU" style:text-underline-style="none" fo:font-weight="normal" officeooo:rsid="006fddd6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etter-spacing="-0.009cm" fo:language="ru" fo:country="RU" style:text-underline-style="none" fo:font-weight="normal" officeooo:rsid="00074ad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etter-spacing="-0.009cm" fo:language="ru" fo:country="RU" style:text-underline-style="none" fo:font-weight="normal" officeooo:rsid="003f4412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etter-spacing="-0.009cm" fo:language="ru" fo:country="RU" style:text-underline-style="none" fo:font-weight="normal" officeooo:rsid="006e78ff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ru" fo:country="RU" style:text-underline-style="none" officeooo:rsid="000dd11b" style:font-size-asian="12pt" style:language-asian="zxx" style:country-asian="none" style:font-name-complex="Times New Roman" style:font-size-complex="12pt"/>
    </style:style>
    <style:style style:name="T25" style:family="text">
      <style:text-properties style:font-name="Times New Roman" fo:font-size="12pt" fo:language="ru" fo:country="RU" style:text-underline-style="none" officeooo:rsid="00074ad1" style:font-size-asian="12pt" style:language-asian="zxx" style:country-asian="none" style:font-name-complex="Times New Roman" style:font-size-complex="12pt"/>
    </style:style>
    <style:style style:name="T26" style:family="text">
      <style:text-properties style:font-name="Times New Roman" fo:font-size="12pt" fo:language="ru" fo:country="RU" style:text-underline-style="none" officeooo:rsid="006e78ff" style:font-size-asian="12pt" style:language-asian="zxx" style:country-asian="none" style:font-name-complex="Times New Roman" style:font-size-complex="12pt"/>
    </style:style>
    <style:style style:name="T27" style:family="text">
      <style:text-properties style:font-name="Times New Roman" fo:font-size="12pt" fo:language="ru" fo:country="RU" style:text-underline-style="none" officeooo:rsid="001910bc" style:font-size-asian="12pt" style:language-asian="zxx" style:country-asian="none" style:font-name-complex="Times New Roman" style:font-size-complex="12pt"/>
    </style:style>
    <style:style style:name="T28" style:family="text">
      <style:text-properties style:font-name="Times New Roman" fo:font-size="12pt" fo:language="ru" fo:country="RU" style:text-underline-style="none" officeooo:rsid="000d09dd" style:font-size-asian="12pt" style:language-asian="zxx" style:country-asian="none" style:font-name-complex="Times New Roman" style:font-size-complex="12pt"/>
    </style:style>
    <style:style style:name="T29" style:family="text">
      <style:text-properties style:font-name="Times New Roman" fo:font-size="12pt" officeooo:rsid="001910bc" style:font-size-asian="12pt" style:font-size-complex="12pt"/>
    </style:style>
    <style:style style:name="T30" style:family="text">
      <style:text-properties style:font-name="Times New Roman" officeooo:rsid="00074ad1"/>
    </style:style>
    <style:style style:name="T31" style:family="text">
      <style:text-properties style:font-name="Times New Roman" officeooo:rsid="006e78ff"/>
    </style:style>
    <style:style style:name="T32" style:family="text">
      <style:text-properties style:font-name="Times New Roman" fo:font-weight="normal" officeooo:rsid="006e78ff" style:font-weight-asian="normal"/>
    </style:style>
    <style:style style:name="T33" style:family="text">
      <style:text-properties style:text-line-through-style="none" style:text-line-through-type="none" fo:font-style="normal" style:font-style-asian="normal"/>
    </style:style>
    <style:style style:name="T34" style:family="text">
      <style:text-properties style:text-line-through-style="none" style:text-line-through-type="none" fo:font-style="normal" officeooo:rsid="004eb6c5" style:font-style-asian="normal"/>
    </style:style>
    <style:style style:name="T35" style:family="text">
      <style:text-properties style:text-line-through-style="none" style:text-line-through-type="none" fo:font-style="normal" officeooo:rsid="00710885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8"><text:span text:style-name="T1">№ ____________<text:tab/></text:span>Принято Городской Думой «__»__________ 20__ года</text:p>
      <text:p text:style-name="P9">РЕШЕНИЕ</text:p>
      <text:p text:style-name="P10"><text:span text:style-name="T5">О внесении изменений в решение </text:span><text:span text:style-name="T6">Городского собрания города Южно-Сахалинска <text:s text:c="12"/>от 28.11.2012 № 702/42-12-4 «</text:span><text:span text:style-name="T7">О </text:span><text:span text:style-name="T8">положении о размещении нестационарных торговых объектов на территории</text:span><text:span text:style-name="T7"> городско</text:span><text:span text:style-name="T8">го</text:span><text:span text:style-name="T7"> округ</text:span><text:span text:style-name="T8">а</text:span><text:span text:style-name="T7"> «Город <text:s/>Южно-Сахалинск»</text:span></text:p>
      <text:p text:style-name="P12"><text:span text:style-name="T4">В </text:span><text:span text:style-name="T30">соответствии 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T31">Федеральным законом </text:span><text:span text:style-name="T32">от 28.12.2009 N 381-ФЗ «Об основах государственного регулирования торговой деятельности в Российской Федерации»,</text:span><text:span text:style-name="T30"> стать</text:span><text:span text:style-name="T31">ей</text:span><text:span text:style-name="T30"> 26 Устава городского округа «Город Южно-Сахалинск»</text:span><text:span text:style-name="T4">:</text:span> </text:p>
      <text:p text:style-name="P11"/>
      <text:p text:style-name="P13"><text:span text:style-name="T23">1. </text:span><text:span text:style-name="T29">Внести в</text:span><text:span text:style-name="T24"> решение Городского собрания города Южно-Сахалинска от 28.11.2012 <text:s/>№ 702/42-12-4 «</text:span><text:span text:style-name="T25">О </text:span><text:span text:style-name="T26">положении о размещении нестационарных торговых объектов на территории</text:span><text:span text:style-name="T25"> городско</text:span><text:span text:style-name="T26">го</text:span><text:span text:style-name="T25"> округ</text:span><text:span text:style-name="T26">а</text:span><text:span text:style-name="T25"> «Город <text:s/>Южно-Сахалинск» </text:span><text:span text:style-name="T27">следующ</text:span><text:span text:style-name="T28">и</text:span><text:span text:style-name="T27">е изменени</text:span><text:span text:style-name="T28">я</text:span><text:span text:style-name="T25">:</text:span></text:p>
      <text:p text:style-name="P15"><text:span text:style-name="T9">1</text:span><text:span text:style-name="T10">)</text:span><text:span text:style-name="T8"> Пункт 2 статьи 2 П</text:span><text:span text:style-name="T18">оложени</text:span><text:span text:style-name="T19">я</text:span><text:span text:style-name="T18"> о размещении нестационарных торговых объектов на территории</text:span><text:span text:style-name="T20"> городско</text:span><text:span text:style-name="T18">го</text:span><text:span text:style-name="T20"> округ</text:span><text:span text:style-name="T18">а</text:span><text:span text:style-name="T20"> «Город Южно-Сахалинск» </text:span><text:span text:style-name="T18">дополнить подпунктами 8, 9 </text:span><text:span text:style-name="T19">следующего содержания:</text:span></text:p>
      <text:p text:style-name="P15"><text:span text:style-name="T18">«8) нестационарный торговый объект местного товаропроизводителя — объект, </text:span><text:span text:style-name="T19">с </text:span><text:span text:style-name="T18">обязательн</text:span><text:span text:style-name="T19">ым</text:span><text:span text:style-name="T18"> содержание</text:span><text:span text:style-name="T19">м</text:span><text:span text:style-name="T18"> наличия в торговом зале продукции собственного производства и других производителей Сахалинской области, составляющей не менее 70% от общего ассортимента реализуемых товаро</text:span><text:span text:style-name="T21">в</text:span><text:span text:style-name="T18">;</text:span></text:p>
      <text:p text:style-name="P16"><text:span text:style-name="T17">9) нестационарный торговый объект социально ориентированной сети — объект розничной торговли, где реализуются продовольственные товары, с розничной наценкой не превы</text:span><text:span text:style-name="T19">ш</text:span><text:span text:style-name="T17">ающей 15% </text:span><text:span text:style-name="T19">отпускной цены поставщика,</text:span><text:span text:style-name="T17"> входящие в ассортиментный перечень, утвержденный постановлением администрации города Южно-Сахалинска</text:span><text:span text:style-name="T19">.».</text:span></text:p>
      <text:p text:style-name="P17"><text:span text:style-name="T18">2</text:span><text:span text:style-name="T17">) Статью 3 </text:span><text:span text:style-name="T22">П</text:span><text:span text:style-name="T18">оложени</text:span><text:span text:style-name="T17">я</text:span><text:span text:style-name="T18"> о размещении нестационарных торговых объектов на территории</text:span><text:span text:style-name="T20"> городско</text:span><text:span text:style-name="T18">го</text:span><text:span text:style-name="T20"> округ</text:span><text:span text:style-name="T18">а</text:span><text:span text:style-name="T20"> «Город Южно-Сахалинск» </text:span><text:span text:style-name="T18">дополнить п</text:span><text:span text:style-name="T17">унктами 16, 17 следующего содержания:</text:span></text:p>
      <text:p text:style-name="P14">«16. Лица, осуществляющие деятельность в нестационарных торговых объектах, обязаны размещать соответствующую информацию (о дате, номере договора и лице) на их информационных стендах, а так же размещать на фасаде нестационарного торгового объекта указателя номер нестационарного торгового объекта в Схеме.</text:p>
      <text:p text:style-name="P14">17. <text:span text:style-name="T33">Порядок размещения и использования нестационарных торговых объектов в стационарном торговом объекте, в ином здании, строении, сооружении или на земельном участке, находящихся в частной собственности, устанавливается собственником стационарного торгового объекта, иного здания, строения, сооружения или земельного участка с учетом требований, определенных законодательством Российской Федерации.</text:span></text:p>
      <text:p text:style-name="P14"><text:span text:style-name="T34">Порядок </text:span><text:span text:style-name="T35">включения нестационарных торговых объектов, расположенных <text:s/></text:span><text:span text:style-name="T34">на земельном участке, </text:span><text:span text:style-name="T35">в зданиях, строениях и сооружениях, </text:span><text:span text:style-name="T34">находящихся в </text:span><text:span text:style-name="T35">государственной </text:span><text:span text:style-name="T34">собственности </text:span><text:soft-page-break/><text:span text:style-name="T35">(в федеральной собственности или в собственности субъекта Российской Федерации) осуществляется в соответствии с постановлением Правительства Российской Федерации от 29.10.2010 № 772 «Об утверждении правил включения нестационарных торговых объектов, расположенных на земельных участках, в зданиях, строениях и сооружениях, находящихся в государственной собственности, в схему размещения нестационарных торговых объектов».»</text:span></text:p>
      <text:p text:style-name="P18"><text:span text:style-name="T11">2.</text:span><text:span text:style-name="T12"> </text:span><text:span text:style-name="T13">О</text:span><text:span text:style-name="T14">публикова</text:span><text:span text:style-name="T15">ть</text:span><text:span text:style-name="T14"> в газете «Южно-Сахалинск сегодня» </text:span><text:span text:style-name="T15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16">И</text:span><text:span text:style-name="T15">нтернет».</text:span></text:p>
      <text:p text:style-name="P19"/>
      <text:p text:style-name="P7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6">от «____»_____________20__ г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49</meta:editing-cycles>
    <meta:editing-duration>P3DT4H2M43S</meta:editing-duration>
    <meta:generator>LibreOffice/5.1.4.2$Windows_x86 LibreOffice_project/f99d75f39f1c57ebdd7ffc5f42867c12031db97a</meta:generator>
    <dc:date>2017-06-02T13:06:23.727000000</dc:date>
    <meta:print-date>2017-06-02T13:06:34.974000000</meta:print-date>
    <meta:document-statistic meta:table-count="1" meta:image-count="1" meta:object-count="0" meta:page-count="2" meta:paragraph-count="20" meta:word-count="390" meta:character-count="3400" meta:non-whitespace-character-count="3004"/>
  </office:meta>
</office:document-meta>
</file>