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05bbb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8.564cm" fo:text-align="justify" style:justify-single-word="false" fo:text-indent="0.953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5bbb6"/>
    </style:style>
    <style:style style:name="P10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944cm"/>
        </style:tab-stops>
      </style:paragraph-properties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5" style:family="paragraph" style:parent-style-name="Header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2pt" officeooo:paragraph-rsid="0005bbb6" style:font-size-asian="12pt" style:font-size-complex="12pt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fo:font-weight="bold" officeooo:paragraph-rsid="0005bbb6" style:font-weight-asian="bold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2pt" fo:font-weight="bold" officeooo:rsid="0025ff1b" officeooo:paragraph-rsid="0005bbb6" style:font-size-asian="12pt" style:font-weight-asian="bold" style:font-size-complex="12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5bbb6" style:font-size-asian="12pt"/>
    </style:style>
    <style:style style:name="T4" style:family="text">
      <style:text-properties style:font-name="Times New Roman" fo:font-size="12pt" fo:language="ru" fo:country="RU" officeooo:rsid="002938cc" style:font-size-asian="12pt" style:font-size-complex="12pt"/>
    </style:style>
    <style:style style:name="T5" style:family="text">
      <style:text-properties style:font-name="Times New Roman" fo:font-size="12pt" fo:language="ru" fo:country="RU" officeooo:rsid="0006c290" style:font-size-asian="12pt" style:font-size-complex="12pt"/>
    </style:style>
    <style:style style:name="T6" style:family="text">
      <style:text-properties style:font-name="Times New Roman" fo:font-size="12pt" fo:language="ru" fo:country="RU" style:text-underline-style="none" officeooo:rsid="000dd11b" style:font-size-asian="12pt" style:language-asian="zxx" style:country-asian="none" style:font-name-complex="Times New Roman" style:font-size-complex="12pt"/>
    </style:style>
    <style:style style:name="T7" style:family="text">
      <style:text-properties style:font-name="Times New Roman" fo:font-size="12pt" fo:language="ru" fo:country="RU" style:text-underline-style="none" officeooo:rsid="0047db8a" style:font-size-asian="12pt" style:language-asian="zxx" style:country-asian="none" style:font-name-complex="Times New Roman" style:font-size-complex="12pt"/>
    </style:style>
    <style:style style:name="T8" style:family="text">
      <style:text-properties style:font-name="Times New Roman" fo:font-size="12pt" fo:language="ru" fo:country="RU" style:text-underline-style="none" officeooo:rsid="00074ad1" style:font-size-asian="12pt" style:language-asian="zxx" style:country-asian="none" style:font-name-complex="Times New Roman" style:font-size-complex="12pt"/>
    </style:style>
    <style:style style:name="T9" style:family="text">
      <style:text-properties style:font-name="Times New Roman" fo:font-size="12pt" fo:language="ru" fo:country="RU" style:text-underline-style="none" officeooo:rsid="006e78ff" style:font-size-asian="12pt" style:language-asian="zxx" style:country-asian="none" style:font-name-complex="Times New Roman" style:font-size-complex="12pt"/>
    </style:style>
    <style:style style:name="T10" style:family="text">
      <style:text-properties style:font-name="Times New Roman" fo:font-size="12pt" fo:language="ru" fo:country="RU" style:text-underline-style="none" officeooo:rsid="001910bc" style:font-size-asian="12pt" style:language-asian="zxx" style:country-asian="none" style:font-name-complex="Times New Roman" style:font-size-complex="12pt"/>
    </style:style>
    <style:style style:name="T11" style:family="text">
      <style:text-properties style:font-name="Times New Roman" fo:font-size="12pt" fo:language="ru" fo:country="RU" style:text-underline-style="none" officeooo:rsid="0006c290" style:font-size-asian="12pt" style:language-asian="zxx" style:country-asian="none" style:font-name-complex="Times New Roman" style:font-size-complex="12pt"/>
    </style:style>
    <style:style style:name="T12" style:family="text">
      <style:text-properties fo:language="ru" fo:country="RU" style:text-underline-style="none" officeooo:rsid="00074ad1" style:language-asian="zxx" style:country-asian="none" style:font-name-complex="Times New Roman"/>
    </style:style>
    <style:style style:name="T13" style:family="text">
      <style:text-properties fo:language="ru" fo:country="RU" style:text-underline-style="none" officeooo:rsid="006e78ff" style:language-asian="zxx" style:country-asian="none" style:font-name-complex="Times New Roman"/>
    </style:style>
    <style:style style:name="T14" style:family="text">
      <style:text-properties fo:language="ru" fo:country="RU" style:text-underline-style="none" officeooo:rsid="003126ce" style:language-asian="zxx" style:country-asian="none" style:font-name-complex="Times New Roman"/>
    </style:style>
    <style:style style:name="T15" style:family="text">
      <style:text-properties fo:language="ru" fo:country="RU" style:text-underline-style="none" officeooo:rsid="001895a1" style:language-asian="zxx" style:country-asian="none" style:font-name-complex="Times New Roman"/>
    </style:style>
    <style:style style:name="T16" style:family="text">
      <style:text-properties fo:color="#000000" style:font-name="Times New Roman" fo:font-size="12pt" fo:letter-spacing="-0.009cm" fo:language="ru" fo:country="RU" style:text-underline-style="none" fo:font-weight="normal" officeooo:rsid="006fddd6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etter-spacing="-0.009cm" fo:language="ru" fo:country="RU" style:text-underline-style="none" fo:font-weight="normal" officeooo:rsid="004eb6c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background-color="#ffffff" loext:char-shading-value="0" style:font-size-asian="12pt" style:font-size-complex="12pt"/>
    </style:style>
    <style:style style:name="T21" style:family="text">
      <style:text-properties fo:color="#000000" fo:font-size="12pt" officeooo:rsid="003a1580" fo:background-color="#ffffff" loext:char-shading-value="0" style:font-size-asian="12pt" style:font-size-complex="12pt"/>
    </style:style>
    <style:style style:name="T22" style:family="text">
      <style:text-properties fo:color="#000000" fo:font-size="12pt" officeooo:rsid="003ac593" fo:background-color="#ffffff" loext:char-shading-value="0" style:font-size-asian="12pt" style:font-size-complex="12pt"/>
    </style:style>
    <style:style style:name="T23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e78f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272b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8c6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68fd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8147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e78ff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6fddd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074ad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04eb6c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etter-spacing="-0.009cm" officeooo:rsid="0008b76c" fo:background-color="#ffffff" loext:char-shading-value="0"/>
    </style:style>
    <style:style style:name="T33" style:family="text">
      <style:text-properties fo:color="#000000" fo:letter-spacing="-0.009cm" officeooo:rsid="0013dbc4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4"><text:span text:style-name="T1">№ ____________<text:tab/></text:span>Принято Городской Думой «__»__________ 20__ года</text:p>
      <text:p text:style-name="P15">РЕШЕНИЕ</text:p>
      <text:p text:style-name="P17"><text:span text:style-name="T4">О внесении изменени</text:span><text:span text:style-name="T5">я</text:span><text:span text:style-name="T4"> в решение </text:span><text:span text:style-name="T6">Городск</text:span><text:span text:style-name="T7">ой Думы города</text:span><text:span text:style-name="T6"> Южно-Сахалинска <text:s text:c="12"/>от 2</text:span><text:span text:style-name="T7">6</text:span><text:span text:style-name="T6">.</text:span><text:span text:style-name="T7">07</text:span><text:span text:style-name="T6">.201</text:span><text:span text:style-name="T7">7</text:span><text:span text:style-name="T6"> № </text:span><text:span text:style-name="T7">84</text:span><text:span text:style-name="T6">2/4</text:span><text:span text:style-name="T7">4</text:span><text:span text:style-name="T6">-1</text:span><text:span text:style-name="T7">7</text:span><text:span text:style-name="T6">-</text:span><text:span text:style-name="T7">5</text:span><text:span text:style-name="T6"> «</text:span><text:span text:style-name="T8">О </text:span><text:span text:style-name="T9">положении о размещении нестационарных объектов </text:span><text:span text:style-name="T7">общественного питания и бытовых услуг</text:span></text:p>
      <text:p text:style-name="P18"><text:span text:style-name="T13">на территории</text:span><text:span text:style-name="T12"> городско</text:span><text:span text:style-name="T13">го</text:span><text:span text:style-name="T12"> округ</text:span><text:span text:style-name="T13">а</text:span><text:span text:style-name="T12"> «Город Южно-Сахалинск»</text:span></text:p>
      <text:p text:style-name="P4"/>
      <text:p text:style-name="P8">В соответствии со статьями 17, 35 Федерального закона от 06.10.2003 № 131-ФЗ <text:line-break/>«Об общих принципах организации местного самоуправления в Российской Федерации», статьями 9, 26 Устава городского округа «Город Южно-Сахалинск»: </text:p>
      <text:p text:style-name="P7"/>
      <text:p text:style-name="P9">1. <text:span text:style-name="T16">Внести в решение Городской Думы города Южно-Сахалинска от 26.07.2017 <text:s text:c="21"/>№ 842/44-17-5 «О положении о размещении нестационарных объектов общественного питания и бытовых услуг на территории городского округа «Город Южно-Сахалинск»</text:span><text:span text:style-name="T6"> </text:span><text:span text:style-name="T8"><text:s/></text:span><text:span text:style-name="T10">следующ</text:span><text:span text:style-name="T11">ее</text:span><text:span text:style-name="T10"> изменен</text:span><text:span text:style-name="T11">е</text:span><text:span text:style-name="T8">:</text:span></text:p>
      <text:p text:style-name="P16"><text:span text:style-name="T14">1</text:span><text:span text:style-name="T15">)</text:span><text:span text:style-name="T13"> </text:span><text:span text:style-name="T23">Пункт </text:span><text:span text:style-name="T24">1</text:span><text:span text:style-name="T25">8</text:span><text:span text:style-name="T23"> статьи </text:span><text:span text:style-name="T24">3</text:span><text:span text:style-name="T23"> П</text:span><text:span text:style-name="T28">оложени</text:span><text:span text:style-name="T29">я</text:span><text:span text:style-name="T28"> </text:span><text:span text:style-name="T29">о размещении нестационарных объектов общественного питания и бытовых услуг на </text:span><text:span text:style-name="T28">территории</text:span><text:span text:style-name="T30"> городско</text:span><text:span text:style-name="T28">го</text:span><text:span text:style-name="T30"> округ</text:span><text:span text:style-name="T28">а</text:span><text:span text:style-name="T30"> «Город Южно-Сахалинск» </text:span><text:span text:style-name="T26">изложить в </text:span><text:span text:style-name="T27">новой</text:span><text:span text:style-name="T26"> редакции</text:span><text:span text:style-name="T31">:</text:span></text:p>
      <text:p text:style-name="P6"><text:tab/><text:span text:style-name="T32">«По соглашению сторон условия Договора могут быть изменены. При этом не допускается изменение существенных условий Договора, за исключением изменения размера площади места размещения, типа, специализации нестационарного объекта общественного питания и бытовых услуг, размера и порядка платы за размещение нестационарного объекта общественного питания и бытовых услуг в случаях, предусмотренных пунктами 7 и 19 статьи 3 настоящего Положения.</text:span><text:span text:style-name="T33">».</text:span></text:p>
      <text:p text:style-name="P9"><text:span text:style-name="T17">2.</text:span><text:span text:style-name="T18"> </text:span><text:span text:style-name="T19">О</text:span><text:span text:style-name="T20">публикова</text:span><text:span text:style-name="T21">ть</text:span><text:span text:style-name="T20"> в газете «Южно-Сахалинск сегодня» </text:span><text:span text:style-name="T21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22">И</text:span><text:span text:style-name="T21">нтернет».</text:span></text:p>
      <text:p text:style-name="P11">Мэр</text:p>
      <text:p text:style-name="P13"><text:span text:style-name="T2">города Южно-Сахалинска <text:s text:c="86"/></text:span><text:span text:style-name="T3">С.А.Надсадин</text:span></text:p>
      <text:p text:style-name="P12">от «____»_____________20__ г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9-15T15:00:26.721000000</meta:creation-date>
    <meta:editing-cycles>4</meta:editing-cycles>
    <meta:editing-duration>PT46M50S</meta:editing-duration>
    <meta:generator>LibreOffice/5.1.4.2$Windows_x86 LibreOffice_project/f99d75f39f1c57ebdd7ffc5f42867c12031db97a</meta:generator>
    <dc:date>2017-09-15T16:37:38.347000000</dc:date>
    <meta:print-date>2017-09-18T08:44:30.940000000</meta:print-date>
    <meta:document-statistic meta:table-count="1" meta:image-count="1" meta:object-count="0" meta:page-count="1" meta:paragraph-count="17" meta:word-count="212" meta:character-count="1827" meta:non-whitespace-character-count="1508"/>
  </office:meta>
</office:document-meta>
</file>