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6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officeooo:paragraph-rsid="006505d4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officeooo:paragraph-rsid="004aff3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officeooo:rsid="004aff30" officeooo:paragraph-rsid="004eb6c5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0f4124" officeooo:paragraph-rsid="00668fd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etter-spacing="-0.009cm" fo:language="ru" fo:country="RU" style:text-underline-style="none" fo:font-weight="normal" officeooo:rsid="0005adad" officeooo:paragraph-rsid="00668fd2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05adad" officeooo:paragraph-rsid="00668fd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officeooo:paragraph-rsid="0005e818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weight="bold"/>
    </style:style>
    <style:style style:name="P15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style:font-name="Times New Roman" fo:font-size="12pt" officeooo:rsid="00074ad1" officeooo:paragraph-rsid="000880f7" style:font-size-asian="12pt" style:font-size-complex="12pt"/>
    </style:style>
    <style:style style:name="P16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3a0fd7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6d06d5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officeooo:paragraph-rsid="003a0fd7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size="11pt" officeooo:paragraph-rsid="003a0fd7" style:font-size-asian="9.60000038146973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668fd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05adad" officeooo:paragraph-rsid="00668fd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 officeooo:rsid="000bffc3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74ad1"/>
    </style:style>
    <style:style style:name="T4" style:family="text">
      <style:text-properties style:font-name="Times New Roman" officeooo:rsid="000c96f1"/>
    </style:style>
    <style:style style:name="T5" style:family="text">
      <style:text-properties style:font-name="Times New Roman" fo:font-size="12pt"/>
    </style:style>
    <style:style style:name="T6" style:family="text">
      <style:text-properties style:font-name="Times New Roman" fo:font-size="12pt" fo:language="ru" fo:country="RU" officeooo:rsid="000b3fe6"/>
    </style:style>
    <style:style style:name="T7" style:family="text">
      <style:text-properties style:font-name="Times New Roman" fo:font-size="12pt" fo:language="ru" fo:country="RU" officeooo:rsid="00366bf8"/>
    </style:style>
    <style:style style:name="T8" style:family="text">
      <style:text-properties style:font-name="Times New Roman" fo:font-size="12pt" officeooo:rsid="0009d682"/>
    </style:style>
    <style:style style:name="T9" style:family="text">
      <style:text-properties style:font-name="Times New Roman" fo:font-size="12pt" officeooo:rsid="003a0fd7"/>
    </style:style>
    <style:style style:name="T10" style:family="text">
      <style:text-properties style:font-name="Times New Roman" fo:font-size="12pt" officeooo:rsid="006d06d5"/>
    </style:style>
    <style:style style:name="T11" style:family="text">
      <style:text-properties fo:font-size="12pt" fo:language="ru" fo:country="RU" style:text-underline-style="none" officeooo:rsid="000dd11b" style:font-size-asian="12pt" style:language-asian="zxx" style:country-asian="none" style:font-name-complex="Times New Roman" style:font-size-complex="12pt"/>
    </style:style>
    <style:style style:name="T12" style:family="text">
      <style:text-properties fo:font-size="12pt" fo:language="ru" fo:country="RU" style:text-underline-style="none" officeooo:rsid="00074ad1" style:font-size-asian="12pt" style:language-asian="zxx" style:country-asian="none" style:font-name-complex="Times New Roman" style:font-size-complex="12pt"/>
    </style:style>
    <style:style style:name="T13" style:family="text">
      <style:text-properties fo:font-size="12pt" fo:language="ru" fo:country="RU" style:text-underline-style="none" officeooo:rsid="000bffc3" style:font-size-asian="12pt" style:language-asian="zxx" style:country-asian="none" style:font-name-complex="Times New Roman" style:font-size-complex="12pt"/>
    </style:style>
    <style:style style:name="T14" style:family="text">
      <style:text-properties fo:font-size="12pt" fo:language="ru" fo:country="RU" style:text-underline-style="none" officeooo:rsid="001910bc" style:font-size-asian="12pt" style:language-asian="zxx" style:country-asian="none" style:font-name-complex="Times New Roman" style:font-size-complex="12pt"/>
    </style:style>
    <style:style style:name="T15" style:family="text">
      <style:text-properties fo:font-size="12pt" fo:language="ru" fo:country="RU" style:text-underline-style="none" officeooo:rsid="000d09dd" style:font-size-asian="12pt" style:language-asian="zxx" style:country-asian="none" style:font-name-complex="Times New Roman" style:font-size-complex="12pt"/>
    </style:style>
    <style:style style:name="T16" style:family="text">
      <style:text-properties fo:font-size="12pt" fo:language="ru" fo:country="RU" style:text-underline-style="none" officeooo:rsid="001895a1" style:font-size-asian="12pt" style:language-asian="zxx" style:country-asian="none" style:font-name-complex="Times New Roman" style:font-size-complex="12pt"/>
    </style:style>
    <style:style style:name="T17" style:family="text">
      <style:text-properties fo:font-size="12pt" fo:language="ru" fo:country="RU" style:text-underline-style="none" officeooo:rsid="003126ce" style:font-size-asian="12pt" style:language-asian="zxx" style:country-asian="none" style:font-name-complex="Times New Roman" style:font-size-complex="12pt"/>
    </style:style>
    <style:style style:name="T18" style:family="text">
      <style:text-properties fo:font-size="12pt" fo:language="ru" fo:country="RU" style:text-underline-style="none" officeooo:rsid="006505d4" style:font-size-asian="12pt" style:language-asian="zxx" style:country-asian="none" style:font-name-complex="Times New Roman" style:font-size-complex="12pt"/>
    </style:style>
    <style:style style:name="T19" style:family="text">
      <style:text-properties fo:font-size="12pt" fo:language="ru" fo:country="RU" style:text-underline-style="none" officeooo:rsid="00668fd2" style:font-size-asian="12pt" style:language-asian="zxx" style:country-asian="none" style:font-name-complex="Times New Roman" style:font-size-complex="12pt"/>
    </style:style>
    <style:style style:name="T20" style:family="text">
      <style:text-properties fo:font-size="12pt" fo:language="ru" fo:country="RU" style:text-underline-style="none" officeooo:rsid="0068147f" style:font-size-asian="12pt" style:language-asian="zxx" style:country-asian="none" style:font-name-complex="Times New Roman" style:font-size-complex="12pt"/>
    </style:style>
    <style:style style:name="T21" style:family="text">
      <style:text-properties fo:font-size="12pt" fo:language="ru" fo:country="RU" style:text-underline-style="none" officeooo:rsid="006b99ab" style:font-size-asian="12pt" style:language-asian="zxx" style:country-asian="none" style:font-name-complex="Times New Roman" style:font-size-complex="12pt"/>
    </style:style>
    <style:style style:name="T22" style:family="text">
      <style:text-properties fo:font-size="12pt" officeooo:rsid="001910bc" style:font-size-asian="12pt" style:font-size-complex="12pt"/>
    </style:style>
    <style:style style:name="T23" style:family="text">
      <style:text-properties officeooo:rsid="000dd11b"/>
    </style:style>
    <style:style style:name="T24" style:family="text">
      <style:text-properties fo:color="#000000" fo:font-size="12pt" fo:letter-spacing="-0.009cm" fo:language="ru" fo:country="RU" style:text-underline-style="none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etter-spacing="-0.009cm" fo:language="ru" fo:country="RU" style:text-underline-style="none" fo:font-weight="normal" officeooo:rsid="001895a1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etter-spacing="-0.009cm" fo:language="ru" fo:country="RU" style:text-underline-style="none" fo:font-weight="normal" officeooo:rsid="004eb6c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etter-spacing="-0.009cm" fo:language="ru" fo:country="RU" style:text-underline-style="none" fo:font-weight="normal" officeooo:rsid="00668fd2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etter-spacing="-0.009cm" fo:language="ru" fo:country="RU" style:text-underline-style="none" fo:font-weight="normal" officeooo:rsid="006b99ab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etter-spacing="-0.009cm" fo:language="ru" fo:country="RU" style:text-underline-style="none" fo:font-weight="normal" officeooo:rsid="001a9775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etter-spacing="-0.009cm" fo:language="ru" fo:country="RU" style:text-underline-style="none" fo:font-weight="normal" officeooo:rsid="000d09dd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etter-spacing="-0.009cm" fo:language="ru" fo:country="RU" style:text-underline-style="none" fo:font-weight="normal" officeooo:rsid="00668fd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447eb6"/>
    </style:style>
    <style:style style:name="T33" style:family="text">
      <style:text-properties officeooo:rsid="006505d4"/>
    </style:style>
    <style:style style:name="T34" style:family="text">
      <style:text-properties officeooo:rsid="00668fd2"/>
    </style:style>
    <style:style style:name="T35" style:family="text">
      <style:text-properties style:text-line-through-style="none" style:text-line-through-type="none" fo:font-style="normal" style:font-style-asian="normal"/>
    </style:style>
    <style:style style:name="T36" style:family="text">
      <style:text-properties style:text-line-through-style="none" style:text-line-through-type="none" fo:font-style="normal" officeooo:rsid="000f4124" style:font-style-asian="normal"/>
    </style:style>
    <style:style style:name="T37" style:family="text">
      <style:text-properties style:text-line-through-style="none" style:text-line-through-type="none" fo:font-style="normal" officeooo:rsid="00668fd2" style:font-style-asian="normal"/>
    </style:style>
    <style:style style:name="T38" style:family="text">
      <style:text-properties style:text-line-through-style="none" style:text-line-through-type="none" fo:font-style="normal" officeooo:rsid="006b99ab" style:font-style-asian="normal"/>
    </style:style>
    <style:style style:name="T39" style:family="text">
      <style:text-properties style:text-line-through-style="none" style:text-line-through-type="none" fo:font-style="normal" officeooo:rsid="006d06d5" style:font-style-asian="normal"/>
    </style:style>
    <style:style style:name="T40" style:family="text">
      <style:text-properties officeooo:rsid="006b99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4">от «__»____________20__ года<text:tab/>№ _____________</text:p>
      <text:p text:style-name="P6">РЕШЕНИЕ</text:p>
      <text:p text:style-name="P15"><text:span text:style-name="T23">О внесении изменений в решение Городской Думы города Южно-Сахалинска от 29.10.2014 № 15/2-14-5 «</text:span>О<text:span text:style-name="T33">б определении границ прилегающих к некоторым организациям и объектам территорий</text:span><text:span text:style-name="T1">, на которых не допускается</text:span> розничная продажа алкогольной продукции в городском округе «Город <text:s/>Южно-Сахалинск»</text:p>
      <text:p text:style-name="P13">В <text:span text:style-name="T2">соответствии </text:span><text:span text:style-name="T3">со статьей 35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</text:span><text:span text:style-name="T2"> <text:s/>Городская Дума </text:span><text:span text:style-name="T4">города Южно-Сахалинска</text:span> </text:p>
      <text:p text:style-name="P14">РЕШИЛА:</text:p>
      <text:p text:style-name="P7">1. <text:span text:style-name="T22">Внести в</text:span><text:span text:style-name="T11"> решение Городской Думы города Южно-Сахалинска от 29.10.2014 <text:s text:c="14"/>№ 15/2-14-5 «</text:span><text:span text:style-name="T12">О</text:span><text:span text:style-name="T18">б определении границ прилегающих к некоторым организациям и объектам территорий</text:span><text:span text:style-name="T13">, на которых не допускается</text:span><text:span text:style-name="T12"> розничная продажа алкогольной продукции в городском округе «Город <text:s/>Южно-Сахалинск» </text:span><text:span text:style-name="T14">следующ</text:span><text:span text:style-name="T15">и</text:span><text:span text:style-name="T14">е изменени</text:span><text:span text:style-name="T15">я</text:span><text:span text:style-name="T12">:</text:span></text:p>
      <text:p text:style-name="P8"><text:span text:style-name="T17">1</text:span><text:span text:style-name="T16">) </text:span><text:span text:style-name="T21">Часть</text:span><text:span text:style-name="T19"> 2 изложить в </text:span><text:span text:style-name="T20">новой</text:span><text:span text:style-name="T19"> редакции</text:span><text:span text:style-name="T26">:</text:span></text:p>
      <text:p text:style-name="P21"><text:tab/>«<text:span text:style-name="T40">2. </text:span>Утвердить минимальные значения расстояний для расчета границ территорий, на которых не допускается розничная продажа алкогольной продукции:</text:p>
      <text:p text:style-name="P11"><text:span text:style-name="T37">а</text:span><text:span text:style-name="T35">) </text:span><text:span text:style-name="T39">в городе и планировочных районах - </text:span><text:span text:style-name="T35">от детских, образовательных, медицинских организаций, объектов спорта и военного назначения, оптовых и розничных рынков, вокзалов, аэропортов, мест массового скопления граждан, мест нахождения источников повышенной опасности:</text:span></text:p>
      <text:p text:style-name="P12">- 50 метров до входа в стационарный объект торговли;</text:p>
      <text:p text:style-name="P12">- 30 метров до входа в стационарный объект общественного питания;</text:p>
      <text:p text:style-name="P11"><text:span text:style-name="T37">б</text:span><text:span text:style-name="T35">) </text:span><text:span text:style-name="T37">в</text:span><text:span text:style-name="T36"> сел</text:span><text:span text:style-name="T38">ах -</text:span><text:span text:style-name="T36"> <text:s/></text:span><text:span text:style-name="T35">от детских, образовательных, медицинских организаций, объектов спорта и военного назначения, оптовых и розничных рынков, мест массового скопления граждан, мест нахождения источников повышенной опасности:</text:span></text:p>
      <text:p text:style-name="P11"><text:span text:style-name="T35">- </text:span><text:span text:style-name="T36">35</text:span><text:span text:style-name="T35"> метров до входа в стационарный объект торговли;</text:span></text:p>
      <text:p text:style-name="P10"><text:soft-page-break/>- 20 метров до входа в стационарный объект общественного питания.»;</text:p>
      <text:p text:style-name="P9"><text:span text:style-name="T25"><text:s text:c="3"/>2</text:span><text:span text:style-name="T24">) </text:span><text:span text:style-name="T29">В</text:span><text:span text:style-name="T25"> </text:span><text:span text:style-name="T24"><text:s/></text:span><text:span text:style-name="T28">части 3</text:span><text:span text:style-name="T24"> слова «</text:span><text:span text:style-name="T27">1 марта и</text:span><text:span text:style-name="T24">» </text:span><text:span text:style-name="T26">исключить.</text:span></text:p>
      <text:p text:style-name="P17"><text:span text:style-name="T30"><text:tab/></text:span><text:span text:style-name="T31">2</text:span><text:span text:style-name="T5">. </text:span><text:span text:style-name="T10">Пункт 2 части 1 настоящего решения распространяет свое <text:s/>действие на правоотношения, возникшие с 01.01.2017.</text:span></text:p>
      <text:p text:style-name="P17"><text:span text:style-name="T10"><text:tab/>3. </text:span><text:span text:style-name="T5">Решение направить мэру города Южно-Сахалинска (</text:span><text:span text:style-name="T8">Надсадин С.А.</text:span><text:span text:style-name="T5">) для подписания и опубликования.</text:span></text:p>
      <text:p text:style-name="P16"><text:span text:style-name="T9"><text:tab/></text:span><text:span text:style-name="T10">4</text:span><text:span text:style-name="T9">. </text:span><text:span text:style-name="T5">Контроль за исполнением настоящего решения возложить на </text:span><text:span text:style-name="T6">постоянный Комитет по экономике и бюджету (</text:span><text:span text:style-name="T7">Альперович Р.В.</text:span><text:span text:style-name="T6">).</text:span></text:p>
      <text:p text:style-name="P19"/>
      <text:p text:style-name="P18"/>
      <text:p text:style-name="P20"><text:span text:style-name="T34">П</text:span>редседател<text:span text:style-name="T34">ь </text:span>Городской Думы</text:p>
      <text:p text:style-name="P20">города Южно-Сахалинска <text:s text:c="13"/><text:tab/><text:tab/><text:tab/> <text:s text:c="7"/><text:tab/><text:tab/><text:tab/> <text:s text:c="7"/><text:span text:style-name="T32">Е.А.Столярова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376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2:15:00</meta:creation-date>
    <meta:editing-cycles>72</meta:editing-cycles>
    <meta:editing-duration>P2DT9H37M5S</meta:editing-duration>
    <meta:generator>LibreOffice/5.1.4.2$Windows_x86 LibreOffice_project/f99d75f39f1c57ebdd7ffc5f42867c12031db97a</meta:generator>
    <dc:date>2017-02-09T16:27:38.133000000</dc:date>
    <meta:print-date>2017-02-10T08:41:48.662000000</meta:print-date>
    <meta:document-statistic meta:table-count="1" meta:image-count="1" meta:object-count="0" meta:page-count="2" meta:paragraph-count="25" meta:word-count="353" meta:character-count="2810" meta:non-whitespace-character-count="2417"/>
  </office:meta>
</office:document-meta>
</file>