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595cm" fo:margin-left="0cm" table:align="left" style:may-break-between-rows="true" style:writing-mode="lr-tb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4.101cm"/>
    </style:style>
    <style:style style:name="Таблица1.C" style:family="table-column">
      <style:table-column-properties style:column-width="12.594cm"/>
    </style:style>
    <style:style style:name="Таблица1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officeooo:rsid="00130d77" officeooo:paragraph-rsid="00130d77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language="ru" fo:country="RU" fo:font-weight="normal" officeooo:rsid="00130d77" officeooo:paragraph-rsid="001492ac" fo:background-color="transparent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ru" fo:country="RU" fo:font-weight="normal" officeooo:rsid="00130d77" officeooo:paragraph-rsid="001492ac" fo:background-color="transparent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language="ru" fo:country="RU" fo:font-weight="normal" officeooo:rsid="001492ac" officeooo:paragraph-rsid="001492ac" fo:background-color="transparent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ru" fo:country="RU" fo:font-weight="normal" officeooo:rsid="001492ac" officeooo:paragraph-rsid="001492ac" fo:background-color="transparent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language="ru" fo:country="RU" fo:font-weight="normal" officeooo:rsid="00130d77" officeooo:paragraph-rsid="00130d77" style:font-weight-asian="normal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language="en" fo:country="US" fo:font-weight="normal" officeooo:rsid="00130d77" officeooo:paragraph-rsid="00130d77" style:font-weight-asian="normal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text-indent="1cm" style:auto-text-indent="false" fo:background-color="transparent"/>
      <style:text-properties fo:language="en" fo:country="US" fo:font-weight="bold" officeooo:rsid="001492ac" officeooo:paragraph-rsid="001492ac" style:font-weight-asian="bold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use-window-font-color="true" style:font-name="Times New Roman" fo:font-size="11pt" fo:language="ru" fo:country="RU" fo:font-weight="normal" officeooo:rsid="00130d77" officeooo:paragraph-rsid="001492ac" fo:background-color="transparent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line-height="100%" fo:text-align="end" style:justify-single-word="false" fo:text-indent="1cm" style:auto-text-indent="false" fo:background-color="transparent"/>
      <style:text-properties style:use-window-font-color="true" style:font-name="Times New Roman" fo:font-size="11pt" fo:language="ru" fo:country="RU" fo:font-weight="normal" officeooo:rsid="00130d77" officeooo:paragraph-rsid="001492ac" fo:background-color="transparent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1cm" style:auto-text-indent="false" fo:background-color="transparent"/>
      <style:text-properties style:use-window-font-color="true" style:font-name="Times New Roman" fo:font-size="11pt" fo:language="ru" fo:country="RU" fo:font-weight="bold" officeooo:rsid="001492ac" officeooo:paragraph-rsid="001492ac" fo:background-color="transparent" style:font-name-asian="Arial1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language="ru" fo:country="RU" fo:font-weight="normal" officeooo:rsid="001492ac" officeooo:paragraph-rsid="00130d77" style:font-weight-asian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center" style:justify-single-word="false" fo:text-indent="1cm" style:auto-text-indent="false" fo:background-color="transparent"/>
      <style:text-properties fo:language="ru" fo:country="RU" fo:font-weight="bold" officeooo:rsid="001492ac" officeooo:paragraph-rsid="001492ac" style:font-weight-asian="bold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1pt" fo:language="ru" fo:country="RU" fo:font-weight="bold" officeooo:rsid="001492ac" officeooo:paragraph-rsid="001492ac" fo:background-color="transparent" style:font-name-asian="Arial1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use-window-font-color="true" style:font-name="Times New Roman" fo:font-size="11pt" fo:language="ru" fo:country="RU" fo:font-weight="normal" officeooo:rsid="001492ac" officeooo:paragraph-rsid="001492ac" fo:background-color="transparent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transparent"/>
      <style:text-properties style:use-window-font-color="true" style:font-name="Times New Roman" fo:font-size="11pt" fo:language="ru" fo:country="RU" fo:font-weight="normal" officeooo:rsid="001492ac" officeooo:paragraph-rsid="001492ac" fo:background-color="transparent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transparent"/>
      <style:text-properties style:use-window-font-color="true" style:font-name="Times New Roman" fo:font-size="11pt" fo:language="ru" fo:country="RU" fo:font-weight="normal" officeooo:rsid="00166637" officeooo:paragraph-rsid="00166637" fo:background-color="transparent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transparent"/>
      <style:text-properties style:use-window-font-color="true" style:font-name="Times New Roman" fo:font-size="11pt" fo:language="ru" fo:country="RU" fo:font-weight="normal" officeooo:rsid="00166637" officeooo:paragraph-rsid="001492ac" fo:background-color="transparent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use-window-font-color="true" style:font-name="Times New Roman" fo:font-size="11pt" fo:language="ru" fo:country="RU" fo:font-weight="normal" officeooo:rsid="00166637" officeooo:paragraph-rsid="00173573" fo:background-color="transparent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transparent"/>
      <style:text-properties style:use-window-font-color="true" style:font-name="Times New Roman" fo:font-size="11pt" fo:language="ru" fo:country="RU" fo:font-weight="normal" officeooo:rsid="00166637" officeooo:paragraph-rsid="00173573" fo:background-color="transparent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transparent"/>
      <style:text-properties style:use-window-font-color="true" style:font-name="Times New Roman" fo:font-size="11pt" fo:language="ru" fo:country="RU" fo:font-weight="normal" officeooo:rsid="00166637" officeooo:paragraph-rsid="001f5d09" fo:background-color="transparent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transparent"/>
      <style:text-properties style:use-window-font-color="true" style:font-name="Times New Roman" fo:font-size="11pt" fo:language="ru" fo:country="RU" fo:font-weight="normal" officeooo:rsid="0020d985" officeooo:paragraph-rsid="00267f6a" fo:background-color="transparent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 fo:background-color="transparent"/>
      <style:text-properties style:use-window-font-color="true" style:font-name="Times New Roman" fo:font-size="11pt" fo:language="ru" fo:country="RU" fo:font-weight="bold" officeooo:rsid="00166637" officeooo:paragraph-rsid="00173573" fo:background-color="transparent" style:font-name-asian="Arial1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transparent"/>
      <style:text-properties style:use-window-font-color="true" style:text-line-through-style="none" style:text-line-through-type="none" style:font-name="Times New Roman" fo:font-size="11pt" fo:language="ru" fo:country="RU" fo:font-style="normal" style:text-underline-style="none" fo:font-weight="normal" officeooo:rsid="00166637" officeooo:paragraph-rsid="00173573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officeooo:paragraph-rsid="00173573"/>
    </style:style>
    <style:style style:name="T1" style:family="text">
      <style:text-properties officeooo:rsid="00130d77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1492ac"/>
    </style:style>
    <style:style style:name="T4" style:family="text">
      <style:text-properties fo:language="ru" fo:country="RU" officeooo:rsid="00130d77"/>
    </style:style>
    <style:style style:name="T5" style:family="text">
      <style:text-properties style:text-line-through-style="none" style:text-line-through-type="none" fo:font-style="normal" style:text-underline-style="none" style:font-style-asian="normal"/>
    </style:style>
    <style:style style:name="T6" style:family="text">
      <style:text-properties style:text-line-through-style="none" style:text-line-through-type="none" fo:font-style="normal" style:text-underline-style="none" officeooo:rsid="0018e5d9" style:font-style-asian="normal"/>
    </style:style>
    <style:style style:name="T7" style:family="text">
      <style:text-properties fo:language="en" fo:country="US" officeooo:rsid="0018e5d9"/>
    </style:style>
    <style:style style:name="T8" style:family="text">
      <style:text-properties style:use-window-font-color="true" style:font-name="Times New Roman" fo:font-size="11pt" fo:language="ru" fo:country="RU" fo:font-weight="normal" officeooo:rsid="00166637" fo:background-color="transparent" loext:char-shading-value="0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9" style:family="text">
      <style:text-properties style:use-window-font-color="true" style:font-name="Times New Roman" fo:font-size="11pt" fo:language="ru" fo:country="RU" style:text-underline-style="none" fo:font-weight="normal" officeooo:rsid="00166637" fo:background-color="transparent" loext:char-shading-value="0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10" style:family="text">
      <style:text-properties style:use-window-font-color="true" style:font-name="Times New Roman" fo:font-size="11pt" fo:language="ru" fo:country="RU" style:text-underline-style="none" fo:font-weight="normal" officeooo:rsid="00166637" style:text-underline-mode="continuous" style:text-overline-mode="continuous" style:text-line-through-mode="continuous" fo:background-color="transparent" loext:char-shading-value="0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11" style:family="text">
      <style:text-properties officeooo:rsid="001bea4a"/>
    </style:style>
    <style:style style:name="T12" style:family="text">
      <style:text-properties officeooo:rsid="001f5d09"/>
    </style:style>
    <style:style style:name="T13" style:family="text">
      <style:text-properties officeooo:rsid="001f5d09" fo:background-color="#ffffff"/>
    </style:style>
    <style:style style:name="T14" style:family="text">
      <style:text-properties officeooo:rsid="0020d985"/>
    </style:style>
    <style:style style:name="T15" style:family="text">
      <style:text-properties officeooo:rsid="00166637"/>
    </style:style>
    <style:style style:name="T16" style:family="text">
      <style:text-properties officeooo:rsid="00220fe9"/>
    </style:style>
    <style:style style:name="T17" style:family="text">
      <style:text-properties officeooo:rsid="00238ffc"/>
    </style:style>
    <style:style style:name="T18" style:family="text">
      <style:text-properties officeooo:rsid="00238ffc" fo:background-color="#ffffff"/>
    </style:style>
    <style:style style:name="T19" style:family="text">
      <style:text-properties fo:background-color="#ffff00" loext:char-shading-value="0"/>
    </style:style>
    <style:style style:name="T20" style:family="text">
      <style:text-properties officeooo:rsid="001f5d09" fo:background-color="#ffff00" loext:char-shading-value="0"/>
    </style:style>
    <style:style style:name="T21" style:family="text">
      <style:text-properties officeooo:rsid="0027aef1" fo:background-color="#ffff00" loext:char-shading-value="0"/>
    </style:style>
    <style:style style:name="T22" style:family="text">
      <style:text-properties officeooo:rsid="0027aef1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220fe9" fo:background-color="transparent" loext:char-shading-value="0"/>
    </style:style>
    <style:style style:name="T25" style:family="text">
      <style:text-properties officeooo:rsid="00220fe9" fo:background-color="transparent" loext:char-shading-value="0"/>
    </style:style>
    <style:style style:name="T26" style:family="text">
      <style:text-properties officeooo:rsid="00238ffc" fo:background-color="transparent" loext:char-shading-value="0"/>
    </style:style>
    <style:style style:name="T27" style:family="text">
      <style:text-properties officeooo:rsid="00238ffc" fo:background-color="transparent" loext:char-shading-value="0"/>
    </style:style>
    <style:style style:name="T28" style:family="text">
      <style:text-properties officeooo:rsid="0027aef1" fo:background-color="transparent" loext:char-shading-value="0"/>
    </style:style>
    <style:style style:name="T29" style:family="text">
      <style:text-properties officeooo:rsid="0027aef1" fo:background-color="transparent" loext:char-shading-value="0"/>
    </style:style>
    <style:style style:name="T30" style:family="text">
      <style:text-properties officeooo:rsid="001f5d09" fo:background-color="transparent" loext:char-shading-value="0"/>
    </style:style>
    <style:style style:name="T31" style:family="text">
      <style:text-properties officeooo:rsid="001f5d09" fo:background-color="transparent" loext:char-shading-value="0"/>
    </style:style>
    <style:style style:name="T32" style:family="text">
      <style:text-properties fo:background-color="transparent" loext:char-shading-value="0"/>
    </style:style>
    <style:style style:name="T33" style:family="text">
      <style:text-properties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общение о принятии решения <text:span text:style-name="T11">о подготовке проекта </text:span></text:p>
      <text:p text:style-name="P1">о внесении изменений в Правила землепользования и застройки на территории городского округа «Город Южно-Сахалинск»</text:p>
      <text:p text:style-name="P1"/>
      <text:p text:style-name="P6">Администрация города Южно-Са<text:span text:style-name="T32">халинска сообщает о принятии решения </text:span><text:span text:style-name="T25">о подготовке проекта <text:s/></text:span><text:span text:style-name="T32">о внесении изменений в Правила землепользования и застройки на территории городского округа «Город Южно-Сахалинск», утвержденные решением городского собрания город Южно-Сахалинск от 30.01.2013 №744/44-13-4 (Постановлени</text:span><text:span text:style-name="T27">е</text:span><text:span text:style-name="T32"> от </text:span><text:span text:style-name="T29">18</text:span><text:span text:style-name="T31">.0</text:span><text:span text:style-name="T29">9</text:span><text:span text:style-name="T31">.2017 <text:s text:c="22"/>№</text:span><text:span text:style-name="T29">2566</text:span><text:span text:style-name="T31">-па</text:span><text:span text:style-name="T32">).</text:span></text:p>
      <text:p text:style-name="P7"/>
      <text:p text:style-name="P7">I. Состав<text:span text:style-name="T2"> и порядок деятельности Комиссии по подготовке проекта Правил землепользования и застройки на территории городского округа «Город Южно-Сахалинск» утверждены постановлением Администрации города Южно-Сахалинска </text:span><text:span text:style-name="T3">от 16.06.2017 размещены на официальном сайте администрации города Южно-Сахалинска в разделе №1644-па, опубликованы в газете «Южно-Сахалинск сегодня» от 22.06.2017 №33 (1261), «Градостроительное зонирование» Департамента архитектуры и градостроительства, а так же в разделе «Документы».</text:span></text:p>
      <text:p text:style-name="P12"/>
      <text:p text:style-name="P13">Состав комиссии </text:p>
      <text:p text:style-name="P8"><text:span text:style-name="T2">по подготовке проекта </text:span><text:span text:style-name="T4">Правил землепользования и застройки на территории городского округа «Город Южно-Сахалинск»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N</text:p>
          </table:table-cell>
          <table:table-cell table:style-name="Таблица1.A1" office:value-type="string">
            <text:p text:style-name="P2">Ф.И.О.</text:p>
          </table:table-cell>
          <table:table-cell table:style-name="Таблица1.A1" office:value-type="string">
            <text:p text:style-name="P4">Должность</text:p>
          </table:table-cell>
        </table:table-row>
        <table:table-row>
          <table:table-cell table:style-name="Таблица1.A1" office:value-type="string">
            <text:p text:style-name="P3">1.</text:p>
          </table:table-cell>
          <table:table-cell table:style-name="Таблица1.A1" office:value-type="string">
            <text:p text:style-name="P3">Брусенцев</text:p>
            <text:p text:style-name="P3">Алексей Анатольевич</text:p>
          </table:table-cell>
          <table:table-cell table:style-name="Таблица1.A1" office:value-type="string">
            <text:p text:style-name="P5">начальник Департамента архитектуры и градостроительства города Южно-Сахалинска, заместитель председателя Комиссии</text:p>
          </table:table-cell>
        </table:table-row>
        <table:table-row>
          <table:table-cell table:style-name="Таблица1.A1" office:value-type="string">
            <text:p text:style-name="P3">2.</text:p>
          </table:table-cell>
          <table:table-cell table:style-name="Таблица1.A1" office:value-type="string">
            <text:p text:style-name="P3">Гаврильчик</text:p>
            <text:p text:style-name="P3">Владимир Иосифович</text:p>
          </table:table-cell>
          <table:table-cell table:style-name="Таблица1.A1" office:value-type="string">
            <text:p text:style-name="P5">начальник Департамента землепользования города Южно-Сахалинска, заместитель председателя комиссии</text:p>
          </table:table-cell>
        </table:table-row>
        <table:table-row>
          <table:table-cell table:style-name="Таблица1.A1" office:value-type="string">
            <text:p text:style-name="P3">3.</text:p>
          </table:table-cell>
          <table:table-cell table:style-name="Таблица1.A1" office:value-type="string">
            <text:p text:style-name="P3">Касьяненко</text:p>
            <text:p text:style-name="P3">Елена Сергеевна</text:p>
          </table:table-cell>
          <table:table-cell table:style-name="Таблица1.A1" office:value-type="string">
            <text:p text:style-name="P5">начальник отдела мониторинга правил землепользования и застройки Департамента архитектуры и градостроительства города Южно-Сахалинска, заместитель председателя комиссии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table:number-columns-spanned="2" office:value-type="string">
            <text:p text:style-name="P4">Члены комиссии:</text:p>
          </table:table-cell>
          <table:covered-table-cell/>
        </table:table-row>
        <table:table-row>
          <table:table-cell table:style-name="Таблица1.A1" office:value-type="string">
            <text:p text:style-name="P3">4.</text:p>
          </table:table-cell>
          <table:table-cell table:style-name="Таблица1.A1" office:value-type="string">
            <text:p text:style-name="P3">Гринберг</text:p>
            <text:p text:style-name="P3">Александр Маркович</text:p>
          </table:table-cell>
          <table:table-cell table:style-name="Таблица1.A1" office:value-type="string">
            <text:p text:style-name="P5">депутат по одномандатному избирательному округу N 23 Городской Думы городского округа "Город Южно-Сахалинск" (по согласованию)</text:p>
          </table:table-cell>
        </table:table-row>
        <table:table-row>
          <table:table-cell table:style-name="Таблица1.A1" office:value-type="string">
            <text:p text:style-name="P3">5.</text:p>
          </table:table-cell>
          <table:table-cell table:style-name="Таблица1.A1" office:value-type="string">
            <text:p text:style-name="P3">Лавлинский</text:p>
            <text:p text:style-name="P3">Иван Владимирович</text:p>
          </table:table-cell>
          <table:table-cell table:style-name="Таблица1.A1" office:value-type="string">
            <text:p text:style-name="P5">начальник Департамента правового обеспечения администрации города Южно-Сахалинска</text:p>
          </table:table-cell>
        </table:table-row>
        <table:table-row>
          <table:table-cell table:style-name="Таблица1.A1" office:value-type="string">
            <text:p text:style-name="P3">6.</text:p>
          </table:table-cell>
          <table:table-cell table:style-name="Таблица1.A1" office:value-type="string">
            <text:p text:style-name="P3">Ковальчук</text:p>
            <text:p text:style-name="P3">Андрей Викторович</text:p>
          </table:table-cell>
          <table:table-cell table:style-name="Таблица1.A1" office:value-type="string">
            <text:p text:style-name="P5">директор МУП "Горархитектура" (по согласованию)</text:p>
          </table:table-cell>
        </table:table-row>
        <table:table-row>
          <table:table-cell table:style-name="Таблица1.A1" office:value-type="string">
            <text:p text:style-name="P3">7.</text:p>
          </table:table-cell>
          <table:table-cell table:style-name="Таблица1.A1" office:value-type="string">
            <text:p text:style-name="P3">Пирова</text:p>
            <text:p text:style-name="P3">Татьяна Александровна</text:p>
          </table:table-cell>
          <table:table-cell table:style-name="Таблица1.A1" office:value-type="string">
            <text:p text:style-name="P5">начальник отдела по выдаче разрешительной документации Департамента архитектуры и градостроительства города Южно-Сахалинска</text:p>
          </table:table-cell>
        </table:table-row>
        <table:table-row>
          <table:table-cell table:style-name="Таблица1.A1" office:value-type="string">
            <text:p text:style-name="P3">8.</text:p>
          </table:table-cell>
          <table:table-cell table:style-name="Таблица1.A1" office:value-type="string">
            <text:p text:style-name="P3">Перкун</text:p>
            <text:p text:style-name="P3">Наталья Владимировна</text:p>
          </table:table-cell>
          <table:table-cell table:style-name="Таблица1.A1" office:value-type="string">
            <text:p text:style-name="P5">начальник отдела генплана и планировки территорий Департамента архитектуры и градостроительства города Южно-Сахалинска</text:p>
          </table:table-cell>
        </table:table-row>
        <table:table-row>
          <table:table-cell table:style-name="Таблица1.A1" office:value-type="string">
            <text:p text:style-name="P3">9.</text:p>
          </table:table-cell>
          <table:table-cell table:style-name="Таблица1.A1" office:value-type="string">
            <text:p text:style-name="P3">Коваль</text:p>
            <text:p text:style-name="P3">Елена Борисовна</text:p>
          </table:table-cell>
          <table:table-cell table:style-name="Таблица1.A1" office:value-type="string">
            <text:p text:style-name="P5">главный специалист-эксперт отдела санитарного надзора Управления Роспотребнадзора по Сахалинской области (по согласованию)</text:p>
          </table:table-cell>
        </table:table-row>
        <table:table-row>
          <table:table-cell table:style-name="Таблица1.A1" office:value-type="string">
            <text:p text:style-name="P3">10.</text:p>
          </table:table-cell>
          <table:table-cell table:style-name="Таблица1.A1" office:value-type="string">
            <text:p text:style-name="P3">Буренков</text:p>
            <text:p text:style-name="P3">Станислав Михайлович</text:p>
          </table:table-cell>
          <table:table-cell table:style-name="Таблица1.A1" office:value-type="string">
            <text:p text:style-name="P5">архитектор 1 категории Департамента архитектуры и градостроительства города Южно-Сахалинска</text:p>
          </table:table-cell>
        </table:table-row>
        <table:table-row>
          <table:table-cell table:style-name="Таблица1.A1" office:value-type="string">
            <text:p text:style-name="P3">11.</text:p>
          </table:table-cell>
          <table:table-cell table:style-name="Таблица1.A1" office:value-type="string">
            <text:p text:style-name="P3">Мязина</text:p>
            <text:p text:style-name="P3">Ирина Александровна</text:p>
          </table:table-cell>
          <table:table-cell table:style-name="Таблица1.A1" office:value-type="string">
            <text:p text:style-name="P5">Начальник Управления охраны окружающей среды администрации города Южно-Сахалинска</text:p>
          </table:table-cell>
        </table:table-row>
        <table:table-row>
          <table:table-cell table:style-name="Таблица1.A1" office:value-type="string">
            <text:p text:style-name="P3">12.</text:p>
          </table:table-cell>
          <table:table-cell table:style-name="Таблица1.A1" office:value-type="string">
            <text:p text:style-name="P3">Егоров</text:p>
            <text:p text:style-name="P3">Евгений Владимирович</text:p>
          </table:table-cell>
          <table:table-cell table:style-name="Таблица1.A1" office:value-type="string">
            <text:p text:style-name="P5">Начальник отдела приватизации Департамента по управлению муниципальным имуществом администрации города Южно-Сахалинска</text:p>
          </table:table-cell>
        </table:table-row>
        <table:table-row>
          <table:table-cell table:style-name="Таблица1.A1" office:value-type="string">
            <text:p text:style-name="P3">13.</text:p>
          </table:table-cell>
          <table:table-cell table:style-name="Таблица1.A1" office:value-type="string">
            <text:p text:style-name="P3">Григоров</text:p>
            <text:p text:style-name="P3">Александр Евгеньевич</text:p>
          </table:table-cell>
          <table:table-cell table:style-name="Таблица1.A1" office:value-type="string">
            <text:p text:style-name="P5">Заместитель начальника Департамента архитектуры и градостроительства города Южно-Сахалинска</text:p>
          </table:table-cell>
        </table:table-row>
        <table:table-row>
          <table:table-cell table:style-name="Таблица1.A1" office:value-type="string">
            <text:p text:style-name="P3">14.</text:p>
          </table:table-cell>
          <table:table-cell table:style-name="Таблица1.A1" office:value-type="string">
            <text:p text:style-name="P3">Вялкин</text:p>
            <text:p text:style-name="P3">Семен Артемович</text:p>
          </table:table-cell>
          <table:table-cell table:style-name="Таблица1.A1" office:value-type="string">
            <text:p text:style-name="P5">руководитель Агентства архитектуры и градостроительства Сахалинской области (по согласованию)</text:p>
          </table:table-cell>
        </table:table-row>
        <table:table-row>
          <table:table-cell table:style-name="Таблица1.A1" office:value-type="string">
            <text:p text:style-name="P3">15.</text:p>
          </table:table-cell>
          <table:table-cell table:style-name="Таблица1.A1" office:value-type="string">
            <text:p text:style-name="P3">Попов</text:p>
            <text:p text:style-name="P3">Игорь Дмитриевич</text:p>
          </table:table-cell>
          <table:table-cell table:style-name="Таблица1.A1" office:value-type="string">
            <text:p text:style-name="P5">начальник отдела инженерных сетей Департамента городского хозяйства города Южно-Сахалинска</text:p>
          </table:table-cell>
        </table:table-row>
        <table:table-row>
          <table:table-cell table:style-name="Таблица1.A1" office:value-type="string">
            <text:p text:style-name="P3">16.</text:p>
          </table:table-cell>
          <table:table-cell table:style-name="Таблица1.A1" office:value-type="string">
            <text:p text:style-name="P3">Колотобкина</text:p>
            <text:p text:style-name="P3">Инна Юрьевна</text:p>
          </table:table-cell>
          <table:table-cell table:style-name="Таблица1.A1" office:value-type="string">
            <text:p text:style-name="P5">представитель Общественного Совета при администрации города Южно-Сахалинска (по согласованию)</text:p>
          </table:table-cell>
        </table:table-row>
      </table:table>
      <text:p text:style-name="P10"/>
      <text:p text:style-name="P10"><text:soft-page-break/></text:p>
      <text:p text:style-name="P10"/>
      <text:p text:style-name="P11">Порядок деятельности комиссии по подготовке проекта <text:span text:style-name="T1">Правил землепользования и застройки на территории городского округа «Город Южно-Сахалинск»</text:span></text:p>
      <text:p text:style-name="P14"/>
      <text:p text:style-name="P15">1. <text:s/>Для решения возложенных задач Комиссия имеет право:</text:p>
      <text:p text:style-name="P15">1) Рассматривать вопросы, отнесенные к ее компетенции.</text:p>
      <text:p text:style-name="P15">2) Запрашивать в соответствии с действующим законодательством у федеральных органов исполнительной власти, государственных органов, органов местного самоуправления, организаций и учреждений необходимые документы и информацию по вопросам, отнесенным к компетенции Комиссии.</text:p>
      <text:p text:style-name="P15">2. <text:s/>Председатель Комиссии:</text:p>
      <text:p text:style-name="P15">- возглавляет и координирует работу Комиссии, обеспечивает контроль за исполнением ее решений;</text:p>
      <text:p text:style-name="P15">- назначает время и дату проведения заседаний Комиссии, определяет повестку заседания;</text:p>
      <text:p text:style-name="P15">- ведет заседание Комиссии;</text:p>
      <text:p text:style-name="P15">- утверждает протоколы заседаний Комиссии, заключения и рекомендации Комиссии;</text:p>
      <text:p text:style-name="P15">- выдает поручения членам Комиссии для доработки (подготовки) документов (материалов);</text:p>
      <text:p text:style-name="P15">- при необходимости привлекает экспертов для разъяснения вопросов, рассматриваемых на заседаниях Комиссии. Экспертом может быть лицо, обладающее необходимыми знаниями в области урбанистики, архитектуры, градостроительства и землепользования.</text:p>
      <text:p text:style-name="P15">2.1. Назначает своего заместителя председательствующим на период своего временного отсутствия.</text:p>
      <text:p text:style-name="P15">2.2. Выполняет функции председательствующего на заседаниях публичных слушаний по вопросам градостроительной деятельности, ведет заседание публичных слушаний и следит за соблюдением повестки дня заседания и регламента.</text:p>
      <text:p text:style-name="P15">3. Заместитель председателя Комиссии исполняет обязанности председателя Комиссии в отсутствие председателя.</text:p>
      <text:p text:style-name="P15">4. Члены Комиссии обязаны:</text:p>
      <text:p text:style-name="P15">- знакомиться со всеми представленными документами;</text:p>
      <text:p text:style-name="P15">- выступать на заседании Комиссии с предложениями по вопросам градостроительной деятельности;</text:p>
      <text:p text:style-name="P15">- осуществлять голосование;</text:p>
      <text:p text:style-name="P15">- разрабатывать проекты Правил, внесения в них изменений, с соблюдением требований градостроительного законодательства РФ;</text:p>
      <text:p text:style-name="P15">- выполнять поручения председателя Комиссии.</text:p>
      <text:p text:style-name="P15">4.1. В случае несогласия отдельных членов Комиссии с принятым решением их мнение оформляется в протоколе заседания или рекомендации как отдельное мнение.</text:p>
      <text:p text:style-name="P16">4.2. Любой член Комиссии ее решением освобождается от участия в голосовании по конкретному вопросу в случае, если он имеет прямую заинтересованность в решении рассматриваемого вопроса.</text:p>
      <text:p text:style-name="P15">5. Члены Комиссии участвуют лично в заседаниях Комиссии без права замены.</text:p>
      <text:p text:style-name="P15">6. Заседания Комиссии проводятся по мере необходимости, но не реже одного раза в месяц.</text:p>
      <text:p text:style-name="P15">7. Заседание Комиссии считается правомочным, если на нем присутствуют не менее двух третей от установленного числа ее членов.</text:p>
      <text:p text:style-name="P15">8. Решения на заседаниях Комиссии принимаются открытым голосованием, простым большинством голосов, присутствующих на заседании членов Комиссии. Каждый член Комиссии обладает правом одного голоса. При равенстве голосов "за" и "против", голос председательствующего, или лица, его замещающего, является решающим.</text:p>
      <text:p text:style-name="P15">9. Комиссия имеет право приглашать на свои заседания разработчиков проектов Правил, представителей общественных объединений, научных и других организаций без права голоса.</text:p>
      <text:p text:style-name="P15">10. Заседание Комиссии оформляется протоколом, в котором фиксируются вопросы, внесенные на рассмотрение Комиссии, а также принятые по ним решения. Протокол подписывается председателем и секретарем Комиссии.</text:p>
      <text:p text:style-name="P16">11. Выписки из протоколов с особым мнением членов Комиссии прилагаются к проекту Правил при рассмотрении на публичных слушаниях.</text:p>
      <text:p text:style-name="P16">12. В течение тридцати дней со дня поступления предложения Комиссия обеспечивает рассмотрение предложений о внесении изменения в Правила и осуществляет подготовку заключения, в котором содержатся рекомендации о внесении в соответствии с поступившим предложением изменения в Правила или об отклонении такого предложения с указанием причин отклонения, и <text:soft-page-break/>направляет это заключение мэру города Южно-Сахалинска.</text:p>
      <text:p text:style-name="P18"/>
      <text:p text:style-name="P18">II. Последовательность градостроительного зонирования</text:p>
      <text:p text:style-name="P17"><text:span text:style-name="T14">1. </text:span>Внесение изменений в карту градостроительного зонирования территории города Южно-Сахалинска Правил землепользования и застройки на территории городского округа «Город Южно-Сахалинск» в целях обеспечения интересов физических и юридических лиц, обратившихся в Комиссию (ст.33 ГрК РФ);</text:p>
      <text:p text:style-name="P22">2.<text:span text:style-name="T15">Внесение изменений в карту градостроительного зонирования </text:span>территории с. Старорусское <text:span text:style-name="T15">Правил землепользования и застройки на территории городского округа «Город Южно-Сахалинск» в целях обеспечения интересов физических и юридических лиц, обратившихся в Комиссию (ст.33 ГрК РФ).</text:span></text:p>
      <text:p text:style-name="P17"/>
      <text:p text:style-name="P21">III. Порядок и сроки проведения работ по подготовке проекта о внесении изменений в Правила землепользования и застройк<text:span text:style-name="T33">и на территории городского округа «Город Южно-Сахалинск» утверждены постановлени</text:span><text:span text:style-name="T18">ем</text:span><text:span text:style-name="T33"> Администрации города Южно-<text:line-break/>Сахалинска от </text:span><text:span text:style-name="T13">18.09.2017 №2566-па</text:span><text:span text:style-name="T33">, размещены на официальном сайте администрации города Южно-Сахалинска в разделе «Документы</text:span>».</text:p>
      <text:p text:style-name="P17"/>
      <text:p text:style-name="P23">Порядок и сроки проведения работ по подготовке проекта</text:p>
      <text:p text:style-name="P19">1. Проект Правил и проект о внесении изменений в Правила (далее - Проекты) разрабатываются в срок не более 6 месяцев с момента опубликования решения мэра города Южно-Сахалинска о подготовке Проекта.</text:p>
      <text:p text:style-name="P25"><text:span text:style-name="T8">2. Продолжительность публичных слушаний по Проектам составляет не менее двух и не более четырех месяцев со дня опубликования такого проекта до дня опубликования заключения о результатах публичных слушаний, за исключе</text:span><text:span text:style-name="T9">нием </text:span><text:a xlink:type="simple" xlink:href="../../../РЫНДИЧ/Постановление%201644-па%20от%2016.06.2017.odt/%5Cl%20Par143%20%20" text:style-name="Internet_20_link" text:visited-style-name="Visited_20_Internet_20_Link"><text:span text:style-name="T10">п. 2.1</text:span></text:a><text:span text:style-name="T9">, </text:span><text:a xlink:type="simple" xlink:href="../../../РЫНДИЧ/Постановление%201644-па%20от%2016.06.2017.odt/%5Cl%20Par144%20%20" text:style-name="Internet_20_link" text:visited-style-name="Visited_20_Internet_20_Link"><text:span text:style-name="T10">п.2.2</text:span></text:a><text:span text:style-name="T9">.</text:span></text:p>
      <text:p text:style-name="P19">2.1. Продолжительность публичных слушаний по Проектам применительно к части территории городского округа - не более одного месяца со дня опубликования проекта до дня опубликования заключения о результатах публичных слушаний.</text:p>
      <text:p text:style-name="P20">2.2. Продолжительность публичных слушаний по Проекту в части внесения изменений в градостроительный регламент, установленный для конкретной территориальной зоны - не более одного месяца со дня опубликования проекта до дня опубликования заключения о результатах публичных слушаний.</text:p>
      <text:p text:style-name="P20"/>
      <text:p text:style-name="P20"><text:span text:style-name="T7">I</text:span>V. <text:span text:style-name="T5"><text:s/></text:span><text:span text:style-name="T6">П</text:span><text:span text:style-name="T5">орядок направления в комиссию предложений заинтересованных лиц по подготовке проекта правил землепользования и застройки.</text:span></text:p>
      <text:p text:style-name="P24">Прием письменных предложений заинтересованных лиц по подготовке проекта правил землепользования и застройки на территории городского округа «Город Южно-Сахалинск» осуществляется по адресу: 693000, г.Южно-Сахалинск, ул. К.Маркса. 32, каб. 202, тел.:300676(1), 300676(2), 300676(3), 300676(4), факс 312640 с пометкой : «В комиссию по подготовке проекта правил землепользования и застройки на территории городского округа «Город Южно-Сахалинск»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1.44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0T11:10:00</meta:creation-date>
    <meta:editing-duration>PT24M51S</meta:editing-duration>
    <meta:editing-cycles>10</meta:editing-cycles>
    <meta:generator>LibreOffice/5.1.4.2$Windows_x86 LibreOffice_project/f99d75f39f1c57ebdd7ffc5f42867c12031db97a</meta:generator>
    <dc:date>2017-09-18T12:31:00.434000000</dc:date>
    <dc:title>"Градостроительный кодекс Российской Федерации" от 29.12.2004 N 190-ФЗ(ред. от 18.06.2017)(с изм. и доп., вступ. в силу с 01.07.2017)</dc:title>
    <meta:print-date>2017-07-13T15:09:32.388000000</meta:print-date>
    <meta:document-statistic meta:table-count="1" meta:image-count="0" meta:object-count="0" meta:page-count="3" meta:paragraph-count="115" meta:word-count="1141" meta:character-count="9589" meta:non-whitespace-character-count="8535"/>
    <meta:user-defined meta:name="Company">КонсультантПлюс Версия 4016.00.46</meta:user-defined>
    <meta:user-defined meta:name="Info 1"/>
    <meta:user-defined meta:name="Info 2"/>
    <meta:user-defined meta:name="Info 3"/>
    <meta:user-defined meta:name="Info 4" meta:value-type="string"/>
  </office:meta>
</office:document-meta>
</file>