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may-break-between-rows="true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12.594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30d77" officeooo:paragraph-rsid="00130d77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language="ru" fo:country="RU" fo:font-weight="normal" officeooo:rsid="00130d77" officeooo:paragraph-rsid="00130d77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en" fo:country="US" fo:font-weight="normal" officeooo:rsid="00130d77" officeooo:paragraph-rsid="00130d77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en" fo:country="US" fo:font-weight="bold" officeooo:rsid="001492ac" officeooo:paragraph-rsid="001492a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1492ac" officeooo:paragraph-rsid="00130d77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ru" fo:country="RU" fo:font-weight="bold" officeooo:rsid="001492ac" officeooo:paragraph-rsid="001492ac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66637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f5d09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20d985" officeooo:paragraph-rsid="0020d985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bold" officeooo:rsid="00166637" officeooo:paragraph-rsid="00173573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166637" officeooo:paragraph-rsid="0017357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73573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" style:family="text">
      <style:text-properties officeooo:rsid="00130d7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492ac"/>
    </style:style>
    <style:style style:name="T4" style:family="text">
      <style:text-properties fo:language="ru" fo:country="RU" officeooo:rsid="00130d77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18e5d9" style:font-style-asian="normal"/>
    </style:style>
    <style:style style:name="T7" style:family="text">
      <style:text-properties fo:language="en" fo:country="US" officeooo:rsid="0018e5d9"/>
    </style:style>
    <style:style style:name="T8" style:family="text">
      <style:text-properties style:use-window-font-color="true" style:font-name="Times New Roman" fo:font-size="11pt" fo:language="ru" fo:country="RU" fo:font-weight="normal" officeooo:rsid="00166637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ru" fo:country="RU" style:text-underline-style="none" fo:font-weight="normal" officeooo:rsid="00166637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ru" fo:country="RU" style:text-underline-style="none" fo:font-weight="normal" officeooo:rsid="00166637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officeooo:rsid="001bea4a"/>
    </style:style>
    <style:style style:name="T12" style:family="text">
      <style:text-properties officeooo:rsid="001f5d09"/>
    </style:style>
    <style:style style:name="T13" style:family="text">
      <style:text-properties officeooo:rsid="0020d985"/>
    </style:style>
    <style:style style:name="T14" style:family="text">
      <style:text-properties officeooo:rsid="00166637"/>
    </style:style>
    <style:style style:name="T15" style:family="text">
      <style:text-properties officeooo:rsid="00220fe9"/>
    </style:style>
    <style:style style:name="T16" style:family="text">
      <style:text-properties officeooo:rsid="00238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принятии решения <text:span text:style-name="T11">о подготовке проекта </text:span></text:p>
      <text:p text:style-name="P1">о внесении изменений в Правила землепользования и застройки на территории городского округа «Город Южно-Сахалинск»</text:p>
      <text:p text:style-name="P1"/>
      <text:p text:style-name="P6">Администрация города Южно-Сахалинска сообщает о принятии решения <text:span text:style-name="T15">о подготовке проекта <text:s/></text:span>о внесении изменений в Правила землепользования и застройки на территории городского округа «Город Южно-Сахалинск», утвержденные решением городского собрания город Южно-Сахалинск от 30.01.2013 №744/44-13-4 (Постановлени<text:span text:style-name="T16">е</text:span> от <text:span text:style-name="T12">17.07.2017 <text:s text:c="22"/>№1927-па</text:span>).</text:p>
      <text:p text:style-name="P7"/>
      <text:p text:style-name="P7">I. Состав<text:span text:style-name="T2"> и порядок деятельности Комиссии по подготовке проекта Правил землепользования и застройки на территории городского округа «Город Южно-Сахалинск» утверждены постановлением Администрации города Южно-Сахалинска </text:span><text:span text:style-name="T3">от 16.06.2017 размещены на официальном сайте администрации города Южно-Сахалинска в разделе №1644-па, опубликованы в газете «Южно-Сахалинск сегодня» от 22.06.2017 №33 (1261), «Градостроительное зонирование» Департамента архитектуры и градостроительства, а так же в разделе «Документы».</text:span></text:p>
      <text:p text:style-name="P12"/>
      <text:p text:style-name="P13">Состав комиссии </text:p>
      <text:p text:style-name="P8"><text:span text:style-name="T2">по подготовке проекта </text:span><text:span text:style-name="T4">Правил землепользования и застройки на территории городского округа «Город Южно-Сахалинск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N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4">Должность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Брусенцев</text:p>
            <text:p text:style-name="P3">Алексей Анатольевич</text:p>
          </table:table-cell>
          <table:table-cell table:style-name="Таблица1.A1" office:value-type="string">
            <text:p text:style-name="P5">начальник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Гаврильчик</text:p>
            <text:p text:style-name="P3">Владимир Иосифович</text:p>
          </table:table-cell>
          <table:table-cell table:style-name="Таблица1.A1" office:value-type="string">
            <text:p text:style-name="P5">начальник Департамента землепользования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Касьяненко</text:p>
            <text:p text:style-name="P3">Елена Сергеевна</text:p>
          </table:table-cell>
          <table:table-cell table:style-name="Таблица1.A1" office:value-type="string">
            <text:p text:style-name="P5">начальник отдела мониторинга правил землепользования и застройки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4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Гринберг</text:p>
            <text:p text:style-name="P3">Александр Маркович</text:p>
          </table:table-cell>
          <table:table-cell table:style-name="Таблица1.A1" office:value-type="string">
            <text:p text:style-name="P5">депутат по одномандатному избирательному округу N 23 Городской Думы городского округа "Город Южно-Сахалинск" (по согласованию)</text:p>
          </table:table-cell>
        </table:table-row>
        <table:table-row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Лавлинский</text:p>
            <text:p text:style-name="P3">Иван Владимирович</text:p>
          </table:table-cell>
          <table:table-cell table:style-name="Таблица1.A1" office:value-type="string">
            <text:p text:style-name="P5">начальник Департамента правового обеспечения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Ковальчук</text:p>
            <text:p text:style-name="P3">Андрей Викторович</text:p>
          </table:table-cell>
          <table:table-cell table:style-name="Таблица1.A1" office:value-type="string">
            <text:p text:style-name="P5">директор МУП "Горархитектура" (по согласованию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3">Пирова</text:p>
            <text:p text:style-name="P3">Татьяна Александровна</text:p>
          </table:table-cell>
          <table:table-cell table:style-name="Таблица1.A1" office:value-type="string">
            <text:p text:style-name="P5">начальник отдела по выдаче разрешительной документац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3">Перкун</text:p>
            <text:p text:style-name="P3">Наталья Владимировна</text:p>
          </table:table-cell>
          <table:table-cell table:style-name="Таблица1.A1" office:value-type="string">
            <text:p text:style-name="P5">начальник отдела генплана и планировки территорий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3">Коваль</text:p>
            <text:p text:style-name="P3">Елена Борисовна</text:p>
          </table:table-cell>
          <table:table-cell table:style-name="Таблица1.A1" office:value-type="string">
            <text:p text:style-name="P5">главный специалист-эксперт отдела санитарного надзора Управления Роспотребнадзора по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3">Буренков</text:p>
            <text:p text:style-name="P3">Станислав Михайлович</text:p>
          </table:table-cell>
          <table:table-cell table:style-name="Таблица1.A1" office:value-type="string">
            <text:p text:style-name="P5">архитектор 1 категор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3">Мязина</text:p>
            <text:p text:style-name="P3">Ирина Александровна</text:p>
          </table:table-cell>
          <table:table-cell table:style-name="Таблица1.A1" office:value-type="string">
            <text:p text:style-name="P5">Начальник Управления охраны окружающей среды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3">Егоров</text:p>
            <text:p text:style-name="P3">Евгений Владимирович</text:p>
          </table:table-cell>
          <table:table-cell table:style-name="Таблица1.A1" office:value-type="string">
            <text:p text:style-name="P5">Начальник отдела приватизации Департамента по управлению муниципальным имуществом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3">Григоров</text:p>
            <text:p text:style-name="P3">Александр Евгеньевич</text:p>
          </table:table-cell>
          <table:table-cell table:style-name="Таблица1.A1" office:value-type="string">
            <text:p text:style-name="P5">Заместитель начальника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3">Вялкин</text:p>
            <text:p text:style-name="P3">Семен Артемович</text:p>
          </table:table-cell>
          <table:table-cell table:style-name="Таблица1.A1" office:value-type="string">
            <text:p text:style-name="P5">руководитель Агентства архитектуры и градостроительства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3">Попов</text:p>
            <text:p text:style-name="P3">Игорь Дмитриевич</text:p>
          </table:table-cell>
          <table:table-cell table:style-name="Таблица1.A1" office:value-type="string">
            <text:p text:style-name="P5">начальник отдела инженерных сетей Департамента городского хозяй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3">Колотобкина</text:p>
            <text:p text:style-name="P3">Инна Юрьевна</text:p>
          </table:table-cell>
          <table:table-cell table:style-name="Таблица1.A1" office:value-type="string">
            <text:p text:style-name="P5">представитель Общественного Совета при администрации города Южно-Сахалинска (по согласованию)</text:p>
          </table:table-cell>
        </table:table-row>
      </table:table>
      <text:p text:style-name="P10"/>
      <text:p text:style-name="P10"><text:soft-page-break/></text:p>
      <text:p text:style-name="P10"/>
      <text:p text:style-name="P11">Порядок деятельности комиссии по подготовке проекта <text:span text:style-name="T1">Правил землепользования и застройки на территории городского округа «Город Южно-Сахалинск»</text:span></text:p>
      <text:p text:style-name="P14"/>
      <text:p text:style-name="P15">1. <text:s/>Для решения возложенных задач Комиссия имеет право:</text:p>
      <text:p text:style-name="P15">1) Рассматривать вопросы, отнесенные к ее компетенции.</text:p>
      <text:p text:style-name="P15">2) Запрашивать в соответствии с действующим законодательством у федеральных органов исполнительной власти, государственных органов, органов местного самоуправления, организаций и учреждений необходимые документы и информацию по вопросам, отнесенным к компетенции Комиссии.</text:p>
      <text:p text:style-name="P15">2. <text:s/>Председатель Комиссии:</text:p>
      <text:p text:style-name="P15">- возглавляет и координирует работу Комиссии, обеспечивает контроль за исполнением ее решений;</text:p>
      <text:p text:style-name="P15">- назначает время и дату проведения заседаний Комиссии, определяет повестку заседания;</text:p>
      <text:p text:style-name="P15">- ведет заседание Комиссии;</text:p>
      <text:p text:style-name="P15">- утверждает протоколы заседаний Комиссии, заключения и рекомендации Комиссии;</text:p>
      <text:p text:style-name="P15">- выдает поручения членам Комиссии для доработки (подготовки) документов (материалов);</text:p>
      <text:p text:style-name="P15">- при необходимости привлекает экспертов для разъяснения вопросов, рассматриваемых на заседаниях Комиссии. Экспертом может быть лицо, обладающее необходимыми знаниями в области урбанистики, архитектуры, градостроительства и землепользования.</text:p>
      <text:p text:style-name="P15">2.1. Назначает своего заместителя председательствующим на период своего временного отсутствия.</text:p>
      <text:p text:style-name="P15">2.2. Выполняет функции председательствующего на заседаниях публичных слушаний по вопросам градостроительной деятельности, ведет заседание публичных слушаний и следит за соблюдением повестки дня заседания и регламента.</text:p>
      <text:p text:style-name="P15">3. Заместитель председателя Комиссии исполняет обязанности председателя Комиссии в отсутствие председателя.</text:p>
      <text:p text:style-name="P15">4. Члены Комиссии обязаны:</text:p>
      <text:p text:style-name="P15">- знакомиться со всеми представленными документами;</text:p>
      <text:p text:style-name="P15">- выступать на заседании Комиссии с предложениями по вопросам градостроительной деятельности;</text:p>
      <text:p text:style-name="P15">- осуществлять голосование;</text:p>
      <text:p text:style-name="P15">- разрабатывать проекты Правил, внесения в них изменений, с соблюдением требований градостроительного законодательства РФ;</text:p>
      <text:p text:style-name="P15">- выполнять поручения председателя Комиссии.</text:p>
      <text:p text:style-name="P15">4.1. В случае несогласия отдельных членов Комиссии с принятым решением их мнение оформляется в протоколе заседания или рекомендации как отдельное мнение.</text:p>
      <text:p text:style-name="P16">4.2. Любой член Комиссии ее решением освобождается от участия в голосовании по конкретному вопросу в случае, если он имеет прямую заинтересованность в решении рассматриваемого вопроса.</text:p>
      <text:p text:style-name="P15">5. Члены Комиссии участвуют лично в заседаниях Комиссии без права замены.</text:p>
      <text:p text:style-name="P15">6. Заседания Комиссии проводятся по мере необходимости, но не реже одного раза в месяц.</text:p>
      <text:p text:style-name="P15">7. Заседание Комиссии считается правомочным, если на нем присутствуют не менее двух третей от установленного числа ее членов.</text:p>
      <text:p text:style-name="P15">8. Решения на заседаниях Комиссии принимаются открытым голосованием, простым большинством голосов, присутствующих на заседании членов Комиссии. Каждый член Комиссии обладает правом одного голоса. При равенстве голосов "за" и "против", голос председательствующего, или лица, его замещающего, является решающим.</text:p>
      <text:p text:style-name="P15">9. Комиссия имеет право приглашать на свои заседания разработчиков проектов Правил, представителей общественных объединений, научных и других организаций без права голоса.</text:p>
      <text:p text:style-name="P15">10. Заседание Комиссии оформляется протоколом, в котором фиксируются вопросы, внесенные на рассмотрение Комиссии, а также принятые по ним решения. Протокол подписывается председателем и секретарем Комиссии.</text:p>
      <text:p text:style-name="P16">11. Выписки из протоколов с особым мнением членов Комиссии прилагаются к проекту Правил при рассмотрении на публичных слушаниях.</text:p>
      <text:p text:style-name="P16">12. В течение тридцати дней со дня поступления предложения Комиссия обеспечивает рассмотрение предложений о внесении изменения в Правила и осуществляет подготовку заключения, в котором содержатся рекомендации о внесении в соответствии с поступившим предложением изменения в Правила или об отклонении такого предложения с указанием причин отклонения, и <text:soft-page-break/>направляет это заключение мэру города Южно-Сахалинска.</text:p>
      <text:p text:style-name="P18"/>
      <text:p text:style-name="P18">II. Последовательность градостроительного зонирования</text:p>
      <text:p text:style-name="P17"><text:span text:style-name="T13">1. </text:span>Внесение изменений в карту градостроительного зонирования территории города Южно-Сахалинска 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;</text:p>
      <text:p text:style-name="P22">2.<text:span text:style-name="T14">Внесение изменений в карту градостроительного зонирования </text:span>городского округа «город <text:s/>Южно-Сахалинск» <text:span text:style-name="T14">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</text:span></text:p>
      <text:p text:style-name="P17"/>
      <text:p text:style-name="P21">III. Порядок и сроки проведения работ по подготовке проекта о внесении изменений в Правила землепользования и застройки на территории городского округа «Город Южно-Сахалинск» утверждены постановлени<text:span text:style-name="T16">ем</text:span> Администрации города Южно-<text:line-break/>Сахалинска от <text:span text:style-name="T12">17.07.2017 №1927-па</text:span>, размещены на официальном сайте администрации города Южно-Сахалинска в разделе «Документы».</text:p>
      <text:p text:style-name="P17"/>
      <text:p text:style-name="P23">Порядок и сроки проведения работ по подготовке проекта</text:p>
      <text:p text:style-name="P19">1. Проект Правил и проект о внесении изменений в Правила (далее - Проекты) разрабатываются в срок не более 6 месяцев с момента опубликования решения мэра города Южно-Сахалинска о подготовке Проекта.</text:p>
      <text:p text:style-name="P25"><text:span text:style-name="T8">2. Продолжительность публичных слушаний по Проектам составляет не менее двух и не более четырех месяцев со дня опубликования такого проекта до дня опубликования заключения о результатах публичных слушаний, за исключе</text:span><text:span text:style-name="T9">нием </text:span><text:a xlink:type="simple" xlink:href="../../../РЫНДИЧ/Постановление%201644-па%20от%2016.06.2017.odt/%5Cl%20Par143%20%20" text:style-name="Internet_20_link" text:visited-style-name="Visited_20_Internet_20_Link"><text:span text:style-name="T10">п. 2.1</text:span></text:a><text:span text:style-name="T9">, </text:span><text:a xlink:type="simple" xlink:href="../../../РЫНДИЧ/Постановление%201644-па%20от%2016.06.2017.odt/%5Cl%20Par144%20%20" text:style-name="Internet_20_link" text:visited-style-name="Visited_20_Internet_20_Link"><text:span text:style-name="T10">п.2.2</text:span></text:a><text:span text:style-name="T9">.</text:span></text:p>
      <text:p text:style-name="P19">2.1. Продолжительность публичных слушаний по Проектам применительно к части территории городского округа - не более одного месяца со дня опубликования проекта до дня опубликования заключения о результатах публичных слушаний.</text:p>
      <text:p text:style-name="P20">2.2. Продолжительность публичных слушаний по Проекту в части внесения изменений в градостроительный регламент, установленный для конкретной территориальной зоны - не более одного месяца со дня опубликования проекта до дня опубликования заключения о результатах публичных слушаний.</text:p>
      <text:p text:style-name="P20"/>
      <text:p text:style-name="P20"><text:span text:style-name="T7">I</text:span>V. <text:span text:style-name="T5"><text:s/></text:span><text:span text:style-name="T6">П</text:span><text:span text:style-name="T5">орядок направления в комиссию предложений заинтересованных лиц по подготовке проекта правил землепользования и застройки.</text:span></text:p>
      <text:p text:style-name="P24">Прием письменных предложений заинтересованных лиц по подготовке проекта правил землепользования и застройки на территории городского округа «Город Южно-Сахалинск» осуществляется по адресу: 693000, г.Южно-Сахалинск, ул. К.Маркса. 32, каб. 202, тел.:300676(1), 300676(2), 300676(3), 300676(4), факс 312640 с пометкой : «В комиссию по подготовке проекта правил землепользования и застройки на территории городского округа «Город Южно-Сахалинск»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10:00</meta:creation-date>
    <meta:editing-duration>PT19M19S</meta:editing-duration>
    <meta:editing-cycles>8</meta:editing-cycles>
    <meta:generator>LibreOffice/5.1.4.2$Windows_x86 LibreOffice_project/f99d75f39f1c57ebdd7ffc5f42867c12031db97a</meta:generator>
    <dc:date>2017-07-18T10:45:16.809000000</dc:date>
    <dc:title>"Градостроительный кодекс Российской Федерации" от 29.12.2004 N 190-ФЗ(ред. от 18.06.2017)(с изм. и доп., вступ. в силу с 01.07.2017)</dc:title>
    <meta:print-date>2017-07-13T15:09:32.388000000</meta:print-date>
    <meta:document-statistic meta:table-count="1" meta:image-count="0" meta:object-count="0" meta:page-count="3" meta:paragraph-count="115" meta:word-count="1142" meta:character-count="9603" meta:non-whitespace-character-count="8547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