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998cm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12.303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3.203cm"/>
    </style:style>
    <style:style style:name="Таблица1.1" style:family="table-row">
      <style:table-row-properties style:min-row-height="1.1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2" style:family="table-row">
      <style:table-row-properties style:min-row-height="17.01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">
      <style:table-properties style:width="12.012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2.487cm"/>
    </style:style>
    <style:style style:name="Таблица2.B" style:family="table-column">
      <style:table-column-properties style:column-width="4.604cm"/>
    </style:style>
    <style:style style:name="Таблица2.C" style:family="table-column">
      <style:table-column-properties style:column-width="4.9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1"/>
    </style:style>
    <style:style style:name="Таблица2.2" style:family="table-row">
      <style:table-row-properties fo:background-color="transparent" fo:keep-together="auto">
        <style:background-image/>
      </style:table-row-properties>
    </style:style>
    <style:style style:name="Таблица2.A2" style:family="table-cell">
      <style:table-cell-properties style:vertical-align="" fo:background-color="transparent" fo:padding-left="0.109cm" fo:padding-right="0.109cm" fo:padding-top="0.18cm" fo:padding-bottom="0.18cm" fo:border="0.5pt solid #000001" style:writing-mode="lr-tb">
        <style:background-image/>
      </style:table-cell-properties>
    </style:style>
    <style:style style:name="Таблица2.B2" style:family="table-cell">
      <style:table-cell-properties fo:padding-left="0.109cm" fo:padding-right="0.109cm" fo:padding-top="0.18cm" fo:padding-bottom="0.18cm" fo:border-left="0.5pt solid #000001" fo:border-right="0.5pt solid #000001" fo:border-top="none" fo:border-bottom="0.5pt solid #000001"/>
    </style:style>
    <style:style style:name="Таблица2.C2" style:family="table-cell">
      <style:table-cell-properties fo:padding-left="0.109cm" fo:padding-right="0.109cm" fo:padding-top="0.18cm" fo:padding-bottom="0.18cm" fo:border-left="0.5pt solid #000001" fo:border-right="0.5pt solid #000001" fo:border-top="none" fo:border-bottom="0.5pt solid #000001"/>
    </style:style>
    <style:style style:name="Таблица3" style:family="table">
      <style:table-properties style:width="12.488cm" fo:margin-left="0.291cm" table:align="left"/>
    </style:style>
    <style:style style:name="Таблица3.A" style:family="table-column">
      <style:table-column-properties style:column-width="2.408cm"/>
    </style:style>
    <style:style style:name="Таблица3.B" style:family="table-column">
      <style:table-column-properties style:column-width="4.683cm"/>
    </style:style>
    <style:style style:name="Таблица3.C" style:family="table-column">
      <style:table-column-properties style:column-width="5.39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language="ru" fo:country="RU" officeooo:rsid="0016725f" officeooo:paragraph-rsid="0016725f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117113" officeooo:paragraph-rsid="00117113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16725f" officeooo:paragraph-rsid="0016725f" style:font-size-asian="9pt" style:font-size-complex="9pt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8pt" fo:font-style="normal" style:text-underline-style="none" fo:font-weight="normal" style:font-size-asian="8pt" style:font-style-asian="normal" style:font-weight-asian="normal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8pt" fo:font-style="normal" style:text-underline-style="none" fo:font-weight="normal" style:font-size-asian="8pt" style:font-style-asian="normal" style:font-weight-asian="normal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8pt" fo:font-style="normal" style:text-underline-style="none" fo:font-weight="normal" officeooo:paragraph-rsid="00179c2b" style:font-size-asian="8pt" style:font-style-asian="normal" style:font-weight-asian="normal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8pt" fo:language="zxx" fo:country="none" fo:font-style="normal" style:text-underline-style="none" fo:font-weight="normal" style:font-size-asian="8pt" style:language-asian="zxx" style:country-asian="none" style:font-style-asian="normal" style:font-weight-asian="normal" style:font-size-complex="8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8pt" fo:language="zxx" fo:country="none" fo:font-style="normal" style:text-underline-style="none" fo:font-weight="normal" officeooo:paragraph-rsid="00179c2b" style:font-size-asian="8pt" style:language-asian="zxx" style:country-asian="none" style:font-style-asian="normal" style:font-weight-asian="normal" style:font-size-complex="8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9pt" fo:language="ru" fo:country="RU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9pt" fo:language="ru" fo:country="RU" fo:font-style="normal" style:text-underline-style="none" fo:font-weight="normal" officeooo:paragraph-rsid="00179c2b" style:font-size-asian="9pt" style:language-asian="zxx" style:country-asian="none" style:font-style-asian="normal" style:font-weight-asian="normal" style:font-size-complex="9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9pt" fo:language="ru" fo:country="RU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9pt" fo:language="ru" fo:country="RU" fo:font-style="normal" style:text-underline-style="none" fo:font-weight="normal" officeooo:paragraph-rsid="00179c2b" style:font-size-asian="9pt" style:language-asian="zxx" style:country-asian="none" style:font-style-asian="normal" style:font-weight-asian="normal" style:font-size-complex="9pt" style:language-complex="zxx" style:country-complex="none"/>
    </style:style>
    <style:style style:name="P14" style:family="paragraph" style:parent-style-name="Standard">
      <style:text-properties style:font-name="Times New Roman" fo:font-size="9pt" fo:language="ru" fo:country="RU" officeooo:rsid="00117113" style:font-size-asian="9pt" style:font-size-complex="9pt"/>
    </style:style>
    <style:style style:name="P15" style:family="paragraph" style:parent-style-name="Standard">
      <style:text-properties officeooo:paragraph-rsid="00179c2b"/>
    </style:style>
    <style:style style:name="P16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" fo:font-size="8pt" fo:language="zxx" fo:country="none" fo:font-style="normal" style:text-underline-style="none" fo:font-weight="normal" style:font-size-asian="8pt" style:language-asian="zxx" style:country-asian="none" style:font-style-asian="normal" style:font-weight-asian="normal" style:font-size-complex="8pt" style:language-complex="zxx" style:country-complex="none"/>
    </style:style>
    <style:style style:name="P17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" fo:font-size="8pt" fo:language="zxx" fo:country="none" fo:font-style="normal" style:text-underline-style="none" fo:font-weight="normal" officeooo:paragraph-rsid="00179c2b" style:font-size-asian="8pt" style:language-asian="zxx" style:country-asian="none" style:font-style-asian="normal" style:font-weight-asian="normal" style:font-size-complex="8pt" style:language-complex="zxx" style:country-complex="none"/>
    </style:style>
    <style:style style:name="P18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" fo:font-size="8pt" fo:font-style="normal" style:text-underline-style="none" fo:font-weight="normal" style:font-size-asian="8pt" style:font-style-asian="normal" style:font-weight-asian="normal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9pt" fo:language="ru" fo:country="RU" style:font-size-asian="9pt" style:language-asian="zxx" style:country-asian="none" style:font-size-complex="9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9pt" fo:language="ru" fo:country="RU" officeooo:paragraph-rsid="00179c2b" style:font-size-asian="9pt" style:language-asian="zxx" style:country-asian="none" style:font-size-complex="9pt" style:language-complex="zxx" style:country-complex="none"/>
    </style:style>
    <style:style style:name="P22" style:family="paragraph" style:parent-style-name="Table_20_Contents">
      <style:text-properties style:font-name="Times New Roman" fo:font-size="9pt" fo:language="ru" fo:country="RU" officeooo:rsid="0014ae4d" officeooo:paragraph-rsid="00179c2b" style:font-size-asian="9pt" style:font-size-complex="9pt"/>
    </style:style>
    <style:style style:name="P23" style:family="paragraph" style:parent-style-name="Table_20_Contents">
      <style:text-properties style:font-name="Times New Roman" fo:font-size="9pt" fo:language="ru" fo:country="RU" officeooo:rsid="00117113" officeooo:paragraph-rsid="00117113" style:font-size-asian="9pt" style:font-size-complex="9p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font-name="Arial1" fo:font-size="10pt" style:font-size-asian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725f" style:font-weight-asian="bold" style:font-weight-complex="bold"/>
    </style:style>
    <style:style style:name="T6" style:family="text">
      <style:text-properties fo:font-weight="bold" officeooo:rsid="00179c2b" style:font-weight-asian="bold" style:font-weight-complex="bold"/>
    </style:style>
    <style:style style:name="T7" style:family="text">
      <style:text-properties officeooo:rsid="00179c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Структурная единица</text:p>
          </table:table-cell>
          <table:table-cell table:style-name="Таблица1.A1" office:value-type="string">
            <text:p text:style-name="P2">Действующая редакция</text:p>
          </table:table-cell>
          <table:table-cell table:style-name="Таблица1.A1" office:value-type="string">
            <text:p text:style-name="P2">Предлагаемые изменения</text:p>
          </table:table-cell>
          <table:table-cell table:style-name="Таблица1.D1" office:value-type="string">
            <text:p text:style-name="P2">Новая редакция структурной единицы</text:p>
          </table:table-cell>
        </table:table-row>
        <table:table-row table:style-name="Таблица1.2">
          <table:table-cell table:style-name="Таблица1.A2" office:value-type="string">
            <text:p text:style-name="P22">Строка <text:span text:style-name="T7">1</text:span></text:p>
            <text:p text:style-name="P22"><text:span text:style-name="T7">строка 2</text:span> пункта 2 статьи 46</text:p>
          </table:table-cell>
          <table:table-cell table:style-name="Таблица1.A2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0">Индивидуальные жилые дома</text:p>
                  <text:p text:style-name="P10"/>
                </table:table-cell>
                <table:table-cell table:style-name="Таблица2.A1" table:number-rows-spanned="2" office:value-type="string">
                  <text:p text:style-name="P12">Этажность - до 3 эт. Высота ограждения земельных участков - до 1,8 м. Высота жилого дома с мансардным завершением до конька скатной кровли - до 14 м. Максимальный процент застройки - 60. Минимальный отступ от красной линии - 3 м. Размеры земельных участков (город Южно-Сахалинск): на застроенных территориях - 0,02 га - 0,2 га; на территориях свободных от застройки 0,04 га - 0,2 га. Размеры земельных участков - 0,06 га - 0,25 га (село Березняки, село Елочки, село Ключи, село Санаторное, село Синегорск, село Старорусское). Максимальный процент застройки определяется в соответствии с "СП 42.13330.2011. Свод правил. Градостроительство. Планировка и застройка городских и сельских поселений. Актуализированная редакция СНиП 2.07.01-89*", региональными и местными нормативами градостроительного проектирования</text:p>
                  <text:p text:style-name="P12"/>
                </table:table-cell>
                <table:table-cell table:style-name="Таблица2.A1" table:number-rows-spanned="2" office:value-type="string">
                  <text:p text:style-name="P12">Не допускается размещение жилой застройки в санитарно-защитных зонах, установленных в предусмотренном действующим законодательством порядке. Не допускается размещение хозяйственных построек со стороны улиц, за исключением гаражей. В первом, втором, цокольном этажах жилых зданий не допускается размещение:</text:p>
                  <text:p text:style-name="P20"><text:span text:style-name="T1">- специализированных магазинов строительных, москательно-химических и других товаров, эксплуатация которых может привести к загрязнению территории и воздуха жилой застройки, магазинов с наличием в них взрывопожароопасных веществ и материалов, специализированных рыбных и овощных магазинов;</text:span></text:p>
                  <text:p text:style-name="P20"><text:span text:style-name="T1">- предприятий бытового обслуживания, в которых применяются легковоспламеняющиеся вещества (за исключением парикмахерских, мастерских по ремонту часов нормируемой площадью до 300 кв. м);</text:span></text:p>
                  <text:p text:style-name="P20"><text:span text:style-name="T1">- мастерских ремонта бытовых машин и приборов, ремонта обуви нормируемой площадью свыше 100 кв. м;</text:span></text:p>
                  <text:p text:style-name="P20"><text:span text:style-name="T1">- прачечных и химчисток (кроме приемных пунктов и прачечных самообслуживания производительностью до 75 кг белья в смену);</text:span></text:p>
                  <text:p text:style-name="P20"><text:span text:style-name="T1">- автоматических телефонных станций, предназначенных для телефонизации жилых зданий общей площадью более 100 кв. м;</text:span></text:p>
                  <text:p text:style-name="P20"><text:span text:style-name="T1">- общественных уборных;</text:span></text:p>
                  <text:p text:style-name="P20"><text:span text:style-name="T1">- похоронных бюро</text:span></text:p>
                  <text:p text:style-name="P12"/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10">Индивидуальные жилые дома со встроенными нежилыми помещениями в цокольном и первом этаже</text:p>
                  <text:p text:style-name="P10"/>
                </table:table-cell>
                <table:covered-table-cell/>
                <table:covered-table-cell/>
              </table:table-row>
            </table:table>
            <text:p text:style-name="P14"/>
          </table:table-cell>
          <table:table-cell table:style-name="Таблица1.A2" office:value-type="string">
            <text:p text:style-name="P3">Заменить слова</text:p>
            <text:p text:style-name="P3"/>
          </table:table-cell>
          <table:table-cell table:style-name="Таблица1.D2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10">Индивидуальные жилые дома</text:p>
                  <text:p text:style-name="P10"/>
                </table:table-cell>
                <table:table-cell table:style-name="Таблица3.A1" table:number-rows-spanned="2" office:value-type="string">
                  <text:p text:style-name="P12">Этажность - до 3 эт. Высота ограждения земельных участков - до 1,8 м. Высота жилого дома с мансардным завершением до конька скатной кровли - до 14 м. Максимальный процент застройки - 60. Минимальный отступ от красной линии - 3 м. Размеры земельных участков (город Южно-Сахалинск): на застроенных территориях <text:span text:style-name="T4">- 0,0</text:span><text:span text:style-name="T6">4</text:span> га - 0,2 га; на территориях свободных от застройки 0,04 га - 0,2 га. Размеры земельных участков - 0,06 га - 0,25 га (село Березняки, село Елочки, село Ключи, село Санаторное, село Синегорск, село Старорусское). Максимальный процент застройки определяется в соответствии с "СП 42.13330.2011. Свод правил. Градостроительство. Планировка и застройка городских и сельских поселений. Актуализированная редакция СНиП 2.07.01-89*", региональными и местными нормативами градостроительного проектирования</text:p>
                  <text:p text:style-name="P12"/>
                </table:table-cell>
                <table:table-cell table:style-name="Таблица3.C1" table:number-rows-spanned="2" office:value-type="string">
                  <text:p text:style-name="P12">Не допускается размещение жилой застройки в санитарно-защитных зонах, установленных в предусмотренном действующим законодательством порядке. Не допускается размещение хозяйственных построек со стороны улиц, за исключением гаражей. В первом, втором, цокольном этажах жилых зданий не допускается размещение:</text:p>
                  <text:p text:style-name="P20"><text:span text:style-name="T1">- специализированных магазинов строительных, москательно-химических и других товаров, эксплуатация которых может привести к загрязнению территории и воздуха жилой застройки, магазинов с наличием в них взрывопожароопасных веществ и материалов, специализированных рыбных и овощных магазинов;</text:span></text:p>
                  <text:p text:style-name="P20"><text:span text:style-name="T1">- предприятий бытового обслуживания, в которых применяются легковоспламеняющиеся вещества (за исключением парикмахерских, мастерских по ремонту часов нормируемой площадью до 300 кв. м);</text:span></text:p>
                  <text:p text:style-name="P20"><text:span text:style-name="T1">- мастерских ремонта бытовых машин и приборов, ремонта обуви нормируемой площадью свыше 100 кв. м;</text:span></text:p>
                  <text:p text:style-name="P20"><text:span text:style-name="T1">- прачечных и химчисток (кроме приемных пунктов и прачечных самообслуживания производительностью до 75 кг белья в смену);</text:span></text:p>
                  <text:p text:style-name="P20"><text:span text:style-name="T1">- автоматических телефонных станций, предназначенных для телефонизации жилых зданий общей площадью более 100 кв. м;</text:span></text:p>
                  <text:p text:style-name="P20"><text:span text:style-name="T1">- общественных уборных;</text:span></text:p>
                  <text:p text:style-name="P20"><text:span text:style-name="T1">- похоронных бюро</text:span></text:p>
                  <text:p text:style-name="P12"/>
                </table:table-cell>
              </table:table-row>
              <table:table-row>
                <table:table-cell table:style-name="Таблица3.A2" office:value-type="string">
                  <text:p text:style-name="P10">Индивидуальные жилые дома со встроенными нежилыми помещениями в цокольном и первом этаже</text:p>
                  <text:p text:style-name="P10"/>
                </table:table-cell>
                <table:covered-table-cell/>
                <table:covered-table-cell/>
              </table:table-row>
            </table:table>
            <text:p text:style-name="P2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ru" fo:country="RU" officeooo:rsid="0016725f" officeooo:paragraph-rsid="0016725f"/>
    </style:style>
    <style:style style:name="MT1" style:family="text">
      <style:text-properties officeooo:rsid="00179c2b"/>
    </style:style>
    <style:page-layout style:name="Mpm1">
      <style:page-layout-properties fo:page-width="29.7cm" fo:page-height="21.001cm" style:num-format="1" style:print-orientation="landscape" fo:margin-top="0.3cm" fo:margin-bottom="0.199cm" fo:margin-left="0.3cm" fo:margin-right="0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Приложение <text:span text:style-name="MT1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0:53:00</meta:creation-date>
    <meta:editing-duration>PT32M20S</meta:editing-duration>
    <meta:editing-cycles>7</meta:editing-cycles>
    <meta:generator>LibreOffice/5.1.4.2$Windows_x86 LibreOffice_project/f99d75f39f1c57ebdd7ffc5f42867c12031db97a</meta:generator>
    <dc:date>2017-08-11T10:57:15.798000000</dc:date>
    <dc:title>Решение Городского Собрания города Южно-Сахалинска от 30.01.2013 N 744/44-13-4(ред. от 21.12.2016, с изм. от 21.06.2017)"Об утверждении Правил землепользования и застройки на территории городского округа "Город Южно-Сахалинск"</dc:title>
    <meta:print-date>2017-07-19T16:17:56.374000000</meta:print-date>
    <meta:document-statistic meta:table-count="3" meta:image-count="0" meta:object-count="0" meta:page-count="1" meta:paragraph-count="30" meta:word-count="566" meta:character-count="4308" meta:non-whitespace-character-count="3772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</office:meta>
</office:document-meta>
</file>