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ABFDE1857ED80D5AC.jpg" manifest:media-type="image/jpeg"/>
  <manifest:file-entry manifest:full-path="Pictures/10000000000009B1000006DA38EA14060B4880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>
        <style:tab-stops>
          <style:tab-stop style:position="-0.12cm"/>
          <style:tab-stop style:position="13.002cm" style:type="center"/>
          <style:tab-stop style:position="17.875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85cm, 18.253cm, 0.677cm, 2.0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53cm, 18.235cm, 0.681cm, 1.75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6"/>Существующие границы <text:s text:c="69"/><text:tab/>Предлагаемые границы <text:s text:c="27"/></text:span></text:p>
      <text:p text:style-name="P1"><draw:frame draw:style-name="fr1" draw:name="Изображение1" text:anchor-type="char" svg:x="15.833cm" svg:y="-0.185cm" svg:width="9.726cm" svg:height="12.589cm" draw:z-index="0"><draw:image xlink:href="Pictures/10000000000009B1000006DABFDE1857ED80D5AC.jpg" xlink:type="simple" xlink:show="embed" xlink:actuate="onLoad"/></draw:frame><draw:frame draw:style-name="fr2" draw:name="Изображение2" text:anchor-type="char" svg:x="1.759cm" svg:y="-0.185cm" svg:width="9.874cm" svg:height="12.589cm" draw:z-index="1"><draw:image xlink:href="Pictures/10000000000009B1000006DA38EA14060B48804E.jpg" xlink:type="simple" xlink:show="embed" xlink:actuate="onLoad"/></draw:frame><text:bookmark text:name="_GoBack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Исключение границ территориальных зон: административно-деловой (ОД-1), учебно-образовательной (ОД-4), индивидуальной жилой застройки (Ж-3), изменение границ территории, на которой градостроительный регламент не установлен, установление границ территориальной зоны многоэтажной жилой застройки (Ж-1) на территории, расположенной в г.Южно-Сахалинске, в границах улиц Комсомольская, Крайняя, Физкультурная, Горн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953cm" fo:margin-bottom="0.76cm" fo:margin-left="1cm" fo:margin-right="0.69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Приложение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7:04:00</meta:creation-date>
    <meta:initial-creator>Анастасия Ю. Плетт</meta:initial-creator>
    <dc:language>ru-RU</dc:language>
    <dc:date>2017-08-16T15:48:24</dc:date>
    <meta:editing-cycles>51</meta:editing-cycles>
    <meta:editing-duration>P1DT22H14M</meta:editing-duration>
    <meta:generator>LibreOffice/5.1.4.2$Windows_x86 LibreOffice_project/f99d75f39f1c57ebdd7ffc5f42867c12031db97a</meta:generator>
    <meta:document-statistic meta:table-count="0" meta:image-count="2" meta:object-count="0" meta:page-count="1" meta:paragraph-count="3" meta:word-count="47" meta:character-count="597" meta:non-whitespace-character-count="419"/>
    <meta:user-defined meta:name="AppVersion">14.0000</meta:user-defined>
    <meta:user-defined meta:name="Company">DAG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