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/>
    </style:style>
    <style:style style:name="T3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3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4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5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0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6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7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8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8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9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07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0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115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1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 text:display="none"/>
    </style:style>
    <style:style style:name="T121" style:family="text">
      <style:text-properties fo:font-size="10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2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23" style:family="text">
      <style:text-properties fo:font-size="10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 text:display="none"/>
    </style:style>
    <style:style style:name="T124" style:family="text">
      <style:text-properties fo:font-size="10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ff"/>
    </style:style>
    <style:style style:name="T125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12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0.00pt" fo:text-indent="27.00pt"/>
    </style:style>
    <style:style style:name="P4" style:family="paragraph">
      <style:paragraph-properties fo:line-height="100.00%" fo:text-align="justify" fo:margin-left="0.00pt" fo:text-indent="27.00pt" fo:margin-top="8.00p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0.00pt" fo:text-indent="27.00pt"/>
    </style:style>
    <style:style style:name="P8" style:family="paragraph">
      <style:paragraph-properties fo:line-height="100.00%" fo:text-align="justify" fo:margin-left="0.00pt" fo:text-indent="27.00pt" fo:margin-top="8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0.00pt" fo:text-indent="27.00pt"/>
    </style:style>
    <style:style style:name="P11" style:family="paragraph">
      <style:paragraph-properties fo:line-height="100.00%" fo:text-align="justify" fo:margin-left="0.00pt" fo:text-indent="27.00pt" fo:margin-top="8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0.00pt" fo:text-indent="27.00pt"/>
    </style:style>
    <style:style style:name="P14" style:family="paragraph">
      <style:paragraph-properties fo:line-height="100.00%" fo:text-align="justify" fo:margin-left="0.00pt" fo:text-indent="27.00pt" fo:margin-top="8.0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 fo:margin-left="0.00pt" fo:text-indent="27.00pt"/>
    </style:style>
    <style:style style:name="P17" style:family="paragraph">
      <style:paragraph-properties fo:line-height="100.00%" fo:text-align="justify" fo:margin-left="0.00pt" fo:text-indent="27.00pt" fo:margin-top="8.00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 fo:margin-left="0.00pt" fo:text-indent="27.00pt"/>
    </style:style>
    <style:style style:name="P20" style:family="paragraph">
      <style:paragraph-properties fo:line-height="100.00%" fo:text-align="justify" fo:margin-left="0.00pt" fo:text-indent="27.00pt" fo:margin-top="8.00p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0.00pt" fo:text-indent="27.00pt"/>
    </style:style>
    <style:style style:name="P23" style:family="paragraph">
      <style:paragraph-properties fo:line-height="100.00%" fo:text-align="justify" fo:margin-left="0.00pt" fo:text-indent="27.00pt" fo:margin-top="8.00p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 fo:margin-left="0.00pt" fo:text-indent="27.00pt"/>
    </style:style>
    <style:style style:name="P26" style:family="paragraph">
      <style:paragraph-properties fo:line-height="100.00%" fo:text-align="justify" fo:margin-left="0.00pt" fo:text-indent="27.00pt" fo:margin-top="8.00pt"/>
    </style:style>
    <style:style style:name="P27" style:family="paragraph">
      <style:paragraph-properties fo:line-height="100.00%" fo:text-align="righ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0.00pt" fo:text-indent="27.00pt"/>
    </style:style>
    <style:style style:name="P33" style:family="paragraph">
      <style:paragraph-properties fo:line-height="100.00%" fo:text-align="justify" fo:margin-left="0.00pt" fo:text-indent="27.00pt" fo:margin-top="8.00pt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39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42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45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48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</style:tab-stops>
      </style:paragraph-properties>
    </style:style>
    <style:style style:name="P52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55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58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61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64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67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70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73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76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79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82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85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88" style:family="paragraph">
      <style:paragraph-properties fo:line-height="100.00%" fo:text-align="left" fo:margin-left="3.00pt" fo:text-indent="-0.50pt">
        <style:tab-stops>
          <style:tab-stop style:position="22.50pt"/>
          <style:tab-stop style:position="32893.50pt"/>
          <style:tab-stop style:position="-3.0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0.00pt" fo:text-indent="-0.50pt">
        <style:tab-stops>
          <style:tab-stop style:position="25.50pt"/>
          <style:tab-stop style:position="32896.50pt"/>
          <style:tab-stop style:position="0.00pt"/>
        </style:tab-stops>
      </style:paragraph-properties>
    </style:style>
    <style:style style:name="P91" style:family="paragraph">
      <style:paragraph-properties fo:line-height="100.00%" fo:text-align="right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justify" fo:margin-top="5.00pt" fo:margin-bottom="5.00pt"/>
    </style:style>
    <style:style style:name="TableColumn0100" style:family="table-column">
      <style:table-column-properties style:column-width="0.354167in"/>
    </style:style>
    <style:style style:name="TableColumn0101" style:family="table-column">
      <style:table-column-properties style:column-width="2.204861in"/>
    </style:style>
    <style:style style:name="TableColumn0102" style:family="table-column">
      <style:table-column-properties style:column-width="3.740278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6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6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7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7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8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8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9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09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0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0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1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1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2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2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3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3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4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4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5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5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6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6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701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  <style:style style:name="TableCell011702" style:family="table-cell">
      <style:table-cell-properties fo:border-top="0.006944in solid #836967" fo:border-left="0.006944in solid #836967" fo:border-right="0.006944in solid #836967" fo:border-bottom="0.006944in solid #836967" fo:padding-left="0.006944in" fo:padding-right="0.006944in" fo:vertical-align="top" fo:background-color="transparent"/>
    </style:style>
  </office:automatic-styles>
  <office:body>
    <office:text>
      <text:p text:style-name="P1"><text:span text:style-name="T1">Документ предоставлен<text:s/></text:span><text:a xlink:href="http://www.consultant.ru "><text:span text:style-name="T3">КонсультантПлюс</text:span></text:a><text:span text:style-name="T4"><text:line-break/></text:span></text:p>
      <text:p text:style-name="P1"><text:span text:style-name="T5"/></text:p>
      <text:p text:style-name="P2"><text:span text:style-name="T6">АДМИНИСТРАЦИЯ ГОРОДА ЮЖНО-САХАЛИНСКА</text:span></text:p>
      <text:p text:style-name="P2"><text:span text:style-name="T6"/></text:p>
      <text:p text:style-name="P2"><text:span text:style-name="T6">ПОСТАНОВЛЕНИЕ</text:span></text:p>
      <text:p text:style-name="P2"><text:span text:style-name="T6">от 16 июня 2017 г. N 1644-па</text:span></text:p>
      <text:p text:style-name="P2"><text:span text:style-name="T6"/></text:p>
      <text:p text:style-name="P2"><text:span text:style-name="T6">ОБ УТВЕРЖДЕНИИ ПОЛОЖЕНИЯ</text:span></text:p>
      <text:p text:style-name="P2"><text:span text:style-name="T6">И СОСТАВА КОМИССИИ ПО ПОДГОТОВКЕ ПРОЕКТА</text:span></text:p>
      <text:p text:style-name="P2"><text:span text:style-name="T6">ПРАВИЛ ЗЕМЛЕПОЛЬЗОВАНИЯ И ЗАСТРОЙКИ</text:span></text:p>
      <text:p text:style-name="P2"><text:span text:style-name="T6">НА ТЕРРИТОРИИ ГОРОДСКОГО ОКРУГА "ГОРОД ЮЖНО-САХАЛИНСК"</text:span></text:p>
      <text:p text:style-name="P2"><text:span text:style-name="T7"/></text:p>
      <text:p text:style-name="P3"><text:span text:style-name="T7">В соответствии со<text:s/></text:span><text:a xlink:href="consultantplus://offline/ref=1856ED734862CFE74918346355C04E7FE9F0080F9396DD3E92B25BAAEC906D5319351C19E9E9E9F6pCb6X "><text:span text:style-name="T9">ст. 30</text:span></text:a><text:span text:style-name="T10">,<text:s/></text:span><text:a xlink:href="consultantplus://offline/ref=1856ED734862CFE74918346355C04E7FE9F0080F9396DD3E92B25BAAEC906D5319351C19E9E9E9F9pCb1X "><text:span text:style-name="T12">ч. 6</text:span></text:a><text:span text:style-name="T13">,<text:s/></text:span><text:a xlink:href="consultantplus://offline/ref=1856ED734862CFE74918346355C04E7FE9F0080F9396DD3E92B25BAAEC906D5319351C19E9E8EDF2pCb1X "><text:span text:style-name="T15">7 ст. 31</text:span></text:a><text:span text:style-name="T16">,<text:s/></text:span><text:a xlink:href="consultantplus://offline/ref=1856ED734862CFE74918346355C04E7FE9F0080F9396DD3E92B25BAAEC906D5319351C19E9E9E8F1pCb4X "><text:span text:style-name="T18">33</text:span></text:a><text:span text:style-name="T19">,<text:s/></text:span><text:a xlink:href="consultantplus://offline/ref=1856ED734862CFE74918346355C04E7FE9F0080F9396DD3E92B25BAAEC906D5319351C19E9E9EBF1pCb7X "><text:span text:style-name="T21">39</text:span></text:a><text:span text:style-name="T22">,<text:s/></text:span><text:a xlink:href="consultantplus://offline/ref=1856ED734862CFE74918346355C04E7FE9F0080F9396DD3E92B25BAAEC906D5319351C19E9E9EBF2pCbAX "><text:span text:style-name="T24">40</text:span></text:a><text:span text:style-name="T25"><text:s/>Градостроительного кодекса Российской Федерации,<text:s/></text:span><text:a xlink:href="consultantplus://offline/ref=1856ED734862CFE74918346355C04E7FE9F00F009F92DD3E92B25BAAEC906D5319351C19E9E9ECF6pCb4X "><text:span text:style-name="T27">ст. 16</text:span></text:a><text:span text:style-name="T28"><text:s/>Федерального закона от 06.10.2003 N 131-ФЗ "Об общих принципах организации местного самоуправления в Российской Федерации",<text:s/></text:span><text:a xlink:href="consultantplus://offline/ref=1856ED734862CFE749182A6E43AC1273EBFA55059D93D06BCDED00F7BB9967045E7A455BADE4ECF0C226D5p3b3X "><text:span text:style-name="T30">ст. 17</text:span></text:a><text:span text:style-name="T31">,<text:s/></text:span><text:a xlink:href="consultantplus://offline/ref=1856ED734862CFE749182A6E43AC1273EBFA55059D93D06BCDED00F7BB9967045E7A455BADE4ECF0C226D4p3b0X "><text:span text:style-name="T33">18</text:span></text:a><text:span text:style-name="T34"><text:s/>Закона Сахалинской области от 05.03.2013 N 9-ЗО "О градостроительной деятельности на территории Сахалинской области", руководствуясь<text:s/></text:span><text:a xlink:href="consultantplus://offline/ref=1856ED734862CFE749182A6E43AC1273EBFA55059D92D069CFED00F7BB9967045E7A455BADE4ECF0C220D7p3b7X "><text:span text:style-name="T36">ст. 37</text:span></text:a><text:span text:style-name="T37"><text:s/>Устава городского округа "Город Южно-Сахалинск", администрация города Южно-Сахалинска постановляет:</text:span></text:p>
      <text:p text:style-name="P3"><text:span text:style-name="T37"/></text:p>
      <text:p text:style-name="P3"><text:span text:style-name="T37">1. Утвердить<text:s/></text:span><text:a xlink:href="\l Par43  "><text:span text:style-name="T39">Положение</text:span></text:a><text:span text:style-name="T40"><text:s/>о комиссии по подготовке проекта Правил землепользования и застройки на территории городского округа "Город Южно-Сахалинск" (прилагается).</text:span></text:p>
      <text:p text:style-name="P4"><text:span text:style-name="T40">2. Утвердить персональный<text:s/></text:span><text:a xlink:href="\l Par318  "><text:span text:style-name="T42">состав</text:span></text:a><text:span text:style-name="T43"><text:s/>комиссии по подготовке проекта Правил землепользования и застройки на территории городского округа "Город Южно-Сахалинск" (прилагается).</text:span></text:p>
      <text:p text:style-name="P4"><text:span text:style-name="T43">3. Признать утратившими силу:</text:span></text:p>
      <text:p text:style-name="P4"><text:span text:style-name="T43">-<text:s/></text:span><text:a xlink:href="consultantplus://offline/ref=1856ED734862CFE749182A6E43AC1273EBFA55059C93D76DC8ED00F7BB9967045E7A455BADE4ECF0C224D5p3b5X "><text:span text:style-name="T45">п. 2.1</text:span></text:a><text:span text:style-name="T46"><text:s/>постановления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;</text:span></text:p>
      <text:p text:style-name="P4"><text:span text:style-name="T46">-<text:s/></text:span><text:a xlink:href="consultantplus://offline/ref=1856ED734862CFE749182A6E43AC1273EBFA55059C93D76DC8ED00F7BB9967045E7A455BADE4ECF0C224D5p3bAX "><text:span text:style-name="T48">п. 2.2</text:span></text:a><text:span text:style-name="T49"><text:s/>постановления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;</text:span></text:p>
      <text:p text:style-name="P4"><text:span text:style-name="T49">-<text:s/></text:span><text:a xlink:href="consultantplus://offline/ref=1856ED734862CFE749182A6E43AC1273EBFA5505999BD668CDED00F7BB996704p5bEX "><text:span text:style-name="T51">постановление</text:span></text:a><text:span text:style-name="T52"><text:s/>администрации города Южно-Сахалинска от 07.05.2013 N 737-па "О внесении изменений и дополнений в постановление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;</text:span></text:p>
      <text:p text:style-name="P4"><text:span text:style-name="T52">-<text:s/></text:span><text:a xlink:href="consultantplus://offline/ref=1856ED734862CFE749182A6E43AC1273EBFA55059E90D460CFED00F7BB9967045E7A455BADE4ECF0C224D5p3b5X "><text:span text:style-name="T54">п. 1.2</text:span></text:a><text:span text:style-name="T55">,<text:s/></text:span><text:a xlink:href="consultantplus://offline/ref=1856ED734862CFE749182A6E43AC1273EBFA55059E90D460CFED00F7BB9967045E7A455BADE4ECF0C224D5p3bAX "><text:span text:style-name="T57">п. 1.3</text:span></text:a><text:span text:style-name="T58"><text:s/>постановления администрации города Южно-Сахалинска от 30.12.2013 N 2419-па "О внесении изменений и дополнений в постановление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;</text:span></text:p>
      <text:p text:style-name="P4"><text:span text:style-name="T58">-<text:s/></text:span><text:a xlink:href="consultantplus://offline/ref=1856ED734862CFE749182A6E43AC1273EBFA55059E9BDF6FCBED00F7BB996704p5bEX "><text:span text:style-name="T60">постановление</text:span></text:a><text:span text:style-name="T61"><text:s/>администрации города Южно-Сахалинска от 24.10.2014 N 2074 "О внесении изменений в постановление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 (ред. от 25.06.2014 N 1081)";</text:span></text:p>
      <text:p text:style-name="P4"><text:span text:style-name="T61">-<text:s/></text:span><text:a xlink:href="consultantplus://offline/ref=1856ED734862CFE749182A6E43AC1273EBFA55059F93D369C8ED00F7BB996704p5bEX "><text:span text:style-name="T63">постановление</text:span></text:a><text:span text:style-name="T64"><text:s/>администрации города Южно-Сахалинска от 22.12.2014 N 2600 "О внесении изменений в постановление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 (ред. от 24.10.2014)";</text:span></text:p>
      <text:p text:style-name="P4"><text:span text:style-name="T64">-<text:s/></text:span><text:a xlink:href="consultantplus://offline/ref=1856ED734862CFE749182A6E43AC1273EBFA55059F90D260C9ED00F7BB996704p5bEX "><text:span text:style-name="T66">постановление</text:span></text:a><text:span text:style-name="T67"><text:s/>администрации города Южно-Сахалинска от 29.05.2015 N 1300-па "О внесении изменений в постановление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 (ред. от 22.12.2014)";</text:span></text:p>
      <text:p text:style-name="P4"><text:span text:style-name="T67">-<text:s/></text:span><text:a xlink:href="consultantplus://offline/ref=1856ED734862CFE749182A6E43AC1273EBFA55059F97D16ECCED00F7BB996704p5bEX "><text:span text:style-name="T69">постановление</text:span></text:a><text:span text:style-name="T70"><text:s/>администрации города Южно-Сахалинска от 20.07.2015 N 1830 "О внесении изменений в постановление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 (ред. от 29.05.2015)";</text:span></text:p>
      <text:p text:style-name="P4"><text:span text:style-name="T70">-<text:s/></text:span><text:a xlink:href="consultantplus://offline/ref=1856ED734862CFE749182A6E43AC1273EBFA55059F95D560CEED00F7BB996704p5bEX "><text:span text:style-name="T72">постановление</text:span></text:a><text:span text:style-name="T73"><text:s/>администрации города Южно-Сахалинска от 15.09.2015 N 2470 "О внесении изменений в постановление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 (ред. от 20.07.2015)";</text:span></text:p>
      <text:p text:style-name="P4"><text:span text:style-name="T73">-<text:s/></text:span><text:a xlink:href="consultantplus://offline/ref=1856ED734862CFE749182A6E43AC1273EBFA55059F9AD66CC8ED00F7BB996704p5bEX "><text:span text:style-name="T75">постановление</text:span></text:a><text:span text:style-name="T76"><text:s/>администрации города Южно-Сахалинска от 05.02.2016 N 296 "О внесении изменений в состав комиссии по подготовке проекта Правил землепользования и застройки на территории городского округа "Город Южно-Сахалинск", утвержденный постановлением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 (ред. от 15.09.2015)";</text:span></text:p>
      <text:p text:style-name="P4"><text:span text:style-name="T76">-<text:s/></text:span><text:a xlink:href="consultantplus://offline/ref=1856ED734862CFE749182A6E43AC1273EBFA55059C93D661CDED00F7BB996704p5bEX "><text:span text:style-name="T78">постановление</text:span></text:a><text:span text:style-name="T79"><text:s/>администрации города Южно-Сахалинска от 28.03.2016 N 904-па "О внесении изменений в состав комиссии по подготовке проекта Правил землепользования и застройки на территории городского округа "Город Южно-Сахалинск", утвержденный постановлением мэра города Южно-Сахалинска от 05.05.2009 N 750 "О подготовке проекта Правил землепользования и застройки на территории городского округа "Город Южно-Сахалинск" (ред. от 05.02.2016)".</text:span></text:p>
      <text:p text:style-name="P4"><text:span text:style-name="T79">4. Настоящее постановление опубликовать в газете "Южно-Сахалинск сегодня" и разместить на официальном сайте администрации города Южно-Сахалинска.</text:span></text:p>
      <text:p text:style-name="P4"><text:span text:style-name="T79">5. Контроль исполнения постановления возложить на начальника Департамента архитектуры и градостроительства города Южно-Сахалинска.</text:span></text:p>
      <text:p text:style-name="P5"><text:span text:style-name="T79"/></text:p>
      <text:p text:style-name="P5"><text:span text:style-name="T79">Исполняющий обязанности</text:span></text:p>
      <text:p text:style-name="P5"><text:span text:style-name="T79">мэра г. Южно-Сахалинска</text:span></text:p>
      <text:p text:style-name="P5"><text:span text:style-name="T79">Н.Ю.Куприна</text:span></text:p>
      <text:p text:style-name="P5"><text:span text:style-name="T79"/></text:p>
      <text:p text:style-name="P5"><text:span text:style-name="T79"/></text:p>
      <text:p text:style-name="P5"><text:span text:style-name="T79"/></text:p>
      <text:p text:style-name="P5"><text:span text:style-name="T79"/></text:p>
      <text:p text:style-name="P5"><text:span text:style-name="T79"/></text:p>
      <text:p text:style-name="P5"><text:span text:style-name="T79">Утверждено</text:span></text:p>
      <text:p text:style-name="P5"><text:span text:style-name="T79">постановлением</text:span></text:p>
      <text:p text:style-name="P5"><text:span text:style-name="T79">администрации г. Южно-Сахалинска</text:span></text:p>
      <text:p text:style-name="P5"><text:span text:style-name="T79">от 16.06.2017 N 1644-па</text:span></text:p>
      <text:p text:style-name="P6"><text:span text:style-name="T79"/></text:p>
      <text:p text:style-name="P6"><text:span text:style-name="T80">ПОЛОЖЕНИЕ</text:span></text:p>
      <text:p text:style-name="P6"><text:span text:style-name="T80">О КОМИССИИ ПО ПОДГОТОВКЕ ПРОЕКТА</text:span></text:p>
      <text:p text:style-name="P6"><text:span text:style-name="T80">ПРАВИЛ ЗЕМЛЕПОЛЬЗОВАНИЯ И ЗАСТРОЙКИ</text:span></text:p>
      <text:p text:style-name="P6"><text:span text:style-name="T80">НА ТЕРРИТОРИИ ГОРОДСКОГО ОКРУГА "ГОРОД ЮЖНО-САХАЛИНСК"</text:span></text:p>
      <text:p text:style-name="P6"><text:span text:style-name="T81"/></text:p>
      <text:p text:style-name="P6"><text:span text:style-name="T81">I. Общие положения</text:span></text:p>
      <text:p text:style-name="P6"><text:span text:style-name="T81"/></text:p>
      <text:p text:style-name="P7"><text:span text:style-name="T81">1.1. Комиссия по подготовке проекта Правил землепользования и застройки на территории городского округа "Город Южно-Сахалинск" (далее - Комиссия, Правила) является постоянно действующим коллегиальным органом и осуществляет функции в области градостроительной деятельности.</text:span></text:p>
      <text:p text:style-name="P8"><text:span text:style-name="T81">1.2. Комиссия создается и прекращает свою деятельность на основании муниципального правового акта администрации города Южно-Сахалинска.</text:span></text:p>
      <text:p text:style-name="P8"><text:span text:style-name="T81">1.3. Комиссия в своей деятельности руководствуется<text:s/></text:span><text:a xlink:href="consultantplus://offline/ref=1856ED734862CFE74918346355C04E7FE9F90C0D91C58A3CC3E755pAbFX "><text:span text:style-name="T83">Конституцией</text:span></text:a><text:span text:style-name="T84"><text:s/>Российской Федерации, законами и иными нормативными правовыми актами Российской Федерации, Сахалинской области, Уставом городского округа "Город Южно-Сахалинск",<text:s/></text:span><text:a xlink:href="consultantplus://offline/ref=1856ED734862CFE749182A6E43AC1273EBFA55059F97D260C8ED00F7BB9967045E7A455BADE4ECF0C224D7p3b1X "><text:span text:style-name="T86">Положением</text:span></text:a><text:span text:style-name="T87"><text:s/>об организации и проведении публичных слушаний по вопросам градостроительной деятельности на территории городского округа "Город Южно-Сахалинск", утвержденным решением городского Собрания городского округа "Город Южно-Сахалинск" от 26.09.2006 N 417/22-063, настоящим Положением.</text:span></text:p>
      <text:p text:style-name="P8"><text:span text:style-name="T87">1.4. В состав Комиссии входят представители Городской Думы города Южно-Сахалинска, администрации города Южно-Сахалинска и подведомственных учреждений, Управления Роспотребнадзора по Сахалинской области, Агентства архитектуры и градостроительства Сахалинской области (по согласованию), общественного объединения "Ассоциация регионального отраслевого объединения работодателей "Сахалинское Саморегулируемое Объединение Строителей".</text:span></text:p>
      <text:p text:style-name="P8"><text:span text:style-name="T87">В состав Комиссии по согласованию с мэром города Южно-Сахалинска включаются представители Министерства строительства Сахалинской области, Министерства имущественных и земельных отношений Сахалинской области, Управления Росреестра по Сахалинской области.</text:span></text:p>
      <text:p text:style-name="P8"><text:span text:style-name="T87">1.5. Председателем Комиссии является вице-мэр города Южно-Сахалинска, заместителями председателя Комиссии - начальник Департамента архитектуры и градостроительства города Южно-Сахалинска, начальник Департамента землепользования города Южно-Сахалинска, начальник отдела мониторинга правил землепользования и застройки Департамента архитектуры и градостроительства города Южно-Сахалинска.</text:span></text:p>
      <text:p text:style-name="P8"><text:span text:style-name="T87">Председатель Комиссии назначается мэром города Южно-Сахалинска.</text:span></text:p>
      <text:p text:style-name="P8"><text:span text:style-name="T87">1.6. Департамент архитектуры и градостроительства города Южно-Сахалинска обеспечивает деятельность Комиссии (далее - Уполномоченный орган).</text:span></text:p>
      <text:p text:style-name="P8"><text:span text:style-name="T87">1.7. Местонахождение Комиссии: г. Южно-Сахалинск, ул. К.Маркса, 32, тел.: 300676(1), 300676(2), 300676(3), 300676(4), факс: 312640.</text:span></text:p>
      <text:p text:style-name="P8"><text:span text:style-name="T87">1.8. Информация о работе Комиссии является открытой для всех заинтересованных лиц.</text:span></text:p>
      <text:p text:style-name="P9"><text:span text:style-name="T87"/></text:p>
      <text:p text:style-name="P9"><text:span text:style-name="T87">II. Основные задачи</text:span></text:p>
      <text:p text:style-name="P9"><text:span text:style-name="T87"/></text:p>
      <text:p text:style-name="P10"><text:span text:style-name="T87">2.1. Создание условий для комплексного и устойчивого развития территории городского округа "Город Южно-Сахалинск", обеспечение прав и законных интересов физических и юридических лиц, в том числе правообладателей земельных участков и объектов капитального строительства, создание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, сохранение окружающей среды и объектов культурного наследия.</text:span></text:p>
      <text:p text:style-name="P11"><text:span text:style-name="T87">2.2. Обеспечение согласованных действий органов местного самоуправления, гласности и информированности населения, учреждений и организаций по вопросам градостроительной деятельности.</text:span></text:p>
      <text:p text:style-name="P11"><text:span text:style-name="T87">2.3. Взаимодействие с федеральными органами исполнительной власти, органами исполнительной власти Сахалинской области, органами местного самоуправления, организациями и учреждениями, при подготовке проектов Правил (изменений).</text:span></text:p>
      <text:p text:style-name="P11"><text:span text:style-name="T87">2.4. Обеспечение своевременного внесения изменений в Правила на основании действующего законодательства, в том числе по заявлениям заинтересованных лиц.</text:span></text:p>
      <text:p text:style-name="P11"><text:span text:style-name="T87">2.5. Разработка проектов Правил (изменений) с соблюдением требований градостроительного законодательства РФ.</text:span></text:p>
      <text:p text:style-name="P11"><text:span text:style-name="T87">2.6. Рассмотрение вопросов предоставления разрешений или отказа в предоставлении разрешения на условно разрешенные виды использования земельных участков и объектов капитального строительства, и предоставления разрешений или отказа в предоставлении разрешений на отклонение от предельных параметров разрешенного строительства, реконструкции объектов капитального строительства по заявлениям граждан и юридических лиц.</text:span></text:p>
      <text:p text:style-name="P11"><text:span text:style-name="T87">2.7. Проведение публичных слушаний по вопросам градостроительной деятельности:</text:span></text:p>
      <text:p text:style-name="P11"><text:span text:style-name="T87">- по проекту Правил;</text:span></text:p>
      <text:p text:style-name="P11"><text:span text:style-name="T87">- по проекту о внесении изменений в Правила;</text:span></text:p>
      <text:p text:style-name="P11"><text:span text:style-name="T87">- по вопросу о предоставлении разрешения на условно разрешенный вид использования земельного участка или объекта капитального строительства;</text:span></text:p>
      <text:p text:style-name="P11"><text:span text:style-name="T87">- по вопросу о предоставлении разрешения на отклонение от предельных параметров разрешенного строительства, реконструкции объектов капитального строительства.</text:span></text:p>
      <text:p text:style-name="P12"><text:span text:style-name="T87"/></text:p>
      <text:p text:style-name="P12"><text:span text:style-name="T87">III. Функции Комиссии</text:span></text:p>
      <text:p text:style-name="P12"><text:span text:style-name="T87"/></text:p>
      <text:p text:style-name="P13"><text:span text:style-name="T87">3.1. Рассмотрение предложений заинтересованных лиц о внесении изменений в Правила, направленных на имя председателя Комиссии или в уполномоченный орган в форме<text:s/></text:span><text:a xlink:href="\l Par219  "><text:span text:style-name="T89">заявления</text:span></text:a><text:span text:style-name="T90"><text:s/>(приложение N 1).</text:span></text:p>
      <text:p text:style-name="P14"><text:span text:style-name="T90">3.2. Осуществление подготовки проекта Правил, проекта о внесении изменений в Правила.</text:span></text:p>
      <text:p text:style-name="P14"><text:span text:style-name="T90">3.3. Осуществление подготовки заключения с рекомендациями о внесении изменения в Правила или об отклонении такого предложения с указанием причин отклонения, и направление мэру города Южно-Сахалинска.</text:span></text:p>
      <text:p text:style-name="P14"><text:span text:style-name="T90">3.4. Осуществление подготовки рекомендаций о предоставлении разрешения на условно разрешенный вид использования земельных участков и объектов капитального строительства, или об отказе в предоставлении такого разрешения с указанием причин принятого решения, на основании заключения о результатах публичных слушаний, и направление их мэру города Южно-Сахалинска.</text:span></text:p>
      <text:p text:style-name="P14"><text:span text:style-name="T90">3.5. Осуществление подготовки рекомендац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или об отказе в предоставлении такого разрешения с указанием причин принятого решения, на основании заключения о результатах публичных слушаний, и направление их мэру города Южно-Сахалинска.</text:span></text:p>
      <text:p text:style-name="P14"><text:span text:style-name="T90">3.6. Обеспечение организации и проведения публичных слушаний по вопросам градостроительной деятельности.</text:span></text:p>
      <text:p text:style-name="P15"><text:span text:style-name="T90"/></text:p>
      <text:p text:style-name="P15"><text:span text:style-name="T90">IV. Порядок деятельности Комиссии</text:span></text:p>
      <text:p text:style-name="P15"><text:span text:style-name="T90"/></text:p>
      <text:p text:style-name="P16"><text:span text:style-name="T90">4.1. Для решения возложенных задач Комиссия имеет право:</text:span></text:p>
      <text:p text:style-name="P17"><text:span text:style-name="T90">1) Рассматривать вопросы, отнесенные к ее компетенции.</text:span></text:p>
      <text:p text:style-name="P17"><text:span text:style-name="T90">2) Запрашивать в соответствии с действующим законодательством у федеральных органов исполнительной власти, государственных органов, органов местного самоуправления, организаций и учреждений необходимые документы и информацию по вопросам, отнесенным к компетенции Комиссии.</text:span></text:p>
      <text:p text:style-name="P17"><text:span text:style-name="T90">4.2. Председатель Комиссии:</text:span></text:p>
      <text:p text:style-name="P17"><text:span text:style-name="T90">- возглавляет и координирует работу Комиссии, обеспечивает контроль за исполнением ее решений;</text:span></text:p>
      <text:p text:style-name="P17"><text:span text:style-name="T90">- назначает время и дату проведения заседаний Комиссии, определяет повестку заседания;</text:span></text:p>
      <text:p text:style-name="P17"><text:span text:style-name="T90">- ведет заседание Комиссии;</text:span></text:p>
      <text:p text:style-name="P17"><text:span text:style-name="T90">- утверждает протоколы заседаний Комиссии, заключения и рекомендации Комиссии;</text:span></text:p>
      <text:p text:style-name="P17"><text:span text:style-name="T90">- выдает поручения членам Комиссии для доработки (подготовки) документов (материалов);</text:span></text:p>
      <text:p text:style-name="P17"><text:span text:style-name="T90">- при необходимости привлекает экспертов для разъяснения вопросов, рассматриваемых на заседаниях Комиссии. Экспертом может быть лицо, обладающее необходимыми знаниями в области урбанистики, архитектуры, градостроительства и землепользования.</text:span></text:p>
      <text:p text:style-name="P17"><text:span text:style-name="T90">4.2.1. Назначает своего заместителя председательствующим на период своего временного отсутствия.</text:span></text:p>
      <text:p text:style-name="P17"><text:span text:style-name="T90">4.2.2. Выполняет функции председательствующего на заседаниях публичных слушаний по вопросам градостроительной деятельности, ведет заседание публичных слушаний и следит за соблюдением повестки дня заседания и регламента.</text:span></text:p>
      <text:p text:style-name="P17"><text:span text:style-name="T90">4.3. Заместитель председателя Комиссии исполняет обязанности председателя Комиссии в отсутствие председателя.</text:span></text:p>
      <text:p text:style-name="P17"><text:span text:style-name="T90">4.4. Члены Комиссии обязаны:</text:span></text:p>
      <text:p text:style-name="P17"><text:span text:style-name="T90">- знакомиться со всеми представленными документами;</text:span></text:p>
      <text:p text:style-name="P17"><text:span text:style-name="T90">- выступать на заседании Комиссии с предложениями по вопросам градостроительной деятельности;</text:span></text:p>
      <text:p text:style-name="P17"><text:span text:style-name="T90">- осуществлять голосование;</text:span></text:p>
      <text:p text:style-name="P17"><text:span text:style-name="T90">- разрабатывать проекты Правил, внесения в них изменений, с соблюдением требований градостроительного законодательства РФ;</text:span></text:p>
      <text:p text:style-name="P17"><text:span text:style-name="T90">- выполнять поручения председателя Комиссии.</text:span></text:p>
      <text:p text:style-name="P17"><text:span text:style-name="T90">4.4.1. В случае несогласия отдельных членов Комиссии с принятым решением их мнение оформляется в протоколе заседания или рекомендации как отдельное мнение.</text:span></text:p>
      <text:p text:style-name="P17"><text:span text:style-name="T90">4.4.2. Любой член Комиссии ее решением освобождается от участия в голосовании по конкретному вопросу в случае, если он имеет прямую заинтересованность в решении рассматриваемого вопроса.</text:span></text:p>
      <text:p text:style-name="P17"><text:span text:style-name="T90">4.5. Секретарем Комиссии назначается один из сотрудников Департамента архитектуры и градостроительства города Южно-Сахалинска, не входит в состав Комиссии.</text:span></text:p>
      <text:p text:style-name="P17"><text:span text:style-name="T90">4.5.1. Секретарь Комиссии:</text:span></text:p>
      <text:p text:style-name="P17"><text:span text:style-name="T90">- обеспечивает техническое обслуживание деятельности Комиссии;</text:span></text:p>
      <text:p text:style-name="P17"><text:span text:style-name="T90">- принимает меры по организационному обеспечению деятельности Комиссии;</text:span></text:p>
      <text:p text:style-name="P17"><text:span text:style-name="T90">- уведомляет членов Комиссии о месте, дате и времени проведения заседания, а также о повестке заседания не позднее чем за три дня до ее заседания;</text:span></text:p>
      <text:p text:style-name="P17"><text:span text:style-name="T90">- размещает на сайте официальном сайте администрации города Южно-Сахалинска<text:s/></text:span><text:a xlink:href="http://yuzhno-sakh.ru"><text:span text:style-name="T91">http://yuzhno-sakh.ru</text:span></text:a><text:span text:style-name="T92"><text:s/>информацию о месте, дате и времени проведения заседания Комиссии;</text:span></text:p>
      <text:p text:style-name="P17"><text:span text:style-name="T92">- осуществляет подготовку запросов, проектов решений и других материалов и документов, касающихся выполнения задач и полномочий Комиссии, подписывает выписки из протоколов заседания Комиссии, заключения Комиссии;</text:span></text:p>
      <text:p text:style-name="P17"><text:span text:style-name="T92">- оформляет протоколы Комиссии, рекомендации Комиссии в течение семи дней со дня проведения заседания Комиссии;</text:span></text:p>
      <text:p text:style-name="P17"><text:span text:style-name="T92">- осуществляет регистрацию присутствующих лиц на заседаниях Комиссии и на публичных слушаниях;</text:span></text:p>
      <text:p text:style-name="P17"><text:span text:style-name="T92">- ведет протокол публичных слушаний, принимает от участников публичных слушаний предложения и замечания для включения их в протокол;</text:span></text:p>
      <text:p text:style-name="P17"><text:span text:style-name="T92">- оформляет заключения по вопросам градостроительной деятельности, направляет их на утверждение председателю Комиссии;</text:span></text:p>
      <text:p text:style-name="P17"><text:span text:style-name="T92">- направляет сообщения о проведении публичных слушаний по вопросам предоставления разрешения на условно разрешенный вид использования и на отклонение от предельных параметров разрешенного строительства, реконструкции объектов капитального строительства правообладателям земельных участков, имеющих общие границы с земельным участком, применительно к которому запрашивается данное разрешение,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, и правообладателям помещений, являющихся частью объекта капитального строительства, применительно к которому запрашивается данное разрешение;</text:span></text:p>
      <text:p text:style-name="P17"><text:span text:style-name="T92">- направляет для опубликования в газете "Южно-Сахалинск сегодня" и для размещения на официальном сайте администрации города Южно-Сахалинска<text:s/></text:span><text:a xlink:href="http://yuzhno-sakh.ru"><text:span text:style-name="T93">http://yuzhno-sakh.ru</text:span></text:a><text:span text:style-name="T94"><text:s/>(далее - официальный сайт):</text:span></text:p>
      <text:p text:style-name="P17"><text:span text:style-name="T94">- сообщение о решении Главы местной администрации о подготовке проекта о внесении изменения в Правила или об отклонении предложения о внесении изменения в данные правила с указанием причин отклонения и направляет копию такого решения заявителям;</text:span></text:p>
      <text:p text:style-name="P17"><text:span text:style-name="T94">- информацию о дате, месте и времени проведения публичных слушаний по вопросам градостроительной деятельности;</text:span></text:p>
      <text:p text:style-name="P17"><text:span text:style-name="T94">- проект Правил и проект о внесении изменений в Правила;</text:span></text:p>
      <text:p text:style-name="P17"><text:span text:style-name="T94">- заключения о результатах публичных слушаний по вопросам градостроительной деятельности;</text:span></text:p>
      <text:p text:style-name="P17"><text:span text:style-name="T94">- решение Главы местной администрации о направлении проекта Правил в представительный орган местного самоуправления или об отклонении проекта правил землепользования и застройки и о направлении его на доработку с указанием даты его повторного представления.</text:span></text:p>
      <text:p text:style-name="P17"><text:span text:style-name="T94">4.6. Члены Комиссии участвуют лично в заседаниях Комиссии без права замены.</text:span></text:p>
      <text:p text:style-name="P17"><text:span text:style-name="T94">4.7. Заседания Комиссии проводятся по мере необходимости, но не реже одного раза в месяц.</text:span></text:p>
      <text:p text:style-name="P17"><text:span text:style-name="T94">4.8. Заседание Комиссии считается правомочным, если на нем присутствуют не менее двух третей от установленного числа ее членов.</text:span></text:p>
      <text:p text:style-name="P17"><text:span text:style-name="T94">4.9. Решения на заседаниях Комиссии принимаются открытым голосованием, простым большинством голосов, присутствующих на заседании членов Комиссии. Каждый член Комиссии обладает правом одного голоса. При равенстве голосов "за" и "против", голос председательствующего, или лица, его замещающего, является решающим.</text:span></text:p>
      <text:p text:style-name="P17"><text:span text:style-name="T94">4.10. Комиссия имеет право приглашать на свои заседания разработчиков проектов Правил, представителей общественных объединений, научных и других организаций без права голоса.</text:span></text:p>
      <text:p text:style-name="P17"><text:span text:style-name="T94">4.11. Заседание Комиссии оформляется протоколом, в котором фиксируются вопросы, внесенные на рассмотрение Комиссии, а также принятые по ним решения. Протокол подписывается председателем и секретарем Комиссии.</text:span></text:p>
      <text:p text:style-name="P17"><text:span text:style-name="T94">4.12. Выписки из протоколов с особым мнением членов Комиссии прилагаются к проекту Правил при рассмотрении на публичных слушаниях.</text:span></text:p>
      <text:p text:style-name="P17"><text:span text:style-name="T94">4.13. Результаты публичных слушаний, протоколы публичных слушаний, протоколы заседаний Комиссии и заключения, подлежат постоянному хранению.</text:span></text:p>
      <text:p text:style-name="P17"><text:span text:style-name="T94">4.14. В протокол о публичных слушаниях не подлежат включению вопросы, которые не являются предметом публичных слушаний.</text:span></text:p>
      <text:p text:style-name="P17"><text:span text:style-name="T94">Замечания и предложения, не позволяющие установить фамилию, имя, отчество и регистрацию по месту жительства физического лица, а также название, организационно-правовую форму юридического лица, в протокол публичных слушаний не вносятся, и Комиссией не рассматриваются.</text:span></text:p>
      <text:p text:style-name="P17"><text:span text:style-name="T94">Замечания и предложения участников публичных слушаний, включенные в протокол публичных слушаний и в заключение, носят рекомендательный характер.</text:span></text:p>
      <text:p text:style-name="P17"><text:span text:style-name="T94">4.15. В течение тридцати дней со дня поступления предложения Комиссия обеспечивает рассмотрение предложений о внесении изменения в Правила и осуществляет подготовку заключения, в котором содержатся рекомендации о внесении в соответствии с поступившим предложением изменения в Правила или об отклонении такого предложения с указанием причин отклонения, и направляет это заключение мэру города Южно-Сахалинска.</text:span></text:p>
      <text:p text:style-name="P18"><text:span text:style-name="T94"/></text:p>
      <text:p text:style-name="P18"><text:span text:style-name="T94">V. Порядок и сроки проведения работ</text:span></text:p>
      <text:p text:style-name="P18"><text:span text:style-name="T94">по вопросам градостроительной деятельности</text:span></text:p>
      <text:p text:style-name="P18"><text:span text:style-name="T94"/></text:p>
      <text:p text:style-name="P19"><text:span text:style-name="T94">5.1. Проект Правил и проект о внесении изменений в Правила (далее - Проекты) разрабатываются в срок не более 6 месяцев с момента опубликования решения мэра города Южно-Сахалинска о подготовке Проекта.</text:span></text:p>
      <text:p text:style-name="P20"><text:span text:style-name="T94">5.2. Продолжительность публичных слушаний по Проектам составляет не менее двух и не более четырех месяцев со дня опубликования такого проекта до дня опубликования заключения о результатах публичных слушаний, за исключением<text:s/></text:span><text:a xlink:href="\l Par143  "><text:span text:style-name="T96">п. 5.2.1</text:span></text:a><text:span text:style-name="T97">,<text:s/></text:span><text:a xlink:href="\l Par144  "><text:span text:style-name="T99">п. 5.2.2</text:span></text:a><text:span text:style-name="T100">.</text:span></text:p>
      <text:p text:style-name="P20"><text:span text:style-name="T100">5.2.1. Продолжительность публичных слушаний по Проектам применительно к части территории городского округа - не более одного месяца со дня опубликования проекта до дня опубликования заключения о результатах публичных слушаний.</text:span></text:p>
      <text:p text:style-name="P20"><text:span text:style-name="T100">5.2.2. Продолжительность публичных слушаний по Проекту в части внесения изменений в градостроительный регламент, установленный для конкретной территориальной зоны - не более одного месяца со дня опубликования проекта до дня опубликования заключения о результатах публичных слушаний.</text:span></text:p>
      <text:p text:style-name="P20"><text:span text:style-name="T100">5.3. Продолжительность публичных слушаний по вопросу предоставления разрешения на условно разрешенный вид использования земельного участка или объекта капитального строительства - не более одного месяца с момента оповещения жителей городского округа "Город Южно-Сахалинск" о времени и месте их проведения до дня опубликования заключения о результатах публичных слушаний.</text:span></text:p>
      <text:p text:style-name="P20"><text:span text:style-name="T100">5.4. Продолжительность публичных слушаний по вопросу отклонения от предельных параметров разрешенного строительства, реконструкции объектов капитального строительства - не более одного месяца с момента оповещения жителей городского округа "Город Южно-Сахалинск" о времени и месте их проведения до дня опубликования заключения о результатах публичных слушаний.</text:span></text:p>
      <text:p text:style-name="P21"><text:span text:style-name="T100"/></text:p>
      <text:p text:style-name="P21"><text:span text:style-name="T100">VI. Порядок направления в Комиссию предложений по проекту</text:span></text:p>
      <text:p text:style-name="P21"><text:span text:style-name="T100">Правил (по проекту о внесении изменений в Правила)</text:span></text:p>
      <text:p text:style-name="P21"><text:span text:style-name="T100"/></text:p>
      <text:p text:style-name="P22"><text:span text:style-name="T100">6.1. Комиссия рассматривает предложения по проекту Правил, поступившие в течение срока проведения публичных слушаний от заинтересованных лиц в форме заявлений на имя председателя Комиссии в произвольной форме.</text:span></text:p>
      <text:p text:style-name="P23"><text:span text:style-name="T100">6.2. Комиссия обеспечивает рассмотрение поступивших заявлений в срок не более одного месяца с момента проведения публичных слушаний.</text:span></text:p>
      <text:p text:style-name="P23"><text:span text:style-name="T100">6.3. Результатом рассмотрения предложений и замечаний по материалам проекта является опубликованное в средствах массовой информации и на официальном сайте администрации города Южно-Сахалинска<text:s/></text:span><text:a xlink:href="http://yuzhno-sakh.ru"><text:span text:style-name="T101">http://yuzhno-sakh.ru</text:span></text:a><text:span text:style-name="T102"><text:s/>заключение о результатах публичных слушаний, в котором указываются:</text:span></text:p>
      <text:p text:style-name="P23"><text:span text:style-name="T102">1) дата, номер и наименование решения о назначении слушаний;</text:span></text:p>
      <text:p text:style-name="P23"><text:span text:style-name="T102">2) наименование вопроса градостроительной деятельности, по которому проводились слушания;</text:span></text:p>
      <text:p text:style-name="P23"><text:span text:style-name="T102">3) дата, время и место проведения заседания (заседаний) публичных слушаний;</text:span></text:p>
      <text:p text:style-name="P23"><text:span text:style-name="T102">4) инициатор проведения слушаний;</text:span></text:p>
      <text:p text:style-name="P23"><text:span text:style-name="T102">5) поступившие предложения и замечания по материалам проектов, вынесенных на слушания;</text:span></text:p>
      <text:p text:style-name="P23"><text:span text:style-name="T102">6) основания для отклонения предложений и замечаний, поступивших в Комиссию от участников публичных слушаний;</text:span></text:p>
      <text:p text:style-name="P23"><text:span text:style-name="T102">7) рекомендации мэру города, принятые Комиссией по итогам слушаний, для принятия решений.</text:span></text:p>
      <text:p text:style-name="P23"><text:span text:style-name="T102">7.4. Публичные слушания проводятся в целях:</text:span></text:p>
      <text:p text:style-name="P23"><text:span text:style-name="T102">- обеспечения гласности, соблюдения интересов и прав на благоприятные условия жизнедеятельности населения городского округа "Город Южно-Сахалинск" при подготовке решений органами местного самоуправления по вопросам градостроительной деятельности;</text:span></text:p>
      <text:p text:style-name="P23"><text:span text:style-name="T102">- соблюдения прав и законных интересов правообладателей земельных участков и объектов капитального строительства;</text:span></text:p>
      <text:p text:style-name="P23"><text:span text:style-name="T102">- выявления общественного мнения по темам и вопросам, выносимым на публичные слушания;</text:span></text:p>
      <text:p text:style-name="P23"><text:span text:style-name="T102">- подготовки предложений и рекомендаций для принятия решений органами местного самоуправления по вопросам, выносимым на публичные слушания.</text:span></text:p>
      <text:p text:style-name="P24"><text:span text:style-name="T102"/></text:p>
      <text:p text:style-name="P24"><text:span text:style-name="T102">VII. Порядок присутствия граждан (физических лиц)</text:span></text:p>
      <text:p text:style-name="P24"><text:span text:style-name="T102">в том числе представителей организаций (юридических лиц),</text:span></text:p>
      <text:p text:style-name="P24"><text:span text:style-name="T102">общественных объединений, государственных органов</text:span></text:p>
      <text:p text:style-name="P24"><text:span text:style-name="T102">и органов местного самоуправления, на заседании Комиссии</text:span></text:p>
      <text:p text:style-name="P25"><text:span text:style-name="T102"/></text:p>
      <text:p text:style-name="P25"><text:span text:style-name="T102">7.1. Настоящий Раздел разработан в соответствии со<text:s/></text:span><text:a xlink:href="consultantplus://offline/ref=1856ED734862CFE74918346355C04E7FEAF80F019295DD3E92B25BAAEC906D5319351C19E9E9ECF2pCb5X "><text:span text:style-name="T104">статьей 15</text:span></text:a><text:span text:style-name="T105"><text:s/>Федерального закона от 09.02.2009 N 8-ФЗ "Об обеспечении доступа к информации о деятельности государственных органов и органов местного самоуправления",<text:s/></text:span><text:a xlink:href="consultantplus://offline/ref=1856ED734862CFE749182A6E43AC1273EBFA55059894DE6CC8ED00F7BB996704p5bEX "><text:span text:style-name="T107">постановлением</text:span></text:a><text:span text:style-name="T108"><text:s/>администрации города Южно-Сахалинска от 31.03.2010 N 565 "Об утверждении Порядка организации доступа и осуществления контроля за обеспечением доступа к информации о деятельности администрации города Южно-Сахалинска" и определяет порядок присутствия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 (далее - заинтересованные лица), на заседаниях Комиссии.</text:span></text:p>
      <text:p text:style-name="P26"><text:span text:style-name="T108">7.2. Заинтересованным лицам гарантируется возможность присутствия на заседаниях Комиссии.</text:span></text:p>
      <text:p text:style-name="P26"><text:span text:style-name="T108">7.3. Действие настоящего Раздела не распространяется на граждан, которые приглашены на заседание Комиссии.</text:span></text:p>
      <text:p text:style-name="P26"><text:span text:style-name="T108">7.4. Информация о заседании Комиссии размещается на официальном сайте администрации города Южно-Сахалинска<text:s/></text:span><text:a xlink:href="http://yuzhno-sakh.ru"><text:span text:style-name="T109">http://yuzhno-sakh.ru</text:span></text:a><text:span text:style-name="T110"><text:s/>не позднее 7 рабочих дней до дня проведения заседания.</text:span></text:p>
      <text:p text:style-name="P26"><text:span text:style-name="T110">7.5. Информация включает в себя следующие сведения:</text:span></text:p>
      <text:p text:style-name="P26"><text:span text:style-name="T110">- дата и время проведения заседания;</text:span></text:p>
      <text:p text:style-name="P26"><text:span text:style-name="T110">- место проведения заседания с указанием точного адреса;</text:span></text:p>
      <text:p text:style-name="P26"><text:span text:style-name="T110">- перечень вопросов, рассматриваемых на заседании;</text:span></text:p>
      <text:p text:style-name="P26"><text:span text:style-name="T110">- порядок присутствия заинтересованных лиц на заседании;</text:span></text:p>
      <text:p text:style-name="P26"><text:span text:style-name="T110">- контактный телефон Комиссии;</text:span></text:p>
      <text:p text:style-name="P26"><text:span text:style-name="T110">- иная справочная информация по вопросам проведения заседания.</text:span></text:p>
      <text:p text:style-name="P26"><text:span text:style-name="T110">7.6. В целях эффективного распределения свободных мест заинтересованное лицо, изъявившее желание присутствовать на заседании коллегиального органа, направляет не позднее 3 рабочих дней до дня заседания Комиссии<text:s/></text:span><text:a xlink:href="\l Par276  "><text:span text:style-name="T112">заявление</text:span></text:a><text:span text:style-name="T113"><text:s/>на участие в заседании (приложение N 2).</text:span></text:p>
      <text:p text:style-name="P26"><text:span text:style-name="T113">7.7. Уполномоченным органом при получении заявления в письменном виде проставляется в заявлении отметка о дате и времени его поступления. Дата и время получения заявления в электронном виде устанавливаются на основании сведений, содержащихся в электронном сообщении.</text:span></text:p>
      <text:p text:style-name="P26"><text:span text:style-name="T113">7.8. Количество присутствующих на заседании граждан не должно создавать препятствий в работе Комиссии. Уполномоченный орган предусматривает необходимые условия для размещения заинтересованных лиц в месте проведения заседания.</text:span></text:p>
      <text:p text:style-name="P26"><text:span text:style-name="T113">7.9. Количество заинтересованных лиц, присутствующих на заседании Комиссии, определяется председательствующим на заседании перед проведением заседания исходя из технических особенностей помещения, в котором проводится заседание.</text:span></text:p>
      <text:p text:style-name="P26"><text:span text:style-name="T113">7.10. Заинтересованные лица, не представившие заявление в срок, установленный<text:s/></text:span><text:a xlink:href="\l Par183  "><text:span text:style-name="T115">пунктом 7.6</text:span></text:a><text:span text:style-name="T116"><text:s/>настоящего Раздела, допускаются к участию в нем только при наличии свободных мест для размещения.</text:span></text:p>
      <text:p text:style-name="P26"><text:span text:style-name="T116">7.11. Участие заинтересованных лиц в заседании Комиссии осуществляется при предъявлении документа, удостоверяющего личность.</text:span></text:p>
      <text:p text:style-name="P26"><text:span text:style-name="T116">7.12. Уполномоченный орган перед началом заседания Комиссии проводит процедуру регистрации заинтересованных лиц.</text:span></text:p>
      <text:p text:style-name="P26"><text:span text:style-name="T116">7.13. В лист регистрации вносятся фамилия, имя и отчество (при наличии), а также вид документа, его серия, номер и дата выдачи. Листы регистрации приобщаются к материалам заседания. При регистрации перед началом заседания заинтересованные лица информируются о своих правах и ответственности в связи с присутствием на заседании коллегиального органа.</text:span></text:p>
      <text:p text:style-name="P26"><text:span text:style-name="T116">7.14. Заинтересованные лица вправе делать записи, производить фото-, аудио- и видеозапись, а также фиксировать ход заседания в иных порядке и формах, которые предусмотрены действующим законодательством, в той мере, в которой данные действия не мешают проведению заседания.</text:span></text:p>
      <text:p text:style-name="P26"><text:span text:style-name="T116">7.15. Заинтересованные лица не участвуют в обсуждении и принятии решений, не препятствуют ходу заседания в иных формах.</text:span></text:p>
      <text:p text:style-name="P26"><text:span text:style-name="T116">По решению председательствующего на заседании Комиссии заинтересованному лицу может быть предоставлено право задать вопрос или выступить по рассматриваемому вопросу.</text:span></text:p>
      <text:p text:style-name="P26"><text:span text:style-name="T116">7.16. Для обеспечения беспрепятственного доступа заинтересованных лиц в административные здания (помещения), где планируется проведение заседания коллегиального органа, Уполномоченный орган обязан уведомить должностных лиц, ответственных за организацию пропускного режима.</text:span></text:p>
      <text:p text:style-name="P27"><text:span text:style-name="T116"/></text:p>
      <text:p text:style-name="P27"><text:span text:style-name="T116">Начальник департамента</text:span></text:p>
      <text:p text:style-name="P27"><text:span text:style-name="T116">архитектуры и градостроительства</text:span></text:p>
      <text:p text:style-name="P27"><text:span text:style-name="T116">г. Южно-Сахалинска</text:span></text:p>
      <text:p text:style-name="P27"><text:span text:style-name="T116">А.А.Брусенцев</text:span></text:p>
      <text:p text:style-name="P27"><text:span text:style-name="T116"/></text:p>
      <text:p text:style-name="P27"><text:span text:style-name="T116"/></text:p>
      <text:p text:style-name="P27"><text:span text:style-name="T116"/></text:p>
      <text:p text:style-name="P27"><text:span text:style-name="T116"/></text:p>
      <text:p text:style-name="P27"><text:span text:style-name="T116"/></text:p>
      <text:p text:style-name="P27"><text:span text:style-name="T116">Приложение N 1</text:span></text:p>
      <text:p text:style-name="P27"><text:span text:style-name="T116">к Порядку</text:span></text:p>
      <text:p text:style-name="P27"><text:span text:style-name="T116">деятельности комиссии</text:span></text:p>
      <text:p text:style-name="P27"><text:span text:style-name="T116">по подготовке проекта Правил</text:span></text:p>
      <text:p text:style-name="P27"><text:span text:style-name="T116">землепользования и застройки</text:span></text:p>
      <text:p text:style-name="P27"><text:span text:style-name="T116">на территории городского округа</text:span></text:p>
      <text:p text:style-name="P27"><text:span text:style-name="T116">"Город Южно-Сахалинск"</text:span></text:p>
      <text:p text:style-name="P27"><text:span text:style-name="T116"/></text:p>
      <text:p text:style-name="P28"><text:span text:style-name="T117"><text:s text:c="44"/>Председателю Комиссии</text:span></text:p>
      <text:p text:style-name="P28"><text:span text:style-name="T117"><text:s text:c="44"/>по внесению изменений в Правила</text:span></text:p>
      <text:p text:style-name="P28"><text:span text:style-name="T117"><text:s text:c="44"/>землепользования и застройки</text:span></text:p>
      <text:p text:style-name="P28"><text:span text:style-name="T117"><text:s text:c="44"/>на территории городского округа</text:span></text:p>
      <text:p text:style-name="P28"><text:span text:style-name="T117"><text:s text:c="44"/>"Город Южно-Сахалинск"</text:span></text:p>
      <text:p text:style-name="P28"><text:span text:style-name="T117"/></text:p>
      <text:p text:style-name="P28"><text:span text:style-name="T117"><text:s text:c="33"/>Заявление</text:span></text:p>
      <text:p text:style-name="P28"><text:span text:style-name="T117"><text:s text:c="13"/>на рассмотрение предложения по внесению изменений</text:span></text:p>
      <text:p text:style-name="P28"><text:span text:style-name="T117"><text:s text:c="18"/>в Правила землепользования и застройки</text:span></text:p>
      <text:p text:style-name="P28"><text:span text:style-name="T117"><text:s text:c="10"/>на территории городского округа "Город Южно-Сахалинск"</text:span></text:p>
      <text:p text:style-name="P28"><text:span text:style-name="T117"/></text:p>
      <text:p text:style-name="P28"><text:span text:style-name="T117">1. Заявитель ______________________________________________________________</text:span></text:p>
      <text:p text:style-name="P28"><text:span text:style-name="T117"><text:s text:c="15"/>(Ф.И.О. Заявителя, юридический адрес, контактный телефон)</text:span></text:p>
      <text:p text:style-name="P28"><text:span text:style-name="T117">2. Местоположение земельного участка ______________________________________</text:span></text:p>
      <text:p text:style-name="P28"><text:span text:style-name="T117"><text:s text:c="35"/>(адрес, город, улица, кадастровый номер)</text:span></text:p>
      <text:p text:style-name="P28"><text:span text:style-name="T117">3. Право на земельный участок _____________________________________________</text:span></text:p>
      <text:p text:style-name="P28"><text:span text:style-name="T117"><text:s text:c="29"/>(собственность, аренда, пользование, документ)</text:span></text:p>
      <text:p text:style-name="P28"><text:span text:style-name="T117">4. Вид разрешенного использования _________________________________________</text:span></text:p>
      <text:p text:style-name="P28"><text:span text:style-name="T117">5. Вид территориальной зоны _______________________________________________</text:span></text:p>
      <text:p text:style-name="P28"><text:span text:style-name="T117"><text:s text:c="28"/>(согласно Правилам землепользования и застройки</text:span></text:p>
      <text:p text:style-name="P28"><text:span text:style-name="T117"><text:s text:c="36"/>на территории городского округа</text:span></text:p>
      <text:p text:style-name="P28"><text:span text:style-name="T117"><text:s text:c="40"/>"Город Южно-Сахалинск")</text:span></text:p>
      <text:p text:style-name="P28"><text:span text:style-name="T117">6. Предложение о внесении изменений _______________________________________</text:span></text:p>
      <text:p text:style-name="P28"><text:span text:style-name="T117"/></text:p>
      <text:p text:style-name="P28"><text:span text:style-name="T117"><text:s text:c="4"/>Приложение:</text:span></text:p>
      <text:p text:style-name="P28"><text:span text:style-name="T117"><text:s text:c="4"/>1. Обоснование<text:s text:c="4"/>необходимости<text:s text:c="4"/>установления<text:s text:c="3"/>(изменения)<text:s text:c="4"/>границ</text:span></text:p>
      <text:p text:style-name="P28"><text:span text:style-name="T117">соответствующих<text:s text:c="2"/>территориальных зон, а также предлагаемые изменения границ</text:span></text:p>
      <text:p text:style-name="P28"><text:span text:style-name="T117">территориальных зон.</text:span></text:p>
      <text:p text:style-name="P28"><text:span text:style-name="T117"><text:s text:c="4"/>2. Правоустанавливающие документы на объекты капитального строительства</text:span></text:p>
      <text:p text:style-name="P28"><text:span text:style-name="T117">и земельных участков (при наличии).</text:span></text:p>
      <text:p text:style-name="P28"><text:span text:style-name="T117"><text:s text:c="4"/>3. Обоснование необходимости<text:s text:c="2"/>внесения<text:s text:c="2"/>изменений<text:s text:c="2"/>в части наименования</text:span></text:p>
      <text:p text:style-name="P28"><text:span text:style-name="T117">видов разрешенного использования земельных участков и объектов капитального</text:span></text:p>
      <text:p text:style-name="P28"><text:span text:style-name="T117">строительства, а также предлагаемые изменения.</text:span></text:p>
      <text:p text:style-name="P28"><text:span text:style-name="T117"><text:s text:c="4"/>4. Обоснование<text:s text:c="2"/>необходимости<text:s text:c="2"/>внесения<text:s text:c="2"/>изменений<text:s text:c="2"/>в части<text:s text:c="2"/>предельных</text:span></text:p>
      <text:p text:style-name="P28"><text:span text:style-name="T117">размеров<text:s text:c="2"/>(минимальных и (или) максимальных) земельных участков, предельных</text:span></text:p>
      <text:p text:style-name="P28"><text:span text:style-name="T117">параметров<text:s text:c="2"/>разрешенного<text:s text:c="2"/>строительства,<text:s text:c="2"/>а<text:s text:c="2"/>также<text:s text:c="2"/>предлагаемые<text:s text:c="2"/>изменения</text:span></text:p>
      <text:p text:style-name="P28"><text:span text:style-name="T117">градостроительных регламентов.</text:span></text:p>
      <text:p text:style-name="P28"><text:span text:style-name="T117"><text:s text:c="4"/>5.<text:s text:c="3"/>Документы,<text:s text:c="2"/>материалы,<text:s text:c="2"/>и<text:s text:c="2"/>иные<text:s text:c="2"/>сведения<text:s text:c="2"/>подтверждающие,<text:s text:c="2"/>что<text:s text:c="2"/>в</text:span></text:p>
      <text:p text:style-name="P28"><text:span text:style-name="T117">результате<text:s text:c="2"/>применения<text:s text:c="2"/>Правил<text:s text:c="2"/>земельные<text:s text:c="2"/>участки<text:s text:c="2"/>и<text:s text:c="2"/>объекты капитального</text:span></text:p>
      <text:p text:style-name="P28"><text:span text:style-name="T117">строительства<text:s text:c="4"/>используются<text:s text:c="4"/>неэффективно,<text:s text:c="4"/>причиняется<text:s text:c="4"/>вред<text:s text:c="4"/>их</text:span></text:p>
      <text:p text:style-name="P28"><text:span text:style-name="T117">правообладателям,<text:s text:c="3"/>снижается<text:s text:c="3"/>стоимость<text:s text:c="2"/>земельных<text:s text:c="2"/>участков<text:s text:c="2"/>и<text:s text:c="2"/>объектов</text:span></text:p>
      <text:p text:style-name="P28"><text:span text:style-name="T117">капитального<text:s text:c="2"/>строительства,<text:s text:c="2"/>не<text:s text:c="2"/>реализуются<text:s text:c="2"/>права<text:s text:c="2"/>и<text:s text:c="2"/>законные<text:s text:c="2"/>интересы</text:span></text:p>
      <text:p text:style-name="P28"><text:span text:style-name="T117">граждан и их объединений.</text:span></text:p>
      <text:p text:style-name="P28"><text:span text:style-name="T117"/></text:p>
      <text:p text:style-name="P28"><text:span text:style-name="T117">Дата ___________________________<text:s text:c="8"/>Подпись ___________________________</text:span></text:p>
      <text:p text:style-name="P29"><text:span text:style-name="T118"/></text:p>
      <text:p text:style-name="P29"><text:span text:style-name="T118">Начальник департамента</text:span></text:p>
      <text:p text:style-name="P29"><text:span text:style-name="T118">архитектуры и градостроительства</text:span></text:p>
      <text:p text:style-name="P29"><text:span text:style-name="T118">г. Южно-Сахалинска</text:span></text:p>
      <text:p text:style-name="P29"><text:span text:style-name="T118">А.А.Брусенцев</text:span></text:p>
      <text:p text:style-name="P29"><text:span text:style-name="T118"/></text:p>
      <text:p text:style-name="P29"><text:span text:style-name="T118"/></text:p>
      <text:p text:style-name="P29"><text:span text:style-name="T118"/></text:p>
      <text:p text:style-name="P29"><text:span text:style-name="T118"/></text:p>
      <text:p text:style-name="P29"><text:span text:style-name="T118"/></text:p>
      <text:p text:style-name="P29"><text:span text:style-name="T118">Приложение N 2</text:span></text:p>
      <text:p text:style-name="P29"><text:span text:style-name="T118">к Порядку</text:span></text:p>
      <text:p text:style-name="P29"><text:span text:style-name="T118">деятельности комиссии</text:span></text:p>
      <text:p text:style-name="P29"><text:span text:style-name="T118">по подготовке проекта Правил</text:span></text:p>
      <text:p text:style-name="P29"><text:span text:style-name="T118">землепользования и застройки</text:span></text:p>
      <text:p text:style-name="P29"><text:span text:style-name="T118">на территории городского округа</text:span></text:p>
      <text:p text:style-name="P29"><text:span text:style-name="T118">"Город Южно-Сахалинск"</text:span></text:p>
      <text:p text:style-name="P30"><text:span text:style-name="T118"/></text:p>
      <text:p text:style-name="P31"><text:span text:style-name="T119"><text:s text:c="33"/>Заявление</text:span></text:p>
      <text:p text:style-name="P31"><text:span text:style-name="T119"><text:s text:c="22"/>на участие в заседании Комиссии</text:span></text:p>
      <text:p text:style-name="P31"><text:span text:style-name="T119"/></text:p>
      <text:p text:style-name="P31"><text:span text:style-name="T119">___________________________________________________________________________</text:span></text:p>
      <text:p text:style-name="P31"><text:span text:style-name="T119"><text:s text:c="26"/>(наименование Комиссии)</text:span></text:p>
      <text:p text:style-name="P31"><text:span text:style-name="T119">Я, ________________________________________________________________________</text:span></text:p>
      <text:p text:style-name="P31"><text:span text:style-name="T119"><text:s text:c="22"/>(Ф.И.О. заинтересованного лица)</text:span></text:p>
      <text:p text:style-name="P31"><text:span text:style-name="T119">прошу<text:s text:c="2"/>допустить<text:s text:c="2"/>меня<text:s text:c="2"/>к<text:s text:c="2"/>участию в заседании Комиссии по вопросу ________</text:span></text:p>
      <text:p text:style-name="P31"><text:span text:style-name="T119">___________________________________________________________________________</text:span></text:p>
      <text:p text:style-name="P31"><text:span text:style-name="T119">которое состоится "____" _____________________ года ______ час. ______ мин.</text:span></text:p>
      <text:p text:style-name="P31"><text:span text:style-name="T119">по адресу _________________________________________________________________</text:span></text:p>
      <text:p text:style-name="P31"><text:span text:style-name="T119">Контактные данные заинтересованного лица<text:s/></text:span><text:a xlink:href="\l Par301  "><text:span text:style-name="T121">&lt;*&gt;</text:span></text:a><text:span text:style-name="T122">:</text:span></text:p>
      <text:p text:style-name="P31"><text:span text:style-name="T122">телефон _______________ адрес для корреспонденции _________________________</text:span></text:p>
      <text:p text:style-name="P31"><text:span text:style-name="T122">электронная почта _________________________________________________________</text:span></text:p>
      <text:p text:style-name="P31"><text:span text:style-name="T122">Являюсь представителем<text:s/></text:span><text:a xlink:href="\l Par302  "><text:span text:style-name="T124">&lt;**&gt;</text:span></text:a><text:span text:style-name="T125"><text:s/>_______________________________________________</text:span></text:p>
      <text:p text:style-name="P31"><text:span text:style-name="T125">___________________________________________________________________________</text:span></text:p>
      <text:p text:style-name="P31"><text:span text:style-name="T125"><text:s text:c="14"/>(наименование организации (юридического лица),</text:span></text:p>
      <text:p text:style-name="P31"><text:span text:style-name="T125"><text:s text:c="9"/>государственного органа, органа местного самоуправления,</text:span></text:p>
      <text:p text:style-name="P31"><text:span text:style-name="T125"><text:s text:c="10"/>представителем которого является заинтересованное лицо)</text:span></text:p>
      <text:p text:style-name="P31"><text:span text:style-name="T125">Реквизиты доверенности</text:span></text:p>
      <text:p text:style-name="P31"><text:span text:style-name="T125">___________________________________________________________________________</text:span></text:p>
      <text:p text:style-name="P31"><text:span text:style-name="T125"/></text:p>
      <text:p text:style-name="P31"><text:span text:style-name="T125">Дата ___________________________<text:s text:c="8"/>Подпись ___________________________</text:span></text:p>
      <text:p text:style-name="P32"><text:span text:style-name="T126"/></text:p>
      <text:p text:style-name="P32"><text:span text:style-name="T126">--------------------------------</text:span></text:p>
      <text:p text:style-name="P33"><text:span text:style-name="T126">&lt;*&gt; Контактные данные заинтересованного лица заполняются при наличии указанных реквизитов.</text:span></text:p>
      <text:p text:style-name="P33"><text:span text:style-name="T126">&lt;**&gt; Заполняются, если заинтересованное лицо является представителем организации (юридического лица), государственного органа, органа местного самоуправления.</text:span></text:p>
      <text:p text:style-name="P34"><text:span text:style-name="T126"/></text:p>
      <text:p text:style-name="P34"><text:span text:style-name="T126">Начальник департамента</text:span></text:p>
      <text:p text:style-name="P34"><text:span text:style-name="T126">архитектуры и градостроительства</text:span></text:p>
      <text:p text:style-name="P34"><text:span text:style-name="T126">г. Южно-Сахалинска</text:span></text:p>
      <text:p text:style-name="P34"><text:span text:style-name="T126">А.А.Брусенцев</text:span></text:p>
      <text:p text:style-name="P34"><text:span text:style-name="T126"/></text:p>
      <text:p text:style-name="P34"><text:span text:style-name="T126"/></text:p>
      <text:p text:style-name="P34"><text:span text:style-name="T126"/></text:p>
      <text:p text:style-name="P34"><text:span text:style-name="T126"/></text:p>
      <text:p text:style-name="P34"><text:span text:style-name="T126"/></text:p>
      <text:p text:style-name="P34"><text:span text:style-name="T126">Утвержден</text:span></text:p>
      <text:p text:style-name="P34"><text:span text:style-name="T126">постановлением</text:span></text:p>
      <text:p text:style-name="P34"><text:span text:style-name="T126">администрации г. Южно-Сахалинска</text:span></text:p>
      <text:p text:style-name="P34"><text:span text:style-name="T126">от 16.06.2017 N 1644-па</text:span></text:p>
      <text:p text:style-name="P35"><text:span text:style-name="T126"/></text:p>
      <text:p text:style-name="P35"><text:span text:style-name="T127">СОСТАВ</text:span></text:p>
      <text:p text:style-name="P35"><text:span text:style-name="T127">КОМИССИИ ПО ПОДГОТОВКЕ ПРОЕКТА</text:span></text:p>
      <text:p text:style-name="P35"><text:span text:style-name="T127">ПРАВИЛ ЗЕМЛЕПОЛЬЗОВАНИЯ И ЗАСТРОЙКИ</text:span></text:p>
      <text:p text:style-name="P35"><text:span text:style-name="T127">НА ТЕРРИТОРИИ ГОРОДСКОГО ОКРУГА "ГОРОД ЮЖНО-САХАЛИНСК"</text:span></text:p>
      <text:p text:style-name="P35"><text:span text:style-name="T128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7"><text:span text:style-name="T128">N</text:span></text:p>
          </table:table-cell>
          <table:table-cell table:style-name="TableCell010001">
            <text:p text:style-name="P37"><text:span text:style-name="T128">Ф.И.О.</text:span></text:p>
          </table:table-cell>
          <table:table-cell table:style-name="TableCell010002">
            <text:p text:style-name="P37"><text:span text:style-name="T128">Должность</text:span></text:p>
          </table:table-cell>
        </table:table-row>
        <table:table-row table:style-name="TableRow0101">
          <table:table-cell table:style-name="TableCell010100">
            <text:p text:style-name="P40"><text:span text:style-name="T128">1.</text:span></text:p>
          </table:table-cell>
          <table:table-cell table:style-name="TableCell010101">
            <text:p text:style-name="P40"><text:span text:style-name="T128">Брусенцев</text:span></text:p>
            <text:p text:style-name="P40"><text:span text:style-name="T128">Алексей Анатольевич</text:span></text:p>
          </table:table-cell>
          <table:table-cell table:style-name="TableCell010102">
            <text:p text:style-name="P40"><text:span text:style-name="T128">начальник Департамента архитектуры и градостроительства города Южно-Сахалинска, заместитель председателя Комиссии</text:span></text:p>
          </table:table-cell>
        </table:table-row>
        <table:table-row table:style-name="TableRow0102">
          <table:table-cell table:style-name="TableCell010200">
            <text:p text:style-name="P43"><text:span text:style-name="T128">2.</text:span></text:p>
          </table:table-cell>
          <table:table-cell table:style-name="TableCell010201">
            <text:p text:style-name="P43"><text:span text:style-name="T128">Гаврильчик</text:span></text:p>
            <text:p text:style-name="P43"><text:span text:style-name="T128">Владимир Иосифович</text:span></text:p>
          </table:table-cell>
          <table:table-cell table:style-name="TableCell010202">
            <text:p text:style-name="P43"><text:span text:style-name="T128">начальник Департамента землепользования города Южно-Сахалинска, заместитель председателя комиссии</text:span></text:p>
          </table:table-cell>
        </table:table-row>
        <table:table-row table:style-name="TableRow0103">
          <table:table-cell table:style-name="TableCell010300">
            <text:p text:style-name="P46"><text:span text:style-name="T128">3.</text:span></text:p>
          </table:table-cell>
          <table:table-cell table:style-name="TableCell010301">
            <text:p text:style-name="P46"><text:span text:style-name="T128">Касьяненко</text:span></text:p>
            <text:p text:style-name="P46"><text:span text:style-name="T128">Елена Сергеевна</text:span></text:p>
          </table:table-cell>
          <table:table-cell table:style-name="TableCell010302">
            <text:p text:style-name="P46"><text:span text:style-name="T128">начальник отдела мониторинга правил землепользования и застройки Департамента архитектуры и градостроительства города Южно-Сахалинска, заместитель председателя комиссии</text:span></text:p>
          </table:table-cell>
        </table:table-row>
        <table:table-row table:style-name="TableRow0104">
          <table:table-cell table:style-name="TableCell010400">
            <text:p text:style-name="P49"><text:span text:style-name="T128"/></text:p>
          </table:table-cell>
          <table:table-cell table:style-name="TableCell010401" table:number-columns-spanned="2">
            <text:p text:style-name="P50"><text:span text:style-name="T128">Члены комиссии:</text:span></text:p>
          </table:table-cell>
          <table:covered-table-cell/>
        </table:table-row>
        <table:table-row table:style-name="TableRow0105">
          <table:table-cell table:style-name="TableCell010500">
            <text:p text:style-name="P53"><text:span text:style-name="T128">4.</text:span></text:p>
          </table:table-cell>
          <table:table-cell table:style-name="TableCell010501">
            <text:p text:style-name="P53"><text:span text:style-name="T128">Гринберг</text:span></text:p>
            <text:p text:style-name="P53"><text:span text:style-name="T128">Александр Маркович</text:span></text:p>
          </table:table-cell>
          <table:table-cell table:style-name="TableCell010502">
            <text:p text:style-name="P53"><text:span text:style-name="T128">депутат по одномандатному избирательному округу N 23 Городской Думы городского округа "Город Южно-Сахалинск" (по согласованию)</text:span></text:p>
          </table:table-cell>
        </table:table-row>
        <table:table-row table:style-name="TableRow0106">
          <table:table-cell table:style-name="TableCell010600">
            <text:p text:style-name="P56"><text:span text:style-name="T128">5.</text:span></text:p>
          </table:table-cell>
          <table:table-cell table:style-name="TableCell010601">
            <text:p text:style-name="P56"><text:span text:style-name="T128">Лавлинский</text:span></text:p>
            <text:p text:style-name="P56"><text:span text:style-name="T128">Иван Владимирович</text:span></text:p>
          </table:table-cell>
          <table:table-cell table:style-name="TableCell010602">
            <text:p text:style-name="P56"><text:span text:style-name="T128">начальник Департамента правового обеспечения администрации города Южно-Сахалинска</text:span></text:p>
          </table:table-cell>
        </table:table-row>
        <table:table-row table:style-name="TableRow0107">
          <table:table-cell table:style-name="TableCell010700">
            <text:p text:style-name="P59"><text:span text:style-name="T128">6.</text:span></text:p>
          </table:table-cell>
          <table:table-cell table:style-name="TableCell010701">
            <text:p text:style-name="P59"><text:span text:style-name="T128">Ковальчук</text:span></text:p>
            <text:p text:style-name="P59"><text:span text:style-name="T128">Андрей Викторович</text:span></text:p>
          </table:table-cell>
          <table:table-cell table:style-name="TableCell010702">
            <text:p text:style-name="P59"><text:span text:style-name="T128">директор МУП "Горархитектура" (по согласованию)</text:span></text:p>
          </table:table-cell>
        </table:table-row>
        <table:table-row table:style-name="TableRow0108">
          <table:table-cell table:style-name="TableCell010800">
            <text:p text:style-name="P62"><text:span text:style-name="T128">7.</text:span></text:p>
          </table:table-cell>
          <table:table-cell table:style-name="TableCell010801">
            <text:p text:style-name="P62"><text:span text:style-name="T128">Пирова</text:span></text:p>
            <text:p text:style-name="P62"><text:span text:style-name="T128">Татьяна Александровна</text:span></text:p>
          </table:table-cell>
          <table:table-cell table:style-name="TableCell010802">
            <text:p text:style-name="P62"><text:span text:style-name="T128">начальник отдела по выдаче разрешительной документации Департамента архитектуры и градостроительства города Южно-Сахалинска</text:span></text:p>
          </table:table-cell>
        </table:table-row>
        <table:table-row table:style-name="TableRow0109">
          <table:table-cell table:style-name="TableCell010900">
            <text:p text:style-name="P65"><text:span text:style-name="T128">8.</text:span></text:p>
          </table:table-cell>
          <table:table-cell table:style-name="TableCell010901">
            <text:p text:style-name="P65"><text:span text:style-name="T128">Перкун</text:span></text:p>
            <text:p text:style-name="P65"><text:span text:style-name="T128">Наталья Владимировна</text:span></text:p>
          </table:table-cell>
          <table:table-cell table:style-name="TableCell010902">
            <text:p text:style-name="P65"><text:span text:style-name="T128">начальник отдела генплана и планировки территорий Департамента архитектуры и градостроительства города Южно-Сахалинска</text:span></text:p>
          </table:table-cell>
        </table:table-row>
        <table:table-row table:style-name="TableRow0110">
          <table:table-cell table:style-name="TableCell011000">
            <text:p text:style-name="P68"><text:span text:style-name="T128">9.</text:span></text:p>
          </table:table-cell>
          <table:table-cell table:style-name="TableCell011001">
            <text:p text:style-name="P68"><text:span text:style-name="T128">Коваль</text:span></text:p>
            <text:p text:style-name="P68"><text:span text:style-name="T128">Елена Борисовна</text:span></text:p>
          </table:table-cell>
          <table:table-cell table:style-name="TableCell011002">
            <text:p text:style-name="P68"><text:span text:style-name="T128">главный специалист-эксперт отдела санитарного надзора Управления Роспотребнадзора по Сахалинской области (по согласованию)</text:span></text:p>
          </table:table-cell>
        </table:table-row>
        <table:table-row table:style-name="TableRow0111">
          <table:table-cell table:style-name="TableCell011100">
            <text:p text:style-name="P71"><text:span text:style-name="T128">10.</text:span></text:p>
          </table:table-cell>
          <table:table-cell table:style-name="TableCell011101">
            <text:p text:style-name="P71"><text:span text:style-name="T128">Буренков</text:span></text:p>
            <text:p text:style-name="P71"><text:span text:style-name="T128">Станислав Михайлович</text:span></text:p>
          </table:table-cell>
          <table:table-cell table:style-name="TableCell011102">
            <text:p text:style-name="P71"><text:span text:style-name="T128">архитектор 1 категории Департамента архитектуры и градостроительства города Южно-Сахалинска</text:span></text:p>
          </table:table-cell>
        </table:table-row>
        <table:table-row table:style-name="TableRow0112">
          <table:table-cell table:style-name="TableCell011200">
            <text:p text:style-name="P74"><text:span text:style-name="T128">11.</text:span></text:p>
          </table:table-cell>
          <table:table-cell table:style-name="TableCell011201">
            <text:p text:style-name="P74"><text:span text:style-name="T128">Мязина</text:span></text:p>
            <text:p text:style-name="P74"><text:span text:style-name="T128">Ирина Александровна</text:span></text:p>
          </table:table-cell>
          <table:table-cell table:style-name="TableCell011202">
            <text:p text:style-name="P74"><text:span text:style-name="T128">Начальник Управления охраны окружающей среды администрации города Южно-Сахалинска</text:span></text:p>
          </table:table-cell>
        </table:table-row>
        <table:table-row table:style-name="TableRow0113">
          <table:table-cell table:style-name="TableCell011300">
            <text:p text:style-name="P77"><text:span text:style-name="T128">12.</text:span></text:p>
          </table:table-cell>
          <table:table-cell table:style-name="TableCell011301">
            <text:p text:style-name="P77"><text:span text:style-name="T128">Егоров</text:span></text:p>
            <text:p text:style-name="P77"><text:span text:style-name="T128">Евгений Владимирович</text:span></text:p>
          </table:table-cell>
          <table:table-cell table:style-name="TableCell011302">
            <text:p text:style-name="P77"><text:span text:style-name="T128">Начальник отдела приватизации Департамента по управлению муниципальным имуществом администрации города Южно-Сахалинска</text:span></text:p>
          </table:table-cell>
        </table:table-row>
        <table:table-row table:style-name="TableRow0114">
          <table:table-cell table:style-name="TableCell011400">
            <text:p text:style-name="P80"><text:span text:style-name="T128">13.</text:span></text:p>
          </table:table-cell>
          <table:table-cell table:style-name="TableCell011401">
            <text:p text:style-name="P80"><text:span text:style-name="T128">Григоров</text:span></text:p>
            <text:p text:style-name="P80"><text:span text:style-name="T128">Александр Евгеньевич</text:span></text:p>
          </table:table-cell>
          <table:table-cell table:style-name="TableCell011402">
            <text:p text:style-name="P80"><text:span text:style-name="T128">Заместитель начальника Департамента архитектуры и градостроительства города Южно-Сахалинска</text:span></text:p>
          </table:table-cell>
        </table:table-row>
        <table:table-row table:style-name="TableRow0115">
          <table:table-cell table:style-name="TableCell011500">
            <text:p text:style-name="P83"><text:span text:style-name="T128">14.</text:span></text:p>
          </table:table-cell>
          <table:table-cell table:style-name="TableCell011501">
            <text:p text:style-name="P83"><text:span text:style-name="T128">Вялкин</text:span></text:p>
            <text:p text:style-name="P83"><text:span text:style-name="T128">Семен Артемович</text:span></text:p>
          </table:table-cell>
          <table:table-cell table:style-name="TableCell011502">
            <text:p text:style-name="P83"><text:span text:style-name="T128">руководитель Агентства архитектуры и градостроительства Сахалинской области (по согласованию)</text:span></text:p>
          </table:table-cell>
        </table:table-row>
        <table:table-row table:style-name="TableRow0116">
          <table:table-cell table:style-name="TableCell011600">
            <text:p text:style-name="P86"><text:span text:style-name="T128">15.</text:span></text:p>
          </table:table-cell>
          <table:table-cell table:style-name="TableCell011601">
            <text:p text:style-name="P86"><text:span text:style-name="T128">Попов</text:span></text:p>
            <text:p text:style-name="P86"><text:span text:style-name="T128">Игорь Дмитриевич</text:span></text:p>
          </table:table-cell>
          <table:table-cell table:style-name="TableCell011602">
            <text:p text:style-name="P86"><text:span text:style-name="T128">начальник отдела инженерных сетей Департамента городского хозяйства города Южно-Сахалинска</text:span></text:p>
          </table:table-cell>
        </table:table-row>
        <table:table-row table:style-name="TableRow0117">
          <table:table-cell table:style-name="TableCell011700">
            <text:p text:style-name="P89"><text:span text:style-name="T128">16.</text:span></text:p>
          </table:table-cell>
          <table:table-cell table:style-name="TableCell011701">
            <text:p text:style-name="P89"><text:span text:style-name="T128">Колотобкина</text:span></text:p>
            <text:p text:style-name="P89"><text:span text:style-name="T128">Инна Юрьевна</text:span></text:p>
          </table:table-cell>
          <table:table-cell table:style-name="TableCell011702">
            <text:p text:style-name="P89"><text:span text:style-name="T128">представитель Общественного Совета при администрации города Южно-Сахалинска (по согласованию)</text:span></text:p>
          </table:table-cell>
        </table:table-row>
      </table:table>
      <text:p text:style-name="P91"><text:span text:style-name="T128"/></text:p>
      <text:p text:style-name="P91"><text:span text:style-name="T128">Начальник департамента</text:span></text:p>
      <text:p text:style-name="P91"><text:span text:style-name="T128">архитектуры и градостроительства</text:span></text:p>
      <text:p text:style-name="P91"><text:span text:style-name="T128">г. Южно-Сахалинска</text:span></text:p>
      <text:p text:style-name="P91"><text:span text:style-name="T128">А.А.Брусенцев</text:span></text:p>
      <text:p text:style-name="P92"><text:span text:style-name="T128"/></text:p>
      <text:p text:style-name="P92"><text:span text:style-name="T128"/></text:p>
      <text:p text:style-name="P93"><text:span text:style-name="T1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