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789cm" table:align="left" style:may-break-between-rows="true" style:writing-mode="lr-tb"/>
    </style:style>
    <style:style style:name="Таблица1.A" style:family="table-column">
      <style:table-column-properties style:column-width="6.1cm"/>
    </style:style>
    <style:style style:name="Таблица1.B" style:family="table-column">
      <style:table-column-properties style:column-width="2.9cm"/>
    </style:style>
    <style:style style:name="Таблица1.C" style:family="table-column">
      <style:table-column-properties style:column-width="3.799cm"/>
    </style:style>
    <style:style style:name="Таблица1.D" style:family="table-column">
      <style:table-column-properties style:column-width="3.99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3" style:family="table">
      <style:table-properties style:width="25.691cm" table:align="left" style:may-break-between-rows="true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604cm"/>
    </style:style>
    <style:style style:name="Таблица3.C" style:family="table-column">
      <style:table-column-properties style:column-width="4.392cm"/>
    </style:style>
    <style:style style:name="Таблица3.D" style:family="table-column">
      <style:table-column-properties style:column-width="3.916cm"/>
    </style:style>
    <style:style style:name="Таблица3.E" style:family="table-column">
      <style:table-column-properties style:column-width="4.791cm"/>
    </style:style>
    <style:style style:name="Таблица3.F" style:family="table-column">
      <style:table-column-properties style:column-width="3.609cm"/>
    </style:style>
    <style:style style:name="Таблица3.G" style:family="table-column">
      <style:table-column-properties style:column-width="3.586cm"/>
    </style:style>
    <style:style style:name="Таблица3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" style:family="table">
      <style:table-properties style:width="25.612cm" table:align="left" style:may-break-between-rows="true" style:writing-mode="lr-tb"/>
    </style:style>
    <style:style style:name="Таблица4.A" style:family="table-column">
      <style:table-column-properties style:column-width="9.208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117cm"/>
    </style:style>
    <style:style style:name="Таблица4.F" style:family="table-column">
      <style:table-column-properties style:column-width="4.207cm"/>
    </style:style>
    <style:style style:name="Таблица4.G" style:family="table-column">
      <style:table-column-properties style:column-width="3.413cm"/>
    </style:style>
    <style:style style:name="Таблица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4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" style:family="table">
      <style:table-properties style:width="25.497cm" table:align="left" style:may-break-between-rows="true" style:writing-mode="lr-tb"/>
    </style:style>
    <style:style style:name="Таблица2.A" style:family="table-column">
      <style:table-column-properties style:column-width="3.768cm"/>
    </style:style>
    <style:style style:name="Таблица2.B" style:family="table-column">
      <style:table-column-properties style:column-width="1.736cm"/>
    </style:style>
    <style:style style:name="Таблица2.C" style:family="table-column">
      <style:table-column-properties style:column-width="2.196cm"/>
    </style:style>
    <style:style style:name="Таблица2.E" style:family="table-column">
      <style:table-column-properties style:column-width="1.314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1.402cm"/>
    </style:style>
    <style:style style:name="Таблица2.K" style:family="table-column">
      <style:table-column-properties style:column-width="1.508cm"/>
    </style:style>
    <style:style style:name="Таблица2.L" style:family="table-column">
      <style:table-column-properties style:column-width="2.399cm"/>
    </style:style>
    <style:style style:name="Таблица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F3" style:family="table-cell">
      <style:table-cell-properties fo:background-color="transparent" fo:padding-left="0.018cm" fo:padding-right="0.018cm" fo:padding-top="0cm" fo:padding-bottom="0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F4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6" style:family="table">
      <style:table-properties style:width="16.909cm" table:align="left" style:may-break-between-rows="true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988cm"/>
    </style:style>
    <style:style style:name="Таблица6.C" style:family="table-column">
      <style:table-column-properties style:column-width="5.918cm"/>
    </style:style>
    <style:style style:name="Таблица6.D" style:family="table-column">
      <style:table-column-properties style:column-width="2.983cm"/>
    </style:style>
    <style:style style:name="Таблица6.E" style:family="table-column">
      <style:table-column-properties style:column-width="2.02cm"/>
    </style:style>
    <style:style style:name="Таблица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6.C5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8" style:family="table">
      <style:table-properties style:width="17.013cm" fo:margin-left="0cm" table:align="left" style:may-break-between-rows="true" style:writing-mode="lr-tb"/>
    </style:style>
    <style:style style:name="Таблица8.A" style:family="table-column">
      <style:table-column-properties style:column-width="0.6cm"/>
    </style:style>
    <style:style style:name="Таблица8.B" style:family="table-column">
      <style:table-column-properties style:column-width="7.699cm"/>
    </style:style>
    <style:style style:name="Таблица8.C" style:family="table-column">
      <style:table-column-properties style:column-width="8.714cm"/>
    </style:style>
    <style:style style:name="Таблица8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9" style:family="table">
      <style:table-properties style:width="17.092cm" fo:margin-left="0cm" table:align="left" style:may-break-between-rows="true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7.505cm"/>
    </style:style>
    <style:style style:name="Таблица9.C" style:family="table-column">
      <style:table-column-properties style:column-width="8.793cm"/>
    </style:style>
    <style:style style:name="Таблица9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9.A6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10" style:family="table">
      <style:table-properties style:width="16cm" fo:margin-left="0cm" table:align="left" style:may-break-between-rows="true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5.399cm"/>
    </style:style>
    <style:style style:name="Таблица10.C" style:family="table-column">
      <style:table-column-properties style:column-width="5.6cm"/>
    </style:style>
    <style:style style:name="Таблица10.D" style:family="table-column">
      <style:table-column-properties style:column-width="4.001cm"/>
    </style:style>
    <style:style style:name="Таблица10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1" style:family="table">
      <style:table-properties style:width="16.695cm" table:align="left" style:may-break-between-rows="true" style:writing-mode="lr-tb"/>
    </style:style>
    <style:style style:name="Таблица11.A" style:family="table-column">
      <style:table-column-properties style:column-width="7.999cm"/>
    </style:style>
    <style:style style:name="Таблица11.B" style:family="table-column">
      <style:table-column-properties style:column-width="8.696cm"/>
    </style:style>
    <style:style style:name="Таблица1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2" style:family="table">
      <style:table-properties style:width="16.909cm" table:align="left" style:may-break-between-rows="true" style:writing-mode="lr-tb"/>
    </style:style>
    <style:style style:name="Таблица12.A" style:family="table-column">
      <style:table-column-properties style:column-width="9.1cm"/>
    </style:style>
    <style:style style:name="Таблица12.B" style:family="table-column">
      <style:table-column-properties style:column-width="4.611cm"/>
    </style:style>
    <style:style style:name="Таблица12.C" style:family="table-column">
      <style:table-column-properties style:column-width="3.198cm"/>
    </style:style>
    <style:style style:name="Таблица1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3" style:family="table">
      <style:table-properties style:width="16.789cm" table:align="left" style:may-break-between-rows="true" style:writing-mode="lr-tb"/>
    </style:style>
    <style:style style:name="Таблица13.A" style:family="table-column">
      <style:table-column-properties style:column-width="5.6cm"/>
    </style:style>
    <style:style style:name="Таблица13.B" style:family="table-column">
      <style:table-column-properties style:column-width="3.6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4.588cm"/>
    </style:style>
    <style:style style:name="Таблица13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4" style:family="table">
      <style:table-properties style:width="16.789cm" table:align="left" style:may-break-between-rows="true" style:writing-mode="lr-tb"/>
    </style:style>
    <style:style style:name="Таблица14.A" style:family="table-column">
      <style:table-column-properties style:column-width="3.2cm"/>
    </style:style>
    <style:style style:name="Таблица14.B" style:family="table-column">
      <style:table-column-properties style:column-width="2.2cm"/>
    </style:style>
    <style:style style:name="Таблица14.C" style:family="table-column">
      <style:table-column-properties style:column-width="2.3cm"/>
    </style:style>
    <style:style style:name="Таблица14.D" style:family="table-column">
      <style:table-column-properties style:column-width="3.293cm"/>
    </style:style>
    <style:style style:name="Таблица14.E" style:family="table-column">
      <style:table-column-properties style:column-width="3.006cm"/>
    </style:style>
    <style:style style:name="Таблица14.F" style:family="table-column">
      <style:table-column-properties style:column-width="2.79cm"/>
    </style:style>
    <style:style style:name="Таблица1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5" style:family="table">
      <style:table-properties style:width="16.789cm" table:align="left" style:may-break-between-rows="true" style:writing-mode="lr-tb"/>
    </style:style>
    <style:style style:name="Таблица15.A" style:family="table-column">
      <style:table-column-properties style:column-width="3cm"/>
    </style:style>
    <style:style style:name="Таблица15.B" style:family="table-column">
      <style:table-column-properties style:column-width="4.6cm"/>
    </style:style>
    <style:style style:name="Таблица15.C" style:family="table-column">
      <style:table-column-properties style:column-width="3.103cm"/>
    </style:style>
    <style:style style:name="Таблица15.D" style:family="table-column">
      <style:table-column-properties style:column-width="6.085cm"/>
    </style:style>
    <style:style style:name="Таблица15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6" style:family="table">
      <style:table-properties style:width="16.693cm" table:align="left" style:may-break-between-rows="true" style:writing-mode="lr-tb"/>
    </style:style>
    <style:style style:name="Таблица16.A" style:family="table-column">
      <style:table-column-properties style:column-width="5.412cm"/>
    </style:style>
    <style:style style:name="Таблица16.B" style:family="table-column">
      <style:table-column-properties style:column-width="5.484cm"/>
    </style:style>
    <style:style style:name="Таблица16.C" style:family="table-column">
      <style:table-column-properties style:column-width="3.295cm"/>
    </style:style>
    <style:style style:name="Таблица16.D" style:family="table-column">
      <style:table-column-properties style:column-width="1.3cm"/>
    </style:style>
    <style:style style:name="Таблица16.E" style:family="table-column">
      <style:table-column-properties style:column-width="1.203cm"/>
    </style:style>
    <style:style style:name="Таблица1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7" style:family="table">
      <style:table-properties style:width="16.789cm" table:align="left" style:may-break-between-rows="true" style:writing-mode="lr-tb"/>
    </style:style>
    <style:style style:name="Таблица17.A" style:family="table-column">
      <style:table-column-properties style:column-width="9.1cm"/>
    </style:style>
    <style:style style:name="Таблица17.B" style:family="table-column">
      <style:table-column-properties style:column-width="3.096cm"/>
    </style:style>
    <style:style style:name="Таблица17.C" style:family="table-column">
      <style:table-column-properties style:column-width="1.9cm"/>
    </style:style>
    <style:style style:name="Таблица17.D" style:family="table-column">
      <style:table-column-properties style:column-width="1.298cm"/>
    </style:style>
    <style:style style:name="Таблица17.E" style:family="table-column">
      <style:table-column-properties style:column-width="1.395cm"/>
    </style:style>
    <style:style style:name="Таблица17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8" style:family="table">
      <style:table-properties style:width="16.002cm" fo:margin-left="0cm" table:align="left" style:may-break-between-rows="true" style:writing-mode="lr-tb"/>
    </style:style>
    <style:style style:name="Таблица18.A" style:family="table-column">
      <style:table-column-properties style:column-width="5.5cm"/>
    </style:style>
    <style:style style:name="Таблица18.B" style:family="table-column">
      <style:table-column-properties style:column-width="2.099cm"/>
    </style:style>
    <style:style style:name="Таблица18.F" style:family="table-column">
      <style:table-column-properties style:column-width="2.106cm"/>
    </style:style>
    <style:style style:name="Таблица18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9" style:family="table">
      <style:table-properties style:width="15.998cm" fo:margin-left="0cm" table:align="left" style:may-break-between-rows="true" style:writing-mode="lr-tb"/>
    </style:style>
    <style:style style:name="Таблица19.A" style:family="table-column">
      <style:table-column-properties style:column-width="8.1cm"/>
    </style:style>
    <style:style style:name="Таблица19.B" style:family="table-column">
      <style:table-column-properties style:column-width="1.579cm"/>
    </style:style>
    <style:style style:name="Таблица19.F" style:family="table-column">
      <style:table-column-properties style:column-width="1.584cm"/>
    </style:style>
    <style:style style:name="Таблица19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0" style:family="table">
      <style:table-properties style:width="16.009cm" fo:margin-left="0cm" table:align="left" style:may-break-between-rows="true" style:writing-mode="lr-tb"/>
    </style:style>
    <style:style style:name="Таблица20.A" style:family="table-column">
      <style:table-column-properties style:column-width="3.2cm"/>
    </style:style>
    <style:style style:name="Таблица20.B" style:family="table-column">
      <style:table-column-properties style:column-width="2.596cm"/>
    </style:style>
    <style:style style:name="Таблица20.C" style:family="table-column">
      <style:table-column-properties style:column-width="1.997cm"/>
    </style:style>
    <style:style style:name="Таблица20.D" style:family="table-column">
      <style:table-column-properties style:column-width="1.009cm"/>
    </style:style>
    <style:style style:name="Таблица20.E" style:family="table-column">
      <style:table-column-properties style:column-width="0.801cm"/>
    </style:style>
    <style:style style:name="Таблица20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1" style:family="table">
      <style:table-properties style:width="16.907cm" table:align="left" style:may-break-between-rows="true" style:writing-mode="lr-tb"/>
    </style:style>
    <style:style style:name="Таблица21.A" style:family="table-column">
      <style:table-column-properties style:column-width="7.699cm"/>
    </style:style>
    <style:style style:name="Таблица21.B" style:family="table-column">
      <style:table-column-properties style:column-width="4.498cm"/>
    </style:style>
    <style:style style:name="Таблица21.C" style:family="table-column">
      <style:table-column-properties style:column-width="1.614cm"/>
    </style:style>
    <style:style style:name="Таблица21.D" style:family="table-column">
      <style:table-column-properties style:column-width="1.588cm"/>
    </style:style>
    <style:style style:name="Таблица21.E" style:family="table-column">
      <style:table-column-properties style:column-width="1.508cm"/>
    </style:style>
    <style:style style:name="Таблица2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2" style:family="table">
      <style:table-properties style:width="16.907cm" table:align="left" style:may-break-between-rows="true" style:writing-mode="lr-tb"/>
    </style:style>
    <style:style style:name="Таблица22.A" style:family="table-column">
      <style:table-column-properties style:column-width="7.699cm"/>
    </style:style>
    <style:style style:name="Таблица22.B" style:family="table-column">
      <style:table-column-properties style:column-width="4.498cm"/>
    </style:style>
    <style:style style:name="Таблица22.C" style:family="table-column">
      <style:table-column-properties style:column-width="1.614cm"/>
    </style:style>
    <style:style style:name="Таблица22.D" style:family="table-column">
      <style:table-column-properties style:column-width="1.588cm"/>
    </style:style>
    <style:style style:name="Таблица22.E" style:family="table-column">
      <style:table-column-properties style:column-width="1.508cm"/>
    </style:style>
    <style:style style:name="Таблица22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4" style:family="table">
      <style:table-properties style:width="16.002cm" fo:margin-left="0cm" table:align="left" style:may-break-between-rows="true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9.4cm"/>
    </style:style>
    <style:style style:name="Таблица24.C" style:family="table-column">
      <style:table-column-properties style:column-width="1.401cm"/>
    </style:style>
    <style:style style:name="Таблица24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91b9b9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91b9b9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ff0781" officeooo:paragraph-rsid="0091b9b9" fo:background-color="transparent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95f37" fo:background-color="transparent" style:font-name-asian="Arial1" style:font-size-asian="14pt" style:font-name-complex="Arial1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cbe54" fo:background-color="transparen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dab2c" fo:background-color="transparen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ce1971" fo:background-color="transparent" style:font-name-asian="Arial1" style:font-size-asian="14pt" style:font-name-complex="Arial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3b6131" officeooo:paragraph-rsid="00efc943" fo:background-color="transparent" style:font-name-asian="Arial1" style:font-size-asian="14pt" style:font-name-complex="Arial1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e988cc" fo:background-color="transparent" style:font-name-asian="Arial1" style:font-size-asian="14pt" style:font-name-complex="Arial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f151a6" fo:background-color="transparent" style:font-name-asian="Arial1" style:font-size-asian="14pt" style:font-name-complex="Arial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1041468" fo:background-color="transparent" style:font-name-asian="Arial1" style:font-size-asian="14pt" style:font-name-complex="Arial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2af5bb" officeooo:paragraph-rsid="0091b9b9" fo:background-color="transparent" style:font-name-asian="Arial1" style:font-size-asian="14pt" style:font-name-complex="Arial1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9cdf04" officeooo:paragraph-rsid="0091b9b9" fo:background-color="transparent" style:font-name-asian="Arial1" style:font-size-asian="14pt" style:font-name-complex="Arial1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9ed92a" officeooo:paragraph-rsid="0091b9b9" fo:background-color="transparen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a1377d" officeooo:paragraph-rsid="0091b9b9" fo:background-color="transparent" style:font-name-asian="Arial1" style:font-size-asian="14pt" style:font-name-complex="Arial1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1ba52" officeooo:paragraph-rsid="0091b9b9" fo:background-color="transparen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32a12" officeooo:paragraph-rsid="0091b9b9" fo:background-color="transparent" style:font-name-asian="Arial1" style:font-size-asian="14pt" style:font-name-complex="Arial1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091b9b9" fo:background-color="transparen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a106b" officeooo:paragraph-rsid="00afc8ff" fo:background-color="transparent" style:font-name-asian="Arial1" style:font-size-asian="14pt" style:font-name-complex="Arial1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a106b" officeooo:paragraph-rsid="0091b9b9" fo:background-color="transparent" style:font-name-asian="Arial1" style:font-size-asian="14pt" style:font-name-complex="Arial1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5bdb61" officeooo:paragraph-rsid="0091b9b9" fo:background-color="transparent" style:font-name-asian="Arial1" style:font-size-asian="14pt" style:font-name-complex="Arial1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5bdb61" officeooo:paragraph-rsid="0091b9b9" fo:background-color="transparent" style:font-name-asian="Arial1" style:font-size-asian="14pt" style:font-name-complex="Arial1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16b319f" officeooo:paragraph-rsid="0091b9b9" fo:background-color="transparent" style:font-name-asian="Arial1" style:font-size-asian="14pt" style:font-name-complex="Arial1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16b319f" officeooo:paragraph-rsid="0091b9b9" fo:background-color="transparen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afc8ff" officeooo:paragraph-rsid="00afc8ff" fo:background-color="transparent" style:font-name-asian="Arial1" style:font-size-asian="14pt" style:font-name-complex="Arial1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afc8ff" officeooo:paragraph-rsid="00afc8ff" fo:background-color="transparent" style:font-name-asian="Arial1" style:font-size-asian="14pt" style:font-name-complex="Arial1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1683247" officeooo:paragraph-rsid="0091b9b9" fo:background-color="transparent" style:font-name-asian="Arial1" style:font-size-asian="14pt" style:font-name-complex="Arial1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95f37" officeooo:paragraph-rsid="00c95f37" fo:background-color="transparent" style:font-name-asian="Arial1" style:font-size-asian="14pt" style:font-name-complex="Arial1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cbe54" officeooo:paragraph-rsid="00ccbe54" fo:background-color="transparent" style:font-name-asian="Arial1" style:font-size-asian="14pt" style:font-name-complex="Arial1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ce1971" officeooo:paragraph-rsid="00ce1971" fo:background-color="transparent" style:font-name-asian="Arial1" style:font-size-asian="14pt" style:font-name-complex="Arial1" style:font-size-complex="14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eb1ce3" officeooo:paragraph-rsid="00eb1ce3" fo:background-color="transparen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efc943" officeooo:paragraph-rsid="00efc943" fo:background-color="transparent" style:font-name-asian="Arial1" style:font-size-asian="14pt" style:font-name-complex="Arial1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f232f0" officeooo:paragraph-rsid="00f232f0" fo:background-color="transparen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rsid="00f443a3" officeooo:paragraph-rsid="00f443a3" fo:background-color="transparent" style:font-name-asian="Arial1" style:font-size-asian="14pt" style:font-name-complex="Arial1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fa73c9" officeooo:paragraph-rsid="00fa73c9" fo:background-color="transparent" style:font-name-asian="Arial1" style:font-size-asian="14pt" style:font-name-complex="Arial1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91b9b9" fo:background-color="transparent" style:font-name-asian="Arial1" style:font-size-asian="14pt" style:font-name-complex="Arial1" style:font-size-complex="14pt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officeooo:paragraph-rsid="0091b9b9" fo:background-color="transparent" style:font-name-asian="Arial1" style:font-size-asian="14pt" style:font-name-complex="Arial1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91b9b9" fo:background-color="transparent" style:font-name-asian="Arial1" style:font-size-asian="14pt" style:font-name-complex="Arial1" style:font-size-complex="14pt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en" fo:country="US" fo:font-weight="normal" officeooo:rsid="012cd435" officeooo:paragraph-rsid="0091b9b9" fo:background-color="transparent" style:font-name-asian="Arial1" style:font-size-asian="14pt" style:font-name-complex="Arial1" style:font-size-complex="14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154aecb" officeooo:paragraph-rsid="0091b9b9" fo:background-color="transparent" style:font-name-asian="Arial1" style:font-size-asian="14pt" style:font-name-complex="Arial1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1532a12" officeooo:paragraph-rsid="0091b9b9" fo:background-color="transparent" style:font-name-asian="Arial1" style:font-size-asian="14pt" style:font-name-complex="Arial1" style:font-size-complex="14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95f37" officeooo:paragraph-rsid="00c95f37" fo:background-color="transparent" style:font-name-asian="Arial1" style:font-size-asian="14pt" style:font-name-complex="Arial1" style:font-size-complex="14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c6c39" officeooo:paragraph-rsid="00cc6c39" fo:background-color="transparent" style:font-name-asian="Arial1" style:font-size-asian="14pt" style:font-name-complex="Arial1" style:font-size-complex="14pt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cbe54" officeooo:paragraph-rsid="00ccbe54" fo:background-color="transparent" style:font-name-asian="Arial1" style:font-size-asian="14pt" style:font-name-complex="Arial1" style:font-size-complex="14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dab2c" officeooo:paragraph-rsid="00cdab2c" fo:background-color="transparent" style:font-name-asian="Arial1" style:font-size-asian="14pt" style:font-name-complex="Arial1"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officeooo:rsid="00ce1971" officeooo:paragraph-rsid="00ce1971" fo:background-color="transparent" style:font-name-asian="Arial1" style:font-size-asian="14pt" style:font-name-complex="Arial1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5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5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/>
    </style:style>
    <style:style style:name="P58" style:family="paragraph" style:parent-style-name="Text_20_body">
      <style:paragraph-properties fo:margin-left="0cm" fo:margin-right="0cm" fo:margin-top="0.7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59" style:family="paragraph" style:parent-style-name="Footnote">
      <style:paragraph-properties fo:text-align="justify" style:justify-single-word="false"/>
      <style:text-properties style:font-name="Times New Roman" officeooo:rsid="00cedeee" officeooo:paragraph-rsid="00cedeee"/>
    </style:style>
    <style:style style:name="P60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style:text-underline-style="none" officeooo:rsid="001fba87" officeooo:paragraph-rsid="00444353" fo:background-color="transparent" style:font-size-asian="14pt" style:font-size-complex="14pt"/>
    </style:style>
    <style:style style:name="P6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97720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6cba6" officeooo:paragraph-rsid="0096cba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96c0c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97720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111cm"/>
        </style:tab-stops>
      </style:paragraph-properties>
      <style:text-properties officeooo:paragraph-rsid="0091b9b9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91b9b9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da692c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db70e6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b3dc2f" fo:background-color="transparent" style:font-name-asian="Arial1" style:font-size-asian="14pt" style:font-name-complex="Arial1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ba4861" fo:background-color="transparent" style:font-name-asian="Arial1" style:font-size-asian="14pt" style:font-name-complex="Arial1" style:font-size-complex="14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dc82d5" fo:background-color="transparent" style:font-name-asian="Arial1" style:font-size-asian="14pt" style:font-name-complex="Arial1" style:font-size-complex="14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ddefbe" fo:background-color="transparent" style:font-name-asian="Arial1" style:font-size-asian="14pt" style:font-name-complex="Arial1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e7828d" fo:background-color="transparent" style:font-name-asian="Arial1" style:font-size-asian="14pt" style:font-name-complex="Arial1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93e42" officeooo:paragraph-rsid="0091b9b9" fo:background-color="transparent" style:font-name-asian="Arial1" style:font-size-asian="14pt" style:font-name-complex="Arial1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978a8" officeooo:paragraph-rsid="0091b9b9" fo:background-color="transparent" style:font-name-asian="Arial1" style:font-size-asian="14pt" style:font-name-complex="Arial1" style:font-size-complex="14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6bd58f" officeooo:paragraph-rsid="0091b9b9" fo:background-color="transparent" style:font-name-asian="Arial1" style:font-size-asian="14pt" style:font-name-complex="Arial1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officeooo:rsid="003b6131" officeooo:paragraph-rsid="0091b9b9" fo:background-color="#ff3333" style:font-name-asian="Arial1" style:font-size-asian="14pt" style:font-name-complex="Arial1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rsid="0044f3a7" officeooo:paragraph-rsid="0091b9b9" fo:background-color="transparent" style:font-size-asian="14pt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91b9b9" fo:background-color="transparent" style:font-size-asian="14pt" style:font-size-complex="14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91b9b9" style:font-size-asian="14pt" style:font-size-complex="14pt"/>
    </style:style>
    <style:style style:name="P8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" fo:font-size="13pt" fo:language="ru" fo:country="RU" fo:font-weight="normal" officeooo:rsid="003b6131" officeooo:paragraph-rsid="0091b9b9" fo:background-color="transparent" style:font-name-asian="Arial1" style:font-size-asian="13pt" style:font-name-complex="Arial1" style:font-size-complex="13pt"/>
    </style:style>
    <style:style style:name="P83" style:family="paragraph" style:parent-style-name="Endnote">
      <style:paragraph-properties fo:margin-left="0cm" fo:margin-right="0cm" fo:line-height="100%" fo:text-align="justify" style:justify-single-word="false" fo:text-indent="0.501cm" style:auto-text-indent="false"/>
      <style:text-properties style:use-window-font-color="true" style:font-name="Times New Roman" fo:font-size="8pt" fo:font-weight="normal" officeooo:paragraph-rsid="0011babb" fo:background-color="transparent" style:font-name-asian="Arial1" style:font-name-complex="Arial1"/>
    </style:style>
    <style:style style:name="P84" style:family="paragraph" style:parent-style-name="Endnote">
      <style:paragraph-properties fo:margin-left="0cm" fo:margin-right="0cm" fo:line-height="100%" fo:text-align="justify" style:justify-single-word="false" fo:text-indent="0.501cm" style:auto-text-indent="false"/>
      <style:text-properties style:use-window-font-color="true" style:font-name="Times New Roman" fo:font-size="9pt" fo:language="ru" fo:country="RU" fo:font-weight="normal" officeooo:paragraph-rsid="0014c690" fo:background-color="transparent" style:font-name-asian="Arial1" style:font-size-asian="9pt" style:font-name-complex="Arial" style:font-size-complex="9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0eb001" officeooo:paragraph-rsid="0091b9b9" fo:background-color="transparent" style:font-name-asian="Arial1" style:font-size-asian="14pt" style:font-name-complex="Arial1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093a7e" officeooo:paragraph-rsid="0091b9b9" fo:background-color="transparent" style:font-name-asian="Arial1" style:font-size-asian="14pt" style:font-name-complex="Arial1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1d4ce" officeooo:paragraph-rsid="0091b9b9" fo:background-color="transparent" style:font-name-asian="Arial1" style:font-size-asian="14pt" style:font-name-complex="Arial1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3ce70" officeooo:paragraph-rsid="0091b9b9" fo:background-color="transparent" style:font-name-asian="Arial1" style:font-size-asian="14pt" style:font-name-complex="Arial1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72618" officeooo:paragraph-rsid="0091b9b9" fo:background-color="transparent" style:font-name-asian="Arial1" style:font-size-asian="14pt" style:font-name-complex="Arial1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72618" officeooo:paragraph-rsid="00e93658" fo:background-color="transparent" style:font-name-asian="Arial1" style:font-size-asian="14pt" style:font-name-complex="Arial1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118d646" officeooo:paragraph-rsid="0091b9b9" fo:background-color="transparent" style:font-name-asian="Arial1" style:font-size-asian="14pt" style:font-name-complex="Arial1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 fo:hyphenate="false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fo:background-color="transparent" style:text-autospace="ideograph-alpha"/>
      <style:text-properties style:font-name="Times New Roman" fo:font-size="14pt" officeooo:rsid="013907fd" officeooo:paragraph-rsid="0091b9b9" fo:background-color="transparent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4pt" officeooo:paragraph-rsid="0091b9b9" style:font-size-asian="14pt" style:font-size-complex="14pt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1068fad" officeooo:paragraph-rsid="0091b9b9" fo:background-color="transparent" style:font-name-asian="Arial1" style:font-size-asian="14pt" style:font-name-complex="Arial1" style:font-size-complex="14pt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style:page-number="auto" fo:background-color="transparent" style:text-autospace="none">
        <style:tab-stops>
          <style:tab-stop style:position="1.251cm"/>
          <style:tab-stop style:position="11.259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 fo:hyphenate="false"/>
    </style:style>
    <style:style style:name="P9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style:page-number="auto" fo:background-color="transparent" style:text-autospace="ideograph-alpha"/>
      <style:text-properties style:font-name="Times New Roman" fo:font-size="14pt" officeooo:paragraph-rsid="0091b9b9" fo:background-color="transparent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d65637" officeooo:paragraph-rsid="0091b9b9" fo:background-color="transparent" style:font-name-asian="Arial1" style:font-size-asian="14pt" style:font-name-complex="Arial1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d65637" officeooo:paragraph-rsid="00e68baf" fo:background-color="transparent" style:font-name-asian="Arial1" style:font-size-asian="14pt" style:font-name-complex="Arial1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style:use-window-font-color="true" style:font-name="Times New Roman" fo:font-size="14pt" fo:language="ru" fo:country="RU" fo:font-weight="normal" officeooo:rsid="01039469" officeooo:paragraph-rsid="0091b9b9" fo:background-color="transparent" style:font-name-asian="Arial1" style:font-size-asian="14pt" style:font-name-complex="Arial1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101ed2c" officeooo:paragraph-rsid="0091b9b9" fo:background-color="transparent" style:font-name-asian="Arial1" style:font-size-asian="14pt" style:font-name-complex="Arial1" style:font-size-complex="14pt"/>
    </style:style>
    <style:style style:name="P10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9cm" style:auto-text-indent="false" style:page-number="auto" fo:background-color="transparent"/>
      <style:text-properties style:use-window-font-color="true" style:font-name="Times New Roman" fo:font-size="14pt" fo:language="ru" fo:country="RU" fo:font-weight="normal" officeooo:rsid="00cce6f1" officeooo:paragraph-rsid="00e68baf" fo:background-color="transparent" style:font-name-asian="Arial1" style:font-size-asian="14pt" style:font-name-complex="Arial1" style:font-size-complex="14pt"/>
    </style:style>
    <style:style style:name="P106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7" style:family="paragraph" style:parent-style-name="Standard">
      <style:paragraph-properties fo:margin-top="1.27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0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10ae53b" officeooo:paragraph-rsid="0091b9b9" fo:background-color="transparent" style:font-name-asian="Arial1" style:font-size-asian="14pt" style:font-name-complex="Arial1" style:font-size-complex="14pt"/>
    </style:style>
    <style:style style:name="P110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111" style:family="paragraph" style:parent-style-name="Standard" style:master-page-name="MP1">
      <style:paragraph-properties fo:line-height="100%" fo:text-align="end" style:justify-single-word="false" style:page-number="auto" fo:break-before="page"/>
      <style:text-properties style:use-window-font-color="true" style:font-name="Times New Roman" fo:font-size="14pt" fo:language="ru" fo:country="RU" fo:font-weight="normal" officeooo:rsid="00ff0781" officeooo:paragraph-rsid="0091b9b9" fo:background-color="transparent" style:font-name-asian="Arial1" style:font-size-asian="14pt" style:font-weight-asian="normal" style:font-name-complex="Arial1" style:font-size-complex="14pt" style:font-weight-complex="normal"/>
    </style:style>
    <style:style style:name="P112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4" style:family="paragraph" style:parent-style-name="Standard" style:list-style-name="WW8Num4">
      <loext:graphic-properties draw:fill="none"/>
      <style:paragraph-properties fo:margin-left="0cm" fo:margin-right="0cm" fo:line-height="100%" fo:text-align="justify" style:justify-single-word="false" fo:orphans="0" fo:widows="0" fo:text-indent="1cm" style:auto-text-indent="false" fo:background-color="transparent" style:text-autospace="non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5" style:family="paragraph" style:parent-style-name="Standard" style:master-page-name="Landscape">
      <style:paragraph-properties fo:margin-left="0cm" fo:margin-right="0cm" fo:line-height="100%" fo:text-align="end" style:justify-single-word="false" fo:text-indent="0.953cm" style:auto-text-indent="false" style:page-number="auto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6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style:font-name="Times New Roman" fo:font-size="14pt" fo:language="ru" fo:country="RU" fo:font-weight="normal" officeooo:rsid="003b6131" officeooo:paragraph-rsid="0091b9b9" fo:background-color="transparent" style:font-name-asian="Arial1" style:font-size-asian="14pt" style:font-name-complex="Arial1" style:font-size-complex="14pt"/>
    </style:style>
    <style:style style:name="P117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958a2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18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0bffa" officeooo:paragraph-rsid="0042a08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120" style:family="paragraph" style:parent-style-name="Footnote">
      <style:paragraph-properties fo:text-align="justify" style:justify-single-word="false"/>
      <style:text-properties fo:language="ru" fo:country="RU" officeooo:rsid="010f47c9" officeooo:paragraph-rsid="010f47c9"/>
    </style:style>
    <style:style style:name="P1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use-window-font-color="true" style:font-name="Times New Roman" fo:font-size="14pt" fo:language="ru" fo:country="RU" fo:font-weight="normal" officeooo:rsid="003b6131" fo:background-color="transparent" loext:char-shading-value="0" style:font-name-asian="Arial1" style:font-size-asian="14pt" style:font-name-complex="Arial1" style:font-size-complex="14pt"/>
    </style:style>
    <style:style style:name="T2" style:family="text">
      <style:text-properties style:use-window-font-color="true" style:font-name="Times New Roman" fo:font-size="14pt" fo:language="ru" fo:country="RU" fo:font-weight="normal" officeooo:rsid="00665a19" fo:background-color="transparent" loext:char-shading-value="0" style:font-name-asian="Arial1" style:font-size-asian="14pt" style:font-name-complex="Arial1" style:font-size-complex="14pt"/>
    </style:style>
    <style:style style:name="T3" style:family="text">
      <style:text-properties style:use-window-font-color="true" style:font-name="Times New Roman" fo:font-size="14pt" fo:language="ru" fo:country="RU" fo:font-weight="normal" officeooo:rsid="0044f3a7" fo:background-color="transparent" loext:char-shading-value="0" style:font-name-asian="Arial1" style:font-size-asian="14pt" style:font-name-complex="Arial1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officeooo:rsid="00bc635a" fo:background-color="transparent" loext:char-shading-value="0" style:font-name-asian="Arial1" style:font-size-asian="14pt" style:font-name-complex="Arial1" style:font-size-complex="14pt"/>
    </style:style>
    <style:style style:name="T5" style:family="text">
      <style:text-properties style:use-window-font-color="true" style:font-name="Times New Roman" fo:font-size="14pt" fo:language="ru" fo:country="RU" fo:font-weight="normal" officeooo:rsid="00b255ac" fo:background-color="transparent" loext:char-shading-value="0" style:font-name-asian="Arial1" style:font-size-asian="14pt" style:font-name-complex="Arial1" style:font-size-complex="14pt"/>
    </style:style>
    <style:style style:name="T6" style:family="text">
      <style:text-properties style:use-window-font-color="true" style:font-name="Times New Roman" fo:font-size="14pt" fo:language="ru" fo:country="RU" fo:font-weight="normal" officeooo:rsid="0046f99e" fo:background-color="transparent" loext:char-shading-value="0" style:font-name-asian="Arial1" style:font-size-asian="14pt" style:font-name-complex="Arial1" style:font-size-complex="14pt"/>
    </style:style>
    <style:style style:name="T7" style:family="text">
      <style:text-properties style:use-window-font-color="true" style:font-name="Times New Roman" fo:font-size="14pt" fo:language="ru" fo:country="RU" fo:font-weight="normal" officeooo:rsid="00c92f90" fo:background-color="transparent" loext:char-shading-value="0" style:font-name-asian="Arial1" style:font-size-asian="14pt" style:font-name-complex="Arial1" style:font-size-complex="14pt"/>
    </style:style>
    <style:style style:name="T8" style:family="text">
      <style:text-properties style:use-window-font-color="true" style:font-name="Times New Roman" fo:font-size="14pt" fo:language="ru" fo:country="RU" fo:font-weight="normal" officeooo:rsid="0085412e" fo:background-color="transparent" loext:char-shading-value="0" style:font-name-asian="Arial1" style:font-size-asian="14pt" style:font-name-complex="Arial1" style:font-size-complex="14pt"/>
    </style:style>
    <style:style style:name="T9" style:family="text">
      <style:text-properties style:use-window-font-color="true" style:font-name="Times New Roman" fo:font-size="14pt" fo:language="ru" fo:country="RU" fo:font-weight="normal" officeooo:rsid="00c680b9" fo:background-color="transparent" loext:char-shading-value="0" style:font-name-asian="Arial1" style:font-size-asian="14pt" style:font-name-complex="Arial1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officeooo:rsid="00da692c" fo:background-color="transparent" loext:char-shading-value="0" style:font-name-asian="Arial1" style:font-size-asian="14pt" style:font-name-complex="Arial1" style:font-size-complex="14pt"/>
    </style:style>
    <style:style style:name="T11" style:family="text">
      <style:text-properties style:use-window-font-color="true" style:font-name="Times New Roman" fo:font-size="14pt" fo:language="ru" fo:country="RU" fo:font-weight="normal" officeooo:rsid="00e44b55" fo:background-color="transparent" loext:char-shading-value="0" style:font-name-asian="Arial1" style:font-size-asian="14pt" style:font-name-complex="Arial1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officeooo:rsid="00e5b349" fo:background-color="transparent" loext:char-shading-value="0" style:font-name-asian="Arial1" style:font-size-asian="14pt" style:font-name-complex="Arial1" style:font-size-complex="14pt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officeooo:rsid="003b6131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officeooo:rsid="016884c7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officeooo:rsid="0129c294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officeooo:rsid="003b6131" fo:background-color="transparent" loext:char-shading-value="0" style:font-name-asian="Arial1" style:font-size-asian="14pt" style:font-name-complex="Arial1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officeooo:rsid="003b6131" style:text-underline-mode="continuous" style:text-overline-mode="continuous" style:text-line-through-mode="continuous" fo:background-color="transparent" loext:char-shading-value="0" style:font-name-asian="Arial1" style:font-size-asian="14pt" style:font-name-complex="Arial1" style:font-size-complex="14pt"/>
    </style:style>
    <style:style style:name="T18" style:family="text">
      <style:text-properties style:use-window-font-color="true" fo:language="ru" fo:country="RU" fo:font-weight="normal" style:font-name-asian="Arial1" style:font-name-complex="Arial1"/>
    </style:style>
    <style:style style:name="T19" style:family="text">
      <style:text-properties style:use-window-font-color="true" fo:language="ru" fo:country="RU" fo:font-weight="normal" officeooo:rsid="00b4601b" style:font-name-asian="Arial1" style:font-name-complex="Arial1"/>
    </style:style>
    <style:style style:name="T20" style:family="text">
      <style:text-properties style:use-window-font-color="true" fo:language="ru" fo:country="RU" fo:font-weight="normal" officeooo:rsid="003b6131" style:font-name-asian="Arial1" style:font-name-complex="Arial1"/>
    </style:style>
    <style:style style:name="T21" style:family="text">
      <style:text-properties style:use-window-font-color="true" fo:language="ru" fo:country="RU" fo:font-weight="normal" officeooo:rsid="00460691" style:font-name-asian="Arial1" style:font-name-complex="Arial1"/>
    </style:style>
    <style:style style:name="T22" style:family="text">
      <style:text-properties style:use-window-font-color="true" fo:language="ru" fo:country="RU" fo:font-weight="normal" officeooo:rsid="00bebe8d" style:font-name-asian="Arial1" style:font-name-complex="Arial1"/>
    </style:style>
    <style:style style:name="T23" style:family="text">
      <style:text-properties style:use-window-font-color="true" fo:language="ru" fo:country="RU" fo:font-weight="normal" officeooo:rsid="013a14fd" style:font-name-asian="Arial1" style:font-name-complex="Arial1"/>
    </style:style>
    <style:style style:name="T24" style:family="text">
      <style:text-properties style:use-window-font-color="true" fo:language="ru" fo:country="RU" fo:font-weight="normal" officeooo:rsid="003b6131" fo:background-color="transparent" loext:char-shading-value="0" style:font-name-asian="Arial1" style:font-name-complex="Arial1"/>
    </style:style>
    <style:style style:name="T25" style:family="text">
      <style:text-properties style:use-window-font-color="true" fo:language="ru" fo:country="RU" fo:font-weight="normal" officeooo:rsid="00bd8e19" fo:background-color="transparent" loext:char-shading-value="0" style:font-name-asian="Arial1" style:font-name-complex="Arial1"/>
    </style:style>
    <style:style style:name="T26" style:family="text">
      <style:text-properties style:use-window-font-color="true" fo:language="ru" fo:country="RU" fo:font-weight="normal" officeooo:rsid="0073539e" fo:background-color="transparent" loext:char-shading-value="0" style:font-name-asian="Arial1" style:font-name-complex="Arial1"/>
    </style:style>
    <style:style style:name="T27" style:family="text">
      <style:text-properties style:use-window-font-color="true" fo:language="ru" fo:country="RU" fo:font-weight="normal" officeooo:rsid="0048039d" fo:background-color="transparent" loext:char-shading-value="0" style:font-name-asian="Arial1" style:font-name-complex="Arial1"/>
    </style:style>
    <style:style style:name="T28" style:family="text">
      <style:text-properties style:use-window-font-color="true" fo:language="ru" fo:country="RU" fo:font-weight="normal" officeooo:rsid="00c59d07" fo:background-color="transparent" loext:char-shading-value="0" style:font-name-asian="Arial1" style:font-name-complex="Arial1"/>
    </style:style>
    <style:style style:name="T29" style:family="text">
      <style:text-properties style:use-window-font-color="true" fo:language="ru" fo:country="RU" fo:font-weight="normal" officeooo:rsid="007eac47" fo:background-color="transparent" loext:char-shading-value="0" style:font-name-asian="Arial1" style:font-name-complex="Arial1"/>
    </style:style>
    <style:style style:name="T30" style:family="text">
      <style:text-properties style:use-window-font-color="true" fo:language="ru" fo:country="RU" fo:font-weight="normal" officeooo:rsid="0140d434" fo:background-color="transparent" loext:char-shading-value="0" style:font-name-asian="Arial1" style:font-name-complex="Arial1"/>
    </style:style>
    <style:style style:name="T31" style:family="text">
      <style:text-properties style:use-window-font-color="true" fo:language="ru" fo:country="RU" fo:font-weight="normal" officeooo:rsid="003b6131" fo:background-color="#ffffff" loext:char-shading-value="0" style:font-name-asian="Arial1" style:font-name-complex="Arial1"/>
    </style:style>
    <style:style style:name="T32" style:family="text">
      <style:text-properties style:use-window-font-color="true" fo:language="en" fo:country="US" fo:font-weight="normal" officeooo:rsid="007eac47" fo:background-color="transparent" loext:char-shading-value="0" style:font-name-asian="Arial1" style:font-name-complex="Arial1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5" style:family="text">
      <style:text-properties style:text-underline-style="none" officeooo:rsid="001fba87"/>
    </style:style>
    <style:style style:name="T36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style="normal" fo:font-weight="normal" officeooo:rsid="009479c6" style:font-name-asian="Arial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style:language-asian="zxx" style:country-asian="none" style:font-name-complex="Times New Roman"/>
    </style:style>
    <style:style style:name="T43" style:family="text">
      <style:text-properties officeooo:rsid="009479c6" style:language-asian="zxx" style:country-asian="none" style:font-name-complex="Times New Roman"/>
    </style:style>
    <style:style style:name="T44" style:family="text">
      <style:text-properties officeooo:rsid="003f3005"/>
    </style:style>
    <style:style style:name="T45" style:family="text">
      <style:text-properties officeooo:rsid="004285a4"/>
    </style:style>
    <style:style style:name="T46" style:family="text">
      <style:text-properties officeooo:rsid="00428fce"/>
    </style:style>
    <style:style style:name="T47" style:family="text">
      <style:text-properties officeooo:rsid="0042a08f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officeooo:rsid="003b6131"/>
    </style:style>
    <style:style style:name="T50" style:family="text">
      <style:text-properties fo:font-size="9pt" fo:language="ru" fo:country="RU" style:font-size-asian="9pt" style:font-name-complex="Arial" style:font-size-complex="9pt"/>
    </style:style>
    <style:style style:name="T51" style:family="text">
      <style:text-properties fo:font-size="9pt" fo:language="ru" fo:country="RU" officeooo:rsid="0010e336" style:font-size-asian="9pt" style:font-name-complex="Arial" style:font-size-complex="9pt"/>
    </style:style>
    <style:style style:name="T52" style:family="text">
      <style:text-properties fo:font-size="9pt" fo:language="ru" fo:country="RU" officeooo:rsid="0011babb" style:font-size-asian="9pt" style:font-name-complex="Arial" style:font-size-complex="9pt"/>
    </style:style>
    <style:style style:name="T53" style:family="text">
      <style:text-properties fo:font-size="9pt" style:font-size-asian="9pt" style:font-name-complex="Arial" style:font-size-complex="9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officeooo:rsid="010cbc5b" style:font-size-asian="9pt" style:font-size-complex="9pt"/>
    </style:style>
    <style:style style:name="T56" style:family="text">
      <style:text-properties style:text-position="super 58%"/>
    </style:style>
    <style:style style:name="T57" style:family="text">
      <style:text-properties officeooo:rsid="00acd968"/>
    </style:style>
    <style:style style:name="T58" style:family="text">
      <style:text-properties officeooo:rsid="004ce111"/>
    </style:style>
    <style:style style:name="T59" style:family="text">
      <style:text-properties officeooo:rsid="004eba69"/>
    </style:style>
    <style:style style:name="T60" style:family="text">
      <style:text-properties officeooo:rsid="003b6131"/>
    </style:style>
    <style:style style:name="T61" style:family="text">
      <style:text-properties officeooo:rsid="006cc99c"/>
    </style:style>
    <style:style style:name="T62" style:family="text">
      <style:text-properties officeooo:rsid="0069fa9a"/>
    </style:style>
    <style:style style:name="T63" style:family="text">
      <style:text-properties officeooo:rsid="00b1db27"/>
    </style:style>
    <style:style style:name="T64" style:family="text">
      <style:text-properties officeooo:rsid="012959be"/>
    </style:style>
    <style:style style:name="T65" style:family="text">
      <style:text-properties officeooo:rsid="00737c15"/>
    </style:style>
    <style:style style:name="T66" style:family="text">
      <style:text-properties officeooo:rsid="007494de"/>
    </style:style>
    <style:style style:name="T67" style:family="text">
      <style:text-properties officeooo:rsid="0100e0e0"/>
    </style:style>
    <style:style style:name="T68" style:family="text">
      <style:text-properties officeooo:rsid="0076a735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c732b3" fo:background-color="#ffffff" loext:char-shading-value="0"/>
    </style:style>
    <style:style style:name="T71" style:family="text">
      <style:text-properties officeooo:rsid="00c92f90" fo:background-color="#ffffff" loext:char-shading-value="0"/>
    </style:style>
    <style:style style:name="T72" style:family="text">
      <style:text-properties officeooo:rsid="010a7b48" fo:background-color="#ffffff" loext:char-shading-value="0"/>
    </style:style>
    <style:style style:name="T73" style:family="text">
      <style:text-properties officeooo:rsid="010eb001" fo:background-color="#ffffff" loext:char-shading-value="0"/>
    </style:style>
    <style:style style:name="T74" style:family="text">
      <style:text-properties officeooo:rsid="00a13fa5" fo:background-color="#ffffff" loext:char-shading-value="0"/>
    </style:style>
    <style:style style:name="T75" style:family="text">
      <style:text-properties officeooo:rsid="012b913b" fo:background-color="#ffffff" loext:char-shading-value="0"/>
    </style:style>
    <style:style style:name="T76" style:family="text">
      <style:text-properties officeooo:rsid="00bc635a" fo:background-color="#ffffff" loext:char-shading-value="0"/>
    </style:style>
    <style:style style:name="T77" style:family="text">
      <style:text-properties officeooo:rsid="00c3a092"/>
    </style:style>
    <style:style style:name="T78" style:family="text">
      <style:text-properties officeooo:rsid="00e7d3ea"/>
    </style:style>
    <style:style style:name="T79" style:family="text">
      <style:text-properties officeooo:rsid="00908bda"/>
    </style:style>
    <style:style style:name="T80" style:family="text">
      <style:text-properties officeooo:rsid="004c8c4a"/>
    </style:style>
    <style:style style:name="T81" style:family="text">
      <style:text-properties officeooo:rsid="00c6f779"/>
    </style:style>
    <style:style style:name="T82" style:family="text">
      <style:text-properties officeooo:rsid="00e8f745"/>
    </style:style>
    <style:style style:name="T83" style:family="text">
      <style:text-properties officeooo:rsid="01436d6c"/>
    </style:style>
    <style:style style:name="T84" style:family="text">
      <style:text-properties officeooo:rsid="00c92f90"/>
    </style:style>
    <style:style style:name="T85" style:family="text">
      <style:text-properties officeooo:rsid="00cce6f1"/>
    </style:style>
    <style:style style:name="T86" style:family="text">
      <style:text-properties officeooo:rsid="00d06be7"/>
    </style:style>
    <style:style style:name="T87" style:family="text">
      <style:text-properties officeooo:rsid="0085412e"/>
    </style:style>
    <style:style style:name="T88" style:family="text">
      <style:text-properties officeooo:rsid="00cedeee"/>
    </style:style>
    <style:style style:name="T89" style:family="text">
      <style:text-properties officeooo:rsid="00d65637"/>
    </style:style>
    <style:style style:name="T90" style:family="text">
      <style:text-properties officeooo:rsid="00d9daf8"/>
    </style:style>
    <style:style style:name="T91" style:family="text">
      <style:text-properties officeooo:rsid="00dd3d83"/>
    </style:style>
    <style:style style:name="T92" style:family="text">
      <style:text-properties officeooo:rsid="00df0c85"/>
    </style:style>
    <style:style style:name="T93" style:family="text">
      <style:text-properties officeooo:rsid="00ebd03c"/>
    </style:style>
    <style:style style:name="T94" style:family="text">
      <style:text-properties officeooo:rsid="00815ed1"/>
    </style:style>
    <style:style style:name="T95" style:family="text">
      <style:text-properties officeooo:rsid="00f317d4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f6e7c0" fo:background-color="transparent" loext:char-shading-value="0"/>
    </style:style>
    <style:style style:name="T98" style:family="text">
      <style:text-properties officeooo:rsid="00f317d4" fo:background-color="transparent" loext:char-shading-value="0"/>
    </style:style>
    <style:style style:name="T99" style:family="text">
      <style:text-properties officeooo:rsid="00f8a3b5" fo:background-color="transparent" loext:char-shading-value="0"/>
    </style:style>
    <style:style style:name="T100" style:family="text">
      <style:text-properties officeooo:rsid="00f9a934" fo:background-color="transparent" loext:char-shading-value="0"/>
    </style:style>
    <style:style style:name="T101" style:family="text">
      <style:text-properties officeooo:rsid="00867617"/>
    </style:style>
    <style:style style:name="T102" style:family="text">
      <style:text-properties officeooo:rsid="008a98a4"/>
    </style:style>
    <style:style style:name="T103" style:family="text">
      <style:text-properties officeooo:rsid="01039469"/>
    </style:style>
    <style:style style:name="T104" style:family="text">
      <style:text-properties officeooo:rsid="010a7b48"/>
    </style:style>
    <style:style style:name="T105" style:family="text">
      <style:text-properties officeooo:rsid="01093a7e"/>
    </style:style>
    <style:style style:name="T106" style:family="text">
      <style:text-properties officeooo:rsid="011012dc"/>
    </style:style>
    <style:style style:name="T107" style:family="text">
      <style:text-properties officeooo:rsid="011fe987"/>
    </style:style>
    <style:style style:name="T108" style:family="text">
      <style:text-properties officeooo:rsid="0118d646"/>
    </style:style>
    <style:style style:name="T109" style:family="text">
      <style:text-properties officeooo:rsid="00b7effe"/>
    </style:style>
    <style:style style:name="T110" style:family="text">
      <style:text-properties officeooo:rsid="00a065f0"/>
    </style:style>
    <style:style style:name="T111" style:family="text">
      <style:text-properties officeooo:rsid="009cdf04"/>
    </style:style>
    <style:style style:name="T112" style:family="text">
      <style:text-properties officeooo:rsid="009f40c6"/>
    </style:style>
    <style:style style:name="T113" style:family="text">
      <style:text-properties officeooo:rsid="01643f41"/>
    </style:style>
    <style:style style:name="T114" style:family="text">
      <style:text-properties officeooo:rsid="0054ff62"/>
    </style:style>
    <style:style style:name="T115" style:family="text">
      <style:text-properties officeooo:rsid="01465405"/>
    </style:style>
    <style:style style:name="T116" style:family="text">
      <style:text-properties officeooo:rsid="01303287"/>
    </style:style>
    <style:style style:name="T117" style:family="text">
      <style:text-properties officeooo:rsid="0132a06e"/>
    </style:style>
    <style:style style:name="T118" style:family="text">
      <style:text-properties officeooo:rsid="013a8c46"/>
    </style:style>
    <style:style style:name="T119" style:family="text">
      <style:text-properties officeooo:rsid="0135327b"/>
    </style:style>
    <style:style style:name="T120" style:family="text">
      <style:text-properties officeooo:rsid="013682e2"/>
    </style:style>
    <style:style style:name="T121" style:family="text">
      <style:text-properties officeooo:rsid="014ce4c3"/>
    </style:style>
    <style:style style:name="T122" style:family="text">
      <style:text-properties style:text-line-through-style="none" style:text-line-through-type="none" fo:font-style="normal" style:text-underline-style="none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officeooo:rsid="00aacb22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officeooo:rsid="00b3dc2f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officeooo:rsid="01081f01" style:font-style-asian="normal" style:font-weight-asian="normal"/>
    </style:style>
    <style:style style:name="T126" style:family="text">
      <style:text-properties fo:language="en" fo:country="US" officeooo:rsid="0058d88a"/>
    </style:style>
    <style:style style:name="T127" style:family="text">
      <style:text-properties fo:language="en" fo:country="US" officeooo:rsid="0059ca67"/>
    </style:style>
    <style:style style:name="T128" style:family="text">
      <style:text-properties fo:language="en" fo:country="US" officeooo:rsid="01714da0"/>
    </style:style>
    <style:style style:name="T129" style:family="text">
      <style:text-properties fo:language="en" fo:country="US" officeooo:rsid="005f91b8"/>
    </style:style>
    <style:style style:name="T130" style:family="text">
      <style:text-properties fo:language="en" fo:country="US" officeooo:rsid="00a22b5d"/>
    </style:style>
    <style:style style:name="T131" style:family="text">
      <style:text-properties fo:language="en" fo:country="US" officeooo:rsid="00e061ad"/>
    </style:style>
    <style:style style:name="T132" style:family="text">
      <style:text-properties officeooo:rsid="005d4b92"/>
    </style:style>
    <style:style style:name="T133" style:family="text">
      <style:text-properties style:text-position="sub 58%"/>
    </style:style>
    <style:style style:name="T134" style:family="text">
      <style:text-properties officeooo:rsid="0160a577"/>
    </style:style>
    <style:style style:name="T135" style:family="text">
      <style:text-properties officeooo:rsid="00bc7163"/>
    </style:style>
    <style:style style:name="T136" style:family="text">
      <style:text-properties officeooo:rsid="0168c30e"/>
    </style:style>
    <style:style style:name="T137" style:family="text">
      <style:text-properties officeooo:rsid="016e3171"/>
    </style:style>
    <style:style style:name="T138" style:family="text">
      <style:text-properties officeooo:rsid="00958a2c"/>
    </style:style>
    <style:style style:name="T139" style:family="text">
      <style:text-properties officeooo:rsid="0097720b"/>
    </style:style>
    <style:style style:name="T140" style:family="text">
      <style:text-properties style:font-name="Times New Roman" fo:font-size="14pt" style:text-underline-style="none" style:font-size-asian="14pt" style:font-size-complex="14pt"/>
    </style:style>
    <style:style style:name="T141" style:family="text">
      <style:text-properties officeooo:rsid="00a1f4ce"/>
    </style:style>
    <style:style style:name="T142" style:family="text">
      <style:text-properties officeooo:rsid="00ae2699"/>
    </style:style>
    <style:style style:name="T143" style:family="text">
      <style:text-properties officeooo:rsid="00b00fa4"/>
    </style:style>
    <style:style style:name="T144" style:family="text">
      <style:text-properties officeooo:rsid="00d12baa"/>
    </style:style>
    <style:style style:name="T145" style:family="text">
      <style:text-properties officeooo:rsid="00d45e1d"/>
    </style:style>
    <style:style style:name="T146" style:family="text">
      <style:text-properties officeooo:rsid="00dc82d5"/>
    </style:style>
    <style:style style:name="T147" style:family="text">
      <style:text-properties officeooo:rsid="00ddefbe"/>
    </style:style>
    <style:style style:name="T148" style:family="text">
      <style:text-properties officeooo:rsid="00e7828d"/>
    </style:style>
    <style:style style:name="T149" style:family="text">
      <style:text-properties officeooo:rsid="00e93658"/>
    </style:style>
    <style:style style:name="T150" style:family="text">
      <style:text-properties officeooo:rsid="0010e336"/>
    </style:style>
    <style:style style:name="T151" style:family="text">
      <style:text-properties officeooo:rsid="0011babb"/>
    </style:style>
    <style:style style:name="T152" style:family="text">
      <style:text-properties officeooo:rsid="00f232f0"/>
    </style:style>
    <style:style style:name="T153" style:family="text">
      <style:text-properties officeooo:rsid="00f9d0c1"/>
    </style:style>
    <style:style style:name="T154" style:family="text">
      <style:text-properties officeooo:rsid="00fa73c9"/>
    </style:style>
    <style:style style:name="T155" style:family="text">
      <style:text-properties officeooo:rsid="00fc2858"/>
    </style:style>
    <style:style style:name="T156" style:family="text">
      <style:text-properties officeooo:rsid="01041468"/>
    </style:style>
    <style:style style:name="T157" style:family="text">
      <style:text-properties officeooo:rsid="010cbc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55">АДМИНИСТРАЦИЯ ГОРОДА ЮЖНО-САХАЛИНСКА</text:p>
      <text:p text:style-name="P56">ПОСТАНОВЛЕНИЕ</text:p>
      <text:p text:style-name="P3">от <field:fieldmark-start text:name="__Fieldmark__14056_1740883979" field:type=""/><text:span text:style-name="T36">     <text:s text:c="12"/> </text:span><field:fieldmark-end/><text:span text:style-name="T37"> </text:span>№ <text:span text:style-name="T36">    <text:tab/></text:span></text:p>
      <text:p text:style-name="P57"><text:span text:style-name="T38">О</text:span><text:span text:style-name="T39">б утверждении </text:span><text:span text:style-name="Основной_20_шрифт_20_абзаца"><text:span text:style-name="T40">Порядка </text:span></text:span><text:span text:style-name="Основной_20_шрифт_20_абзаца"><text:span text:style-name="T41">рассмотрения и отбора инвестиционных проектов для включения в Перечень приоритетных инвестиционных проектов городского округа «Город <text:s text:c="8"/>Южно-Сахалинск»</text:span></text:span></text:p>
      <text:p text:style-name="P58"><text:span text:style-name="T42">В соответствии с </text:span><text:span text:style-name="T43">Федеральным законом от 06.10.2003 № 131-ФЗ «Об общих принципах организации местного самоуправления в Российской Федерации»,</text:span><text:span text:style-name="T42"> Федеральн</text:span><text:span text:style-name="T43">ым</text:span><text:span text:style-name="T42"> закон</text:span><text:span text:style-name="T43">ом</text:span><text:span text:style-name="T42">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<text:s text:c="9"/>Южно-Сахалинска постановляет:</text:span></text:p>
      <text:list xml:id="list4623001963735873058" text:style-name="L1">
        <text:list-item>
          <text:list>
            <text:list-item>
              <text:list>
                <text:list-item>
                  <text:p text:style-name="P117">Утвердить:</text:p>
                </text:list-item>
              </text:list>
            </text:list-item>
          </text:list>
        </text:list-item>
      </text:list>
      <text:p text:style-name="P63"><text:span text:style-name="T138">1.1.</text:span> <text:span text:style-name="T45">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</text:span> (прилагается).</text:p>
      <text:p text:style-name="P62">1.2. Критерии отбора инвестиционных проектов для включения в Перечень приоритетных инвестиционных проектов городского округа «Город Южно-Сахалинск» (прилагается).</text:p>
      <text:p text:style-name="P62">1.3. Методику оценки инвестиционных проектов, заявленных для включения в Перечень приоритетных инвестиционных проектов городского округа «Город Южно-Сахалинск» (прилагается).</text:p>
      <text:p text:style-name="P62">1.4. Типовую форму бизнес-плана инвестиционного проекта (прилагается).</text:p>
      <text:list xml:id="list175738963647838" text:continue-numbering="true" text:style-name="L1">
        <text:list-item>
          <text:list>
            <text:list-item>
              <text:list>
                <text:list-item>
                  <text:p text:style-name="P118">Признать утратившими силу <text:span text:style-name="T47">постановления администрации города Южно-Сахалинска</text:span>:</text:p>
                </text:list-item>
              </text:list>
            </text:list-item>
          </text:list>
        </text:list-item>
      </text:list>
      <text:p text:style-name="P64"><text:soft-page-break/>-<text:span text:style-name="T46">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<text:s text:c="9"/>Южно-Сахалинск» (вместе с «Методикой оценки инвестиционных проектов, заявленных для включения в перечень приоритетных инвестиционных проектов городского округа «Город Южно-Сахалинск», «Перечнем документов, представляемых субъектами инвестиционной деятельности»);</text:span></text:p>
      <text:p text:style-name="P61">- <text:span text:style-name="T139">от 11.04.2016 № 1110-па «О внесении изменения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1">- <text:span text:style-name="T139">от 17.05.2016 № 1401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1">- <text:span text:style-name="T139">от 22.09.2016 № 2977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;</text:span></text:p>
      <text:p text:style-name="P61">- <text:span text:style-name="T139">от 12.12.2016 № 3959 «О внесении изменений в постановление администрации города Южно-Сахалинска от 15.01.2016 № 73-па «Об утверждении Порядка рассмотрения и критериев отбора инвестиционных проектов для включения в Перечень приоритетных инвестиционных проектов городского округа «Город Южно-Сахалинск».</text:span></text:p>
      <text:list xml:id="list175739373356842" text:continue-numbering="true" text:style-name="L1">
        <text:list-item>
          <text:list>
            <text:list-item>
              <text:list>
                <text:list-item>
                  <text:p text:style-name="P121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21">Контроль исполнения постановления администрации города <text:span text:style-name="T44">возложить на начальника Департамента экономического развития администрации города Южно-Сахалинска</text:span>.</text:p>
                  <text:p text:style-name="P110"><text:span text:style-name="T34">Мэр города</text:span><text:span text:style-name="T33"><text:tab/></text:span><text:span text:style-name="T35">С.А.Надсадин</text:span></text:p>
                </text:list-item>
              </text:list>
            </text:list-item>
          </text:list>
        </text:list-item>
      </text:list>
      <text:p text:style-name="P60"/>
      <text:p text:style-name="P111">Утвержден постановлением</text:p>
      <text:p text:style-name="P6">администрации г. Южно-Сахалинска</text:p>
      <text:p text:style-name="P6">от «___» _______________г.</text:p>
      <text:p text:style-name="P44"/>
      <text:p text:style-name="P43">ПОРЯДОК</text:p>
      <text:p text:style-name="P43">РАССМОТРЕНИЯ И ОТБОРА</text:p>
      <text:p text:style-name="P43">ИНВЕСТИЦИОННЫХ ПРОЕКТОВ ДЛЯ ВКЛЮЧЕНИЯ</text:p>
      <text:p text:style-name="P43">В ПЕРЕЧЕНЬ ПРИОРИТЕТНЫХ ИНВЕСТИЦИОННЫХ ПРОЕКТОВ</text:p>
      <text:p text:style-name="P43">ГОРОДСКОГО ОКРУГА <text:span text:style-name="T49">«</text:span>ГОРОД ЮЖНО-САХАЛИНСК<text:span text:style-name="T49">»</text:span></text:p>
      <text:p text:style-name="P69"/>
      <text:p text:style-name="P7">I. Общие положения</text:p>
      <text:p text:style-name="P45"/>
      <text:p text:style-name="P66"><text:span text:style-name="T1">1.1. 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(далее - Порядок) разработан в соответствии с Федеральным </text:span><text:a xlink:type="simple" xlink:href="consultantplus://offline/ref=82A861FFD5CAA408C379657DB9CAF46D2302928F15D198F07A73BE05CBnCPBX%20" text:style-name="Internet_20_link" text:visited-style-name="Visited_20_Internet_20_Link"><text:span text:style-name="T13">законом</text:span></text:a><text:span text:style-name="T1"> от 25.02.1999 № 39-ФЗ «Об инвестиционной деятельности в Российской Федерации, осуществляемой в форме капитальных вложений», в целях реализации муниципальной </text:span><text:a xlink:type="simple" xlink:href="consultantplus://offline/ref=82A861FFD5CAA408C3797B70AFA6A861220CCA8A1BD591A0212CE5589CC20347B0C95FE7A193281BDDC272n6P0X%20" text:style-name="Internet_20_link" text:visited-style-name="Visited_20_Internet_20_Link"><text:span text:style-name="T13">программы</text:span></text:a><text:span text:style-name="T1"> «Развитие инвестиционного потенциала городского округа </text:span><text:span text:style-name="T2">«</text:span><text:span text:style-name="T1">Город Южно-Сахалинск» на 2015 - 2020 годы», утвержденной постановлением администрации города Южно-Сахалинска от 31.07.2014 № 1372-па.</text:span></text:p>
      <text:p text:style-name="P69">1.2. Порядок устанавливает процедуры рассмотрения и отбора инвестиционных проектов, а также проведения мониторинга их реализации, по результатам которых принимаются решения:</text:p>
      <text:p text:style-name="P69">1.2.1. О включении или об отказе во включении инвестиционного проекта в Перечень приоритетных инвестиционных проектов городского округа «Город <text:s text:c="2"/>Южно-Сахалинск» (далее - Перечень приоритетных инвестиционных проектов).</text:p>
      <text:p text:style-name="P69">1.2.2. О составе мер муниципальной поддержки, предоставляемых субъекту инвестиционной деятельности.</text:p>
      <text:p text:style-name="P69">1.2.3. Об исключении из Перечня приоритетных инвестиционных проектов, об отсутствии необходимости исключения инвестиционного проекта из Перечня приоритетных инвестиционных проектов.</text:p>
      <text:p text:style-name="P69">1.3. Перечень приоритетных инвестиционных проектов формируется на долгосрочный период на основании заявлений субъектов инвестиционной деятельности.</text:p>
      <text:p text:style-name="P66"><text:span text:style-name="T1">1.4. Понятия и термины, используемые в настоящем Порядке, применяются в том же значении, что и в Федеральном </text:span><text:a xlink:type="simple" xlink:href="consultantplus://offline/ref=82A861FFD5CAA408C379657DB9CAF46D2302928F15D198F07A73BE05CBnCPBX%20" text:style-name="Internet_20_link" text:visited-style-name="Visited_20_Internet_20_Link"><text:span text:style-name="T13">законе</text:span></text:a><text:span text:style-name="T1"> от 25.02.1999 № 39-ФЗ «Об инвестиционной деятельности в Российской Федерации, осуществляемой в форме капитальных вложений».</text:span></text:p>
      <text:p text:style-name="P7"/>
      <text:p text:style-name="P7">II. Требования, предъявляемые к инвестиционным проектам</text:p>
      <text:p text:style-name="P7">и субъектам инвестиционной деятельности</text:p>
      <text:p text:style-name="P7"/>
      <text:p text:style-name="P69">2.1. К рассмотрению принимаются инвестиционные проекты, <text:soft-page-break/>соответствующие следующим требованиям:</text:p>
      <text:p text:style-name="P69">2.1.1. В результате реализации инвестиционного проекта планируется производство товаров (работ, услуг) на территории городского округа «Город<text:line-break/>Южно-Сахалинск».</text:p>
      <text:p text:style-name="P66"><text:span text:style-name="T1">2.1.2. Объем инвестиций в форме капитальных вложений (без учета налога на добавленную стоимость) соответствует стоимостным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663%20%20" text:style-name="Internet_20_link" text:visited-style-name="Visited_20_Internet_20_Link"><text:span text:style-name="T13">критериям</text:span></text:a><text:span text:style-name="T16"> </text:span><text:span text:style-name="T1">отбора инвестиционных проектов для включения в Перечень приоритетных инвестиционных проектов городского округа «Город Южно-Сахалинск», утвержденным настоящим постановлением.</text:span></text:p>
      <text:p text:style-name="P69">2.1.3. Проект соответствует одному из перечисленных условий:</text:p>
      <text:p text:style-name="P74">2.1.3.1. Приобретение, <text:span text:style-name="T57">строительство, модернизация, реконструкция и (или) техническое перевооружение </text:span>объектов движимого <text:span text:style-name="T148">и (или)</text:span> недвижимого имущества. </text:p>
      <text:p text:style-name="P74">2.1.3.2. Создание <text:span text:style-name="T148">и (или)</text:span> приобретение основных фондов в целях <text:span text:style-name="T58">расширения и</text:span> модернизации производства <text:span text:style-name="T59">товаров, работ, оказания услуг.</text:span></text:p>
      <text:p text:style-name="P69">2.1.3.3. Обновление (модернизация) технологического оборудования, внедрение энерго- и ресурсосберегающих технологий.</text:p>
      <text:p text:style-name="P69">2.2. Субъектами инвестиционной деятельности, претендующими на участие в отборе инвестиционных проектов, могут выступать юридические лица и индивидуальные предприниматели, отвечающие следующим требованиям:</text:p>
      <text:p text:style-name="P75">2.2.1. <text:span text:style-name="T60">Предоставляющие отчетность в федеральные органы налоговой службы и статистики, а также Пенсионного фонда и Фонда социального страхования Российской Федерации и другие федеральные органы в порядке и случаях, предусмотренных законодательством Российской Федерации.</text:span></text:p>
      <text:p text:style-name="P75"><text:span text:style-name="T61">2.2.2. </text:span>Не имеющие неисполненную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75">2.2.<text:span text:style-name="T61">3</text:span>. <text:span text:style-name="T60">Субъекты инвестиционной деятельности - юридические лица не должны находиться в процессе реорганизации, ликвидации, банкротства, а субъекты инвестиционной деятельности - индивидуальные предприниматели не должны прекратить деятельность в качестве индивидуального предпринимателя.</text:span></text:p>
      <text:p text:style-name="P76">2.2.<text:span text:style-name="T61">4</text:span>. Не <text:span text:style-name="T62">являющиеся</text:span>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77">2.2.<text:span text:style-name="T61">5</text:span>. <text:span text:style-name="T60">Не имеющие неисполненные обязательства по заключенным муниципальным контрактам и договорам аренды муниципального имущества.</text:span></text:p>
      <text:p text:style-name="P69">2.2.<text:span text:style-name="T61">6</text:span>. Отсутствие в судебном порядке наложенного ареста или обращенного <text:soft-page-break/>взыскания на имущество субъекта инвестиционной деятельности.</text:p>
      <text:p text:style-name="P69">2.2.<text:span text:style-name="T61">7</text:span>. Не имеющие просроченн<text:span text:style-name="T63">ую</text:span> задолженност<text:span text:style-name="T63">ь</text:span> по заработной плате работников.</text:p>
      <text:p text:style-name="P69">2.2.<text:span text:style-name="T61">8</text:span>. Представившие пакет документов, соответствующий требованиям настоящего Порядка.</text:p>
      <text:p text:style-name="P69">2.2.<text:span text:style-name="T61">9</text:span>. Представившие документы, содержащие достоверные сведения.</text:p>
      <text:p text:style-name="P7"/>
      <text:p text:style-name="P7">III. Порядок рассмотрения инвестиционных проектов,</text:p>
      <text:p text:style-name="P7">заявленных для включения в Перечень</text:p>
      <text:p text:style-name="P7">приоритетных инвестиционных проектов</text:p>
      <text:p text:style-name="P7"/>
      <text:p text:style-name="P69">3.1. Вопрос о включении инвестиционного проекта в Перечень приоритетных инвестиционных проектов рассматривается на основании письменного заявления субъекта инвестиционной деятельности.</text:p>
      <text:p text:style-name="P66"><text:a xlink:type="simple" xlink:href="../..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Заявление</text:span></text:a><text:span text:style-name="T1"> согласно приложению № 1 и пакет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документов</text:span></text:a><text:span text:style-name="T16"> </text:span><text:span text:style-name="T1">согласно приложению № 2 к настоящему Порядку направляются в Департамент экономического развития администрации города Южно-Сахалинска (далее - Департамент экономического развития) и по итогам рассмотрения субъекту инвестиционной деятельности не возвращаются.</text:span></text:p>
      <text:p text:style-name="P66"><text:span text:style-name="T1">В случае если субъектом инвестиционной деятельности направляется для участия в отборе несколько инвестиционных проектов, документы, указанные в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</text:span></text:a><text:span text:style-name="T1"> настоящего пункта, представляются по каждому инвестиционному проекту в отдельности.</text:span></text:p>
      <text:p text:style-name="P66"><text:span text:style-name="T1">3.2. Департамент экономического развития в течение 5 рабочих дней со дня поступления документов в бумажном виде проводит предварительную их оценку на предмет соответствия требованиям, установленным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58%20%20" text:style-name="Internet_20_link" text:visited-style-name="Visited_20_Internet_20_Link"><text:span text:style-name="T13">разделом 2</text:span></text:a><text:span text:style-name="T1"> настоящего Порядка, а также комплектности, формы и содержания согласно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приложениям № 1</text:span></text:a><text:span text:style-name="T16"> и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№ 2</text:span></text:a><text:span text:style-name="T1"> к настоящему Порядку.</text:span></text:p>
      <text:p text:style-name="P69">Основанием приостановления рассмотрения инвестиционного проекта является:</text:p>
      <text:p text:style-name="P69">3.2.1. Наличие в представленных документах недостоверной, неполной или искаженной информации.</text:p>
      <text:p text:style-name="P66"><text:span text:style-name="T1">3.2.2. Непредставление инициатором полного перечня документов, указанных в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 пункта 3.1</text:span></text:a><text:span text:style-name="T16"> </text:span><text:span text:style-name="T1">настоящего Порядка.</text:span></text:p>
      <text:p text:style-name="P69">3.2.3. Несоответствие представленных документов требованиям настоящего Порядка.</text:p>
      <text:p text:style-name="P69">Решение о приостановке рассмотрения инвестиционного проекта, включающее обоснование причин приостановки, доводится Департаментом экономического развития до <text:span text:style-name="T64">субъекта инвестиционной деятельности</text:span> в письменной форме не позднее 3 рабочих дней с момента принятия такого решения.</text:p>
      <text:p text:style-name="P69">Рассмотрение заявления и приложенных к нему документов возобновляется с момента устранения замечаний, послуживших основанием для принятия решения о приостановке рассмотрения инвестиционного проекта, и осуществляется в течение 5 рабочих дней.</text:p>
      <text:p text:style-name="P66"><text:soft-page-break/><text:span text:style-name="T1">В случае если замечания не устранены в течение 60 календарных дней со дня получения решения о приостановке рассмотрения инвестиционного проекта, <text:s/>документы, указанные в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86%20%20" text:style-name="Internet_20_link" text:visited-style-name="Visited_20_Internet_20_Link"><text:span text:style-name="T13">абзаце 2 пункта 3.1</text:span></text:a><text:span text:style-name="T1"> настоящего Порядка, не подлежат рассмотрению и направляются субъекту инвестиционной деятельности обратно.</text:span></text:p>
      <text:p text:style-name="P79"><text:span text:style-name="T19">3.2.4. </text:span><text:span text:style-name="T20">С</text:span><text:span text:style-name="T18">убъект инвестиционной деятельности </text:span><text:span text:style-name="T21">имеет право</text:span><text:span text:style-name="T18"> самостоятельно </text:span><text:span text:style-name="T19">на любом этапе рассмотрения </text:span><text:span text:style-name="T20">инвестиционного проекта</text:span><text:span text:style-name="T18"> отозвать </text:span><text:span text:style-name="T21">заяв</text:span><text:span text:style-name="T19">ление</text:span><text:span text:style-name="T21">, о чем письменно уведомляет Департамент экономического развития. </text:span></text:p>
      <text:p text:style-name="P69">3.3. При соответствии документов установленным требованиям инвестиционный проект направляется для оценки и подготовки заключения в структурные подразделения аппарата и отраслевые (функциональные) органы администрации города Южно-Сахалинска (согласно отраслевой принадлежности проекта).</text:p>
      <text:p text:style-name="P66"><text:span text:style-name="T1">3.4. Для оценки и подготовки заключения Департамент экономического развития в пределах срока, указанного в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88%20%20" text:style-name="Internet_20_link" text:visited-style-name="Visited_20_Internet_20_Link"><text:span text:style-name="T13">пункте 3.2</text:span></text:a><text:span text:style-name="T1"> настоящего Порядка, направляет в структурные подразделения аппарата и отраслевые (функциональные) органы администрации города Южно-Сахалинска </text:span><text:span text:style-name="T3">копи</text:span><text:span text:style-name="T11">и</text:span><text:span text:style-name="T3"> </text:span><text:span text:style-name="T4">заявления</text:span><text:span text:style-name="T3"> и бизнес-плана инвестиционного проекта</text:span><text:span text:style-name="T1">, </text:span><text:span text:style-name="T5">представленны</text:span><text:span text:style-name="T12">е</text:span><text:span text:style-name="T11"> </text:span><text:span text:style-name="T5">субъектом инвестиционной деятельности.</text:span></text:p>
      <text:p text:style-name="P69">Срок проведения оценки и подготовки заключений в структурных подразделениях аппарата и отраслевых (функциональных) органах администрации города Южно-Сахалинска не может превышать 20 рабочих дней с даты получения документов.</text:p>
      <text:p text:style-name="P69">3.5. По результатам проведенной оценки и подготовленных заключений структурные подразделения аппарата и отраслевые (функциональные) органы администрации города Южно-Сахалинска направляют их в Департамент экономического развития для подготовки сводного заключения.</text:p>
      <text:p text:style-name="P69">Срок подготовки Департаментом экономического развития сводного заключения не может превышать 14 рабочих дней с момента поступления последнего экспертного заключения от структурных подразделений аппарата и отраслевых (функциональных) органов администрации города <text:s text:c="18"/>Южно-Сахалинска.</text:p>
      <text:p text:style-name="P81"><text:span text:style-name="T24">3.6. Сводное заключение и заключения структурных подразделений аппарата и отраслевых (функциональных) органов администрации города Южно-Сахалинска, заявление субъекта инвестиционной деятельности и </text:span><text:span text:style-name="T25">б</text:span><text:span text:style-name="T26">изнес-план</text:span><text:span text:style-name="T24"> направляются в Комиссию по рассмотрению вопросов предоставления муниципальной поддержки инвестиционной деятельности на территории городского округа «Город Южно-Сахалинск» (далее - Комиссия).</text:span></text:p>
      <text:p text:style-name="P80"><text:span text:style-name="T20">3.7. Заседание Комиссии проводится не позднее 10 рабочих дней со дня </text:span><text:span text:style-name="T22">подготовки сводного заключения</text:span><text:span text:style-name="T20">.</text:span></text:p>
      <text:p text:style-name="P69">3.8. Комиссия рассматривает документы по инвестиционному проекту, заключения структурных подразделений аппарата и отраслевых (функциональных) органов и сводное заключение Департамента экономического развития на предмет:</text:p>
      <text:p text:style-name="P69">3.8.1. Соответствия инвестиционного проекта установленным критериям <text:soft-page-break/>отбора для включения в Перечень приоритетных инвестиционных проектов.</text:p>
      <text:p text:style-name="P69">3.8.2. Полноты произведенных инициатором расчетов инвестиционного проекта <text:span text:style-name="T65">и</text:span> представленных в проекте данных.</text:p>
      <text:p text:style-name="P69">3.8.3. Сделанной структурными подразделениями аппарата и отраслевыми (функциональными) органами оценки возможности оказания и определения перечня мер муниципальной поддержки.</text:p>
      <text:p text:style-name="P69">3.9. Инвестиционный проект допускается к отбору и подлежит включению в Перечень приоритетных инвестиционных проектов в случаях:</text:p>
      <text:p text:style-name="P66"><text:span text:style-name="T1">3.9.1. Соответствия представленных документов требованиям согласно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216%20%20" text:style-name="Internet_20_link" text:visited-style-name="Visited_20_Internet_20_Link"><text:span text:style-name="T13">приложениям № 1</text:span></text:a><text:span text:style-name="T16"> и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356%20%20" text:style-name="Internet_20_link" text:visited-style-name="Visited_20_Internet_20_Link"><text:span text:style-name="T13">№ 2</text:span></text:a><text:span text:style-name="T16"> </text:span><text:span text:style-name="T1">к настоящему Порядку;</text:span></text:p>
      <text:p text:style-name="P69">3.9.2. Полноты произведенных расчетов инвестиционного проекта <text:span text:style-name="T66">и</text:span> представленных в проекте данных.</text:p>
      <text:p text:style-name="P66"><text:span text:style-name="T1">3.10. По итогам рассмотрения документов, указанных в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101%20%20" text:style-name="Internet_20_link" text:visited-style-name="Visited_20_Internet_20_Link"><text:span text:style-name="T13">пункте 3.6</text:span></text:a><text:span text:style-name="T1"> настоящего Порядка, Комиссия принимает решение:</text:span></text:p>
      <text:p text:style-name="P69">3.10.1. О соответствии или несоответствии инвестиционного проекта критериям отбора инвестиционных проектов и требованиям, предъявляемым к инвестиционным проектам и субъектам инвестиционной деятельности, для включения в Перечень приоритетных инвестиционных проектов.</text:p>
      <text:p text:style-name="P69">3.10.2. О составе мер муниципальной поддержки.</text:p>
      <text:p text:style-name="P66"><text:span text:style-name="T1">3.10.</text:span><text:span text:style-name="T6">3</text:span><text:span text:style-name="T1">. Об итоговой оценке, присваиваемой субъекту инвестиционной деятельности, в соответствии с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583%20%20" text:style-name="Internet_20_link" text:visited-style-name="Visited_20_Internet_20_Link"><text:span text:style-name="T13">приложением № 5</text:span></text:a><text:span text:style-name="T1"> к настоящему Порядку (при соответствии инвестиционного проекта).</text:span></text:p>
      <text:p text:style-name="P69">Инвестиционный проект, который в полном объеме соответствует всем установленным критериям отбора инвестиционных проектов для включения в Перечень приоритетных инвестиционных проектов, признается прошедшим отбор и подлежит включению в Перечень приоритетных инвестиционных проектов.</text:p>
      <text:p text:style-name="P69">Решение Комиссии оформляется протоколом, подписывается председателем и членами Комиссии, присутствующими на заседании. Протокол оформляется в течение 3 рабочих дней со дня заседания Комиссии.</text:p>
      <text:p text:style-name="P69">Департамент экономического развития уведомляет <text:span text:style-name="T67">субъекта инвестиционной деятельности</text:span> о результатах отбора и принятом Комиссией решении в течение <text:span text:style-name="T68">5</text:span> рабочих дней с момента оформления соответствующего протокола Комиссии.</text:p>
      <text:p text:style-name="P69">3.11. В случае принятия Комиссией решения о соответствии инвестиционного проекта установленным критериям отбора инвестиционных проектов для включения в Перечень приоритетных инвестиционных проектов Департамент экономического развития готовит проект постановления администрации города Южно-Сахалинска о включении инвестиционного проекта в Перечень приоритетных инвестиционных проектов и вносит не позднее 5 рабочих дней на согласование в администрацию города <text:s text:c="13"/>Южно-Сахалинска.</text:p>
      <text:p text:style-name="P66"><text:a xlink:type="simple" xlink:href="../../Павленко%20П.И/Для%20работы%20на%20рабочем%20столе/НПА%20в%20работе/ВНЕСЕНИЕ%20ИЗМЕНЕНИЙ%20В%20ПОРЯДКИ/НОВЫЙ%20ПОРЯДОК%20ППИП/5.odt/%5Cl%20Par396%20%20" text:style-name="Internet_20_link" text:visited-style-name="Visited_20_Internet_20_Link"><text:span text:style-name="T13">Перечень</text:span></text:a><text:span text:style-name="T16"> </text:span><text:span text:style-name="T1">приоритетных инвестиционных проектов составляется по форме согласно приложению № 3 к настоящему Порядку.</text:span></text:p>
      <text:p text:style-name="P69">3.12. После включения инвестиционного проекта в Перечень приоритетных <text:soft-page-break/>инвестиционных проектов и при наличии субъекта инвестиционной деятельности <text:span text:style-name="T69">Департамент экономического развития</text:span> готовит проект <text:span text:style-name="T77">договора об осуществлении инвестиционной деятельности, заключаемый между администрацией города Южно-Сахалинска и субъектом инвестиционной деятельности (далее - Договор).</text:span></text:p>
      <text:p text:style-name="P69"/>
      <text:p text:style-name="P7">IV. Порядок проведения мониторинга реализации</text:p>
      <text:p text:style-name="P7">инвестиционных проектов, включенных в Перечень</text:p>
      <text:p text:style-name="P7">приоритетных инвестиционных проектов</text:p>
      <text:p text:style-name="P7"/>
      <text:p text:style-name="P69">4.1. Мониторинг проводится в целях осуществления контроля за реализацией инвестиционных проектов, включенных в Перечень приоритетных инвестиционных проектов.</text:p>
      <text:p text:style-name="P69">Предмет<text:span text:style-name="T78">ом</text:span> мониторинга явля<text:span text:style-name="T79">ю</text:span>тся:</text:p>
      <text:p text:style-name="P69">4.1.<text:span text:style-name="T80">1</text:span>. Достижение показателей (параметров) реализации инвестиционного проекта.</text:p>
      <text:p text:style-name="P69">4.1.<text:span text:style-name="T80">2</text:span>. Выполнение субъектом инвестиционной деятельности принятых обязательств.</text:p>
      <text:p text:style-name="P69">4.1.<text:span text:style-name="T80">3</text:span>. Ход выполнения проекта, включая своевременность и полноту выполнения мероприятий согласно плану-графику, <text:span text:style-name="T81">утвержденному Договором.</text:span></text:p>
      <text:p text:style-name="P69">4.1.<text:span text:style-name="T80">4</text:span>. Оценка изменений экономических, финансовых, административно-правовых и иных факторов, которые могут оказать влияние на возможность реализации инвестиционного проекта.</text:p>
      <text:p text:style-name="P81"><text:span text:style-name="T24">4.</text:span><text:span text:style-name="T27">2</text:span><text:span text:style-name="T24">. Для проведения мониторинга субъекты инвестиционной деятельности, с которыми заключены </text:span><text:span text:style-name="T28">Договоры</text:span><text:span text:style-name="T24">, </text:span><text:span text:style-name="T29">2 раза в год по итогам </text:span><text:span text:style-name="T32">I </text:span><text:span text:style-name="T29">полугодия текущего финансового года и по итогам завершенного финансового года не позднее 30 января и 30 июля соответственно </text:span><text:span text:style-name="T24">представляют в </text:span><text:span text:style-name="T31">Департамент экономического развития</text:span><text:span text:style-name="T24"> следующую информацию:</text:span></text:p>
      <text:p text:style-name="P69"><text:span text:style-name="T69">4.</text:span><text:span text:style-name="T70">2</text:span><text:span text:style-name="T69">.1. Подписа</text:span>нн<text:span text:style-name="T82">ую</text:span> руководителем и заверенн<text:span text:style-name="T82">ую</text:span> печатью <text:span text:style-name="T83">(при наличии)</text:span> субъекта инвестиционной деятельности пояснительн<text:span text:style-name="T82">ую</text:span> записк<text:span text:style-name="T82">у</text:span> об итогах реализации инвестиционного проекта за отчетный период, в которой указывается:</text:p>
      <text:p text:style-name="P69">4.<text:span text:style-name="T84">2</text:span>.1.1. Описание выполненных мероприятий в рамках реализации инвестиционного проекта.</text:p>
      <text:p text:style-name="P69">4.<text:span text:style-name="T84">2</text:span>.1.2. Пояснения о ходе финансирования инвестиционного проекта.</text:p>
      <text:p text:style-name="P69"><text:span text:style-name="T69">4.</text:span><text:span text:style-name="T71">2</text:span><text:span text:style-name="T69">.</text:span><text:span text:style-name="T71">1</text:span><text:span text:style-name="T69">.</text:span><text:span text:style-name="T71">3.</text:span><text:span text:style-name="T69"> П</text:span>ри наличии - сведения об обстоятельствах, влияющих или способных повлиять на реализацию проекта, а также создающих риски недостижения показателей (параметров) реализации инвестиционного проекта. Представляемые материалы должны содержать достоверную информацию о причинах возникновения, существе указанных обстоятельств, предложения о способах их преодоления, о практических действиях субъекта инвестиционной деятельности, направленных на минимизацию негативных последствий возникновения указанных обстоятельств.</text:p>
      <text:p text:style-name="P65"><text:span text:style-name="T1">4.</text:span><text:span text:style-name="T7">2.2</text:span><text:span text:style-name="T1">.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440%20%20" text:style-name="Internet_20_link" text:visited-style-name="Visited_20_Internet_20_Link"><text:span text:style-name="T13">Отчет</text:span></text:a><text:span text:style-name="T16"> </text:span><text:span text:style-name="T1">о выполнении </text:span><text:span text:style-name="T8">мероприятий в рамках</text:span><text:span text:style-name="T1"> инвестиционного проекта по форме согласно приложению № 4 к настоящему Порядку.</text:span></text:p>
      <text:p text:style-name="P103"><text:soft-page-break/>4.<text:span text:style-name="T84">2</text:span>.<text:span text:style-name="T84">3</text:span>. <text:span text:style-name="T85">К</text:span>опии документов<text:note text:id="ftn1" text:note-class="footnote"><text:note-citation>1</text:note-citation><text:note-body><text:p text:style-name="P59">Документы, представленные в виде копии, заверяются субъектом инвестиционной деятельности, содержат подпись лица, заверившего копию документа, его фамилию, имя, отчество (при наличии) и должность, а также оттиск печати (при наличии) субъекта инвестиционной деятельности, с одновременным представлением <text:s/>документов, подтверждающих полномочия лица, заверившего копию.</text:p></text:note-body></text:note>, подтверждающи<text:span text:style-name="T86">е</text:span> данные отчета о выполнении <text:span text:style-name="T87">мероприятий в рамках</text:span> инвестиционного проекта, включая:</text:p>
      <text:p text:style-name="P105">4.2.3.1. <text:span text:style-name="T88">Д</text:span>оговор<text:span text:style-name="T89">(-ы)</text:span> на приобретение<text:span text:style-name="T86">, строительство, модернизацию, реконструкцию и (или) техническое перевооружение объектов движимого и (или) недвижимого имущества.</text:span></text:p>
      <text:p text:style-name="P100">4.2.3.2. <text:span text:style-name="T90">Платежные поручения, подтверждающие факт уплаты за приобретение, строительство, модернизацию, реконструкцию и (или) техническое перевооружение объектов движимого и (или) недвижимого имущества с отметкой кредитной организации. В случае наличного расчета - кассовые (или товарные) чеки и (или) квитанции к приходным кассовым ордерам.</text:span></text:p>
      <text:p text:style-name="P99">4.2.3.<text:span text:style-name="T90">3</text:span>. <text:span text:style-name="T60">Контракт(-ы) на выполнение подрядных и (или) проектно-изыскательских работ, заключенный(-ые) в отчетный период, и дополнительные соглашения к ним, а также акт(-ы) приема-передачи выполненных работ/оказанных услуг, который содержит развернутую информацию о выполненных работах/оказанных услугах, их объемно-количественном выражении и расчете стоимости.</text:span></text:p>
      <text:p text:style-name="P101">4.<text:span text:style-name="T91">2</text:span>.<text:span text:style-name="T91">3</text:span>.<text:span text:style-name="T91">4</text:span>. Расшифровки прочих затрат (капитальных вложений) субъекта, договор<text:span text:style-name="T92">ы</text:span> на выполнение прочих работ, счета-фактуры, товарные накладные<text:span text:style-name="T80"> и другие документы, подтверждающие реализацию инвестиционного проекта в</text:span> <text:span text:style-name="T80">отчетном периоде</text:span>.</text:p>
      <text:p text:style-name="P101">4.<text:span text:style-name="T91">2</text:span>.<text:span text:style-name="T78">4</text:span>. <text:span text:style-name="T78">Справку об исполнении налогоплательщиком обязанности по уплате налогов, сборов, пеней и штрафов, выданную территориальным налоговым органом по месту регистрации налогоплательщика (дата составления справки не должна превышать 30 календарных дней, предшествующих дате подачи субъектом инвестиционной деятельности заявления).</text:span></text:p>
      <text:p text:style-name="P69">4.<text:span text:style-name="T91">2</text:span>.<text:span text:style-name="T93">5</text:span>. Справку о среднесписочной численности работников и начисленной заработной плате работников за прошедший отчетный период.</text:p>
      <text:p text:style-name="P69">4.4. Поступившие документы регистрируются Департамент<text:span text:style-name="T94">ом</text:span> экономического развития, в трехдневный срок проверяются и при необходимости согласовываются со структурными подразделениями аппарата и отраслевыми (функциональными) органами администрации города <text:s text:c="10"/>Южно-Сахалинска, <text:span text:style-name="T95">после чего Департамент экономического развития в течении 20 рабочих дней от даты поступления документов готовит заключение о выполнении мероприятий в рамках инвестиционного проекта (далее - заключение).</text:span></text:p>
      <text:p text:style-name="P78"><text:span text:style-name="T96">4.5. </text:span><text:span text:style-name="T97">З</text:span><text:span text:style-name="T98">аключение </text:span><text:span text:style-name="T97">и отчет о выполнении мероприятий в рамках инвестиционного проекта направляются на рассмотрение в Комиссию не позднее 15 рабочих дней со дня </text:span><text:span text:style-name="T99">подготовки </text:span><text:span text:style-name="T100">заключения.</text:span></text:p>
      <text:p text:style-name="P69">4.6. В случае, если в отношении субъекта инвестиционной деятельности принято решение о его реорганизации, ликвидации <text:span text:style-name="T101">и (</text:span>или<text:span text:style-name="T101">)</text:span> введена процедура банкротства, <text:span text:style-name="T87">а также при смене лица, имеющего право без доверенности </text:span><text:soft-page-break/><text:span text:style-name="T87">действовать от имени юридического лица, </text:span>субъект инвестиционной деятельности в течение 3 рабочих дней со дня <text:span text:style-name="T102">государственной регистрации таких изменений </text:span>информирует об этом Департамент экономического развития с приложением подтверждающих документов.</text:p>
      <text:p text:style-name="P69"/>
      <text:p text:style-name="P7">V. Порядок принятия решения об исключении</text:p>
      <text:p text:style-name="P7">(отсутствии необходимости исключения)</text:p>
      <text:p text:style-name="P7">инвестиционного проекта из Перечня</text:p>
      <text:p text:style-name="P7">приоритетных инвестиционных проектов</text:p>
      <text:p text:style-name="P7"/>
      <text:p text:style-name="P104">5.1. <text:span text:style-name="T103">Обстоятельства, свидетельствующие о несоблюдении субъектом инвестиционной деятельности условий (параметров, мероприятий) по реализации инвестиционного проекта:</text:span></text:p>
      <text:p text:style-name="P102">5.1.1. Невыполнение субъектом инвестиционной деятельности обязательств по реализации мероприятий инвестиционного проекта.</text:p>
      <text:p text:style-name="P102">5.1.2. Выявление фактов нецелевого использования бюджетных средств, предоставленных для реализации инвестиционного проекта.</text:p>
      <text:p text:style-name="P102">5.1.3.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.</text:p>
      <text:p text:style-name="P102">5.1.4. Непредставление субъектом инвестиционной деятельности отчетности в установленные сроки либо представление недостоверных данных.</text:p>
      <text:p text:style-name="P95">5.2. <text:span text:style-name="T104">В случае выявления признаков обстоятельств, указанных в пункте 5.1 настоящего Порядка, Департамент экономического развития вносит соответствующую информацию в заключение и в пределах срока, указанного в пункте 4.5 настоящего Порядка, вместе с отчетом о выполнении мероприятий в рамках инвестиционного проекта </text:span><text:span text:style-name="T72">направля</text:span><text:span text:style-name="T73">ет на рассмотрение в Комиссию.</text:span></text:p>
      <text:p text:style-name="P85">5.3. <text:span text:style-name="T105">По итогам рассмотрения документов, указанных в пункте 5.2 настоящего Порядка, Комиссия может принять одно из следующих решений:</text:span></text:p>
      <text:p text:style-name="P86">5.<text:span text:style-name="T106">3</text:span>.1. Об исключении инвестиционного проекта из Перечня приоритетных инвестиционных проектов.</text:p>
      <text:p text:style-name="P86">5.<text:span text:style-name="T106">3</text:span>.2. Об отсутствии необходимости исключения инвестиционного проекта из Перечня приоритетных инвестиционных проектов в связи с сохранением соответствия критериям отбора.</text:p>
      <text:p text:style-name="P86">Решение Комиссии оформляется протоколом, который подписывается председателем и членами Комиссии, присутствующими на заседании.</text:p>
      <text:p text:style-name="P87">5.4. Решение об исключении инвестиционного проекта из Перечня приоритетных инвестиционных проектов <text:span text:style-name="T107">может </text:span>принимат<text:span text:style-name="T107">ь</text:span>ся в следующих случаях:</text:p>
      <text:p text:style-name="P87">5.4.1. Завершение срока реализации инвестиционного проекта.</text:p>
      <text:p text:style-name="P87">5.4.2. Выявление фактов предоставления субъектом инвестиционной деятельности <text:span text:style-name="T69">недостоверной отчетной информации.</text:span></text:p>
      <text:p text:style-name="P87"><text:span text:style-name="T69">5.4.3. Невыполнение субъектом инвестиционной </text:span>деятельности более чем на 50% плановых значений всех показателей (параметров) реализации <text:soft-page-break/>инвестиционного проекта и отсутствие практических мероприятий по их достижению.</text:p>
      <text:p text:style-name="P87">5.4.4.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.</text:p>
      <text:p text:style-name="P87">5.4.5. Ликвидация субъекта инвестиционной деятельности.</text:p>
      <text:p text:style-name="P87">5.4.6. Возбуждение процедуры банкротства в отношении субъекта инвестиционной деятельности.</text:p>
      <text:p text:style-name="P88">5.4.7. Выявление признаков обстоятельств, указанных в пункте 5.1 настоящего Порядка.</text:p>
      <text:p text:style-name="P89">5.5. Решение об отсутствии необходимости исключения инвестиционного проекта из Перечня приоритетных инвестиционных проектов в связи с сохранением соответствия критериям отбора <text:span text:style-name="T107">может приниматься</text:span> в следующих случаях:</text:p>
      <text:p text:style-name="P90">5.5.1. Невыполнение субъектом инвестиционной деятельности более чем на 50% плановых значений любого из показателей (параметров) реализации инвестиционного проекта и осуществление практических мероприятий по их достижению (при условии документального подтверждения и представления <text:span text:style-name="T149">актуализированного</text:span> бизнес-плана проекта).</text:p>
      <text:p text:style-name="P89">5.5.2. Нарушение субъектом инвестиционной деятельности обязательств по реализации инвестиционного проекта, включенных в Договор, и осуществление практических мероприятий по их выполнению (при условии документального подтверждения и представления <text:span text:style-name="T149">актуализированного</text:span> бизнес-плана проекта).</text:p>
      <text:p text:style-name="P89">Решение принимается Комиссией по результатам оценки и экспертизы инвестиционного проекта, проводимой в соответствии с положениями настоящего Порядка (с учетом данных обновленного бизнес-плана) на предмет соответствия критериям отбора инвестиционных проектов для включения в Перечень приоритетных инвестиционных проектов.</text:p>
      <text:p text:style-name="P89">5.6. <text:span text:style-name="T108">В случае принятия Комиссией решения об исключении инвестиционного проекта из Перечня приоритетных инвестиционных проектов Департамент экономического развития готовит проект постановления администрации города Южно-Сахалинска об исключении инвестиционного проекта из Перечня приоритетных инвестиционных проектов и вносит его утверждение не позднее 7 рабочих дней на согласование в администрацию города Южно-Сахалинска.</text:span></text:p>
      <text:p text:style-name="P91">О принятых решениях Департамент экономического развития уведомляет субъекта инвестиционной деятельности в течение 5 рабочих дней с момента оформления соответствующего протокола заседания Комиссии.</text:p>
      <text:p text:style-name="P107">Начальник департамента</text:p>
      <text:p text:style-name="P16">экономического развития <text:s text:c="72"/>О.Н.Настич</text:p>
      <text:p text:style-name="P13"/>
      <text:p text:style-name="P13"/>
      <text:p text:style-name="P13"><text:soft-page-break/>Приложение № 1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,</text:p>
      <text:p text:style-name="P13">утвержденному 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ЗАЯВЛЕНИЕ</text:p>
      <text:p text:style-name="P7"><text:s text:c="9"/>на участие в отборе инвестиционных проектов для включения</text:p>
      <text:p text:style-name="P7"><text:s text:c="14"/>в Перечень приоритетных инвестиционных проектов</text:p>
      <text:p text:style-name="P7"><text:s text:c="17"/>городского округа "Город Южно-Сахалинск"</text:p>
      <text:p text:style-name="P7"/>
      <text:p text:style-name="P13"><text:s text:c="38"/>В Департамент экономического развития</text:p>
      <text:p text:style-name="P13"><text:s text:c="38"/>администрации города Южно-Сахалинска</text:p>
      <text:p text:style-name="P14"/>
      <text:p text:style-name="P14"><text:s text:c="4"/>Наименование субъекта инвестиционной деятельности (полное наименование организации, индивидуального предпринимателя), заявившего инвестиционный проект для включения в Перечень приоритетных инвестиционных проектов </text:p>
      <text:p text:style-name="P14">____________________________________________________________________</text:p>
      <text:p text:style-name="P14"/>
      <text:p text:style-name="P14">ИНН/ОГРН __________________________________________________________________</text:p>
      <text:p text:style-name="P14">Ф.И.О. руководителя _________________________________________________</text:p>
      <text:p text:style-name="P14">Юридический и фактический адреса инициатора ____________________________________________________________________</text:p>
      <text:p text:style-name="P14">Номер и почтовый адрес инспекции Федеральной налоговой службы, в которой зарегистрирован субъект инвестиционной деятельности в качестве налогоплательщика 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Краткое описание текущей деятельности субъекта инвестиционной деятельности ____________________________________________________________________</text:p>
      <text:p text:style-name="P14">____________________________________________________________________</text:p>
      <text:p text:style-name="P14">____________________________________________________________________</text:p>
      <text:p text:style-name="P14">Наименование инвестиционного проекта, заявленного для включения в Перечень приоритетных инвестиционных проектов ____________________________________________________________________</text:p>
      <text:p text:style-name="P14">____________________________________________________________________</text:p>
      <text:p text:style-name="P14">____________________________________________________________________</text:p>
      <text:p text:style-name="P14"><text:soft-page-break/>Краткое описание инвестиционного проекта, заявленного для включения в Перечень приоритетных инвестиционных проектов, и результатов его реализации</text:p>
      <text:p text:style-name="P14">____________________________________________________________________</text:p>
      <text:p text:style-name="P14">____________________________________________________________________</text:p>
      <text:p text:style-name="P4"><text:span text:style-name="T1">Вид(ы) экономической деятельности по проекту согласно </text:span><text:a xlink:type="simple" xlink:href="consultantplus://offline/ref=82A861FFD5CAA408C379657DB9CAF46D23009C8F1DDA98F07A73BE05CBCB0910F78606A5E59E291AnDPEX%20" text:style-name="Internet_20_link" text:visited-style-name="Visited_20_Internet_20_Link"><text:span text:style-name="T140">ОКВЭД</text:span></text:a><text:span text:style-name="T13"> </text:span><text:span text:style-name="T15">2</text:span><text:span text:style-name="T16"> </text:span></text:p>
      <text:p text:style-name="P14">____________________________________________________________________</text:p>
      <text:p text:style-name="P14">План-график мероприятий по инвестиционному проекту: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Наименование этапа (мероприятия) реализации проекта</text:p>
          </table:table-cell>
          <table:table-cell table:style-name="Таблица1.A1" office:value-type="string">
            <text:p text:style-name="P7">Срок выполнения</text:p>
          </table:table-cell>
          <table:table-cell table:style-name="Таблица1.A1" office:value-type="string">
            <text:p text:style-name="P7">Стоимость работ (млн. рублей)</text:p>
          </table:table-cell>
          <table:table-cell table:style-name="Таблица1.A1" office:value-type="string">
            <text:p text:style-name="P5"><text:span text:style-name="T1">Комментарии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288%20%20" text:style-name="Internet_20_link" text:visited-style-name="Visited_20_Internet_20_Link"><text:span text:style-name="T17">&lt;1&gt;</text:span></text:a></text:p>
          </table:table-cell>
        </table:table-row>
        <table:table-row>
          <table:table-cell table:style-name="Таблица1.A1" office:value-type="string">
            <text:p text:style-name="P15">1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2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3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>..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6" office:value-type="string">
            <text:p text:style-name="P19">Итого: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5"/>
          </table:table-cell>
        </table:table-row>
      </table:table>
      <text:p text:style-name="P69"/>
      <text:p text:style-name="P14">--------------------------------</text:p>
      <text:p text:style-name="P14">&lt;1&gt; В комментариях дается описание мероприятий, планируемых к реализации.</text:p>
      <text:p text:style-name="P14">Контактные телефоны:</text:p>
      <text:p text:style-name="P14">рабочий __________________________ сотовый _______________________</text:p>
      <text:p text:style-name="P14">Факс _________________________ E-mail: ____________________________</text:p>
      <text:p text:style-name="P14">Банковские реквизиты </text:p>
      <text:p text:style-name="P14">____________________________________________________________________</text:p>
      <text:p text:style-name="P14">Контактное лицо (лица), ответственное за реализацию проекта __________________________________________________ (Ф.И.О., должность)</text:p>
      <text:p text:style-name="P97">С Порядком рассмотрения и критериями отбора инвестиционных проектов для включения в Перечень приоритетных инвестиционных проектов городского округа «Город Южно-Сахалинск» ознакомлен и обязуюсь выполнять требования о представлении в Департамент экономического развития достоверных сведений в сроки и по форме, предусмотренные Порядком.</text:p>
      <text:p text:style-name="P92">Настоящ<text:span text:style-name="T109">им</text:span> <text:span text:style-name="T109">заявлением</text:span> подтверждаем, что в отношении ____________________________________________________________________</text:p>
      <text:p text:style-name="P14"><text:s text:c="27"/>(наименование субъекта инвестиционной деятельности) </text:p>
      <text:p text:style-name="P14">по состоянию на «__» _______ 20__ г. отсутству<text:span text:style-name="T110">ю</text:span>т:</text:p>
      <text:p text:style-name="P14">- <text:span text:style-name="T111">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4">- <text:span text:style-name="T110">неисполненные обязательства по заключенным муниципальным контрактам и договорам аренды муниципального имущества;</text:span></text:p>
      <text:p text:style-name="P20">- не проводится процесс реорганизации, ликвидации, банкротства (для субъекта инвестиционной деятельности - юридического лица)/ на дату подачи настоящего Заявления деятельность в качестве индивидуального предпринимателя не прекращена (для субъекта инвестиционной деятельности - <text:soft-page-break/>индивидуального предпринимателя);</text:p>
      <text:p text:style-name="P21">- наложенный в судебном порядке арест и не обращено взыскани<text:span text:style-name="T112">е</text:span> на имущество;</text:p>
      <text:p text:style-name="P14">- <text:span text:style-name="T112">просроченная задолженность по заработной плате работников.</text:span></text:p>
      <text:p text:style-name="P22">Дополнительно подтверждаем, что:</text:p>
      <text:p text:style-name="P22">- предоставляем отчетность в федеральные органы налоговой службы и статистики, а также Пенсионного фонда и Фонда социального страхования Российской Федерации и другие федеральные органы в порядке и случаях, предусмотренных законодательством Российской Федерации;</text:p>
      <text:p text:style-name="P22">- не являем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p>
      <text:p text:style-name="P14">Гарант<text:span text:style-name="T69">ируем достоверность </text:span><text:span text:style-name="T74">и полноту </text:span><text:span text:style-name="T69">представленной нами информации и подтверждаем право </text:span><text:span text:style-name="T75">Департамента экономического <text:s/>развития </text:span><text:span text:style-name="T69">запрашивать у органов власти и упомянутых в наше</text:span><text:span text:style-name="T76">м</text:span><text:span text:style-name="T69"> заяв</text:span><text:span text:style-name="T76">л</text:span><text:span text:style-name="T69">е</text:span><text:span text:style-name="T76">нии</text:span><text:span text:style-name="T69"> юридических и физических лиц информацию, уточняющую представленные нами сведения.</text:span></text:p>
      <text:p text:style-name="P14"/>
      <text:p text:style-name="P14">Я даю согласие<text:span text:style-name="T69"> </text:span><text:span text:style-name="T76">Департаменту экономического развития </text:span><text:span text:style-name="T69">н</text:span>а обработку, распространение и использование моих персональных данных, а также иных данных, в том числе на <text:s/>получение из соответствующих органов необходимых документов.</text:p>
      <text:p text:style-name="P14"/>
      <text:p text:style-name="P14">Приложения:</text:p>
      <text:p text:style-name="P14">1.</text:p>
      <text:p text:style-name="P14">2.</text:p>
      <text:p text:style-name="P14">3.</text:p>
      <text:p text:style-name="P46">n.</text:p>
      <text:p text:style-name="P14">Настоящим гарантирую, что вся представленная информация для участия в отборе инвестиционных проектов достоверна.</text:p>
      <text:p text:style-name="P14"/>
      <text:p text:style-name="P14">Руководитель юридического лица</text:p>
      <text:p text:style-name="P14">(индивидуальный предприниматель) __________________ __________________</text:p>
      <text:p text:style-name="P14"><text:s text:c="78"/>(подпись) <text:s text:c="14"/>(Ф.И.О.)</text:p>
      <text:p text:style-name="P14"/>
      <text:p text:style-name="P14">М.П. <text:span text:style-name="T113">(при наличии)</text:span></text:p>
      <text:p text:style-name="P14"/>
      <text:p text:style-name="P14">«__» ____________ 20__ года</text:p>
      <text:p text:style-name="P13"/>
      <text:p text:style-name="P13"/>
      <text:p text:style-name="P13"><text:soft-page-break/>Приложение № 2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ПЕРЕЧЕНЬ</text:p>
      <text:p text:style-name="P7">ДОКУМЕНТОВ, ПРЕДСТАВЛЯЕМЫХ СУБЪЕКТАМИ</text:p>
      <text:p text:style-name="P7">ИНВЕСТИЦИОННОЙ ДЕЯТЕЛЬНОСТИ</text:p>
      <text:p text:style-name="P7"/>
      <text:p text:style-name="P69">1. Субъекты инвестиционной деятельности - юридические лица представляют<text:note text:id="ftn2" text:note-class="footnote"><text:note-citation>2</text:note-citation><text:note-body><text:p text:style-name="P83"><text:span text:style-name="T50"><text:s/>Документы, представлен</text:span><text:span text:style-name="T51">н</text:span><text:span text:style-name="T50">ы</text:span><text:span text:style-name="T51">е</text:span><text:span text:style-name="T50"> в виде к</text:span><text:span text:style-name="T53">опии, завер</text:span><text:span text:style-name="T51">яются</text:span><text:span text:style-name="T53"> </text:span><text:span text:style-name="T51">субъектом инвестиционной деятельности</text:span><text:span text:style-name="T53">, содержа</text:span><text:span text:style-name="T52">т</text:span><text:span text:style-name="T53"> подпись лица, заверившего копию документа, его фамилию, имя, отчество (при наличии) и должность, а также оттиск печати (при наличии) </text:span><text:span text:style-name="T51">субъект</text:span><text:span text:style-name="T52">а</text:span><text:span text:style-name="T51"> инвестиционной деятельности</text:span><text:span text:style-name="T53">, с одновременным представлением <text:s/>документов, подтверждающих полномочия лица, заверившего копию.</text:span></text:p></text:note-body></text:note>:</text:p>
      <text:p text:style-name="P66"><text:span text:style-name="T1">1.1. Подписанный руководителем юридического лица бизнес-план, разработанный на основе Типовой формы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809%20%20" text:style-name="Internet_20_link" text:visited-style-name="Visited_20_Internet_20_Link"><text:span text:style-name="T13">бизнес-плана</text:span></text:a><text:span text:style-name="T1"> инвестиционного проекта, утвержденной настоящим постановлением (форма носит рекомендательный характер).</text:span></text:p>
      <text:p text:style-name="P69">1.2. Информацию о составе и объеме мер <text:span text:style-name="T114">государственной и</text:span> муниципальной поддержки, необходимых для реализации инвестиционного проекта.</text:p>
      <text:p text:style-name="P69">1.3. Копию свидетельства о постановке на учет в налоговом органе.</text:p>
      <text:p text:style-name="P69">1.4. <text:span text:style-name="T115">К</text:span>опии учредительных документов со всеми последующими изменениями или последняя редакция, действительные на дату подачи заявления и на дату назначения руководителя, формирования действующего состава органов управления, и копи<text:span text:style-name="T116">ю</text:span> свидетельства о государственной регистрации юридического лица.</text:p>
      <text:p text:style-name="P69">1.5. Оригинал или нотариально заверенную копию выписки из Единого государственного реестра юридических лиц, оформленную не ранее 30 дней до представления документов в Департамент экономического развития.</text:p>
      <text:p text:style-name="P69">1.6. <text:span text:style-name="T117">Копию бухгалтерской отчетности</text:span> и приложений к н<text:span text:style-name="T117">ей</text:span> (с расшифровкой просроченной дебиторской и кредиторской задолженностей) за предыдущий год и предшествующие кварталы текущего года с отметкой налогового органа или копию налоговой декларации по налогу, уплачиваемому в связи с применением упрощенной системы налогообложения.</text:p>
      <text:p text:style-name="P96">Налоговая декларация представляется с отметкой налогового органа об ее принятии. При направлении отчетности по почте представляется квитанция об отправке заказного письма с описью вложения (копия, заверенная субъектом инвестиционной деятельности); при передаче в электронном виде по телекоммуникационным каналам связи – копия квитанции о приеме отчетности, формируемой налоговым органом (копия, заверенная субъектом инвестиционной деятельности). Отметка налогового органа в указанных случаях не требуется.</text:p>
      <text:p text:style-name="P69"><text:soft-page-break/>1.7. Подписанную руководителем и заверенную печатью <text:span text:style-name="T118">(при наличии) </text:span>юридического лица справку о среднесписочной численности работников и начисленной заработной плате работников за прошедший отчетный период.</text:p>
      <text:p text:style-name="P69">1.<text:span text:style-name="T119">8</text:span>. Справку об исполнении юридическим лицом обязанности налогоплательщика по уплате налогов, сборов, страховых взносов, пеней и налоговых санкций, выданную соответствующим органом не позднее чем за 30 дней до подачи субъектом инвестиционной деятельности заявления.</text:p>
      <text:p text:style-name="P69">1.<text:span text:style-name="T119">9</text:span>. Копию лицензии на осуществление вида деятельности, требующего государственного лицензирования.</text:p>
      <text:p text:style-name="P69">2. Субъекты инвестиционной деятельности - индивидуальные предприниматели представляют<text:note text:id="ftn3" text:note-class="footnote"><text:note-citation>3</text:note-citation><text:note-body><text:p text:style-name="P84"><text:s/>Документы, представлен<text:span text:style-name="T150">н</text:span>ы<text:span text:style-name="T150">е</text:span> в виде копии, завер<text:span text:style-name="T150">яются</text:span> <text:span text:style-name="T150">субъектом инвестиционной деятельности</text:span>, содержа<text:span text:style-name="T151">т</text:span> подпись лица, заверившего копию документа, его фамилию, имя, отчество (при наличии) и должность, а также оттиск печати (при наличии) <text:span text:style-name="T150">субъекта инвестиционной деятельности</text:span>, с одновременным представлением <text:s/>документов, подтверждающих полномочия лица, заверившего копию.</text:p></text:note-body></text:note>:</text:p>
      <text:p text:style-name="P66"><text:span text:style-name="T1">2.1. Бизнес-план, предусмотренный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364%20%20" text:style-name="Internet_20_link" text:visited-style-name="Visited_20_Internet_20_Link"><text:span text:style-name="T13">подпунктом 1.1 пункта 1</text:span></text:a><text:span text:style-name="T16"> настоящего Перечня, подписанный индивидуальным предпринимателем.</text:span></text:p>
      <text:p text:style-name="P66"><text:span text:style-name="T16">2.2. Информацию о составе и объеме мер муниципальной поддержки, предусмотренную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365%20%20" text:style-name="Internet_20_link" text:visited-style-name="Visited_20_Internet_20_Link"><text:span text:style-name="T13">подпунктом 1.2 пункта 1</text:span></text:a><text:span text:style-name="T16"> настоящего Перечня</text:span><text:span text:style-name="T1">, подписанную индивидуальным предпринимателем.</text:span></text:p>
      <text:p text:style-name="P69">2.3. Копи<text:span text:style-name="T120">и</text:span> свидетельства о постановке на учет в налоговом органе <text:span text:style-name="T121">и</text:span> <text:span text:style-name="T120">свидетельства о государственной регистрации физического лица в качестве индивидуального предпринимателя</text:span>.</text:p>
      <text:p text:style-name="P69">2.4. Оригинал или нотариально заверенную копию выписки из Единого государственного реестра индивидуальных предпринимателей, оформленную не ранее 30 дней до представления документов в Департамент экономического развития.</text:p>
      <text:p text:style-name="P69">2.5. Копию налоговой декларации за последний отчетный период:</text:p>
      <text:list xml:id="list3309587778740838671" text:style-name="WW8Num4">
        <text:list-item>
          <text:p text:style-name="P112">при системе налогообложения для сельскохозяйственных товаропроизводителей (единый сельскохозяйственный налог) - налоговая декларация по единому сельскохозяйственному налогу;</text:p>
        </text:list-item>
        <text:list-item>
          <text:p text:style-name="P113">при упрощенной системе налогообложения - налоговая декларация по налогу, уплачиваемому в связи с применением упрощенной системы налогообложения;</text:p>
        </text:list-item>
        <text:list-item>
          <text:p text:style-name="P114">при системе налогообложения в виде единого налога на вмененный доход для отдельных видов деятельности - налоговая декларация по единому налогу на вмененный доход для отдельных видов деятельности.</text:p>
        </text:list-item>
      </text:list>
      <text:p text:style-name="P98"><text:span text:style-name="T20">2.6. </text:span><text:span text:style-name="T23">Подписанную и заверенную печатью (при наличии) индивидуального предпринимателя справку о среднесписочной численности работников и начисленной заработной плате работников за прошедший отчетный период.</text:span></text:p>
      <text:p text:style-name="P93"><text:span text:style-name="T23">2.7. </text:span><text:span text:style-name="T20">Справку об исполнении </text:span><text:span text:style-name="T18">индивидуальным предпринимателем</text:span><text:span text:style-name="T20"> обязанности налогоплательщика по уплате налогов, сборов, страховых взносов, пеней и налоговых санкций, выданную соответствующим органом не позднее чем за 30 дней до подачи субъектом инвестиционной деятельности заявления.</text:span></text:p>
      <text:p text:style-name="P94"><text:span text:style-name="T24">2.</text:span><text:span text:style-name="T30">8</text:span><text:span text:style-name="T24">. Копию лицензии на осуществление вида деятельности, требующего государственного лицензирования.</text:span></text:p>
      <text:p text:style-name="P115">Приложение № 3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ПЕРЕЧЕНЬ</text:p>
      <text:p text:style-name="P7">приоритетных инвестиционных проектов</text:p>
      <text:p text:style-name="P7">городского округа «Город Южно-Сахалинск»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7">№ пп.</text:p>
          </table:table-cell>
          <table:table-cell table:style-name="Таблица3.A1" office:value-type="string">
            <text:p text:style-name="P7">Наименование инвестиционного проекта</text:p>
          </table:table-cell>
          <table:table-cell table:style-name="Таблица3.A1" office:value-type="string">
            <text:p text:style-name="P7">Краткое описание, место реализации</text:p>
          </table:table-cell>
          <table:table-cell table:style-name="Таблица3.A1" office:value-type="string">
            <text:p text:style-name="P7">Стоимость </text:p>
            <text:p text:style-name="P7">(млн. рублей)</text:p>
          </table:table-cell>
          <table:table-cell table:style-name="Таблица3.A1" office:value-type="string">
            <text:p text:style-name="P7">Планируемый период реализации</text:p>
          </table:table-cell>
          <table:table-cell table:style-name="Таблица3.A1" office:value-type="string">
            <text:p text:style-name="P7">Объем производства продукции (товаров, услуг)</text:p>
          </table:table-cell>
          <table:table-cell table:style-name="Таблица3.A1" office:value-type="string">
            <text:p text:style-name="P7">Субъект инвестиционной деятельности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3"/>
      <text:p text:style-name="P38"/>
      <text:p text:style-name="P38">Начальник департамента</text:p>
      <text:p text:style-name="P38">экономического развития <text:s text:c="128"/>_________________</text:p>
      <text:p text:style-name="P13"/>
      <text:p text:style-name="P13"/>
      <text:p text:style-name="P106">Приложение № 4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ОТЧЕТ</text:p>
      <text:p text:style-name="P7">о выполнении мероприятий в рамках инвестиционного проекта</text:p>
      <text:p text:style-name="P7">«_______________________________________________________»</text:p>
      <text:p text:style-name="P7">за _________________ год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7">Наименование мероприятий по проекту в соответствии с заключенным <text:span text:style-name="T81">Договором</text:span> (согласно плану-графику и иным разделам <text:span text:style-name="T81">Договора</text:span>)</text:p>
          </table:table-cell>
          <table:table-cell table:style-name="Таблица4.A1" table:number-columns-spanned="2" office:value-type="string">
            <text:p text:style-name="P7">Сроки выполнения</text:p>
          </table:table-cell>
          <table:covered-table-cell/>
          <table:table-cell table:style-name="Таблица4.A1" table:number-columns-spanned="3" office:value-type="string">
            <text:p text:style-name="P7">Стоимость работ (млн. рублей)</text:p>
          </table:table-cell>
          <table:covered-table-cell/>
          <table:covered-table-cell/>
          <table:table-cell table:style-name="Таблица4.A1" table:number-rows-spanned="2" office:value-type="string">
            <text:p text:style-name="P5"><text:span text:style-name="T1">Комментарии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477%20%20" text:style-name="Internet_20_link" text:visited-style-name="Visited_20_Internet_20_Link"><text:span text:style-name="T17">&lt;2&gt;</text:span></text:a></text:p>
          </table:table-cell>
        </table:table-row>
        <table:table-row>
          <table:covered-table-cell/>
          <table:table-cell table:style-name="Таблица4.A1" office:value-type="string">
            <text:p text:style-name="P7">план</text:p>
          </table:table-cell>
          <table:table-cell table:style-name="Таблица4.A1" office:value-type="string">
            <text:p text:style-name="P7">факт</text:p>
          </table:table-cell>
          <table:table-cell table:style-name="Таблица4.A1" office:value-type="string">
            <text:p text:style-name="P7">план</text:p>
          </table:table-cell>
          <table:table-cell table:style-name="Таблица4.A1" office:value-type="string">
            <text:p text:style-name="P7">факт</text:p>
          </table:table-cell>
          <table:table-cell table:style-name="Таблица4.A1" office:value-type="string">
            <text:p text:style-name="P7">источники финансирования</text:p>
          </table:table-cell>
          <table:covered-table-cell/>
        </table:table-row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5">...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6" office:value-type="string">
            <text:p text:style-name="P23">Итого:</text:p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5"/>
          </table:table-cell>
        </table:table-row>
      </table:table>
      <text:p text:style-name="P69"/>
      <text:p text:style-name="P69">--------------------------------</text:p>
      <text:p text:style-name="P69">&lt;2&gt; В комментариях указываются причины отклонения от планируемых сроков выполнения работ по подготовке инвестиционного проекта и развернутая информация о ходе реализации мероприятий в рамках инвестиционного проекта.</text:p>
      <text:p text:style-name="P69"/>
      <text:p text:style-name="P69"/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C" table:number-columns-repeated="2"/>
        <table:table-column table:style-name="Таблица2.K"/>
        <table:table-column table:style-name="Таблица2.L"/>
        <text:soft-page-break/>
        <table:table-row>
          <table:table-cell table:style-name="Таблица2.A1" table:number-columns-spanned="12" office:value-type="string">
            <text:p text:style-name="P7">Показатели (параметры) реализации инвестиционног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7">Показатели</text:p>
          </table:table-cell>
          <table:table-cell table:style-name="Таблица2.A2" table:number-rows-spanned="3" office:value-type="string">
            <text:p text:style-name="P7">На начало реализации проекта</text:p>
          </table:table-cell>
          <table:table-cell table:style-name="Таблица2.A2" table:number-columns-spanned="9" office:value-type="string">
            <text:p text:style-name="P54">Период реализации проекта с разбивкой по кварталам за финансовый го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rows-spanned="3" office:value-type="string">
            <text:p text:style-name="P7">На конец реализации проекта</text:p>
          </table:table-cell>
        </table:table-row>
        <table:table-row>
          <table:covered-table-cell/>
          <table:covered-table-cell/>
          <table:table-cell table:style-name="Таблица2.A2" table:number-columns-spanned="3" office:value-type="string">
            <text:p text:style-name="P24">1 год</text:p>
          </table:table-cell>
          <table:covered-table-cell/>
          <table:covered-table-cell/>
          <table:table-cell table:style-name="Таблица2.F3" table:number-columns-spanned="3" office:value-type="string">
            <text:p text:style-name="P24">2 год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47">n <text:span text:style-name="T48">год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A1" office:value-type="string">
            <text:p text:style-name="P48">I <text:span text:style-name="T48">полугодие</text:span></text:p>
          </table:table-cell>
          <table:table-cell table:style-name="Таблица2.A1" office:value-type="string">
            <text:p text:style-name="P48">II <text:span text:style-name="T48">полугодие</text:span></text:p>
          </table:table-cell>
          <table:table-cell table:style-name="Таблица2.A1" office:value-type="string">
            <text:p text:style-name="P24">Итого за год</text:p>
          </table:table-cell>
          <table:table-cell table:style-name="Таблица2.F4" office:value-type="string">
            <text:p text:style-name="P48">I <text:span text:style-name="T48">полугодие</text:span></text:p>
          </table:table-cell>
          <table:table-cell table:style-name="Таблица2.F4" office:value-type="string">
            <text:p text:style-name="P48">II <text:span text:style-name="T48">полугодие</text:span></text:p>
          </table:table-cell>
          <table:table-cell table:style-name="Таблица2.F4" office:value-type="string">
            <text:p text:style-name="P24">Итого за год</text:p>
          </table:table-cell>
          <table:table-cell table:style-name="Таблица2.F3" office:value-type="string">
            <text:p text:style-name="P48">I <text:span text:style-name="T48">полугодие</text:span></text:p>
          </table:table-cell>
          <table:table-cell table:style-name="Таблица2.F3" office:value-type="string">
            <text:p text:style-name="P48">II <text:span text:style-name="T48">полугодие</text:span></text:p>
          </table:table-cell>
          <table:table-cell table:style-name="Таблица2.A2" office:value-type="string">
            <text:p text:style-name="P24">Итого за год</text:p>
          </table:table-cell>
          <table:covered-table-cell/>
        </table:table-row>
        <table:table-row>
          <table:table-cell table:style-name="Таблица2.A2" office:value-type="string">
            <text:p text:style-name="P15">Объем инвестиций (млн. рублей)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Объем (стоимость) основных средств (млн. рублей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редняя заработная плата по организации (тыс. рублей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реднесписочная численность работников в организации (чел.), в том числе: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количество вновь созданных рабочих мест в рамках проекта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Объем <text:soft-page-break/>производства продукции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Выручка от реализации продукции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умма налоговых платежей - всего (млн. рублей), в том числе по видам налогов и уровням бюджетной системы Российской Федерации:</text:p>
            <text:p text:style-name="P15">1.</text:p>
            <text:p text:style-name="P15">2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Сумма налоговых льгот - всего (млн. рублей), в том числе по видам налогов и уровням бюджетной системы Российской Федерации:</text:p>
            <text:p text:style-name="P15"><text:soft-page-break/>1.</text:p>
            <text:p text:style-name="P15">2.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69"/>
      <text:p text:style-name="P69">«___» ______________ 20__ года</text:p>
      <text:p text:style-name="P69"/>
      <text:p text:style-name="P69">Руководитель _______________ ________________________</text:p>
      <text:p text:style-name="P69"/>
      <text:p text:style-name="P69">М.П. <text:span text:style-name="T113">(при наличии)</text:span></text:p>
      <text:p text:style-name="P116">Приложение № 5</text:p>
      <text:p text:style-name="P13">к Порядку</text:p>
      <text:p text:style-name="P13">рассмотрения инвестиционных проектов</text:p>
      <text:p text:style-name="P13">для включения в Перечень</text:p>
      <text:p text:style-name="P13">приоритетных инвестиционных проектов</text:p>
      <text:p text:style-name="P13">городского округа «Город Южно-Сахалинск»</text:p>
      <text:p text:style-name="P6">от «___» _______________г.</text:p>
      <text:p text:style-name="P7"/>
      <text:p text:style-name="P7">КРИТЕРИИ</text:p>
      <text:p text:style-name="P7">оценки субъекта инвестиционной деятельности</text:p>
      <text:p text:style-name="P7">____________________________________________________________</text:p>
      <text:p text:style-name="P7">(полное наименование субъекта инвестиционной деятельности, должность и ФИО руководителя)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7">№ п/п</text:p>
          </table:table-cell>
          <table:table-cell table:style-name="Таблица6.A1" office:value-type="string">
            <text:p text:style-name="P7">Критерий</text:p>
          </table:table-cell>
          <table:table-cell table:style-name="Таблица6.A1" office:value-type="string">
            <text:p text:style-name="P7">Показатель</text:p>
          </table:table-cell>
          <table:table-cell table:style-name="Таблица6.A1" office:value-type="string">
            <text:p text:style-name="P7">Коэффициент</text:p>
          </table:table-cell>
          <table:table-cell table:style-name="Таблица6.A1" office:value-type="string">
            <text:p text:style-name="P7">Итоговая оценка</text:p>
          </table:table-cell>
        </table:table-row>
        <table:table-row>
          <table:table-cell table:style-name="Таблица6.A1" table:number-rows-spanned="4" office:value-type="string">
            <text:p text:style-name="P7">1.</text:p>
          </table:table-cell>
          <table:table-cell table:style-name="Таблица6.A1" table:number-rows-spanned="4" office:value-type="string">
            <text:p text:style-name="P14">Стоимость инвестиционного проекта, млн. рублей</text:p>
          </table:table-cell>
          <table:table-cell table:style-name="Таблица6.A1" office:value-type="string">
            <text:p text:style-name="P15">свыше 100,0</text:p>
          </table:table-cell>
          <table:table-cell table:style-name="Таблица6.A1" office:value-type="string">
            <text:p text:style-name="P7">1,0</text:p>
          </table:table-cell>
          <table:table-cell table:style-name="Таблица6.A1" table:number-rows-spanned="3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5">от 75,0 до 100,0 (включительно)</text:p>
          </table:table-cell>
          <table:table-cell table:style-name="Таблица6.A1" office:value-type="string">
            <text:p text:style-name="P27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от 50,0 до 75,0 (включительно)</text:p>
          </table:table-cell>
          <table:table-cell table:style-name="Таблица6.A1" office:value-type="string">
            <text:p text:style-name="P27">0,5</text:p>
          </table:table-cell>
          <table:covered-table-cell/>
        </table:table-row>
        <table:table-row>
          <table:covered-table-cell/>
          <table:covered-table-cell/>
          <table:table-cell table:style-name="Таблица6.C5" office:value-type="string">
            <text:p text:style-name="P32">от 0,<text:span text:style-name="T143">5</text:span> до 50,0</text:p>
            <text:p text:style-name="P26">(включительно)</text:p>
          </table:table-cell>
          <table:table-cell table:style-name="Таблица6.C5" office:value-type="string">
            <text:p text:style-name="P33">0,25</text:p>
          </table:table-cell>
          <table:table-cell table:style-name="Таблица6.C5" office:value-type="string">
            <text:p text:style-name="Standard"/>
          </table:table-cell>
        </table:table-row>
        <table:table-row>
          <table:table-cell table:style-name="Таблица6.A1" table:number-rows-spanned="5" office:value-type="string">
            <text:p text:style-name="P7">2.</text:p>
          </table:table-cell>
          <table:table-cell table:style-name="Таблица6.A1" table:number-rows-spanned="5" office:value-type="string">
            <text:p text:style-name="P41"><text:span text:style-name="T153">Доля</text:span> финансовой поддержки (бюджетные субсидии), необходимой для реализации <text:span text:style-name="T60">инвестиционного проекта, % <text:s/></text:span></text:p>
          </table:table-cell>
          <table:table-cell table:style-name="Таблица6.A1" office:value-type="string">
            <text:p text:style-name="P39">более <text:span text:style-name="T155">7</text:span>0,0</text:p>
          </table:table-cell>
          <table:table-cell table:style-name="Таблица6.A1" office:value-type="string">
            <text:p text:style-name="P40">0</text:p>
          </table:table-cell>
          <table:table-cell table:style-name="Таблица6.A1" table:number-rows-spanned="5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5">от 5<text:span text:style-name="T155">0</text:span> до <text:span text:style-name="T155">7</text:span>0,0 (включительно)</text:p>
          </table:table-cell>
          <table:table-cell table:style-name="Таблица6.A1" office:value-type="string">
            <text:p text:style-name="P27">0,<text:span text:style-name="T152">2</text:span>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от <text:span text:style-name="T155">30</text:span> до <text:span text:style-name="T155">50</text:span> (включительно)</text:p>
          </table:table-cell>
          <table:table-cell table:style-name="Таблица6.A1" office:value-type="string">
            <text:p text:style-name="P27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42">от 1 - 30 (включительно)</text:p>
          </table:table-cell>
          <table:table-cell table:style-name="Таблица6.A1" office:value-type="string">
            <text:p text:style-name="P27">0,<text:span text:style-name="T152">7</text:span>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5">нет</text:p>
          </table:table-cell>
          <table:table-cell table:style-name="Таблица6.A1" office:value-type="string">
            <text:p text:style-name="P12">1,0</text:p>
          </table:table-cell>
          <table:covered-table-cell/>
        </table:table-row>
        <table:table-row>
          <table:table-cell table:style-name="Таблица6.A1" table:number-rows-spanned="4" office:value-type="string">
            <text:p text:style-name="P7">3.</text:p>
          </table:table-cell>
          <table:table-cell table:style-name="Таблица6.A1" table:number-rows-spanned="4" office:value-type="string">
            <text:p text:style-name="P14">Доля собственных средств при реализации инвестиционного проекта, %</text:p>
          </table:table-cell>
          <table:table-cell table:style-name="Таблица6.A1" office:value-type="string">
            <text:p text:style-name="P15">более 75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table:number-rows-spanned="4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50 <text:span text:style-name="T154">до</text:span> 75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30 <text:span text:style-name="T154">до</text:span> 50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менее 30</text:p>
          </table:table-cell>
          <table:table-cell table:style-name="Таблица6.A1" office:value-type="string">
            <text:p text:style-name="P29">0,25</text:p>
          </table:table-cell>
          <table:covered-table-cell/>
        </table:table-row>
        <table:table-row>
          <table:table-cell table:style-name="Таблица6.A1" table:number-rows-spanned="4" office:value-type="string">
            <text:p text:style-name="P7">4.</text:p>
          </table:table-cell>
          <table:table-cell table:style-name="Таблица6.A1" table:number-rows-spanned="4" office:value-type="string">
            <text:p text:style-name="P14">Срок окупаемости проекта, лет</text:p>
          </table:table-cell>
          <table:table-cell table:style-name="Таблица6.A1" office:value-type="string">
            <text:p text:style-name="P15">менее 3 (включительно)</text:p>
          </table:table-cell>
          <table:table-cell table:style-name="Таблица6.A1" office:value-type="string">
            <text:p text:style-name="P7">1,0</text:p>
          </table:table-cell>
          <table:table-cell table:style-name="Таблица6.A1" table:number-rows-spanned="4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3 до 5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5 до 7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более 7</text:p>
          </table:table-cell>
          <table:table-cell table:style-name="Таблица6.A1" office:value-type="string">
            <text:p text:style-name="P29">0</text:p>
          </table:table-cell>
          <table:covered-table-cell/>
        </table:table-row>
        <table:table-row>
          <table:table-cell table:style-name="Таблица6.A1" table:number-rows-spanned="5" office:value-type="string">
            <text:p text:style-name="P7">5.</text:p>
          </table:table-cell>
          <table:table-cell table:style-name="Таблица6.A1" table:number-rows-spanned="5" office:value-type="string">
            <text:p text:style-name="P14">Количество вновь созданных рабочих мест при реализации инвестиционного <text:soft-page-break/>проекта, чел.</text:p>
          </table:table-cell>
          <table:table-cell table:style-name="Таблица6.A1" office:value-type="string">
            <text:p text:style-name="P15">более 20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table:number-rows-spanned="5" office:value-type="string">
            <text:p text:style-name="P7"/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28">от 15 до 20 (включительно)</text:p>
          </table:table-cell>
          <table:table-cell table:style-name="Таблица6.A1" office:value-type="string">
            <text:p text:style-name="P29">0,7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10 до 15 (включительно)</text:p>
          </table:table-cell>
          <table:table-cell table:style-name="Таблица6.A1" office:value-type="string">
            <text:p text:style-name="P29">0,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от <text:span text:style-name="T142">3</text:span> до 10 (включительно)</text:p>
          </table:table-cell>
          <table:table-cell table:style-name="Таблица6.A1" office:value-type="string">
            <text:p text:style-name="P29">0,25</text:p>
          </table:table-cell>
          <table:covered-table-cell/>
        </table:table-row>
        <table:table-row>
          <table:covered-table-cell/>
          <table:covered-table-cell/>
          <table:table-cell table:style-name="Таблица6.A1" office:value-type="string">
            <text:p text:style-name="P28">менее <text:span text:style-name="T142">3</text:span></text:p>
          </table:table-cell>
          <table:table-cell table:style-name="Таблица6.A1" office:value-type="string">
            <text:p text:style-name="P29">0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15">Всего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Утверждены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КРИТЕРИИ</text:p>
      <text:p text:style-name="P7">ОТБОРА ИНВЕСТИЦИОННЫХ ПРОЕКТОВ ДЛЯ ВКЛЮЧЕНИЯ</text:p>
      <text:p text:style-name="P7">В ПЕРЕЧЕНЬ ПРИОРИТЕТНЫХ ИНВЕСТИЦИОННЫХ ПРОЕКТОВ</text:p>
      <text:p text:style-name="P7">ГОРОДСКОГО ОКРУГА «ГОРОД ЮЖНО-САХАЛИНСК»</text:p>
      <text:p text:style-name="P7"/>
      <text:p text:style-name="P70">1. <text:span text:style-name="T122">Стоимость капитальных затрат в рамках инвестиционного проекта составляет не менее 3,0 млн. рублей</text:span><text:span text:style-name="T122"><text:note text:id="ftn0" text:note-class="footnote"><text:note-citation>4</text:note-citation><text:note-body><text:p text:style-name="P120"><text:span text:style-name="T54">П</text:span><text:span text:style-name="T55">роект реализуется (планируется к реализации) в любом из видов экономической деятельности, за исключением <text:s/>розничн</text:span><text:span text:style-name="T54">ой и (или)</text:span><text:span text:style-name="T55"> </text:span><text:span text:style-name="T54">оптовой </text:span><text:span text:style-name="T55">торговл</text:span><text:span text:style-name="T54">и.</text:span></text:p></text:note-body></text:note></text:span><text:span text:style-name="T122">, для проектов в сфере обрабатывающих производств - не менее 1,5 млн. рублей, </text:span><text:span text:style-name="T123">для </text:span><text:span text:style-name="T122">инвестиционн</text:span><text:span text:style-name="T124">ых</text:span><text:span text:style-name="T122"> проект</text:span><text:span text:style-name="T124">ов в сфере </text:span><text:span text:style-name="T123">инноваци</text:span><text:span text:style-name="T124">й</text:span><text:span text:style-name="T123"> - </text:span><text:span text:style-name="T125">от</text:span><text:span text:style-name="T123"> 0,5 млн. рублей.</text:span></text:p>
      <text:p text:style-name="P69">2. Инвестиционный проект создает на территории городского округа «Город Южно-Сахалинск» объекты основных средств.</text:p>
      <text:p text:style-name="P69">3. Чистый дисконтированный доход (<text:span text:style-name="T126">N</text:span>PV) по инвестиционному проекту за расчетный период, но не свыше 10 лет с начала ввода производства в эксплуатацию, имеет положительное значение.</text:p>
      <text:p text:style-name="P69">4. Инвестиционный проект создает не менее <text:span text:style-name="T127">3</text:span> новых рабочих мест в случае создания нового производства.</text:p>
      <text:p text:style-name="P66"><text:span text:style-name="T1">5. Прогнозный уровень заработной платы работников по инвестиционному проекту не ниже размера, установленного </text:span><text:a xlink:type="simple" xlink:href="consultantplus://offline/ref=82A861FFD5CAA408C3797B70AFA6A861220CCA8A18D790AE252CE5589CC20347nBP0X%20" text:style-name="Internet_20_link" text:visited-style-name="Visited_20_Internet_20_Link"><text:span text:style-name="T13">Соглашением</text:span></text:a><text:span text:style-name="T1"> о минимальной заработной плате в Сахалинской области.</text:span></text:p>
      <text:p text:style-name="P107">Начальник департамента</text:p>
      <text:p text:style-name="P18">экономического развития <text:s text:c="73"/><text:span text:style-name="T156">О.Н.Настич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9"/>
      <text:p text:style-name="P13"/>
      <text:p text:style-name="P106">Утверждена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МЕТОДИКА</text:p>
      <text:p text:style-name="P7">ОЦЕНКИ ИНВЕСТИЦИОННЫХ ПРОЕКТОВ, ЗАЯВЛЕННЫХ ДЛЯ ВКЛЮЧЕНИЯ</text:p>
      <text:p text:style-name="P7">В ПЕРЕЧЕНЬ ПРИОРИТЕТНЫХ ИНВЕСТИЦИОННЫХ ПРОЕКТОВ</text:p>
      <text:p text:style-name="P7">ГОРОДСКОГО ОКРУГА «ГОРОД ЮЖНО-САХАЛИНСК»</text:p>
      <text:p text:style-name="P7"/>
      <text:p text:style-name="P7">1. Общие положения</text:p>
      <text:p text:style-name="P7"/>
      <text:p text:style-name="P69">1.1. Настоящая Методика предназначена для оценки инвестиционных проектов, заявленных субъектами инвестиционной деятельности для включения в Перечень приоритетных инвестиционных проектов городского округа «Город Южно-Сахалинск».</text:p>
      <text:p text:style-name="P69">1.2. Оценка эффективности инвестиционных проектов осуществляется с целью определения соответствия инвестиционного проекта критериям отбора, установленным администрацией города Южно-Сахалинска, проверки корректности осуществленных расчетов, полноты и достоверности данных.</text:p>
      <text:p text:style-name="P69">1.3. Участниками оценки инвестиционных проектов в администрации города Южно-Сахалинска являются:</text:p>
      <text:p text:style-name="P69">1.3.1. Департамент экономического развития в части расчетов экономической и социальной эффективности инвестиционных проектов.</text:p>
      <text:p text:style-name="P69">1.3.2. Структурное подразделение аппарата и (или) отраслевой (функциональный) орган администрации города Южно-Сахалинска, ответственные за развитие соответствующего сектора экономики, в части оценки применяемых технологий, качественных характеристик планируемой к выпуску продукции, стратегии маркетинга.</text:p>
      <text:p text:style-name="P69">1.3.3. Структурное подразделение аппарата и (или) отраслевой (функциональный) орган администрации города Южно-Сахалинска, ответственные за развитие сопутствующей инфраструктуры проекта, в части оценки возможности оказания мер муниципальной поддержки.</text:p>
      <text:p text:style-name="P69">1.4. Определение значений соответствия инвестиционных проектов критериям отбора осуществляется в соответствии с настоящей Методикой.</text:p>
      <text:p text:style-name="P7"/>
      <text:p text:style-name="P7">2. Порядок определения значений соответствия</text:p>
      <text:p text:style-name="P7">инвестиционного проекта критериям отбора</text:p>
      <text:p text:style-name="P7"/>
      <text:p text:style-name="P68"><text:span text:style-name="T1">2.1. </text:span><text:span text:style-name="T10">Стоимость капитальных затрат в рамках инвестиционного проекта </text:span><text:span text:style-name="T1">(без учета налога на добавленную стоимость)</text:span><text:span text:style-name="T10">.</text:span></text:p>
      <text:p text:style-name="P67"><text:span text:style-name="T1">Стоимость капитальных затрат в рамках проекта (без учета налога на добавленную стоимость) равна или превышает стоимостные </text:span><text:a xlink:type="simple" xlink:href="../../Павленко%20П.И/Для%20работы%20на%20рабочем%20столе/НПА%20в%20работе/ВНЕСЕНИЕ%20ИЗМЕНЕНИЙ%20В%20ПОРЯДКИ/НОВЫЙ%20ПОРЯДОК%20ППИП/5.odt/%5Cl%20Par663%20%20" text:style-name="Internet_20_link" text:visited-style-name="Visited_20_Internet_20_Link"><text:span text:style-name="T13">критерии</text:span></text:a><text:span text:style-name="T1"> отбора инвестиционных проектов для включения в Перечень приоритетных </text:span><text:soft-page-break/><text:span text:style-name="T1">инвестиционных проектов городского округа «Город Южно-Сахалинск», утвержденные настоящим постановлением.</text:span></text:p>
      <text:p text:style-name="P69">При определении объема капитальных вложений учитываются затраты на создание (приобретение) амортизируемого имущества, в том числе затраты на осуществление проектно-изыскательских работ, новое строительство, техническое перевооружение, модернизацию основных средств, реконструкцию зданий, приобретение машин, оборудования, инструментов, инвентаря <text:span text:style-name="T141">(за исключением затрат на приобретение легковых автомобилей, мотоциклов, спортивных и прогулочных судов, а также затрат на строительство и реконструкцию жилых помещений).</text:span></text:p>
      <text:p text:style-name="P69">2.2. Инвестиционный проект создает новое производство <text:span text:style-name="T132">и (или)</text:span> объекты основных средств, которые не входили в состав налогооблагаемой базы субъекта инвестиционной деятельности до начала его реализации.</text:p>
      <text:p text:style-name="P72">Инвестиционный проект признается соответствующим данному критерию в случае, если его реализация создает новое производство <text:span text:style-name="T132">и (или)</text:span> объекты основных средств, которые не входили в состав налогооблагаемой базы субъекта инвестиционной деятельности до начала его реализации:</text:p>
      <text:p text:style-name="P69">2.2.1. За счет создания <text:span text:style-name="T146">(строительства) </text:span>нового производства.</text:p>
      <text:p text:style-name="P73">2.2.2. За счет осуществления капитальных вложений, направленных на расширение действующих производственных фондов посредством <text:span text:style-name="T147">приобретения, модернизации, реконструкции и (или) технического перевооружения объектов движимого и (или) недвижимого имущества.</text:span></text:p>
      <text:p text:style-name="P69">2.3. Чистый дисконтированный доход (<text:span text:style-name="T130">N</text:span>PV) по инвестиционному проекту за расчетный период, но не свыше 10 лет с начала ввода производства в эксплуатацию, имеет положительное значение.</text:p>
      <text:p text:style-name="P69">Инвестиционный проект признается соответствующим данному критерию в случае, если чистый дисконтированный доход по инвестиционному проекту за расчетный период имеет положительное значение при одновременном условии, что с начала ввода основного производства в эксплуатацию<text:span text:style-name="T69"> (завершения строительства, реконструкции, модернизации, технического перевооружения)</text:span> пройдет не более 10 лет.</text:p>
      <text:p text:style-name="P69">Величина чистого дисконтированного дохода рассчитывается как разность дисконтированных денежных потоков доходов и расходов, производимых в процессе реализации инвестиций в течение горизонта планирования по проекту.</text:p>
      <text:p text:style-name="P69">Чистый дисконтированный доход для постоянной нормы дисконта и разовыми первоначальными инвестициями определяют по следующей формуле:</text:p>
      <text:p text:style-name="P7"/>
      <text:p text:style-name="P7"><text:span text:style-name="T131">N</text:span>PV = -I<text:span text:style-name="T133">0</text:span> + SUM C<text:span text:style-name="T133">t</text:span> (1 + i)<text:span text:style-name="T56">-t</text:span>,</text:p>
      <text:p text:style-name="P7"/>
      <text:p text:style-name="P69">где:</text:p>
      <text:p text:style-name="P69">I<text:span text:style-name="T133">0</text:span> - величина первоначальных инвестиций;</text:p>
      <text:p text:style-name="P69">C<text:span text:style-name="T133">t</text:span> - денежный поток от реализации инвестиций в момент времени t;</text:p>
      <text:p text:style-name="P69">t - шаг расчета (год, квартал, месяц и т.д.);</text:p>
      <text:p text:style-name="P69">i - ставка дисконтирования.</text:p>
      <text:p text:style-name="P69">Если инвестиционный проект предполагает не разовую инвестицию, а <text:soft-page-break/>последовательное инвестирование финансовых ресурсов в течение ряда лет, то формула для расчета модифицируется следующим образом:</text:p>
      <text:p text:style-name="P7"/>
      <text:p text:style-name="P7"><draw:frame draw:style-name="fr2" draw:name="1" text:anchor-type="as-char" svg:width="6.417cm" style:rel-width="scale" svg:height="0.847cm" style:rel-height="scale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7"/>
      <text:p text:style-name="P69">где:</text:p>
      <text:p text:style-name="P69">I<text:span text:style-name="T133">0</text:span> - величина первоначальных инвестиций;</text:p>
      <text:p text:style-name="P69">C<text:span text:style-name="T133">t</text:span> - денежный поток от реализации инвестиций в момент времени t;</text:p>
      <text:p text:style-name="P69">t - шаг расчета (год, квартал, месяц и т.д.);</text:p>
      <text:p text:style-name="P69">i - ставка дисконтирования.</text:p>
      <text:p text:style-name="P69">2.4. Инвестиционный проект создает не менее <text:span text:style-name="T134">3</text:span> новых рабочих мест.</text:p>
      <text:p text:style-name="P69">Инвестиционный проект признается соответствующим данному критерию в случае, если количество создаваемых новых рабочих мест в результате его реализации равно установленному количеству или превышает его.</text:p>
      <text:p text:style-name="P69">2.5. Прогнозный уровень заработной платы работников по инвестиционному проекту не ниже прогнозного среднего уровня заработной платы в аналогичных видах экономической деятельности на территории городского округа «Город Южно-Сахалинск» Сахалинской области.</text:p>
      <text:p text:style-name="P69">Инвестиционный проект признается соответствующим данному критерию в случае, если значение прогнозного среднего уровня заработной платы работников субъекта инвестиционной деятельности в течение срока планирования по проекту соответствует значению размера, установленного Соглашением о минимальной заработной плате в Сахалинской области или превышает его.</text:p>
      <text:p text:style-name="P107">Начальник департамента</text:p>
      <text:p text:style-name="P17">экономического развития <text:s text:c="72"/>О.Н.Настич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6">Утверждена</text:p>
      <text:p text:style-name="P13">постановлением</text:p>
      <text:p text:style-name="P13">администрации г. Южно-Сахалинска</text:p>
      <text:p text:style-name="P6">от «___» _______________г.</text:p>
      <text:p text:style-name="P7"/>
      <text:p text:style-name="P7">ТИПОВАЯ ФОРМА</text:p>
      <text:p text:style-name="P7">БИЗНЕС-ПЛАНА ИНВЕСТИЦИОННОГО ПРОЕКТА</text:p>
      <text:p text:style-name="P7"/>
      <text:p text:style-name="P7">I. Введение</text:p>
      <text:p text:style-name="P69"/>
      <text:p text:style-name="P69">1.1. Титульный лист</text:p>
      <text:p text:style-name="P69">1.2. Краткое описание проекта</text:p>
      <text:p text:style-name="P69">1.3. Информация об инициаторе и основных участниках проекта</text:p>
      <text:p text:style-name="P69">1.4. Описание продукции, работ, услуг</text:p>
      <text:p text:style-name="P69"/>
      <text:p text:style-name="P7">II. План маркетинга</text:p>
      <text:p text:style-name="P69"/>
      <text:p text:style-name="P69">2.1. Характеристика потребителей и каналов сбыта продукции</text:p>
      <text:p text:style-name="P69">2.2. Анализ и характеристика конкурентов</text:p>
      <text:p text:style-name="P69">2.3. Характеристика потребителей</text:p>
      <text:p text:style-name="P69">2.4. Стратегия сбыта</text:p>
      <text:p text:style-name="P69"/>
      <text:p text:style-name="P7">III. Инвестиционный план</text:p>
      <text:p text:style-name="P69"/>
      <text:p text:style-name="P69">3.1. Место нахождения объекта производства</text:p>
      <text:p text:style-name="P69">3.2. Технология производства, состав оборудования</text:p>
      <text:p text:style-name="P69">3.3. Спецификация и стоимость оборудования</text:p>
      <text:p text:style-name="P69">3.4. Строительство производственных помещений и инженерной инфраструктуры</text:p>
      <text:p text:style-name="P69">3.5. Разработка проектной документации</text:p>
      <text:p text:style-name="P69">3.6. Организационная структура компании</text:p>
      <text:p text:style-name="P69">3.7. Схема финансирования</text:p>
      <text:p text:style-name="P69">3.8. Финансирование проекта, календарный план</text:p>
      <text:p text:style-name="P69"/>
      <text:p text:style-name="P7">IV. Производственный и организационный планы</text:p>
      <text:p text:style-name="P69"/>
      <text:p text:style-name="P69">4.1. Характеристика исходных ресурсов</text:p>
      <text:p text:style-name="P69">4.2. Материально-техническое обеспечение (сырье и комплектующие, их стоимость, объемы и поставщики)</text:p>
      <text:p text:style-name="P69">4.3. Численность рабочих и служащих</text:p>
      <text:p text:style-name="P69">4.4. Организационный план производства, контроль качества</text:p>
      <text:p text:style-name="P69">4.5. Объем производства</text:p>
      <text:p text:style-name="P69">4.6. План продаж</text:p>
      <text:p text:style-name="P69"/>
      <text:p text:style-name="P69"/>
      <text:p text:style-name="P7"><text:soft-page-break/>V. Финансовый план</text:p>
      <text:p text:style-name="P69"/>
      <text:p text:style-name="P69">5.1. Схема финансирования проекта</text:p>
      <text:p text:style-name="P69">5.2. Отчет о движении денежных средств</text:p>
      <text:p text:style-name="P69">5.3. Отчет о прибылях и убытках</text:p>
      <text:p text:style-name="P71">5.4. Бюджетная эффективность</text:p>
      <text:p text:style-name="P71">5.5. Показатели экономической эффективности</text:p>
      <text:p text:style-name="P69"/>
      <text:p text:style-name="P7">VI. Риски проекта</text:p>
      <text:p text:style-name="P69"/>
      <text:p text:style-name="P69">6.1. Анализ рисков проекта</text:p>
      <text:p text:style-name="P69">6.2. Мероприятия по минимизации рисков</text:p>
      <text:p text:style-name="P69"/>
      <text:p text:style-name="P7">VII. Дополнительная информация</text:p>
      <text:p text:style-name="P69"/>
      <text:p text:style-name="P69">Приложения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. ВВЕДЕНИЕ</text:p>
      <text:p text:style-name="P7"/>
      <text:p text:style-name="P7">1.1. Титульный лист</text:p>
      <text:p text:style-name="P7"/>
      <text:p text:style-name="P7">БИЗНЕС-ПЛАН</text:p>
      <text:p text:style-name="P7">"_________________________________________"</text:p>
      <text:p text:style-name="P7">(наименование проекта)</text:p>
      <text:p text:style-name="P7"/>
      <text:p text:style-name="P7"/>
      <text:p text:style-name="P7"/>
      <text:p text:style-name="P13">Проект представлен:</text:p>
      <text:p text:style-name="P13">_____________________________________</text:p>
      <text:p text:style-name="P13">(наименование субъекта</text:p>
      <text:p text:style-name="P13">инвестиционной деятельности)</text:p>
      <text:p text:style-name="P13">_____________________________________</text:p>
      <text:p text:style-name="P13">(наименование должности руководителя)</text:p>
      <text:p text:style-name="P13">_____________________________________</text:p>
      <text:p text:style-name="P13">(подпись и ФИО руководителя)</text:p>
      <text:p text:style-name="P13"/>
      <text:p text:style-name="P13">М.П. <text:span text:style-name="T113">(при наличии)</text:span></text:p>
      <text:p text:style-name="P13"/>
      <text:p text:style-name="P13">"__" _____________________ 20__ г.</text:p>
      <text:p text:style-name="P13">(дата составления бизнес-плана -</text:p>
      <text:p text:style-name="P13">дата подачи <text:span text:style-name="T135">заявления</text:span>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Южно-Сахалинск</text:p>
      <text:p text:style-name="P7">20__ год</text:p>
      <text:p text:style-name="P7"/>
      <text:p text:style-name="P7"/>
      <text:p text:style-name="P7"/>
      <text:p text:style-name="P7"><text:soft-page-break/>1.2. Краткое описание проекта</text:p>
      <text:p text:style-name="P7"/>
      <text:p text:style-name="P69">В данном разделе рекомендуется указать в краткой форме: суть проекта и целесообразность его реализации, информацию об инициаторе, общий календарный график реализации, стоимость проекта, общую потребность в финансировании и предполагаемые источники финансирования.</text:p>
      <text:p text:style-name="P13"/>
      <text:p text:style-name="P13">Таблица 1.2.1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7">1.</text:p>
          </table:table-cell>
          <table:table-cell table:style-name="Таблица8.A1" office:value-type="string">
            <text:p text:style-name="P15">Наименование проекта</text:p>
          </table:table-cell>
          <table:table-cell table:style-name="Таблица8.A1" office:value-type="string">
            <text:p text:style-name="P14">(наименование должно лаконично отражать конечную цель реализации проекта, сферу или предмет деятельности инициатора в рамках проекта)</text:p>
          </table:table-cell>
        </table:table-row>
        <table:table-row>
          <table:table-cell table:style-name="Таблица8.A1" office:value-type="string">
            <text:p text:style-name="P7">2.</text:p>
          </table:table-cell>
          <table:table-cell table:style-name="Таблица8.A1" office:value-type="string">
            <text:p text:style-name="P15">Цель и описание проекта</text:p>
          </table:table-cell>
          <table:table-cell table:style-name="Таблица8.A1" office:value-type="string">
            <text:p text:style-name="P14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>
          <table:table-cell table:style-name="Таблица8.A1" office:value-type="string">
            <text:p text:style-name="P7">3.</text:p>
          </table:table-cell>
          <table:table-cell table:style-name="Таблица8.A1" office:value-type="string">
            <text:p text:style-name="P15">Общая стоимость реализации проекта (тыс. рублей)</text:p>
          </table:table-cell>
          <table:table-cell table:style-name="Таблица8.A1" office:value-type="string">
            <text:p text:style-name="P14">(указывается общая сумма расходов капитального и некапитального характера, необходимых для реализации проекта)</text:p>
          </table:table-cell>
        </table:table-row>
        <table:table-row>
          <table:table-cell table:style-name="Таблица8.A1" office:value-type="string">
            <text:p text:style-name="P7">4.</text:p>
          </table:table-cell>
          <table:table-cell table:style-name="Таблица8.A1" office:value-type="string">
            <text:p text:style-name="P15">Источники финансирования проекта</text:p>
          </table:table-cell>
          <table:table-cell table:style-name="Таблица8.A1" office:value-type="string">
            <text:p text:style-name="P14">- собственные средства</text:p>
            <text:p text:style-name="P14">- привлеченные средства (в том числе бюджетные и кредитные средства)</text:p>
          </table:table-cell>
        </table:table-row>
        <table:table-row>
          <table:table-cell table:style-name="Таблица8.A1" office:value-type="string">
            <text:p text:style-name="P7">5.</text:p>
          </table:table-cell>
          <table:table-cell table:style-name="Таблица8.A1" office:value-type="string">
            <text:p text:style-name="P15">Сроки реализации проекта</text:p>
          </table:table-cell>
          <table:table-cell table:style-name="Таблица8.A1" office:value-type="string">
            <text:p text:style-name="P14">(указывается период реализации проекта (в том числе стадия реализации и фаза (конкретный этап внутри стадии), на которой находится проект в настоящее время)</text:p>
          </table:table-cell>
        </table:table-row>
        <table:table-row>
          <table:table-cell table:style-name="Таблица8.A1" office:value-type="string">
            <text:p text:style-name="P7">6.</text:p>
          </table:table-cell>
          <table:table-cell table:style-name="Таблица8.A1" office:value-type="string">
            <text:p text:style-name="P15">Потребность в инфраструктуре</text:p>
          </table:table-cell>
          <table:table-cell table:style-name="Таблица8.A1" office:value-type="string">
            <text:p text:style-name="P14">(указывается перечень объектов инженерной, транспортной, энергетической и др. инфраструктуры, необходимых для реализации проекта)</text:p>
          </table:table-cell>
        </table:table-row>
        <table:table-row>
          <table:table-cell table:style-name="Таблица8.A1" office:value-type="string">
            <text:p text:style-name="P7">7.</text:p>
          </table:table-cell>
          <table:table-cell table:style-name="Таблица8.A1" office:value-type="string">
            <text:p text:style-name="P15">Сдерживающие факторы реализации инвестиционного проекта</text:p>
          </table:table-cell>
          <table:table-cell table:style-name="Таблица8.A1" office:value-type="string">
            <text:p text:style-name="P14">(указываются факторы, которые препятствуют реализации проекта)</text:p>
          </table:table-cell>
        </table:table-row>
        <table:table-row>
          <table:table-cell table:style-name="Таблица8.A1" office:value-type="string">
            <text:p text:style-name="P7">8.</text:p>
          </table:table-cell>
          <table:table-cell table:style-name="Таблица8.A1" office:value-type="string">
            <text:p text:style-name="P15">Потребность в мерах муниципальной поддержки, которыми планирует воспользоваться инициатор проекта</text:p>
          </table:table-cell>
          <table:table-cell table:style-name="Таблица8.A1" office:value-type="string">
            <text:p text:style-name="P14">(указываются необходимые для реализации проекта меры муниципальной поддержки (в рамках утвержденных муниципальных программ и иных направлений поддержки инвестиционной деятельности), целесообразность их <text:soft-page-break/>предоставления)</text:p>
          </table:table-cell>
        </table:table-row>
      </table:table>
      <text:p text:style-name="P7"/>
      <text:p text:style-name="P7">1.3. Информация об инициаторе и основных участниках проекта</text:p>
      <text:p text:style-name="P7"/>
      <text:p text:style-name="P69">В разделе указывается краткая информация об инициаторе и иных лицах, предполагаемых к участию в реализации проекта.</text:p>
      <text:p text:style-name="P13"/>
      <text:p text:style-name="P13">Таблица 1.3.1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7">1.</text:p>
          </table:table-cell>
          <table:table-cell table:style-name="Таблица9.A1" office:value-type="string">
            <text:p text:style-name="P15">Полное наименование предприятия, организационно-правовая форма</text:p>
          </table:table-cell>
          <table:table-cell table:style-name="Таблица9.A1" office:value-type="string">
            <text:p text:style-name="P14">(указать полное наименование субъекта инвестиционной деятельности)</text:p>
          </table:table-cell>
        </table:table-row>
        <table:table-row>
          <table:table-cell table:style-name="Таблица9.A1" office:value-type="string">
            <text:p text:style-name="P7">2.</text:p>
          </table:table-cell>
          <table:table-cell table:style-name="Таблица9.A1" office:value-type="string">
            <text:p text:style-name="P15">Вид(-ы) экономической деятельности, осуществляемой предприятием</text:p>
          </table:table-cell>
          <table:table-cell table:style-name="Таблица9.A1" office:value-type="string">
            <text:p text:style-name="P4"><text:span text:style-name="T1">(указать наименования и коды фактически осуществляемых видов экономической деятельности в соответствии с</text:span><text:span text:style-name="T16"> </text:span><text:a xlink:type="simple" xlink:href="consultantplus://offline/ref=82A861FFD5CAA408C379657DB9CAF46D23009C8F1DDA98F07A73BE05CBCB0910F78606A5E59E291AnDPEX%20" text:style-name="Internet_20_link" text:visited-style-name="Visited_20_Internet_20_Link"><text:span text:style-name="T140">ОКВЭД</text:span></text:a><text:span text:style-name="T13"> </text:span><text:span text:style-name="T14">2</text:span><text:span text:style-name="T16">)</text:span></text:p>
          </table:table-cell>
        </table:table-row>
        <table:table-row>
          <table:table-cell table:style-name="Таблица9.A1" office:value-type="string">
            <text:p text:style-name="P7">3.</text:p>
          </table:table-cell>
          <table:table-cell table:style-name="Таблица9.A1" office:value-type="string">
            <text:p text:style-name="P15">Адрес</text:p>
          </table:table-cell>
          <table:table-cell table:style-name="Таблица9.A1" office:value-type="string">
            <text:p text:style-name="P14">(указать адрес регистрации организации и фактический адрес (адреса) осуществления деятельности организации)</text:p>
          </table:table-cell>
        </table:table-row>
        <table:table-row>
          <table:table-cell table:style-name="Таблица9.A1" office:value-type="string">
            <text:p text:style-name="P7">4.</text:p>
          </table:table-cell>
          <table:table-cell table:style-name="Таблица9.A1" office:value-type="string">
            <text:p text:style-name="P15">Контактные данные</text:p>
          </table:table-cell>
          <table:table-cell table:style-name="Таблица9.A1" office:value-type="string">
            <text:p text:style-name="P14">(указать телефон, факс, e-mail, web)</text:p>
          </table:table-cell>
        </table:table-row>
        <table:table-row>
          <table:table-cell table:style-name="Таблица9.A1" office:value-type="string">
            <text:p text:style-name="P7">5.</text:p>
          </table:table-cell>
          <table:table-cell table:style-name="Таблица9.A1" office:value-type="string">
            <text:p text:style-name="P30">Руководитель </text:p>
          </table:table-cell>
          <table:table-cell table:style-name="Таблица9.A1" office:value-type="string">
            <text:p text:style-name="P31">(ФИО, должность)</text:p>
          </table:table-cell>
        </table:table-row>
        <table:table-row>
          <table:table-cell table:style-name="Таблица9.A6" office:value-type="string">
            <text:p text:style-name="P7">6.</text:p>
          </table:table-cell>
          <table:table-cell table:style-name="Таблица9.A6" office:value-type="string">
            <text:p text:style-name="P15">Реквизиты свидетельства о регистрации в качестве индивидуального предпринимателя или юридического лица</text:p>
          </table:table-cell>
          <table:table-cell table:style-name="Таблица9.A6" office:value-type="string">
            <text:p text:style-name="P14">(указать основной государственный регистрационный номер (13 цифр), дату его присвоения; наименование регистрирующего органа; <text:span text:style-name="T136">серию и номер свидетельства</text:span>)</text:p>
          </table:table-cell>
        </table:table-row>
        <table:table-row>
          <table:table-cell table:style-name="Таблица9.A1" office:value-type="string">
            <text:p text:style-name="P7">7.</text:p>
          </table:table-cell>
          <table:table-cell table:style-name="Таблица9.A1" office:value-type="string">
            <text:p text:style-name="P15">Реквизиты свидетельства о постановке на учет в налоговом органе</text:p>
          </table:table-cell>
          <table:table-cell table:style-name="Таблица9.A1" office:value-type="string">
            <text:p text:style-name="P14">(указать номер ИНН (10/12 цифр), дату постановки на учет; наименование органа, выдавшего свидетельство; <text:span text:style-name="T136">серию и номер свидетельства</text:span>)</text:p>
          </table:table-cell>
        </table:table-row>
        <table:table-row>
          <table:table-cell table:style-name="Таблица9.A1" office:value-type="string">
            <text:p text:style-name="P7">8.</text:p>
          </table:table-cell>
          <table:table-cell table:style-name="Таблица9.A1" office:value-type="string">
            <text:p text:style-name="P15">Реквизиты лицензии на право осуществления (лицензируемых) видов деятельности</text:p>
          </table:table-cell>
          <table:table-cell table:style-name="Таблица9.A1" office:value-type="string">
            <text:p text:style-name="P14">(указать дату, номер, назначение и виды работ, кем выдана, срок действия)</text:p>
          </table:table-cell>
        </table:table-row>
        <table:table-row>
          <table:table-cell table:style-name="Таблица9.A1" office:value-type="string">
            <text:p text:style-name="P7">9.</text:p>
          </table:table-cell>
          <table:table-cell table:style-name="Таблица9.A1" office:value-type="string">
            <text:p text:style-name="P15">Банковские реквизиты предприятия</text:p>
          </table:table-cell>
          <table:table-cell table:style-name="Таблица9.A1" office:value-type="string">
            <text:p text:style-name="P14">(указать р/с, к/с, БИК, наименование кредитного учреждения)</text:p>
          </table:table-cell>
        </table:table-row>
        <table:table-row>
          <table:table-cell table:style-name="Таблица9.A1" office:value-type="string">
            <text:p text:style-name="P34">10.</text:p>
          </table:table-cell>
          <table:table-cell table:style-name="Таблица9.A1" office:value-type="string">
            <text:p text:style-name="P15">Место расположения предприятия, включая описание основных производственных объектов</text:p>
          </table:table-cell>
          <table:table-cell table:style-name="Таблица9.A1" office:value-type="string">
            <text:p text:style-name="P14"/>
          </table:table-cell>
        </table:table-row>
      </table:table>
      <text:p text:style-name="P7"/>
      <text:p text:style-name="P7">1.4. Описание продукции, работ, услуг</text:p>
      <text:p text:style-name="P7"/>
      <text:p text:style-name="P69">Раздел включает краткое описание и характеристику товаров (работ, услуг), планируемых к производству.</text:p>
      <text:p text:style-name="P13"><text:soft-page-break/>Таблица 1.4.1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7">№ п/п</text:p>
          </table:table-cell>
          <table:table-cell table:style-name="Таблица10.A1" office:value-type="string">
            <text:p text:style-name="P7">Наименование продукции</text:p>
          </table:table-cell>
          <table:table-cell table:style-name="Таблица10.A1" office:value-type="string">
            <text:p text:style-name="P7">Краткое описание и характеристика</text:p>
          </table:table-cell>
          <table:table-cell table:style-name="Таблица10.A1" office:value-type="string">
            <text:p text:style-name="P7">Стадия реализации</text:p>
          </table:table-cell>
        </table:table-row>
        <table:table-row>
          <table:table-cell table:style-name="Таблица10.A1" office:value-type="string">
            <text:p text:style-name="P7">1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>
          <table:table-cell table:style-name="Таблица10.A1" office:value-type="string">
            <text:p text:style-name="P7">2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  <table:table-row>
          <table:table-cell table:style-name="Таблица10.A1" office:value-type="string">
            <text:p text:style-name="P7">...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</table:table>
      <text:p text:style-name="P7"/>
      <text:p text:style-name="P7">II. ПЛАН МАРКЕТИНГА</text:p>
      <text:p text:style-name="P7"/>
      <text:p text:style-name="P69">Раздел, посвященный маркетингу, является одной из важных частей бизнес-плана. Целью раздела является демонстрация того, как создаваемый (модернизируемый) бизнес намеревается воздействовать на рынок, чтобы обеспечить сбыт продукции.</text:p>
      <text:p text:style-name="P13"/>
      <text:p text:style-name="P13">Таблица 2.1</text:p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5">1. Характеристика потребителей</text:p>
          </table:table-cell>
          <table:table-cell table:style-name="Таблица11.A1" office:value-type="string">
            <text:p text:style-name="P14">(для определения характеристики потребителей используются следующие признаки:</text:p>
            <text:p text:style-name="P14">1) географические (населенный пункт, микрорайон, плотность населения, климат и др.);</text:p>
            <text:p text:style-name="P14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14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<text:span text:style-name="T137">)</text:span></text:p>
          </table:table-cell>
        </table:table-row>
        <table:table-row>
          <table:table-cell table:style-name="Таблица11.A1" office:value-type="string">
            <text:p text:style-name="P15">2. Каналы сбыта продукции</text:p>
          </table:table-cell>
          <table:table-cell table:style-name="Таблица11.A1" office:value-type="string">
            <text:p text:style-name="P14">(перечислить существующие и перспективные каналы сбыта)</text:p>
          </table:table-cell>
        </table:table-row>
        <table:table-row>
          <table:table-cell table:style-name="Таблица11.A1" office:value-type="string">
            <text:p text:style-name="P15">3. География сбыта продукции</text:p>
          </table:table-cell>
          <table:table-cell table:style-name="Таблица11.A1" office:value-type="string">
            <text:p text:style-name="P14">(географические пределы сбыта продукции (регион, город, микрорайон и т.д.))</text:p>
          </table:table-cell>
        </table:table-row>
        <table:table-row>
          <table:table-cell table:style-name="Таблица11.A1" office:value-type="string">
            <text:p text:style-name="P15">4. Анализ конкуренции</text:p>
          </table:table-cell>
          <table:table-cell table:style-name="Таблица11.A1" office:value-type="string">
            <text:p text:style-name="P14">(указать основных конкурентов, их сильные и слабые стороны)</text:p>
          </table:table-cell>
        </table:table-row>
        <table:table-row>
          <table:table-cell table:style-name="Таблица11.A1" office:value-type="string">
            <text:p text:style-name="P15">5. Конкурентные преимущества проекта</text:p>
          </table:table-cell>
          <table:table-cell table:style-name="Таблица11.A1" office:value-type="string">
            <text:p text:style-name="P14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<text:soft-page-break/>финансовое положение, обслуживание и др.)</text:p>
          </table:table-cell>
        </table:table-row>
        <table:table-row>
          <table:table-cell table:style-name="Таблица11.A1" office:value-type="string">
            <text:p text:style-name="P15">6. Спрос на продукцию</text:p>
          </table:table-cell>
          <table:table-cell table:style-name="Таблица11.A1" office:value-type="string">
            <text:p text:style-name="P14">(указать существующий и прогнозируемый уровень спроса на продукцию, степень ее востребованности)</text:p>
          </table:table-cell>
        </table:table-row>
        <table:table-row>
          <table:table-cell table:style-name="Таблица11.A1" office:value-type="string">
            <text:p text:style-name="P15">7. Стратегия сбыта</text:p>
          </table:table-cell>
          <table:table-cell table:style-name="Таблица11.A1" office:value-type="string">
            <text:p text:style-name="P14">(указать способы стимулирования сбыта продукции, реклама и продвижение товара)</text:p>
          </table:table-cell>
        </table:table-row>
      </table:table>
      <text:p text:style-name="P7"/>
      <text:p text:style-name="P7">III. ИНВЕСТИЦИОННЫЙ ПЛАН</text:p>
      <text:p text:style-name="P7"/>
      <text:p text:style-name="P69">В данном разделе следует описать, как планируется осуществлять проект, включая описание производственной базы, которая имеется либо которую планируется создать, какую технологию производства планируется приобрести, состав и стоимость оборудования. Важно оценить затраты по обустройству производственных помещений и строительству объектов инфраструктуры, а также изложить информацию о наличии проектной документации либо о планах ее разработки.</text:p>
      <text:p text:style-name="P69">Следует подробным образом описать потребность в финансовых ресурсах, предполагаемые источники и схемы финансирования, ответственность заемщиков и систему гарантий. Требуются четкая разбивка расходов по проекту и схема использования средств.</text:p>
      <text:p text:style-name="P69">Раздел рекомендуется изложить в следующей структуре:</text:p>
      <text:p text:style-name="P69">3.1. Место нахождения объекта производства.</text:p>
      <text:p text:style-name="P69">3.2. Технология производства, состав оборудования.</text:p>
      <text:p text:style-name="P69">3.3. Спецификация и стоимость оборудования.</text:p>
      <text:p text:style-name="P69">3.4. Строительство производственных помещений и инженерной инфраструктуры.</text:p>
      <text:p text:style-name="P66"><text:span text:style-name="T1">3.5. Разработка проектной документации (необходимо изложить информацию о наличии проектной документации (дата разработки, автор, сведения о государственной экспертизе проектной документации) либо о планах ее разработки, включая сроки разработки, разработчика, а также изложить информацию об объектах, на которые планируется разработать проектную документацию). Разработка проектной документации регламентируется </text:span><text:a xlink:type="simple" xlink:href="consultantplus://offline/ref=82A861FFD5CAA408C379657DB9CAF46D200793831DDB98F07A73BE05CBnCPBX%20" text:style-name="Internet_20_link" text:visited-style-name="Visited_20_Internet_20_Link"><text:span text:style-name="T13">постановлением</text:span></text:a><text:span text:style-name="T1"> Правительства Российской Федерации от 16.02.2008 № 87 «О составе разделов проектной документации и требованиях к их содержанию</text:span><text:span text:style-name="T9">»</text:span><text:span text:style-name="T1">.</text:span></text:p>
      <text:p text:style-name="P69">3.6. Организационная структура компании, способы взаимодействия подразделений друг с другом.</text:p>
      <text:p text:style-name="P69">3.7. Схема финансирования (по источникам и объемам участия).</text:p>
      <text:p text:style-name="P69">3.8. Финансирование проекта, календарный план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7">Затраты на реализацию проекта</text:p>
          </table:table-cell>
          <table:table-cell table:style-name="Таблица12.A1" office:value-type="string">
            <text:p text:style-name="P7">Оценка стоимости затрат, тыс. рублей</text:p>
          </table:table-cell>
          <table:table-cell table:style-name="Таблица12.A1" office:value-type="string">
            <text:p text:style-name="P7">Обоснование затрат</text:p>
          </table:table-cell>
        </table:table-row>
        <table:table-row>
          <table:table-cell table:style-name="Таблица12.A1" office:value-type="string">
            <text:p text:style-name="P15">Проектно-изыскательские работы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ext:soft-page-break/>
        <table:table-row>
          <table:table-cell table:style-name="Таблица12.A1" office:value-type="string">
            <text:p text:style-name="P15">Затраты на строительство (ремонт, реконструкцию)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строительно-монтажные (ремонтные) работы по основным и вспомогательным объектам, сооружениям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приобретение оборудования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Прочие издержки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транспортные расходы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выплаты за пользование патентами, технологиями, лицензионные платежи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затраты на обучение персонала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таможенные и прочие обязательные платежи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- затраты на ввод в эксплуатацию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  <table:table-row>
          <table:table-cell table:style-name="Таблица12.A1" office:value-type="string">
            <text:p text:style-name="P15">Всего капитальных затрат по проекту: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15"/>
          </table:table-cell>
        </table:table-row>
      </table:table>
      <text:p text:style-name="P7"/>
      <text:p text:style-name="P7">ФИНАНСИРОВАНИЕ ПРОЕКТА</text:p>
      <text:p text:style-name="P7">(УЧАСТИЕ СОБСТВЕННЫХ СРЕДСТВ), ТЫС. РУБЛЕЙ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7">Наименование этапа (мероприятия)</text:p>
          </table:table-cell>
          <table:table-cell table:style-name="Таблица13.A1" office:value-type="string">
            <text:p text:style-name="P7">Источник финансирования</text:p>
          </table:table-cell>
          <table:table-cell table:style-name="Таблица13.A1" office:value-type="string">
            <text:p text:style-name="P7">Планируется вложить</text:p>
          </table:table-cell>
          <table:table-cell table:style-name="Таблица13.A1" office:value-type="string">
            <text:p text:style-name="P7">Фактически вложено</text:p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  <table:table-row>
          <table:table-cell table:style-name="Таблица13.A1" table:number-columns-spanned="2" office:value-type="string">
            <text:p text:style-name="P15">Итого собственных средств</text:p>
          </table:table-cell>
          <table:covered-table-cell/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</table:table-row>
      </table:table>
      <text:p text:style-name="P7"/>
      <text:p text:style-name="P7">ФИНАНСИРОВАНИЕ ПРОЕКТА</text:p>
      <text:p text:style-name="P7">(УЧАСТИЕ ПРИВЛЕЧЕННЫХ СРЕДСТВ), ТЫС. РУБЛЕЙ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7">Этап (мероприятие)</text:p>
          </table:table-cell>
          <table:table-cell table:style-name="Таблица14.A1" office:value-type="string">
            <text:p text:style-name="P7">Источник финансирования</text:p>
          </table:table-cell>
          <table:table-cell table:style-name="Таблица14.A1" office:value-type="string">
            <text:p text:style-name="P7">Условия использования</text:p>
          </table:table-cell>
          <table:table-cell table:style-name="Таблица14.A1" office:value-type="string">
            <text:p text:style-name="P7">Сроки использования</text:p>
          </table:table-cell>
          <table:table-cell table:style-name="Таблица14.A1" office:value-type="string">
            <text:p text:style-name="P7">Планируется вложить</text:p>
          </table:table-cell>
          <table:table-cell table:style-name="Таблица14.A1" office:value-type="string">
            <text:p text:style-name="P7">Фактически вложено</text:p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  <table:table-row>
          <table:table-cell table:style-name="Таблица14.A1" table:number-columns-spanned="4" office:value-type="string">
            <text:p text:style-name="P15">Итого привлеченных средств</text:p>
          </table:table-cell>
          <table:covered-table-cell/>
          <table:covered-table-cell/>
          <table:covered-table-cell/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/>
          </table:table-cell>
        </table:table-row>
      </table:table>
      <text:p text:style-name="P6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7">Календарный план реализации проекта</text:p>
          </table:table-cell>
          <table:covered-table-cell/>
          <table:covered-table-cell/>
          <table:covered-table-cell/>
        </table:table-row>
        <table:table-row>
          <table:table-cell table:style-name="Таблица15.A1" office:value-type="string">
            <text:p text:style-name="P7">Мероприятие</text:p>
          </table:table-cell>
          <table:table-cell table:style-name="Таблица15.A1" office:value-type="string">
            <text:p text:style-name="P7">Период реализации (начало - окончание), месяц, год</text:p>
          </table:table-cell>
          <table:table-cell table:style-name="Таблица15.A1" office:value-type="string">
            <text:p text:style-name="P7">Затраты на реализацию, тыс. рублей</text:p>
          </table:table-cell>
          <table:table-cell table:style-name="Таблица15.A1" office:value-type="string">
            <text:p text:style-name="P7">Из них собственные/привлеченные</text:p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ext:soft-page-break/>
        <table:table-row>
          <table:table-cell table:style-name="Таблица15.A1" office:value-type="string">
            <text:p text:style-name="P15">Итого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</table:table>
      <text:p text:style-name="P69"/>
      <text:p text:style-name="P69">Календарный план реализации проекта необходимо дополнительно изложить в виде плана-графика с помесячной (квартальной) разбивкой на весь период реализации проекта (осуществления капитальных вложений).</text:p>
      <text:p text:style-name="P7"/>
      <text:p text:style-name="P7">IV. ПРОИЗВОДСТВЕННЫЙ И ОРГАНИЗАЦИОННЫЙ ПЛАНЫ</text:p>
      <text:p text:style-name="P7"/>
      <text:p text:style-name="P69">Этот раздел должен подробным образом описывать как предприятие планирует организовать производственный процесс и поставку продукции (услуги) потребителю.</text:p>
      <text:p text:style-name="P69">Раздел должен содержать описание производственных мощностей, персонала (по категориям), источников сырья и компонентов, а также стратегии последующего сервиса. Если производственный процесс предполагается передать подрядчикам, нужно включить описание всех подрядчиков с указанием их местоположения, причины их выбора, затрат и всех заключенных контрактов. Раздел должен содержать описание помещений, машин и оборудования, необходимого для производства, информацию о поставщиках сырья и компонентов - адреса и условия, производственные затраты и все будущие затраты на оборудование.</text:p>
      <text:p text:style-name="P69">Необходимо отразить все этапы подготовительного периода в организационном плане.</text:p>
      <text:p text:style-name="P69">Данный раздел рекомендуется изложить в следующей структуре:</text:p>
      <text:p text:style-name="P7"/>
      <text:p text:style-name="P7">4.1. Характеристика исходных ресурсов (планируемых</text:p>
      <text:p text:style-name="P7">для использования в производстве товаров, услуг)</text:p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table:number-rows-spanned="3" office:value-type="string">
            <text:p text:style-name="P7">Наименование ресурсов</text:p>
          </table:table-cell>
          <table:table-cell table:style-name="Таблица16.A1" table:number-columns-spanned="4" office:value-type="string">
            <text:p text:style-name="P7">Год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6.A1" table:number-columns-spanned="2" office:value-type="string">
            <text:p text:style-name="P35">1</text:p>
          </table:table-cell>
          <table:covered-table-cell/>
          <table:table-cell table:style-name="Таблица16.A1" office:value-type="string">
            <text:p text:style-name="P7">….</text:p>
          </table:table-cell>
          <table:table-cell table:style-name="Таблица16.A1" office:value-type="string">
            <text:p text:style-name="P49">n</text:p>
          </table:table-cell>
        </table:table-row>
        <table:table-row>
          <table:covered-table-cell/>
          <table:table-cell table:style-name="Таблица16.A1" office:value-type="string">
            <text:p text:style-name="P35">Цена единицы ресурсов, тыс. рублей</text:p>
          </table:table-cell>
          <table:table-cell table:style-name="Таблица16.A1" office:value-type="string">
            <text:p text:style-name="P8">Стоимость, тыс. рублей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Сырье и материалы</text:p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Комплектующие изделия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Топливо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Энергия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  <table:table-row>
          <table:table-cell table:style-name="Таблица16.A1" office:value-type="string">
            <text:p text:style-name="P15">Другое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7"/>
          </table:table-cell>
        </table:table-row>
      </table:table>
      <text:p text:style-name="P7"/>
      <text:p text:style-name="P69">Дополнительно может быть представлена технологическая карта производства единицы (единичного объема) выпуска продукции (работ, услуг) в качестве обоснования плана производства и выпуска продукции.</text:p>
      <text:p text:style-name="P7"/>
      <text:p text:style-name="P7">4.2. Материально-техническое обеспечение</text:p>
      <text:p text:style-name="P7">(сырье, полуфабрикаты и комплектующие,</text:p>
      <text:p text:style-name="P7">их стоимость, объемы и поставщики)</text:p>
      <text:p text:style-name="P69"><text:soft-page-break/>Здесь необходимо описать основные источники снабжения сырьем и материалами, включая описание альтернативных источников снабжения в случае возникновения проблем у поставщиков, а также обоснование текущих затрат (на сырье, материалы, энергию, заработную плату, оплату услуг сторонних организаций, рекламу и др.), расчет потребности в оборотных средствах для организации производства.</text:p>
      <text:p text:style-name="P69">Согласно технологической карте и плану выпуска продукции необходимо определить потребность в сырье, материалах, комплектующих, услугах сторонних организаций. Также следует составить план-график поставок в зависимости от удаленности поставщика материалов, сырья, комплектующих, услуг и рассчитать потребность в оборотном капитале.</text:p>
      <text:p text:style-name="P7"/>
      <text:p text:style-name="P7">4.3. Численность рабочих и служащих</text:p>
      <text:p text:style-name="P7"/>
      <text:p text:style-name="P69"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в таком случае заполнение таблицы не требуется.</text:p>
      <text:p text:style-name="P13"/>
      <text:p text:style-name="P13">Таблица 4.3</text:p>
      <text:p text:style-name="P1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7">Наименование показателя</text:p>
          </table:table-cell>
          <table:table-cell table:style-name="Таблица17.A1" office:value-type="string">
            <text:p text:style-name="P7">Начальное состояние</text:p>
          </table:table-cell>
          <table:table-cell table:style-name="Таблица17.A1" office:value-type="string">
            <text:p text:style-name="P7">1 год</text:p>
          </table:table-cell>
          <table:table-cell table:style-name="Таблица17.A1" office:value-type="string">
            <text:p text:style-name="P7">...</text:p>
          </table:table-cell>
          <table:table-cell table:style-name="Таблица17.A1" office:value-type="string">
            <text:p text:style-name="P50">n</text:p>
          </table:table-cell>
        </table:table-row>
        <table:table-row>
          <table:table-cell table:style-name="Таблица17.A1" office:value-type="string">
            <text:p text:style-name="P15">1. Численность наемных сотрудников (по итогам отчетного периода), чел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2. Фонд оплаты труда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3. Средний размер заработной платы,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 Отчисления, тыс. руб.,</text:p>
            <text:p text:style-name="P15">в том числе: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1. Налог на доходы физических лиц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  <table:table-row>
          <table:table-cell table:style-name="Таблица17.A1" office:value-type="string">
            <text:p text:style-name="P15">4.2. Взносы во внебюджетные фонды, тыс. руб.</text:p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7"/>
          </table:table-cell>
        </table:table-row>
      </table:table>
      <text:p text:style-name="P7"/>
      <text:p text:style-name="P7">4.4. Организационный план производства</text:p>
      <text:p text:style-name="P7"/>
      <text:p text:style-name="P69">Для реализации задач, разработанных в плане маркетинга, и выполнения производственной программы, намеченной в плане производства, необходимо иметь организационный план, который охватывает вопросы организационной структуры управления.</text:p>
      <text:p text:style-name="P69">Здесь необходимо показать, кто будет выполнять производственную программу и как эта работа будет организована, включая режим работы (количество смен, продолжительность смены), систему оплаты, требования к контролю качества на всех этапах производства, обучение и повышение квалификации, мотивацию работников (социальные гарантии, охрана труда, <text:soft-page-break/>стимулирование).</text:p>
      <text:p text:style-name="P69">Организационный план также должен включать прогноз сроков выполнения мероприятий и потребности в финансовых ресурсах для их реализации.</text:p>
      <text:p text:style-name="P7"/>
      <text:p text:style-name="P7">4.5. ОБЪЕМ ПРОИЗВОДСТВА</text:p>
      <text:p text:style-name="P7"/>
      <table:table table:name="Таблица18" table:style-name="Таблица18">
        <table:table-column table:style-name="Таблица18.A"/>
        <table:table-column table:style-name="Таблица18.B" table:number-columns-repeated="4"/>
        <table:table-column table:style-name="Таблица18.F"/>
        <table:table-row>
          <table:table-cell table:style-name="Таблица18.A1" table:number-rows-spanned="2" office:value-type="string">
            <text:p text:style-name="P7">Объем выпуска продукции в натуральных единицах</text:p>
          </table:table-cell>
          <table:table-cell table:style-name="Таблица18.A1" table:number-columns-spanned="5" office:value-type="string">
            <text:p text:style-name="P7">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8.A1" office:value-type="string">
            <text:p text:style-name="P36">1</text:p>
          </table:table-cell>
          <table:table-cell table:style-name="Таблица18.A1" office:value-type="string">
            <text:p text:style-name="P7">2</text:p>
          </table:table-cell>
          <table:table-cell table:style-name="Таблица18.A1" office:value-type="string">
            <text:p text:style-name="P36">3</text:p>
          </table:table-cell>
          <table:table-cell table:style-name="Таблица18.A1" office:value-type="string">
            <text:p text:style-name="P9">...</text:p>
          </table:table-cell>
          <table:table-cell table:style-name="Таблица18.A1" office:value-type="string">
            <text:p text:style-name="P51">n</text:p>
          </table:table-cell>
        </table:table-row>
        <table:table-row>
          <table:table-cell table:style-name="Таблица18.A1" office:value-type="string">
            <text:p text:style-name="P15">Продукция 1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дукция 2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...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дукция i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  <table:table-row>
          <table:table-cell table:style-name="Таблица18.A1" office:value-type="string">
            <text:p text:style-name="P15">Прочая реализация</text:p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</table:table>
      <text:p text:style-name="P69"/>
      <table:table table:name="Таблица19" table:style-name="Таблица19">
        <table:table-column table:style-name="Таблица19.A"/>
        <table:table-column table:style-name="Таблица19.B" table:number-columns-repeated="4"/>
        <table:table-column table:style-name="Таблица19.F"/>
        <table:table-row>
          <table:table-cell table:style-name="Таблица19.A1" table:number-rows-spanned="2" office:value-type="string">
            <text:p text:style-name="P7">Структура затрат на производство продукции</text:p>
          </table:table-cell>
          <table:table-cell table:style-name="Таблица19.A1" table:number-columns-spanned="5" office:value-type="string">
            <text:p text:style-name="P7">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9.A1" office:value-type="string">
            <text:p text:style-name="P52">1</text:p>
          </table:table-cell>
          <table:table-cell table:style-name="Таблица19.A1" office:value-type="string">
            <text:p text:style-name="P52">2</text:p>
          </table:table-cell>
          <table:table-cell table:style-name="Таблица19.A1" office:value-type="string">
            <text:p text:style-name="P52">3</text:p>
          </table:table-cell>
          <table:table-cell table:style-name="Таблица19.A1" office:value-type="string">
            <text:p text:style-name="P10">...</text:p>
          </table:table-cell>
          <table:table-cell table:style-name="Таблица19.A1" office:value-type="string">
            <text:p text:style-name="P52">n</text:p>
          </table:table-cell>
        </table:table-row>
        <table:table-row>
          <table:table-cell table:style-name="Таблица19.A1" office:value-type="string">
            <text:p text:style-name="P15">Материальные затр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 том числе: сырье и материал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окупные комплектующие, изделия, полуфабрик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Работы и услуги производственного характера, выполненные сторонним организациям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риобретение топлив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Затраты на тепловую и электрич. энергию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Затраты на оплату труд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Отчисления на социальные нужд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Амортизация основных средств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Прочие затрат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 том числе: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арендная плата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вознаграждения за изобретения и рационализаторские предложения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обязательные страховые платежи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проценты по кредитам банков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- представительские расходы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Налоги и обязательные платежи, включаемые в себестоимость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Итого затраты на производство и реализацию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ext:soft-page-break/>
        <table:table-row>
          <table:table-cell table:style-name="Таблица19.A1" office:value-type="string">
            <text:p text:style-name="P15">Себестоимость продукции (работ, услуг)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>
          <table:table-cell table:style-name="Таблица19.A1" office:value-type="string">
            <text:p text:style-name="P15">Выпуск товаров и услуг (без внутреннего оборота) в фактических ценах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</table:table>
      <text:p text:style-name="P7"/>
      <text:p text:style-name="P7">4.6. ПЛАН ПРОДАЖ</text:p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9"/>
        <table:table-row>
          <table:table-cell table:style-name="Таблица20.A1" table:number-rows-spanned="3" office:value-type="string">
            <text:p text:style-name="P7">Наименование продукции</text:p>
          </table:table-cell>
          <table:table-cell table:style-name="Таблица20.A1" table:number-columns-spanned="12" office:value-type="string">
            <text:p text:style-name="P7"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0.A1" table:number-columns-spanned="3" office:value-type="string">
            <text:p text:style-name="P53">1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53">2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7">...</text:p>
          </table:table-cell>
          <table:covered-table-cell/>
          <table:covered-table-cell/>
          <table:table-cell table:style-name="Таблица20.A1" table:number-columns-spanned="3" office:value-type="string">
            <text:p text:style-name="P53">n</text:p>
          </table:table-cell>
          <table:covered-table-cell/>
          <table:covered-table-cell/>
        </table:table-row>
        <table:table-row>
          <table:covered-table-cell/>
          <table:table-cell table:style-name="Таблица20.A1" office:value-type="string">
            <text:p text:style-name="P37">Цена за единицу продукции, тыс. рублей</text:p>
          </table:table-cell>
          <table:table-cell table:style-name="Таблица20.A1" office:value-type="string">
            <text:p text:style-name="P11">Объем выручки, тыс. рублей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1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2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...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дукция i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  <table:table-row>
          <table:table-cell table:style-name="Таблица20.A1" office:value-type="string">
            <text:p text:style-name="P15">Прочая реализация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/>
          </table:table-cell>
        </table:table-row>
      </table:table>
      <text:p text:style-name="P7"/>
      <text:p text:style-name="P7">V. ФИНАНСОВЫЙ ПЛАН</text:p>
      <text:p text:style-name="P7"/>
      <text:p text:style-name="P69">Этот раздел должен дать возможность оценить способность проекта обеспечивать поступление денежных средств в объеме, достаточном для обслуживания долга (или выплаты дивидендов, когда речь идет об инвестициях). В финансовом плане необходимо рассмотреть несколько возможных сценариев развития компании.</text:p>
      <text:p text:style-name="P69">В случае подготовки бизнес-плана для целей получения государственной поддержки - базовым вариантом должен являться вариант реализации проекта без предоставления каких-либо финансовых преференций со стороны государственных органов.</text:p>
      <text:p text:style-name="P69">Расчеты могут быть смоделированы на любых программных продуктах. Финансовые показатели и показатели экономической эффективности должны быть выполнены с учетом дисконтирования.</text:p>
      <text:p text:style-name="P69">Данный раздел рекомендуем изложить в следующей структуре:</text:p>
      <text:p text:style-name="P7"/>
      <text:p text:style-name="P7">5.1. Схема финансирования проекта</text:p>
      <text:p text:style-name="P7"/>
      <text:p text:style-name="P69">Раздел включает описание предполагаемого метода(-ов) финансирования инвестиционного проекта как способ привлечения инвестиционных ресурсов в целях обеспечения реализации проекта.</text:p>
      <text:p text:style-name="P69">В качестве методов финансирования инвестиционных проектов могут рассматриваться:</text:p>
      <text:p text:style-name="P69"><text:soft-page-break/>- финансирование за счет собственных средств;</text:p>
      <text:p text:style-name="P69">- акционирование, а также иные формы долевого софинансирования;</text:p>
      <text:p text:style-name="P69">- кредитное финансирование (инвестиционные кредиты банков, выпуск облигаций);</text:p>
      <text:p text:style-name="P69">- лизинг;</text:p>
      <text:p text:style-name="P69">- бюджетное финансирование;</text:p>
      <text:p text:style-name="P69">- смешанное финансирование на основе различных комбинаций рассмотренных способов;</text:p>
      <text:p text:style-name="P69">- проектное финансирование.</text:p>
      <text:p text:style-name="P69">За счет обозначенных способов определяется схема финансирования, которая должна обеспечить:</text:p>
      <text:p text:style-name="P69">- достаточный объем инвестиций для реализации проекта в целом и на каждом этапе расчетного периода;</text:p>
      <text:p text:style-name="P69">- оптимизацию структуры источников финансирования проекта;</text:p>
      <text:p text:style-name="P69">- снижение капитальных затрат и рисков инвестиционного проекта.</text:p>
      <text:p text:style-name="P7"/>
      <text:p text:style-name="P7">5.2. ОТЧЕТ О ДВИЖЕНИИ ДЕНЕЖНЫХ СРЕДСТВ (CASH FLOW)</text:p>
      <text:p text:style-name="P7"/>
      <text:p text:style-name="P13">(тыс. рублей)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7">Показатели</text:p>
          </table:table-cell>
          <table:table-cell table:style-name="Таблица21.A1" office:value-type="string">
            <text:p text:style-name="P7">Начальное состояние</text:p>
          </table:table-cell>
          <table:table-cell table:style-name="Таблица21.A1" office:value-type="string">
            <text:p text:style-name="P7">1 год</text:p>
          </table:table-cell>
          <table:table-cell table:style-name="Таблица21.A1" office:value-type="string">
            <text:p text:style-name="P7">2 год</text:p>
          </table:table-cell>
          <table:table-cell table:style-name="Таблица21.A1" office:value-type="string">
            <text:p text:style-name="P7"><text:span text:style-name="T128">n</text:span> год</text:p>
          </table:table-cell>
        </table:table-row>
        <table:table-row>
          <table:table-cell table:style-name="Таблица21.A1" office:value-type="string">
            <text:p text:style-name="P15">1. Поступления от продаж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2. Прямые производственные издержки (в том числе затраты на сдельную зарплату)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3. Поступления от других видов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4. Выплаты на другие виды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5. Постоянные (общие) издержк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6. Налог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7. Денежный поток от операционн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8. Затраты на приобретение актив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9. Другие издержки подготовительного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0. Поступления от продажи актив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1. Денежный поток от инвестиционн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2. Собственный (акционерный) капитал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3. Поступление займов, кредит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4. Погашение задолженности по <text:soft-page-break/>кредитам (основной долг, проценты)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5. Выплаты дивидендов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6. Банковские вклады, депозиты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7. Доходы по банковским вкладам, депозитам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8. Денежный поток от финансовой деятельности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19. Баланс наличности на начало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  <table:table-row>
          <table:table-cell table:style-name="Таблица21.A1" office:value-type="string">
            <text:p text:style-name="P15">20. Баланс наличности на конец периода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</table:table-row>
      </table:table>
      <text:p text:style-name="P7"/>
      <text:p text:style-name="P7">5.3. ОТЧЕТ О ФИНАНСОВЫХ РЕЗУЛЬТАТАХ (О ПРИБЫЛЯХ И УБЫТКАХ)</text:p>
      <text:p text:style-name="P7">(показывает операционную деятельность предприятия</text:p>
      <text:p text:style-name="P7">по периодам)</text:p>
      <text:p text:style-name="P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7">Показатели</text:p>
          </table:table-cell>
          <table:table-cell table:style-name="Таблица22.A1" office:value-type="string">
            <text:p text:style-name="P7">Начальное состояние</text:p>
          </table:table-cell>
          <table:table-cell table:style-name="Таблица22.A1" office:value-type="string">
            <text:p text:style-name="P7">1 год</text:p>
          </table:table-cell>
          <table:table-cell table:style-name="Таблица22.A1" office:value-type="string">
            <text:p text:style-name="P7">2 год</text:p>
          </table:table-cell>
          <table:table-cell table:style-name="Таблица22.A1" office:value-type="string">
            <text:p text:style-name="P7"><text:span text:style-name="T128">n</text:span> год</text:p>
          </table:table-cell>
        </table:table-row>
        <table:table-row>
          <table:table-cell table:style-name="Таблица22.A1" office:value-type="string">
            <text:p text:style-name="P15">1. Валовый объем продаж (выручка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. Потери (брак, естественная убыль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3. Чистый объем с продаж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4. Сырье и материал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5. Комплектующие издел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6. Сдельная зарплата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7. Прочие прям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8. Прямые издержки, всего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9. Валовая прибыль (убыт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0. НДС и на актив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1. Операционные издержки (транзакционные или связанные с заключением и сопровождением сдел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2. Торгов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3. Административн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4. Постоянные издержки, всего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5. Амортизац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6. Выплата процентов по кредитам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7. Суммарные калькуляционные издержки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8. Прочие доход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19. Прочие затраты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0. Прибыль (убыток) до <text:soft-page-break/>налогообложения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1. Текущий налог на прибыль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2. Изменение отложенных налоговых обязательств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3. Изменение отложенных налоговых активов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4. Прочее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  <table:table-row>
          <table:table-cell table:style-name="Таблица22.A1" office:value-type="string">
            <text:p text:style-name="P15">25. Чистая прибыль (убыток)</text:p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  <table:table-cell table:style-name="Таблица22.A1" office:value-type="string">
            <text:p text:style-name="P15"/>
          </table:table-cell>
        </table:table-row>
      </table:table>
      <text:p text:style-name="P7"/>
      <text:p text:style-name="P7">5.<text:span text:style-name="T144">4</text:span>. Бюджетная эффективность</text:p>
      <text:p text:style-name="P7"/>
      <text:p text:style-name="P69">Поступление налогов в бюджетную систему в разрезе бюджетов всех уровней (федерального, регионального, муниципального) и обязательных платежей в негосударственные фонды в течение всего периода планирования по проекту по годам.</text:p>
      <text:p text:style-name="P69"/>
      <text:p text:style-name="P13">тыс. руб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4"/>
        <table:table-row>
          <table:table-cell table:style-name="Таблица24.A1" table:number-rows-spanned="2" office:value-type="string">
            <text:p text:style-name="P7">№ пп.</text:p>
          </table:table-cell>
          <table:table-cell table:style-name="Таблица24.A1" table:number-rows-spanned="2" office:value-type="string">
            <text:p text:style-name="P7">Наименование налога</text:p>
          </table:table-cell>
          <table:table-cell table:style-name="Таблица24.A1" table:number-columns-spanned="4" office:value-type="string">
            <text:p text:style-name="P7">Объем уплаты налог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>
          <table:table-cell table:style-name="Таблица24.A1" office:value-type="string">
            <text:p text:style-name="P15">1.</text:p>
          </table:table-cell>
          <table:table-cell table:style-name="Таблица24.A1" table:number-columns-spanned="5" office:value-type="string">
            <text:p text:style-name="P7">Федеральный бюдже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1.1.</text:p>
          </table:table-cell>
          <table:table-cell table:style-name="Таблица24.A1" office:value-type="string">
            <text:p text:style-name="P15">Налог на прибыль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2.</text:p>
          </table:table-cell>
          <table:table-cell table:style-name="Таблица24.A1" office:value-type="string">
            <text:p text:style-name="P15">Налог на добавленную стоимость (НДС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3.</text:p>
          </table:table-cell>
          <table:table-cell table:style-name="Таблица24.A1" office:value-type="string">
            <text:p text:style-name="P15">Акциз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4.</text:p>
          </table:table-cell>
          <table:table-cell table:style-name="Таблица24.A1" office:value-type="string">
            <text:p text:style-name="P15">Налог на добычу полезных ископаемых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5.</text:p>
          </table:table-cell>
          <table:table-cell table:style-name="Таблица24.A1" office:value-type="string">
            <text:p text:style-name="P15">Вод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6.</text:p>
          </table:table-cell>
          <table:table-cell table:style-name="Таблица24.A1" office:value-type="string">
            <text:p text:style-name="P15">Платежи за пользование недрам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1.7.</text:p>
          </table:table-cell>
          <table:table-cell table:style-name="Таблица24.A1" office:value-type="string">
            <text:p text:style-name="P15">Прочие сборы и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Ф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</text:p>
          </table:table-cell>
          <table:table-cell table:style-name="Таблица24.A1" table:number-columns-spanned="5" office:value-type="string">
            <text:p text:style-name="P7">Областной бюджет Сахалин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2.1.</text:p>
          </table:table-cell>
          <table:table-cell table:style-name="Таблица24.A1" office:value-type="string">
            <text:p text:style-name="P15">Налог на прибыль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2.</text:p>
          </table:table-cell>
          <table:table-cell table:style-name="Таблица24.A1" office:value-type="string">
            <text:p text:style-name="P15">Налог на доходы физических лиц (НДФЛ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3.</text:p>
          </table:table-cell>
          <table:table-cell table:style-name="Таблица24.A1" office:value-type="string">
            <text:p text:style-name="P15">Акциз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4.</text:p>
          </table:table-cell>
          <table:table-cell table:style-name="Таблица24.A1" office:value-type="string">
            <text:p text:style-name="P15">Налог на имущество организаций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5.</text:p>
          </table:table-cell>
          <table:table-cell table:style-name="Таблица24.A1" office:value-type="string">
            <text:p text:style-name="P15">Транспорт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6.</text:p>
          </table:table-cell>
          <table:table-cell table:style-name="Таблица24.A1" office:value-type="string">
            <text:p text:style-name="P15">Налог на добычу полезных ископаемых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7.</text:p>
          </table:table-cell>
          <table:table-cell table:style-name="Таблица24.A1" office:value-type="string">
            <text:p text:style-name="P15">Платежи за пользование недрам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2.8.</text:p>
          </table:table-cell>
          <table:table-cell table:style-name="Таблица24.A1" office:value-type="string">
            <text:p text:style-name="P15">Прочие сборы и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О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</text:p>
          </table:table-cell>
          <table:table-cell table:style-name="Таблица24.A1" table:number-columns-spanned="5" office:value-type="string">
            <text:p text:style-name="P7">Бюджет муницип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3.1.</text:p>
          </table:table-cell>
          <table:table-cell table:style-name="Таблица24.A1" office:value-type="string">
            <text:p text:style-name="P15">Земельный налог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2.</text:p>
          </table:table-cell>
          <table:table-cell table:style-name="Таблица24.A1" office:value-type="string">
            <text:p text:style-name="P15">Налог на совокупный доход (УСН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3.</text:p>
          </table:table-cell>
          <table:table-cell table:style-name="Таблица24.A1" office:value-type="string">
            <text:p text:style-name="P15">Налог на доходы физических лиц (НДФЛ)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3.3.</text:p>
          </table:table-cell>
          <table:table-cell table:style-name="Таблица24.A1" office:value-type="string">
            <text:p text:style-name="P15">Прочие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в МБ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ext:soft-page-break/>
        <table:table-row>
          <table:table-cell table:style-name="Таблица24.A1" office:value-type="string">
            <text:p text:style-name="P15">4.</text:p>
          </table:table-cell>
          <table:table-cell table:style-name="Таблица24.A1" table:number-columns-spanned="5" office:value-type="string">
            <text:p text:style-name="P7">Взносы и платеж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4.A1" office:value-type="string">
            <text:p text:style-name="P15">4.1.</text:p>
          </table:table-cell>
          <table:table-cell table:style-name="Таблица24.A1" office:value-type="string">
            <text:p text:style-name="P15">Страховые взносы в ПФ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2.</text:p>
          </table:table-cell>
          <table:table-cell table:style-name="Таблица24.A1" office:value-type="string">
            <text:p text:style-name="P15">Страховые взносы в ФСС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3.</text:p>
          </table:table-cell>
          <table:table-cell table:style-name="Таблица24.A1" office:value-type="string">
            <text:p text:style-name="P15">Страховые взносы на ОМС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4.</text:p>
          </table:table-cell>
          <table:table-cell table:style-name="Таблица24.A1" office:value-type="string">
            <text:p text:style-name="P15">Взносы на страхование от несчастных случаев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5.</text:p>
          </table:table-cell>
          <table:table-cell table:style-name="Таблица24.A1" office:value-type="string">
            <text:p text:style-name="P15">Таможенные платежи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>4.6.</text:p>
          </table:table-cell>
          <table:table-cell table:style-name="Таблица24.A1" office:value-type="string">
            <text:p text:style-name="P15">Прочие платежи и сборы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Итого по неналоговым платежам</text:p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/>
          </table:table-cell>
        </table:table-row>
      </table:table>
      <text:p text:style-name="P69">В случае если запрашиваются меры государственной поддержки, связанные с предоставлением бюджетных инвестиций из областного бюджета Сахалинской области в уставный капитал акционерных обществ, дополнительно представляется расчет поступления дивидендов по приобретаемым в собственность Сахалинской области ценным бумагам общества.</text:p>
      <text:p text:style-name="P69">В случае если в качестве мер государственной поддержки планируется предоставление налоговых льгот по региональным налогам - дополнительно необходимо представить информацию об объемах уплаты налогов в областной бюджет в течение всего периода планирования с учетом предоставления налоговых льгот.</text:p>
      <text:p text:style-name="P7"/>
      <text:p text:style-name="P7">5.<text:span text:style-name="T144">5</text:span>. Показатели экономической эффективности</text:p>
      <text:p text:style-name="P7"/>
      <text:p text:style-name="P69">- чистый дисконтированный доход (<text:span text:style-name="T129">N</text:span>PV);</text:p>
      <text:p text:style-name="P69">- срок окупаемости <text:span text:style-name="T145">простой и </text:span>с учетом дисконтирования.</text:p>
      <text:p text:style-name="P69"/>
      <text:p text:style-name="P7">VI. РИСКИ ПРОЕКТА</text:p>
      <text:p text:style-name="P7"/>
      <text:p text:style-name="P7">6.1. Анализ рисков проекта</text:p>
      <text:p text:style-name="P7"/>
      <text:p text:style-name="P69">В разделе следует указать типы и описание основных рисков (влияние ключевых факторов) по проекту, их оценку (качественную оценку величины риска и/или количественную оценку вероятности реализации риска и степени потенциального ущерба). Для проектов, реализуемых на принципах государственно-частного партнерства, необходимо привести матрицу рисков и предложения по распределению рисков между частным и государственным сектором с целью их минимизации.</text:p>
      <text:p text:style-name="P69">Одними из ключевых рисков являются:</text:p>
      <text:p text:style-name="P69">- рыночные риски, включая риск отсутствия или падения спроса;</text:p>
      <text:p text:style-name="P69">- риск недофинансирования;</text:p>
      <text:p text:style-name="P69">- производственные риски;</text:p>
      <text:p text:style-name="P69">- риски государственного регулирования, административные и политические риски;</text:p>
      <text:p text:style-name="P69">- риск несоблюдения сроков реализации проекта;</text:p>
      <text:p text:style-name="P69"><text:soft-page-break/>- контрактные риски на инвестиционной фазе;</text:p>
      <text:p text:style-name="P69">- риски качества команды проекта и персонала;</text:p>
      <text:p text:style-name="P69">- технологические и инфраструктурные риски;</text:p>
      <text:p text:style-name="P69">- риск, связанный с доступностью сырья для организации производства;</text:p>
      <text:p text:style-name="P69">- экологические, социальные и репутационные риски и др.</text:p>
      <text:p text:style-name="P7"/>
      <text:p text:style-name="P7">6.2. Мероприятия по минимизации рисков</text:p>
      <text:p text:style-name="P7"/>
      <text:p text:style-name="P69">Раздел содержит информацию о предполагаемых действиях и мероприятиях по нивелированию потенциальных рисков проекта: способы управления рисками (их страхования, снижения последствий, анализ распределения между кредиторами и прочими участниками) и предлагаемые гарантии инвесторам.</text:p>
      <text:p text:style-name="P7"/>
      <text:p text:style-name="P7">VII. ДОПОЛНИТЕЛЬНАЯ ИНФОРМАЦИЯ</text:p>
      <text:p text:style-name="P7"/>
      <text:p text:style-name="P69">В приложения включаются копии документов и другие материалы, которые могут служить подтверждением или более подробным объяснением сведений, представленных в бизнес-плане. К таковым могут относиться следующие:</text:p>
      <text:p text:style-name="P69">- биографии руководителей предприятия или проекта, подтверждающие их компетенцию и опыт работы;</text:p>
      <text:p text:style-name="P69">- результаты маркетинговых исследований;</text:p>
      <text:p text:style-name="P69">- заключения аудиторов (включая аналитическую часть);</text:p>
      <text:p text:style-name="P69">- подробные технические характеристики продукции;</text:p>
      <text:p text:style-name="P69">- гарантийные письма или контракты с поставщиками и потребителями продукции;</text:p>
      <text:p text:style-name="P69">- договоры аренды, найма, лицензионные соглашения;</text:p>
      <text:p text:style-name="P69">- заключения служб государственного надзора по вопросам экологии и безопасности, санитарно-эпидемиологических служб;</text:p>
      <text:p text:style-name="P69">- отзывы авторитетных организаций.</text:p>
      <text:p text:style-name="P69">Возможно также представление в качестве приложения к бизнес-плану:</text:p>
      <text:p text:style-name="P69">- фотографий или видеороликов образцов продукции;</text:p>
      <text:p text:style-name="P69">- копий авторских свидетельств, патентов;</text:p>
      <text:p text:style-name="P69">- плана предприятия;</text:p>
      <text:p text:style-name="P69">- сертификатов (ТУ и т.п.) на продукцию.</text:p>
      <text:p text:style-name="P69">В бизнес-план рекомендуется включать приложения, иллюстрирующие, детализирующие или подтверждающие информацию, изложенную в основной части бизнес-плана.</text:p>
      <text:p text:style-name="P69"/>
      <text:p text:style-name="P69"/>
      <text:p text:style-name="P8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0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16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7-07-20T17:57:37.248000000</dc:date>
    <meta:editing-cycles>207</meta:editing-cycles>
    <meta:editing-duration>P1DT4H12M26S</meta:editing-duration>
    <meta:print-date>2017-07-20T17:06:36.814000000</meta:print-date>
    <meta:document-statistic meta:table-count="21" meta:image-count="1" meta:object-count="1" meta:page-count="44" meta:paragraph-count="958" meta:word-count="8193" meta:character-count="71113" meta:non-whitespace-character-count="6318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rolova_vi/AppData/Local/Temp/212/7zO4237.tmp/Постановление.odt/Normal"/>
  </office:meta>
</office:document-meta>
</file>