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1B0000068C000007B46B4E81C34970DD4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 CYR" svg:font-family="'Arial CYR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Tahoma" svg:font-family="Tahoma" style:font-family-generic="swiss"/>
    <style:font-face style:name="Mangal2" svg:font-family="Mangal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2cm" table:align="left" style:writing-mode="lr-tb"/>
    </style:style>
    <style:style style:name="Таблица1.A" style:family="table-column">
      <style:table-column-properties style:column-width="16.992cm"/>
    </style:style>
    <style:style style:name="Таблица1.1" style:family="table-row">
      <style:table-row-properties style:min-row-height="0.088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992cm" table:align="left" style:writing-mode="lr-tb"/>
    </style:style>
    <style:style style:name="Таблица2.A" style:family="table-column">
      <style:table-column-properties style:column-width="0.725cm"/>
    </style:style>
    <style:style style:name="Таблица2.B" style:family="table-column">
      <style:table-column-properties style:column-width="4.884cm"/>
    </style:style>
    <style:style style:name="Таблица2.C" style:family="table-column">
      <style:table-column-properties style:column-width="3.678cm"/>
    </style:style>
    <style:style style:name="Таблица2.D" style:family="table-column">
      <style:table-column-properties style:column-width="4.207cm"/>
    </style:style>
    <style:style style:name="Таблица2.E" style:family="table-column">
      <style:table-column-properties style:column-width="3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Таблица2.E1" style:family="table-cell">
      <style:table-cell-properties style:vertical-align="top" fo:padding="0.097cm" fo:border="0.6pt solid #000000" style:writing-mode="lr-tb"/>
    </style:style>
    <style:style style:name="Таблица2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Таблица2.E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Таблица21" style:family="table">
      <style:table-properties style:width="17cm" table:align="margins" style:writing-mode="lr-tb"/>
    </style:style>
    <style:style style:name="Таблица21.A" style:family="table-column">
      <style:table-column-properties style:column-width="0.485cm" style:rel-column-width="1869*"/>
    </style:style>
    <style:style style:name="Таблица21.B" style:family="table-column">
      <style:table-column-properties style:column-width="4.791cm" style:rel-column-width="18467*"/>
    </style:style>
    <style:style style:name="Таблица21.C" style:family="table-column">
      <style:table-column-properties style:column-width="2.905cm" style:rel-column-width="11199*"/>
    </style:style>
    <style:style style:name="Таблица21.D" style:family="table-column">
      <style:table-column-properties style:column-width="2.91cm" style:rel-column-width="11219*"/>
    </style:style>
    <style:style style:name="Таблица21.E" style:family="table-column">
      <style:table-column-properties style:column-width="2.799cm" style:rel-column-width="10791*"/>
    </style:style>
    <style:style style:name="Таблица21.F" style:family="table-column">
      <style:table-column-properties style:column-width="3.11cm" style:rel-column-width="11990*"/>
    </style:style>
    <style:style style:name="Таблица21.1" style:family="table-row">
      <style:table-row-properties style:min-row-height="0.609cm" fo:keep-together="auto"/>
    </style:style>
    <style:style style:name="Таблица21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21.F1" style:family="table-cell">
      <style:table-cell-properties style:vertical-align="middle" fo:padding="0.132cm" fo:border="0.5pt solid #000000" style:writing-mode="lr-tb"/>
    </style:style>
    <style:style style:name="Таблица21.2" style:family="table-row">
      <style:table-row-properties style:min-row-height="0.543cm" fo:keep-together="auto"/>
    </style:style>
    <style:style style:name="Таблица21.C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21.3" style:family="table-row">
      <style:table-row-properties style:min-row-height="0.501cm" fo:keep-together="auto"/>
    </style:style>
    <style:style style:name="Таблица21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21.F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21.4" style:family="table-row">
      <style:table-row-properties fo:keep-together="auto"/>
    </style:style>
    <style:style style:name="Таблица21.5" style:family="table-row">
      <style:table-row-properties fo:keep-together="auto"/>
    </style:style>
    <style:style style:name="Таблица21.6" style:family="table-row">
      <style:table-row-properties fo:keep-together="auto"/>
    </style:style>
    <style:style style:name="Таблица4" style:family="table">
      <style:table-properties style:width="16.903cm" table:align="left" style:writing-mode="lr-tb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6.32cm"/>
    </style:style>
    <style:style style:name="Таблица4.C" style:family="table-column">
      <style:table-column-properties style:column-width="3.893cm"/>
    </style:style>
    <style:style style:name="Таблица4.D" style:family="table-column">
      <style:table-column-properties style:column-width="2.09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1.901cm"/>
    </style:style>
    <style:style style:name="Таблица4.1" style:family="table-row">
      <style:table-row-properties style:min-row-height="2.268cm" fo:keep-together="auto"/>
    </style:style>
    <style:style style:name="Таблица4.A1" style:family="table-cell">
      <style:table-cell-properties style:vertical-align="middle" fo:padding="0.132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middle" fo:padding="0.132cm" fo:border="0.5pt solid #000000" style:writing-mode="lr-tb"/>
    </style:style>
    <style:style style:name="Таблица4.2" style:family="table-row">
      <style:table-row-properties style:min-row-height="0.545cm" fo:keep-together="auto"/>
    </style:style>
    <style:style style:name="Таблица4.A2" style:family="table-cell">
      <style:table-cell-properties style:vertical-align="middle" fo:padding="0.132cm" fo:border-left="0.5pt solid #000000" fo:border-right="none" fo:border-top="none" fo:border-bottom="0.5pt solid #000000" style:writing-mode="lr-tb"/>
    </style:style>
    <style:style style:name="Таблица4.F2" style:family="table-cell">
      <style:table-cell-properties style:vertical-align="middle" fo:padding="0.132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501cm" fo:keep-together="auto"/>
    </style:style>
    <style:style style:name="Таблица4.A3" style:family="table-cell">
      <style:table-cell-properties style:vertical-align="top" fo:padding="0.132cm" fo:border-left="0.5pt solid #000000" fo:border-right="none" fo:border-top="none" fo:border-bottom="0.5pt solid #000000" style:writing-mode="lr-tb"/>
    </style:style>
    <style:style style:name="Таблица4.F3" style:family="table-cell">
      <style:table-cell-properties style:vertical-align="top" fo:padding="0.132cm" fo:border-left="0.5pt solid #000000" fo:border-right="0.5pt solid #000000" fo:border-top="none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style:min-row-height="0.529cm" fo:keep-together="auto"/>
    </style:style>
    <style:style style:name="Таблица4.A5" style:family="table-cell">
      <style:table-cell-properties style:vertical-align="top" fo:padding="0.132cm" fo:border-left="0.5pt solid #000000" fo:border-right="none" fo:border-top="0.5pt solid #000000" fo:border-bottom="0.5pt solid #000000" style:writing-mode="lr-tb"/>
    </style:style>
    <style:style style:name="Таблица4.F5" style:family="table-cell">
      <style:table-cell-properties style:vertical-align="top" fo:padding="0.132cm" fo:border="0.5pt solid #000000" style:writing-mode="lr-tb"/>
    </style:style>
    <style:style style:name="Таблица7" style:family="table">
      <style:table-properties style:width="16.992cm" table:align="left" style:writing-mode="lr-tb"/>
    </style:style>
    <style:style style:name="Таблица7.A" style:family="table-column">
      <style:table-column-properties style:column-width="0.669cm"/>
    </style:style>
    <style:style style:name="Таблица7.B" style:family="table-column">
      <style:table-column-properties style:column-width="13.12cm"/>
    </style:style>
    <style:style style:name="Таблица7.C" style:family="table-column">
      <style:table-column-properties style:column-width="3.203cm"/>
    </style:style>
    <style:style style:name="Таблица7.1" style:family="table-row">
      <style:table-row-properties style:min-row-height="0.706cm" fo:keep-together="auto"/>
    </style:style>
    <style:style style:name="Таблица7.A1" style:family="table-cell">
      <style:table-cell-properties style:vertical-align="top" fo:padding="0.132cm" fo:border-left="0.1pt solid #000000" fo:border-right="none" fo:border-top="0.1pt solid #000000" fo:border-bottom="0.1pt solid #000000" style:writing-mode="lr-tb"/>
    </style:style>
    <style:style style:name="Таблица7.C1" style:family="table-cell">
      <style:table-cell-properties style:vertical-align="top" fo:padding="0.132cm" fo:border="0.1pt solid #000000" style:writing-mode="lr-tb"/>
    </style:style>
    <style:style style:name="Таблица7.2" style:family="table-row">
      <style:table-row-properties style:min-row-height="0.587cm" fo:keep-together="auto"/>
    </style:style>
    <style:style style:name="Таблица7.A2" style:family="table-cell">
      <style:table-cell-properties style:vertical-align="top" fo:padding="0.132cm" fo:border-left="0.1pt solid #000000" fo:border-right="none" fo:border-top="none" fo:border-bottom="0.1pt solid #000000" style:writing-mode="lr-tb"/>
    </style:style>
    <style:style style:name="Таблица7.C2" style:family="table-cell">
      <style:table-cell-properties style:vertical-align="top" fo:padding="0.132cm" fo:border-left="0.1pt solid #000000" fo:border-right="0.1pt solid #000000" fo:border-top="none" fo:border-bottom="0.1pt solid #000000" style:writing-mode="lr-tb"/>
    </style:style>
    <style:style style:name="Таблица7.6" style:family="table-row">
      <style:table-row-properties style:min-row-height="1.058cm" fo:keep-together="auto"/>
    </style:style>
    <style:style style:name="Таблица12" style:family="table">
      <style:table-properties style:width="17.11cm" fo:margin-left="-0.018cm" fo:margin-top="0cm" fo:margin-bottom="0cm" table:align="left" style:writing-mode="lr-tb"/>
    </style:style>
    <style:style style:name="Таблица12.A" style:family="table-column">
      <style:table-column-properties style:column-width="0.78cm"/>
    </style:style>
    <style:style style:name="Таблица12.B" style:family="table-column">
      <style:table-column-properties style:column-width="4.122cm"/>
    </style:style>
    <style:style style:name="Таблица12.C" style:family="table-column">
      <style:table-column-properties style:column-width="5.403cm"/>
    </style:style>
    <style:style style:name="Таблица12.D" style:family="table-column">
      <style:table-column-properties style:column-width="2.395cm"/>
    </style:style>
    <style:style style:name="Таблица12.E" style:family="table-column">
      <style:table-column-properties style:column-width="1.998cm"/>
    </style:style>
    <style:style style:name="Таблица12.F" style:family="table-column">
      <style:table-column-properties style:column-width="2.41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cm" fo:border="0.5pt solid #000001"/>
    </style:style>
    <style:style style:name="Таблица12.D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12.A2" style:family="table-cell">
      <style:table-cell-properties fo:padding="0cm" fo:border="0.5pt solid #000001"/>
    </style:style>
    <style:style style:name="Таблица12.B2" style:family="table-cell">
      <style:table-cell-properties fo:padding="0cm" fo:border="0.5pt solid #000001"/>
    </style:style>
    <style:style style:name="Таблица12.C2" style:family="table-cell">
      <style:table-cell-properties fo:padding="0cm" fo:border="0.5pt solid #000001"/>
    </style:style>
    <style:style style:name="Таблица12.D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E2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2" style:family="table-cell">
      <style:table-cell-properties fo:padding="0cm" fo:border="0.5pt solid #000001"/>
    </style:style>
    <style:style style:name="Таблица12.A3" style:family="table-cell">
      <style:table-cell-properties fo:padding="0cm" fo:border="0.5pt solid #000001"/>
    </style:style>
    <style:style style:name="Таблица12.B3" style:family="table-cell">
      <style:table-cell-properties fo:padding="0cm" fo:border="0.5pt solid #000001"/>
    </style:style>
    <style:style style:name="Таблица12.C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3" style:family="table-cell">
      <style:table-cell-properties fo:padding="0cm" fo:border-left="0.5pt solid #000001" fo:border-right="none" fo:border-top="none" fo:border-bottom="0.5pt solid #000001"/>
    </style:style>
    <style:style style:name="Таблица12.E3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4" style:family="table-cell">
      <style:table-cell-properties fo:padding="0cm" fo:border="0.5pt solid #000001"/>
    </style:style>
    <style:style style:name="Таблица12.B4" style:family="table-cell">
      <style:table-cell-properties fo:padding="0cm" fo:border="0.5pt solid #000001"/>
    </style:style>
    <style:style style:name="Таблица12.C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4" style:family="table-cell">
      <style:table-cell-properties fo:padding="0cm" fo:border-left="0.5pt solid #000001" fo:border-right="none" fo:border-top="none" fo:border-bottom="0.5pt solid #000001"/>
    </style:style>
    <style:style style:name="Таблица12.E4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5" style:family="table-cell">
      <style:table-cell-properties fo:padding="0cm" fo:border="0.5pt solid #000001"/>
    </style:style>
    <style:style style:name="Таблица12.B5" style:family="table-cell">
      <style:table-cell-properties fo:padding="0cm" fo:border="0.5pt solid #000001"/>
    </style:style>
    <style:style style:name="Таблица12.C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5" style:family="table-cell">
      <style:table-cell-properties fo:padding="0cm" fo:border-left="0.5pt solid #000001" fo:border-right="none" fo:border-top="none" fo:border-bottom="0.5pt solid #000001"/>
    </style:style>
    <style:style style:name="Таблица12.E5" style:family="table-cell">
      <style:table-cell-properties fo:padding="0cm" fo:border-left="0.5pt solid #000001" fo:border-right="none" fo:border-top="0.5pt solid #000001" fo:border-bottom="0.5pt solid #000001"/>
    </style:style>
    <style:style style:name="Таблица12.F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6" style:family="table-cell">
      <style:table-cell-properties fo:padding="0cm" fo:border-left="0.5pt solid #000001" fo:border-right="none" fo:border-top="none" fo:border-bottom="0.5pt solid #000001"/>
    </style:style>
    <style:style style:name="Таблица12.E6" style:family="table-cell">
      <style:table-cell-properties fo:padding="0cm" fo:border-left="0.5pt solid #000001" fo:border-right="none" fo:border-top="none" fo:border-bottom="0.5pt solid #000001"/>
    </style:style>
    <style:style style:name="Таблица12.F6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7" style:family="table-cell">
      <style:table-cell-properties fo:padding="0cm" fo:border-left="0.5pt solid #000001" fo:border-right="none" fo:border-top="none" fo:border-bottom="0.5pt solid #000001"/>
    </style:style>
    <style:style style:name="Таблица12.E7" style:family="table-cell">
      <style:table-cell-properties fo:padding="0cm" fo:border-left="0.5pt solid #000001" fo:border-right="none" fo:border-top="none" fo:border-bottom="0.5pt solid #000001"/>
    </style:style>
    <style:style style:name="Таблица12.F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8" style:family="table-cell">
      <style:table-cell-properties fo:padding="0cm" fo:border-left="0.5pt solid #000001" fo:border-right="none" fo:border-top="none" fo:border-bottom="0.5pt solid #000001"/>
    </style:style>
    <style:style style:name="Таблица12.E8" style:family="table-cell">
      <style:table-cell-properties fo:padding="0cm" fo:border-left="0.5pt solid #000001" fo:border-right="none" fo:border-top="none" fo:border-bottom="0.5pt solid #000001"/>
    </style:style>
    <style:style style:name="Таблица12.F8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9" style:family="table-cell">
      <style:table-cell-properties fo:padding="0cm" fo:border-left="0.5pt solid #000001" fo:border-right="none" fo:border-top="none" fo:border-bottom="0.5pt solid #000001"/>
    </style:style>
    <style:style style:name="Таблица12.E9" style:family="table-cell">
      <style:table-cell-properties fo:padding="0cm" fo:border-left="0.5pt solid #000001" fo:border-right="none" fo:border-top="none" fo:border-bottom="0.5pt solid #000001"/>
    </style:style>
    <style:style style:name="Таблица12.F9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0" style:family="table-row">
      <style:table-row-properties style:min-row-height="0.736cm" fo:keep-together="auto"/>
    </style:style>
    <style:style style:name="Таблица12.A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0" style:family="table-cell">
      <style:table-cell-properties fo:padding="0cm" fo:border-left="0.5pt solid #000001" fo:border-right="none" fo:border-top="none" fo:border-bottom="0.5pt solid #000001"/>
    </style:style>
    <style:style style:name="Таблица12.E10" style:family="table-cell">
      <style:table-cell-properties fo:padding="0cm" fo:border-left="0.5pt solid #000001" fo:border-right="none" fo:border-top="none" fo:border-bottom="0.5pt solid #000001"/>
    </style:style>
    <style:style style:name="Таблица12.F10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1" style:family="table-row">
      <style:table-row-properties style:min-row-height="0.794cm" fo:keep-together="auto"/>
    </style:style>
    <style:style style:name="Таблица12.A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1" style:family="table-cell">
      <style:table-cell-properties fo:padding="0cm" fo:border-left="0.5pt solid #000001" fo:border-right="none" fo:border-top="none" fo:border-bottom="0.5pt solid #000001"/>
    </style:style>
    <style:style style:name="Таблица12.E11" style:family="table-cell">
      <style:table-cell-properties fo:padding="0cm" fo:border-left="0.5pt solid #000001" fo:border-right="none" fo:border-top="none" fo:border-bottom="0.5pt solid #000001"/>
    </style:style>
    <style:style style:name="Таблица12.F11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2" style:family="table-row">
      <style:table-row-properties style:min-row-height="0.594cm" fo:keep-together="auto"/>
    </style:style>
    <style:style style:name="Таблица12.A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2" style:family="table-cell">
      <style:table-cell-properties fo:padding="0cm" fo:border-left="0.5pt solid #000001" fo:border-right="none" fo:border-top="none" fo:border-bottom="0.5pt solid #000001"/>
    </style:style>
    <style:style style:name="Таблица12.E12" style:family="table-cell">
      <style:table-cell-properties fo:padding="0cm" fo:border-left="0.5pt solid #000001" fo:border-right="none" fo:border-top="none" fo:border-bottom="0.5pt solid #000001"/>
    </style:style>
    <style:style style:name="Таблица12.F12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3" style:family="table-row">
      <style:table-row-properties style:min-row-height="1.102cm" fo:keep-together="auto"/>
    </style:style>
    <style:style style:name="Таблица12.A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3" style:family="table-cell">
      <style:table-cell-properties fo:padding="0cm" fo:border-left="0.5pt solid #000001" fo:border-right="none" fo:border-top="none" fo:border-bottom="0.5pt solid #000001"/>
    </style:style>
    <style:style style:name="Таблица12.E13" style:family="table-cell">
      <style:table-cell-properties fo:padding="0cm" fo:border-left="0.5pt solid #000001" fo:border-right="none" fo:border-top="none" fo:border-bottom="0.5pt solid #000001"/>
    </style:style>
    <style:style style:name="Таблица12.F13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14" style:family="table-row">
      <style:table-row-properties style:min-row-height="0.677cm" fo:keep-together="auto"/>
    </style:style>
    <style:style style:name="Таблица12.A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4" style:family="table-cell">
      <style:table-cell-properties fo:padding="0cm" fo:border-left="0.5pt solid #000001" fo:border-right="none" fo:border-top="none" fo:border-bottom="0.5pt solid #000001"/>
    </style:style>
    <style:style style:name="Таблица12.E14" style:family="table-cell">
      <style:table-cell-properties fo:padding="0cm" fo:border-left="0.5pt solid #000001" fo:border-right="none" fo:border-top="none" fo:border-bottom="0.5pt solid #000001"/>
    </style:style>
    <style:style style:name="Таблица12.F14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B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C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D15" style:family="table-cell">
      <style:table-cell-properties fo:padding="0cm" fo:border-left="0.5pt solid #000001" fo:border-right="none" fo:border-top="none" fo:border-bottom="0.5pt solid #000001"/>
    </style:style>
    <style:style style:name="Таблица12.E15" style:family="table-cell">
      <style:table-cell-properties fo:padding="0cm" fo:border-left="0.5pt solid #000001" fo:border-right="none" fo:border-top="none" fo:border-bottom="0.5pt solid #000001"/>
    </style:style>
    <style:style style:name="Таблица12.F15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12.A16" style:family="table-cell">
      <style:table-cell-properties fo:padding="0cm" fo:border-left="0.5pt solid #000001" fo:border-right="none" fo:border-top="none" fo:border-bottom="0.5pt solid #000001"/>
    </style:style>
    <style:style style:name="Таблица12.E16" style:family="table-cell">
      <style:table-cell-properties fo:padding="0cm" fo:border-left="0.5pt solid #000001" fo:border-right="none" fo:border-top="none" fo:border-bottom="0.5pt solid #000001"/>
    </style:style>
    <style:style style:name="Таблица12.F16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  <style:text-properties officeooo:rsid="001f34f1" officeooo:paragraph-rsid="001f34f1"/>
    </style:style>
    <style:style style:name="P2" style:family="paragraph" style:parent-style-name="Header">
      <style:paragraph-properties fo:text-align="center" style:justify-single-word="false"/>
      <style:text-properties officeooo:rsid="00395cc6" officeooo:paragraph-rsid="00395cc6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_20_left">
      <style:paragraph-properties fo:text-align="center" style:justify-single-word="false"/>
      <style:text-properties officeooo:rsid="001db059" officeooo:paragraph-rsid="001db059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19b5489"/>
    </style:style>
    <style:style style:name="P8" style:family="paragraph" style:parent-style-name="Standard">
      <style:paragraph-properties fo:text-align="justify" style:justify-single-word="false"/>
      <style:text-properties fo:color="#000000" fo:font-size="13.5pt" fo:language="ru" fo:country="RU" fo:font-weight="normal" officeooo:paragraph-rsid="00de7263" style:font-size-asian="13.5pt" style:font-weight-asian="normal" style:font-size-complex="13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3.5pt" fo:language="ru" fo:country="RU" fo:font-weight="normal" style:font-size-asian="13.5pt" style:font-weight-asian="normal" style:font-name-complex="Arial CYR1" style:font-size-complex="13.5pt"/>
    </style:style>
    <style:style style:name="P10" style:family="paragraph" style:parent-style-name="Standard">
      <style:paragraph-properties fo:text-align="center" style:justify-single-word="false"/>
      <style:text-properties fo:color="#000000" fo:font-size="13.5pt" fo:language="ru" fo:country="RU" fo:font-weight="normal" style:font-size-asian="13.5pt" style:font-weight-asian="normal" style:font-name-complex="Arial CYR1" style:font-size-complex="13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3.5pt" fo:language="en" fo:country="US" fo:font-weight="normal" officeooo:rsid="022f4d17" officeooo:paragraph-rsid="022f4d17" style:font-size-asian="13.5pt" style:font-weight-asian="normal" style:font-name-complex="Arial CYR1" style:font-size-complex="13.5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9pt" fo:language="ru" fo:country="RU" fo:font-weight="normal" officeooo:rsid="0067f96a" officeooo:paragraph-rsid="001b7c9f" fo:background-color="#ffffff" style:font-size-asian="9pt" style:font-weight-asian="normal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officeooo:rsid="00166236" officeooo:paragraph-rsid="019b5489" style:font-size-asian="7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9pt" officeooo:rsid="0017f9cd" officeooo:paragraph-rsid="0017f9cd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officeooo:rsid="00701695" officeooo:paragraph-rsid="00701695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officeooo:paragraph-rsid="019b5489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officeooo:rsid="00164c8b" officeooo:paragraph-rsid="019b5489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rsid="02978226" officeooo:paragraph-rsid="02978226" style:font-size-asian="9pt" style:font-size-complex="9pt"/>
    </style:style>
    <style:style style:name="P20" style:family="paragraph" style:parent-style-name="Standard">
      <style:text-properties fo:font-size="9pt" officeooo:rsid="0243c81d" officeooo:paragraph-rsid="0243c81d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officeooo:rsid="00c54804" officeooo:paragraph-rsid="00c54804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officeooo:rsid="02464c0e" officeooo:paragraph-rsid="02464c0e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officeooo:rsid="02464c0e" officeooo:paragraph-rsid="01ce13b8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officeooo:rsid="01ce13b8" officeooo:paragraph-rsid="01ce13b8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officeooo:rsid="02425820" officeooo:paragraph-rsid="02978226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fo:language="ru" fo:country="RU" officeooo:rsid="0017f9cd" officeooo:paragraph-rsid="0017f9cd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fo:language="ru" fo:country="RU" officeooo:rsid="00701695" officeooo:paragraph-rsid="00701695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 CYR" fo:font-size="10pt" fo:language="ru" fo:country="RU" fo:font-weight="normal" officeooo:paragraph-rsid="0019cdb5" style:font-size-asian="10pt" style:font-weight-asian="normal"/>
    </style:style>
    <style:style style:name="P29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0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31" style:family="paragraph" style:parent-style-name="Standard">
      <style:paragraph-properties fo:text-align="end" style:justify-single-word="false"/>
      <style:text-properties fo:font-size="13.5pt" officeooo:rsid="002c3ef3" officeooo:paragraph-rsid="01b0fe6e" style:font-size-asian="13.5pt" style:font-size-complex="13.5pt"/>
    </style:style>
    <style:style style:name="P32" style:family="paragraph" style:parent-style-name="Standard">
      <style:paragraph-properties fo:text-align="end" style:justify-single-word="false"/>
      <style:text-properties fo:font-size="13.5pt" officeooo:paragraph-rsid="01b0fe6e" style:font-size-asian="13.5pt" style:font-size-complex="13.5pt"/>
    </style:style>
    <style:style style:name="P33" style:family="paragraph" style:parent-style-name="Standard">
      <style:paragraph-properties fo:text-align="justify" style:justify-single-word="false"/>
      <style:text-properties fo:font-size="9.5pt" style:font-size-asian="9.5pt" style:font-name-complex="Times New Roman" style:font-size-complex="9.5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paragraph-rsid="001ad64e" style:font-size-asian="9pt" style:font-weight-asian="normal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243c81d" officeooo:paragraph-rsid="0243c81d" style:font-size-asian="9pt" style:font-weight-asian="normal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01b7c9f" officeooo:paragraph-rsid="0243c81d" style:font-size-asian="9pt" style:font-weight-asian="normal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01b7c9f" officeooo:paragraph-rsid="001b7c9f" style:font-size-asian="9pt" style:font-weight-asian="normal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0cd49c4" officeooo:paragraph-rsid="00cd49c4" style:font-size-asian="9pt" style:font-weight-asian="normal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1b6712c" officeooo:paragraph-rsid="01b6712c" style:font-size-asian="9pt" style:font-weight-asian="normal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1c74a17" officeooo:paragraph-rsid="01c74a17" style:font-size-asian="9pt" style:font-weight-asian="normal" style:font-size-complex="9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normal" officeooo:rsid="01c74a17" officeooo:paragraph-rsid="00cd49c4" style:font-size-asian="9pt" style:font-weight-asian="normal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1ce13b8" officeooo:paragraph-rsid="01ce13b8" style:font-size-asian="9pt" style:font-weight-asian="normal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normal" officeooo:rsid="01d2d1cd" officeooo:paragraph-rsid="01d2d1cd" style:font-size-asian="9pt" style:font-weight-asian="normal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9pt" fo:language="ru" fo:country="RU" fo:font-weight="normal" officeooo:paragraph-rsid="001ad64e" style:font-size-asian="9pt" style:font-weight-asian="normal" style:font-size-complex="9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9pt" fo:language="ru" fo:country="RU" fo:font-weight="bold" officeooo:rsid="0243c81d" officeooo:paragraph-rsid="0243c81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start" style:justify-single-word="false">
        <style:tab-stops>
          <style:tab-stop style:position="1.997cm"/>
        </style:tab-stops>
      </style:paragraph-properties>
      <style:text-properties officeooo:paragraph-rsid="02b9b15d"/>
    </style:style>
    <style:style style:name="P4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 fo:padding="0cm" fo:border="none"/>
    </style:style>
    <style:style style:name="P49" style:family="paragraph" style:parent-style-name="ConsPlusNormal">
      <style:paragraph-properties fo:margin-top="0cm" fo:margin-bottom="0cm" loext:contextual-spacing="false" fo:text-align="center" style:justify-single-word="false"/>
      <style:text-properties style:font-name="Times New Roman" fo:font-size="9.5pt" fo:language="ru" fo:country="RU" fo:font-weight="normal" style:font-size-asian="9.5pt" style:font-weight-asian="normal" style:font-name-complex="Times New Roman" style:font-size-complex="9.5pt" style:font-weight-complex="normal"/>
    </style:style>
    <style:style style:name="P5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51" style:family="paragraph" style:parent-style-name="ConsPlusNonformat">
      <style:paragraph-properties fo:margin-top="0cm" fo:margin-bottom="0cm" loext:contextual-spacing="false" fo:text-align="justify" style:justify-single-word="false" style:text-autospace="none"/>
    </style:style>
    <style:style style:name="P52" style:family="paragraph" style:parent-style-name="ConsPlusTitle">
      <style:paragraph-properties fo:margin-top="0cm" fo:margin-bottom="0cm" loext:contextual-spacing="false" fo:line-height="100%" fo:text-align="start" style:justify-single-word="false" fo:orphans="2" fo:widows="2" style:vertical-align="auto" style:writing-mode="lr-tb"/>
      <style:text-properties fo:color="#000000" fo:font-size="13.5pt" fo:language="ru" fo:country="RU" fo:font-style="normal" fo:font-weight="normal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8.7cm" fo:margin-right="0cm" fo:text-align="end" style:justify-single-word="false" fo:text-indent="0cm" style:auto-text-indent="false">
        <style:tab-stops>
          <style:tab-stop style:position="8.705cm"/>
        </style:tab-stops>
      </style:paragraph-properties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P54" style:family="paragraph" style:parent-style-name="ConsPlusNonformat">
      <style:paragraph-properties fo:margin-top="0.212cm" fo:margin-bottom="0cm" loext:contextual-spacing="false"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55" style:family="paragraph" style:parent-style-name="ConsPlusNonformat">
      <style:paragraph-properties fo:margin-top="0.212cm" fo:margin-bottom="0cm" loext:contextual-spacing="false" fo:text-align="center" style:justify-single-word="false"/>
      <style:text-properties style:font-name="Times New Roman" fo:font-size="9.5pt" fo:language="ru" fo:country="RU" fo:font-weight="normal" style:font-size-asian="9.5pt" style:font-weight-asian="normal" style:font-name-complex="Times New Roman" style:font-size-complex="9.5pt" style:font-weight-complex="normal"/>
    </style:style>
    <style:style style:name="P56" style:family="paragraph" style:parent-style-name="Table_20_Contents">
      <style:paragraph-properties fo:text-align="center" style:justify-single-word="false" style:snap-to-layout-grid="false"/>
    </style:style>
    <style:style style:name="P57" style:family="paragraph" style:parent-style-name="Table_20_Contents">
      <style:paragraph-properties fo:text-align="center" style:justify-single-word="false"/>
      <style:text-properties fo:font-size="9pt" style:font-name-asian="Times New Roman" style:font-size-asian="9pt" style:font-name-complex="Times New Roman" style:font-size-complex="9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9pt" style:font-name-asian="Times New Roman" style:font-size-asian="9pt" style:font-name-complex="Times New Roman" style:font-size-complex="9pt"/>
    </style:style>
    <style:style style:name="P59" style:family="paragraph" style:parent-style-name="ConsPlusNonformat">
      <style:paragraph-properties fo:text-align="center" style:justify-single-word="false"/>
    </style:style>
    <style:style style:name="P60" style:family="paragraph" style:parent-style-name="ConsPlusNonformat">
      <style:paragraph-properties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1" style:family="paragraph" style:parent-style-name="ConsPlusNonformat">
      <style:paragraph-properties fo:text-align="justify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62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ConsPlusNonforma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4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65" style:family="paragraph" style:parent-style-name="ConsPlusNonformat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6" style:family="paragraph" style:parent-style-name="ConsPlusNonformat">
      <style:paragraph-properties fo:text-align="center" style:justify-single-word="false"/>
      <style:text-properties style:font-name="Times New Roman" fo:font-weight="bold" officeooo:paragraph-rsid="02357f73" style:font-weight-asian="bold" style:font-name-complex="Times New Roman"/>
    </style:style>
    <style:style style:name="P67" style:family="paragraph" style:parent-style-name="ConsPlusNonformat">
      <style:paragraph-properties style:line-height-at-least="0cm" fo:text-align="justify" style:justify-single-word="false"/>
      <style:text-properties style:font-name="Times New Roman" fo:font-size="9.5pt" officeooo:paragraph-rsid="023cdb2d" style:font-size-asian="9.5pt" style:font-name-complex="Times New Roman" style:font-size-complex="9.5pt"/>
    </style:style>
    <style:style style:name="P68" style:family="paragraph" style:parent-style-name="ConsPlusNonformat">
      <style:paragraph-properties fo:text-align="justify" style:justify-single-word="false"/>
    </style:style>
    <style:style style:name="P69" style:family="paragraph" style:parent-style-name="ConsPlusNonformat">
      <style:paragraph-properties fo:text-align="justify" style:justify-single-word="false"/>
      <style:text-properties fo:font-size="9.5pt" style:font-size-asian="9.5pt" style:font-size-complex="9.5pt"/>
    </style:style>
    <style:style style:name="P70" style:family="paragraph" style:parent-style-name="ConsPlusNonformat">
      <style:paragraph-properties fo:margin-top="0.106cm" fo:margin-bottom="0cm" loext:contextual-spacing="false" fo:text-align="justify" style:justify-single-word="false"/>
    </style:style>
    <style:style style:name="P71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style:font-name-complex="Times New Roman"/>
    </style:style>
    <style:style style:name="P72" style:family="paragraph" style:parent-style-name="ConsPlusNonformat">
      <style:paragraph-properties fo:margin-top="0.106cm" fo:margin-bottom="0cm" loext:contextual-spacing="false"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73" style:family="paragraph" style:parent-style-name="ConsPlusNonformat">
      <style:paragraph-properties fo:margin-top="0.66cm" fo:margin-bottom="0cm" loext:contextual-spacing="false"/>
      <style:text-properties style:font-name="Times New Roman" style:font-name-complex="Times New Roman"/>
    </style:style>
    <style:style style:name="P74" style:family="paragraph" style:parent-style-name="Quotations">
      <style:paragraph-properties fo:text-align="start" style:justify-single-word="false" fo:padding="0cm" fo:border="none"/>
      <style:text-properties fo:color="#000000" style:text-line-through-style="none" style:text-line-through-type="none" style:text-underline-style="none"/>
    </style:style>
    <style:style style:name="P7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6" style:family="paragraph" style:parent-style-name="ConsPlusCell">
      <style:paragraph-properties fo:text-align="center" style:justify-single-word="false"/>
      <style:text-properties fo:font-size="9pt" style:font-size-asian="9pt" style:font-size-complex="9pt"/>
    </style:style>
    <style:style style:name="P77" style:family="paragraph" style:parent-style-name="ConsPlusCell">
      <style:paragraph-properties fo:text-align="center" style:justify-single-word="false" style:snap-to-layout-grid="false"/>
      <style:text-properties fo:font-size="9pt" officeooo:paragraph-rsid="0018ed2d" style:font-size-asian="9pt" style:font-size-complex="9pt"/>
    </style:style>
    <style:style style:name="P78" style:family="paragraph" style:parent-style-name="ConsPlusCell">
      <style:paragraph-properties fo:text-align="center" style:justify-single-word="false" style:snap-to-layout-grid="false"/>
      <style:text-properties fo:font-size="9pt" officeooo:paragraph-rsid="002c3ef3" style:font-size-asian="9pt" style:font-size-complex="9pt"/>
    </style:style>
    <style:style style:name="P79" style:family="paragraph" style:parent-style-name="ConsPlusCell">
      <style:paragraph-properties fo:text-align="center" style:justify-single-word="false" style:snap-to-layout-grid="false"/>
      <style:text-properties fo:font-size="9pt" officeooo:paragraph-rsid="0073ba83" style:font-size-asian="9pt" style:font-size-complex="9pt"/>
    </style:style>
    <style:style style:name="P80" style:family="paragraph" style:parent-style-name="ConsPlusCell">
      <style:paragraph-properties fo:text-align="center" style:justify-single-word="false" style:snap-to-layout-grid="false"/>
      <style:text-properties fo:font-size="9pt" officeooo:paragraph-rsid="019b5489" style:font-size-asian="9pt" style:font-size-complex="9pt"/>
    </style:style>
    <style:style style:name="P81" style:family="paragraph" style:parent-style-name="ConsPlusCell">
      <style:paragraph-properties fo:text-align="center" style:justify-single-word="false"/>
      <style:text-properties fo:font-size="9pt" officeooo:paragraph-rsid="019b5489" style:font-size-asian="9pt" style:font-size-complex="9pt"/>
    </style:style>
    <style:style style:name="P82" style:family="paragraph" style:parent-style-name="ConsPlusCell">
      <style:paragraph-properties fo:text-align="center" style:justify-single-word="false"/>
      <style:text-properties fo:font-size="9pt" officeooo:rsid="0017f9cd" officeooo:paragraph-rsid="0017f9cd" style:font-size-asian="9pt" style:font-size-complex="9pt"/>
    </style:style>
    <style:style style:name="P83" style:family="paragraph" style:parent-style-name="ConsPlusCell">
      <style:paragraph-properties fo:text-align="center" style:justify-single-word="false"/>
      <style:text-properties fo:font-size="9pt" officeooo:rsid="0073ba83" officeooo:paragraph-rsid="0073ba83" style:font-size-asian="9pt" style:font-size-complex="9pt"/>
    </style:style>
    <style:style style:name="P84" style:family="paragraph" style:parent-style-name="ConsPlusCell">
      <style:paragraph-properties style:snap-to-layout-grid="false"/>
      <style:text-properties fo:font-size="9pt" officeooo:rsid="00164c8b" officeooo:paragraph-rsid="019b5489" style:font-size-asian="9pt" style:font-size-complex="9pt"/>
    </style:style>
    <style:style style:name="P85" style:family="paragraph" style:parent-style-name="ConsPlusCell">
      <style:paragraph-properties fo:text-align="center" style:justify-single-word="false"/>
      <style:text-properties fo:font-size="9pt" officeooo:rsid="00164c8b" officeooo:paragraph-rsid="019b5489" style:font-size-asian="9pt" style:font-size-complex="9pt"/>
    </style:style>
    <style:style style:name="P86" style:family="paragraph" style:parent-style-name="ConsPlusCell">
      <style:paragraph-properties style:snap-to-layout-grid="false"/>
      <style:text-properties fo:font-size="9pt" officeooo:rsid="02395629" officeooo:paragraph-rsid="02395629" style:font-size-asian="9pt" style:font-size-complex="9pt"/>
    </style:style>
    <style:style style:name="P87" style:family="paragraph" style:parent-style-name="ConsPlusCell">
      <style:paragraph-properties fo:text-align="center" style:justify-single-word="false"/>
      <style:text-properties fo:font-size="9pt" officeooo:rsid="023a6c29" officeooo:paragraph-rsid="023a6c29" style:font-size-asian="9pt" style:font-size-complex="9pt"/>
    </style:style>
    <style:style style:name="P88" style:family="paragraph" style:parent-style-name="ConsPlusCell">
      <style:paragraph-properties fo:text-align="center" style:justify-single-word="false"/>
      <style:text-properties fo:font-size="9pt" officeooo:rsid="023a8913" officeooo:paragraph-rsid="023a8913" style:font-size-asian="9pt" style:font-size-complex="9pt"/>
    </style:style>
    <style:style style:name="P89" style:family="paragraph" style:parent-style-name="ConsPlusCell">
      <style:paragraph-properties style:snap-to-layout-grid="false"/>
      <style:text-properties fo:font-size="9pt" officeooo:rsid="023a8913" officeooo:paragraph-rsid="023a8913" style:font-size-asian="9pt" style:font-size-complex="9pt"/>
    </style:style>
    <style:style style:name="P90" style:family="paragraph" style:parent-style-name="ConsPlusCell">
      <style:paragraph-properties fo:text-align="center" style:justify-single-word="false"/>
      <style:text-properties fo:font-size="9pt" officeooo:rsid="0270d3bd" officeooo:paragraph-rsid="0270d3bd" style:font-size-asian="9pt" style:font-size-complex="9pt"/>
    </style:style>
    <style:style style:name="P91" style:family="paragraph" style:parent-style-name="ConsPlusCell">
      <style:paragraph-properties fo:text-align="center" style:justify-single-word="false"/>
      <style:text-properties fo:font-size="10pt" style:font-size-asian="10pt" style:font-size-complex="10pt"/>
    </style:style>
    <style:style style:name="P92" style:family="paragraph" style:parent-style-name="ConsPlusCell">
      <style:paragraph-properties style:snap-to-layout-grid="false"/>
      <style:text-properties fo:font-size="10pt" style:font-size-asian="10pt" style:font-size-complex="10pt"/>
    </style:style>
    <style:style style:name="P93" style:family="paragraph" style:parent-style-name="ConsPlusCell">
      <style:paragraph-properties fo:text-align="end" style:justify-single-word="false"/>
      <style:text-properties fo:font-size="10pt" style:font-size-asian="10pt" style:font-size-complex="10pt"/>
    </style:style>
    <style:style style:name="P94" style:family="paragraph" style:parent-style-name="ConsPlusCell">
      <style:paragraph-properties fo:text-align="center" style:justify-single-word="false" style:snap-to-layout-grid="false"/>
      <style:text-properties fo:font-size="10pt" officeooo:rsid="00d949e4" officeooo:paragraph-rsid="00d949e4" style:font-size-asian="10pt" style:font-size-complex="10pt"/>
    </style:style>
    <style:style style:name="P95" style:family="paragraph" style:parent-style-name="ConsPlusCell">
      <style:paragraph-properties fo:text-align="center" style:justify-single-word="false" style:snap-to-layout-grid="false"/>
      <style:text-properties fo:font-size="10pt" officeooo:rsid="02706368" officeooo:paragraph-rsid="02706368" style:font-size-asian="10pt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9pt" fo:language="ru" fo:country="RU" officeooo:rsid="020c674f" officeooo:paragraph-rsid="0240a702" fo:background-color="#ffffff" style:font-size-asian="9pt" style:font-size-complex="9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.5pt" officeooo:rsid="0249ccc5" officeooo:paragraph-rsid="027083de" fo:background-color="transparent" style:font-size-asian="9.5pt" style:font-size-complex="9.5pt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font-weight="bold" officeooo:rsid="0019cdb5" officeooo:paragraph-rsid="0019cdb5" style:font-weight-asian="bold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8pt" fo:language="ru" fo:country="RU" fo:font-style="normal" style:text-underline-style="none" fo:font-weight="normal" officeooo:rsid="0019cdb5" officeooo:paragraph-rsid="0019cdb5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officeooo:rsid="0019cdb5" officeooo:paragraph-rsid="0019cdb5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" fo:font-size="13.5pt" fo:language="ru" fo:country="RU" fo:font-style="normal" style:text-underline-style="none" fo:font-weight="bold" officeooo:rsid="0019cdb5" officeooo:paragraph-rsid="0019cdb5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14f7ac" officeooo:paragraph-rsid="005210ed" fo:background-color="transparent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Times New Roman" fo:font-size="9.5pt" fo:language="ru" fo:country="RU" officeooo:rsid="005d2f8e" officeooo:paragraph-rsid="0240a702" fo:background-color="transparent" style:font-size-asian="9.5pt" style:font-size-complex="9.5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9pt" fo:language="ru" fo:country="RU" officeooo:rsid="01631b4a" officeooo:paragraph-rsid="0240a702" style:font-size-asian="9pt" style:font-size-complex="9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9.5pt" fo:language="ru" fo:country="RU" officeooo:rsid="0249ccc5" officeooo:paragraph-rsid="027083de" fo:background-color="transparent" style:font-size-asian="9.5pt" style:font-size-complex="9.5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9.5pt" fo:language="ru" fo:country="RU" officeooo:rsid="024a13df" officeooo:paragraph-rsid="027083de" fo:background-color="transparent" style:font-size-asian="9.5pt" style:font-size-complex="9.5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9.5pt" fo:language="ru" fo:country="RU" officeooo:rsid="002ea720" officeooo:paragraph-rsid="0240a702" fo:background-color="transparent" style:font-size-asian="9.5pt" style:font-size-complex="9.5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.5pt" officeooo:paragraph-rsid="001f34f1" style:font-size-asian="13.5pt" style:font-size-complex="13.5pt"/>
    </style:style>
    <style:style style:name="P111" style:family="paragraph" style:parent-style-name="ConsPlusNormal">
      <style:paragraph-properties fo:margin-left="0cm" fo:margin-right="0cm" fo:margin-top="0.21cm" fo:margin-bottom="0.21cm" loext:contextual-spacing="false" fo:text-align="center" style:justify-single-word="false" fo:orphans="0" fo:widows="0" fo:hyphenation-ladder-count="no-limit" fo:text-indent="0cm" style:auto-text-indent="false" style:text-autospace="none"/>
      <style:text-properties officeooo:paragraph-rsid="019b5489" fo:hyphenate="false" fo:hyphenation-remain-char-count="2" fo:hyphenation-push-char-count="2"/>
    </style:style>
    <style:style style:name="P112" style:family="paragraph" style:parent-style-name="ConsPlusNormal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text-autospace="none"/>
      <style:text-properties fo:font-size="9pt" fo:font-weight="bold" officeooo:paragraph-rsid="029e4093" style:font-size-asian="9pt" style:font-weight-asian="bold" style:font-size-complex="9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21cm" fo:margin-bottom="0.21cm" loext:contextual-spacing="false" fo:text-align="center" style:justify-single-word="false" fo:orphans="0" fo:widows="0" fo:hyphenation-ladder-count="no-limit" fo:text-indent="0cm" style:auto-text-indent="false" style:text-autospace="none"/>
      <style:text-properties style:font-name="Times New Roman" fo:font-size="14pt" fo:language="ru" fo:country="RU" fo:font-weight="bold" officeooo:paragraph-rsid="019b5489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14" style:family="paragraph" style:parent-style-name="ConsPlusNonformat">
      <style:paragraph-properties fo:margin-top="0.199cm" fo:margin-bottom="0cm" loext:contextual-spacing="false"/>
      <style:text-properties style:font-name="Times New Roman" fo:font-size="9pt" style:font-size-asian="9pt" style:font-name-complex="Times New Roman" style:font-size-complex="9pt"/>
    </style:style>
    <style:style style:name="P1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1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13cca29" style:font-size-asian="13.5pt" style:font-size-complex="13.5pt"/>
    </style:style>
    <style:style style:name="P11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112dfb4" style:font-size-asian="13.5pt" style:font-size-complex="13.5pt"/>
    </style:style>
    <style:style style:name="P11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1d7b39" style:font-size-asian="13.5pt" style:font-size-complex="13.5pt"/>
    </style:style>
    <style:style style:name="P1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331ab0" style:font-size-asian="13.5pt" style:font-size-complex="13.5pt"/>
    </style:style>
    <style:style style:name="P1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810582" style:font-size-asian="13.5pt" style:font-size-complex="13.5pt"/>
    </style:style>
    <style:style style:name="P1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paragraph-rsid="02816663" style:font-size-asian="13.5pt" style:font-size-complex="13.5pt"/>
    </style:style>
    <style:style style:name="P1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.5pt" officeooo:rsid="02816663" officeooo:paragraph-rsid="02816663" style:font-size-asian="13.5pt" style:font-size-complex="13.5pt"/>
    </style:style>
    <style:style style:name="P12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20b73c7" officeooo:paragraph-rsid="020b73c7" fo:background-color="transparent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fo:font-size="13.5pt" fo:language="ru" fo:country="RU" fo:font-weight="normal" officeooo:paragraph-rsid="005210ed" style:font-size-asian="13.5pt" style:font-weight-asian="normal" style:font-size-complex="13.5pt" fo:hyphenate="false" fo:hyphenation-remain-char-count="2" fo:hyphenation-push-char-count="2"/>
    </style:style>
    <style:style style:name="P125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vertical-align="auto" style:writing-mode="lr-tb"/>
      <style:text-properties fo:color="#000000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6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vertical-align="auto" style:writing-mode="lr-tb"/>
      <style:text-properties fo:color="#000000" fo:font-size="13.5pt" fo:language="ru" fo:country="RU" fo:font-style="normal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127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style:vertical-align="auto" style:writing-mode="lr-tb"/>
      <style:text-properties fo:color="#000000" fo:font-size="13.5pt" fo:language="ru" fo:country="RU" fo:font-style="normal" fo:font-weight="normal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128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font-size="13pt" fo:language="ru" fo:country="RU" fo:font-style="normal" fo:font-weight="normal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29" style:family="paragraph" style:parent-style-name="ConsPlusTitle">
      <style:paragraph-properties fo:margin-left="10.5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font-size="13.5pt" fo:language="ru" fo:country="RU" fo:font-style="normal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style:font-name="Times New Roman" fo:font-size="13.5pt" officeooo:rsid="000515f3" officeooo:paragraph-rsid="0044c95f" style:font-size-asian="13.5pt" style:font-name-complex="Times New Roman" style:font-size-complex="13.5pt"/>
    </style:style>
    <style:style style:name="P131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style:font-name="Times New Roman" fo:font-size="13.5pt" officeooo:rsid="0006712c" officeooo:paragraph-rsid="0044c95f" style:font-size-asian="13.5pt" style:font-name-complex="Times New Roman" style:font-size-complex="13.5pt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style:font-name="Times New Roman" fo:font-size="13.5pt" officeooo:paragraph-rsid="0044c95f" style:font-size-asian="13.5pt" style:font-size-complex="13.5pt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style:font-name="Times New Roman" fo:font-size="13.5pt" officeooo:paragraph-rsid="022aeec0" style:font-size-asian="13.5pt" style:font-size-complex="13.5pt"/>
    </style:style>
    <style:style style:name="P134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style:font-name="Times New Roman" fo:font-size="13.5pt" officeooo:paragraph-rsid="0044c95f" style:font-size-asian="13.5pt" style:font-size-complex="13.5pt"/>
    </style:style>
    <style:style style:name="P135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fo:language="ru" fo:country="RU" fo:font-weight="normal" officeooo:rsid="0223d212" officeooo:paragraph-rsid="0044c95f" style:font-size-asian="13.5pt" style:font-weight-asian="normal" style:font-name-complex="Times New Roman" style:font-size-complex="13.5pt"/>
    </style:style>
    <style:style style:name="P136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fo:language="ru" fo:country="RU" fo:font-weight="normal" officeooo:rsid="00382fa7" officeooo:paragraph-rsid="00e65464" fo:background-color="transparent" style:font-size-asian="13.5pt" style:font-weight-asian="normal" style:font-name-complex="Times New Roman" style:font-size-complex="13.5pt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fo:language="ru" fo:country="RU" fo:font-weight="normal" officeooo:rsid="022e6e9e" officeooo:paragraph-rsid="022e6e9e" fo:background-color="transparent" style:font-size-asian="13.5pt" style:font-weight-asian="normal" style:font-name-complex="Times New Roman" style:font-size-complex="13.5pt"/>
    </style:style>
    <style:style style:name="P138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color="#000000" style:font-name="Times New Roman" fo:font-size="13.5pt" fo:language="ru" fo:country="RU" fo:font-style="normal" style:text-underline-style="none" fo:font-weight="normal" officeooo:paragraph-rsid="0044c95f" fo:background-color="transparent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color="#000000" style:font-name="Times New Roman" fo:font-size="13.5pt" officeooo:paragraph-rsid="00e65464" style:font-size-asian="13.5pt" style:font-name-complex="Times New Roman" style:font-size-complex="13.5pt"/>
    </style:style>
    <style:style style:name="P140" style:family="paragraph" style:parent-style-name="Standard">
      <style:paragraph-properties fo:margin-left="0cm" fo:margin-right="0cm" fo:text-align="justify" style:justify-single-word="false" fo:orphans="0" fo:widows="0" fo:text-indent="1.244cm" style:auto-text-indent="false"/>
      <style:text-properties fo:font-size="13.5pt" officeooo:rsid="00379756" officeooo:paragraph-rsid="0044c95f" style:font-size-asian="13.5pt" style:font-size-complex="13.5pt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0" fo:widows="0" fo:text-indent="1.244cm" style:auto-text-indent="false" style:page-number="auto"/>
      <style:text-properties style:font-name="Times New Roman" fo:font-size="13.5pt" officeooo:rsid="0005dff5" officeooo:paragraph-rsid="0044c95f" style:font-size-asian="13.5pt" style:font-name-complex="Times New Roman" style:font-size-complex="13.5pt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fo:language="ru" fo:country="RU" fo:font-weight="normal" style:font-size-asian="13.5pt" style:font-weight-asian="normal" style:font-name-complex="Arial CYR1" style:font-size-complex="13.5pt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fo:language="ru" fo:country="RU" fo:font-weight="normal" officeooo:paragraph-rsid="022f4d17" style:font-size-asian="13.5pt" style:font-weight-asian="normal" style:font-name-complex="Arial CYR1" style:font-size-complex="13.5pt" style:font-weight-complex="normal"/>
    </style:style>
    <style:style style:name="P14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3.5pt" fo:language="ru" fo:country="RU" fo:font-weight="normal" officeooo:rsid="022f4d17" officeooo:paragraph-rsid="022f4d17" style:font-size-asian="13.5pt" style:font-weight-asian="normal" style:font-name-complex="Arial CYR1" style:font-size-complex="13.5pt"/>
    </style:style>
    <style:style style:name="P1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fo:language="ru" fo:country="RU" fo:font-weight="normal" officeooo:rsid="025652e9" officeooo:paragraph-rsid="025652e9" style:font-size-asian="13.5pt" style:font-weight-asian="normal" style:font-name-complex="Arial CYR1" style:font-size-complex="13.5pt"/>
    </style:style>
    <style:style style:name="P14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b64e0e" officeooo:paragraph-rsid="02b87ede" style:font-size-asian="13.5pt" style:font-weight-asian="normal" style:font-name-complex="Arial CYR1" style:font-size-complex="13.5pt"/>
    </style:style>
    <style:style style:name="P1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3.5pt" fo:language="ru" fo:country="RU" fo:font-weight="normal" officeooo:paragraph-rsid="022f4d17" style:font-size-asian="13.5pt" style:font-weight-asian="normal" style:font-size-complex="13.5pt" style:font-weight-complex="normal"/>
    </style:style>
    <style:style style:name="P1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size="13.5pt" fo:language="en" fo:country="US" fo:font-weight="normal" officeooo:rsid="022f4d17" officeooo:paragraph-rsid="022f4d17" style:font-size-asian="13.5pt" style:font-weight-asian="normal" style:font-name-complex="Arial CYR1" style:font-size-complex="13.5pt"/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fo:language="en" fo:country="US" fo:font-weight="normal" officeooo:rsid="022f4d17" officeooo:paragraph-rsid="02b9b15d" style:font-size-asian="13.5pt" style:font-weight-asian="normal" style:font-name-complex="Arial CYR1" style:font-size-complex="13.5pt"/>
    </style:style>
    <style:style style:name="P15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.5pt" fo:language="en" fo:country="US" fo:font-weight="normal" officeooo:rsid="02bb3804" officeooo:paragraph-rsid="02bb3804" style:font-size-asian="13.5pt" style:font-weight-asian="normal" style:font-name-complex="Arial CYR1" style:font-size-complex="13.5pt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3.5pt" fo:language="ru" fo:country="RU" fo:font-style="normal" fo:font-weight="normal" fo:background-color="transparent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officeooo:paragraph-rsid="0044c95f" style:font-size-asian="13.5pt" style:font-size-complex="13.5pt"/>
    </style:style>
    <style:style style:name="P1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officeooo:paragraph-rsid="01f385bf" style:font-size-asian="13.5pt" style:font-size-complex="13.5pt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3.5pt" officeooo:paragraph-rsid="00e144d5" style:font-size-asian="13.5pt" style:font-size-complex="13.5pt"/>
    </style:style>
    <style:style style:name="P1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046fba5" style:font-size-asian="13.5pt" style:font-size-complex="13.5pt"/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0528c4" style:font-size-asian="13.5pt" style:font-size-complex="13.5pt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0e65464" style:font-size-asian="13.5pt" style:font-size-complex="13.5pt"/>
    </style:style>
    <style:style style:name="P1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11ff9b" style:font-size-asian="13.5pt" style:font-size-complex="13.5pt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2f4d17" style:font-size-asian="13.5pt" style:font-size-complex="13.5pt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a2638c" style:font-size-asian="13.5pt" style:font-size-complex="13.5pt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2a77bb7" style:font-size-asian="13.5pt" style:font-size-complex="13.5pt"/>
    </style:style>
    <style:style style:name="P16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.5pt" style:font-size-asian="13.5pt" style:font-size-complex="13.5pt"/>
    </style:style>
    <style:style style:name="P16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.5pt" officeooo:paragraph-rsid="028d4857" style:font-size-asian="13.5pt" style:font-size-complex="13.5pt"/>
    </style:style>
    <style:style style:name="P1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1631b4a" officeooo:paragraph-rsid="01631b4a" style:font-size-asian="13.5pt" style:font-size-complex="13.5pt"/>
    </style:style>
    <style:style style:name="P1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0c674f" officeooo:paragraph-rsid="0213fe75" style:font-size-asian="13.5pt" style:font-size-complex="13.5pt"/>
    </style:style>
    <style:style style:name="P1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85ac98" officeooo:paragraph-rsid="0285ac98" style:font-size-asian="13.5pt" style:font-size-complex="13.5pt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05d2f8e" officeooo:paragraph-rsid="0213fe75" style:font-size-asian="13.5pt" style:font-size-complex="13.5pt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a1ecd9" officeooo:paragraph-rsid="02a1ecd9" style:font-size-asian="13.5pt" style:font-size-complex="13.5pt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a77bb7" officeooo:paragraph-rsid="02a77bb7" style:font-size-asian="13.5pt" style:font-size-complex="13.5pt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paragraph-rsid="0166a5d8" fo:background-color="transparent" style:font-size-asian="13.5pt" style:font-size-complex="13.5pt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9ccc5" fo:background-color="transparent" style:font-size-asian="13.5pt" style:font-size-complex="13.5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a13df" fo:background-color="transparent" style:font-size-asian="13.5pt" style:font-size-complex="13.5pt"/>
    </style:style>
    <style:style style:name="P1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e325a" fo:background-color="transparent" style:font-size-asian="13.5pt" style:font-size-complex="13.5pt"/>
    </style:style>
    <style:style style:name="P1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4efec2" fo:background-color="transparent" style:font-size-asian="13.5pt" style:font-size-complex="13.5pt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269ca7c" fo:background-color="transparent" style:font-size-asian="13.5pt" style:font-size-complex="13.5pt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a13df" officeooo:paragraph-rsid="024c72cf" fo:background-color="transparent" style:font-size-asian="13.5pt" style:font-size-complex="13.5pt"/>
    </style:style>
    <style:style style:name="P1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.5pt" fo:language="ru" fo:country="RU" style:text-underline-style="none" officeooo:paragraph-rsid="001f34f1" style:font-size-asian="13.5pt" style:font-size-complex="13.5pt"/>
    </style:style>
    <style:style style:name="P180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vertical-align="auto" style:writing-mode="lr-tb"/>
      <style:text-properties fo:color="#000000" fo:font-size="13.5pt" fo:language="ru" fo:country="RU" fo:font-style="normal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1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.5pt" fo:language="ru" fo:country="RU" style:text-underline-style="none" officeooo:paragraph-rsid="001f34f1" style:font-size-asian="13.5pt" style:font-size-complex="13.5pt"/>
    </style:style>
    <style:style style:name="P182" style:family="paragraph" style:parent-style-name="Text_20_body">
      <style:paragraph-properties fo:margin-left="0cm" fo:margin-right="0cm" fo:margin-top="0.9cm" fo:margin-bottom="0.7cm" loext:contextual-spacing="false" fo:text-align="justify" style:justify-single-word="false" fo:text-indent="1.251cm" style:auto-text-indent="false"/>
      <style:text-properties fo:font-size="13.5pt" officeooo:paragraph-rsid="001f34f1" style:font-size-asian="13.5pt" style:font-size-complex="13.5pt"/>
    </style:style>
    <style:style style:name="P183" style:family="paragraph" style:parent-style-name="Text_20_body">
      <style:paragraph-properties fo:margin-left="0cm" fo:margin-right="0cm" fo:margin-top="0.9cm" fo:margin-bottom="0cm" loext:contextual-spacing="false" fo:text-align="justify" style:justify-single-word="false" fo:text-indent="1.251cm" style:auto-text-indent="false"/>
      <style:text-properties fo:font-size="13.5pt" officeooo:paragraph-rsid="01fff4c9" style:font-size-asian="13.5pt" style:font-size-complex="13.5pt"/>
    </style:style>
    <style:style style:name="P184" style:family="paragraph" style:parent-style-name="Text_20_body">
      <style:paragraph-properties fo:margin-left="0cm" fo:margin-right="0cm" fo:margin-top="0.9cm" fo:margin-bottom="0cm" loext:contextual-spacing="false" fo:line-height="100%" fo:text-align="center" style:justify-single-word="false" fo:orphans="2" fo:widows="2" fo:text-indent="1.251cm" style:auto-text-indent="false" style:vertical-align="auto" style:writing-mode="lr-tb"/>
      <style:text-properties fo:color="#000000" fo:font-size="13.5pt" fo:language="ru" fo:country="RU" fo:font-style="normal" fo:font-weight="bold" officeooo:paragraph-rsid="01fff4c9" style:font-size-asian="13.5pt" style:language-asian="ru" style:country-asian="RU" style:font-style-asian="normal" style:font-weight-asian="bold" style:font-name-complex="Times New Roman1" style:font-size-complex="13.5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9.5pt" fo:language="ru" fo:country="RU" fo:font-style="normal" style:text-underline-style="none" fo:font-weight="normal" officeooo:rsid="024b78f0" officeooo:paragraph-rsid="027083de" fo:background-color="transparent" style:font-size-asian="9.5pt" style:font-style-asian="normal" style:font-weight-asian="normal" style:font-name-complex="Times New Roman1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186" style:family="paragraph" style:parent-style-name="_9__9_ConsPlusNormal">
      <style:paragraph-properties fo:margin-left="0cm" fo:margin-right="0cm" fo:text-align="justify" style:justify-single-word="false" fo:orphans="0" fo:widows="0" fo:text-indent="1.251cm" style:auto-text-indent="false"/>
      <style:text-properties fo:font-size="13.5pt" officeooo:paragraph-rsid="01e2f31a" style:font-size-asian="13.5pt" style:font-size-complex="13.5pt"/>
    </style:style>
    <style:style style:name="P187" style:family="paragraph" style:parent-style-name="_9__9_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3.5pt" style:font-size-asian="13.5pt" style:font-size-complex="13.5pt"/>
    </style:style>
    <style:style style:name="P188" style:family="paragraph" style:parent-style-name="_9__9_ConsPlusNormal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3.5pt" fo:language="ru" fo:country="RU" fo:font-weight="normal" fo:background-color="transparent" style:font-size-asian="13.5pt" style:font-weight-asian="normal" style:font-name-complex="Times New Roman" style:font-size-complex="13.5pt"/>
    </style:style>
    <style:style style:name="P1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rsid="00379756" officeooo:paragraph-rsid="018919f4" style:font-size-asian="13.5pt" style:font-size-complex="13.5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P19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9.5pt" style:font-size-asian="9.5pt" style:font-name-complex="Times New Roman" style:font-size-complex="9.5pt"/>
    </style:style>
    <style:style style:name="P192" style:family="paragraph" style:parent-style-name="ConsPlusNormal">
      <style:paragraph-properties fo:text-align="justify" style:justify-single-word="false"/>
      <style:text-properties style:font-name="Times New Roman" fo:font-size="9.5pt" style:font-size-asian="9.5pt" style:font-name-complex="Times New Roman" style:font-size-complex="9.5pt"/>
    </style:style>
    <style:style style:name="P193" style:family="paragraph" style:parent-style-name="ConsPlusNormal">
      <style:paragraph-properties fo:text-align="justify" style:justify-single-word="false"/>
      <style:text-properties fo:color="#000000" style:font-name="Times New Roman" fo:font-size="9pt" fo:language="ru" fo:country="RU" fo:font-weight="bold" officeooo:rsid="029e4093" officeooo:paragraph-rsid="029e4093" style:font-size-asian="9pt" style:font-weight-asian="bold" style:font-name-complex="Times New Roman" style:font-size-complex="9pt" style:font-weight-complex="bold"/>
    </style:style>
    <style:style style:name="P194" style:family="paragraph" style:parent-style-name="Standard">
      <loext:graphic-properties draw:fill="none"/>
      <style:paragraph-properties fo:margin-left="0cm" fo:margin-right="7.999cm" fo:margin-top="0.8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font-size="13.5pt" officeooo:paragraph-rsid="0043c15c" style:font-size-asian="13.5pt" style:font-size-complex="13.5pt" fo:hyphenate="false" fo:hyphenation-remain-char-count="2" fo:hyphenation-push-char-count="2"/>
    </style:style>
    <style:style style:name="P195" style:family="paragraph" style:parent-style-name="ConsPlusNonformat">
      <style:paragraph-properties fo:margin-left="3.8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96" style:family="paragraph" style:parent-style-name="Footnote">
      <style:text-properties officeooo:paragraph-rsid="001842a2"/>
    </style:style>
    <style:style style:name="P197" style:family="paragraph" style:parent-style-name="Footnote">
      <style:text-properties fo:font-size="8pt" officeooo:rsid="001842a2" style:font-size-asian="8pt" style:font-size-complex="8pt"/>
    </style:style>
    <style:style style:name="P198" style:family="paragraph" style:parent-style-name="Footnote" style:master-page-name="">
      <style:paragraph-properties fo:margin-left="0.6cm" fo:margin-right="0cm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99" style:family="paragraph" style:parent-style-name="Footnote" style:master-page-name="">
      <style:paragraph-properties fo:margin-left="0.6cm" fo:margin-right="0cm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/>
      <style:text-properties fo:font-size="8pt" officeooo:paragraph-rsid="001842a2" style:font-size-asian="8pt" style:font-size-complex="8pt" fo:hyphenate="false" fo:hyphenation-remain-char-count="2" fo:hyphenation-push-char-count="2"/>
    </style:style>
    <style:style style:name="P200" style:family="paragraph" style:parent-style-name="Footnote">
      <style:paragraph-properties fo:margin-left="0.6cm" fo:margin-right="0cm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01" style:family="paragraph" style:parent-style-name="Footnote">
      <style:paragraph-properties fo:margin-left="0.6cm" fo:margin-right="0cm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8pt" officeooo:paragraph-rsid="001842a2" style:font-size-asian="8pt" style:font-size-complex="8pt" fo:hyphenate="false" fo:hyphenation-remain-char-count="2" fo:hyphenation-push-char-count="2"/>
    </style:style>
    <style:style style:name="P20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8.999cm" style:auto-text-indent="false" fo:background-color="transparent" style:text-autospace="ideograph-alpha" style:punctuation-wrap="hanging" style:line-break="strict" style:writing-mode="lr-tb"/>
      <style:text-properties fo:color="#000000" fo:font-size="13pt" fo:language="ru" fo:country="RU" fo:font-weight="normal" officeooo:paragraph-rsid="00c54224" style:font-size-asian="13pt" style:font-weight-asian="normal" style:font-size-complex="13pt" style:font-weight-complex="normal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8.999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f221f7" officeooo:paragraph-rsid="00c54224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officeooo:paragraph-rsid="02357f73" fo:hyphenate="false" fo:hyphenation-remain-char-count="2" fo:hyphenation-push-char-count="2"/>
    </style:style>
    <style:style style:name="P205" style:family="paragraph" style:parent-style-name="Standard" style:master-page-name="">
      <loext:graphic-properties draw:fill="none"/>
      <style:paragraph-properties fo:margin-left="8.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996cm"/>
        </style:tab-stops>
      </style:paragraph-properties>
      <style:text-properties fo:font-size="13.5pt" officeooo:paragraph-rsid="02425820" style:font-size-asian="13.5pt" style:font-size-complex="13.5pt" fo:hyphenate="false" fo:hyphenation-remain-char-count="2" fo:hyphenation-push-char-count="2"/>
    </style:style>
    <style:style style:name="P206" style:family="paragraph" style:parent-style-name="ConsPlusNonformat">
      <style:paragraph-properties fo:margin-top="0.21cm" fo:margin-bottom="0cm" loext:contextual-spacing="false" style:line-height-at-least="0cm"/>
    </style:style>
    <style:style style:name="P207" style:family="paragraph" style:parent-style-name="Standard">
      <style:paragraph-properties fo:margin-left="0.101cm" fo:margin-right="0.101cm" fo:text-indent="0cm" style:auto-text-indent="false"/>
      <style:text-properties style:font-name="Times New Roman" fo:font-size="9pt" fo:language="ru" fo:country="RU" fo:font-weight="normal" officeooo:rsid="00cd49c4" officeooo:paragraph-rsid="00cd49c4" style:font-size-asian="9pt" style:font-weight-asian="normal" style:font-size-complex="9pt"/>
    </style:style>
    <style:style style:name="P208" style:family="paragraph" style:parent-style-name="Standard">
      <loext:graphic-properties draw:fill="none"/>
      <style:paragraph-properties fo:margin-left="0cm" fo:margin-right="0.199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fo:language="ru" fo:country="RU" fo:font-weight="normal" officeooo:paragraph-rsid="001ad64e" style:font-size-asian="9pt" style:font-weight-asian="normal" style:font-size-complex="9pt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.5pt" fo:font-style="normal" style:text-underline-style="none" fo:font-weight="normal" officeooo:paragraph-rsid="0258361c" style:font-size-asian="13.5pt" style:font-style-asian="normal" style:font-weight-asian="normal" style:font-size-complex="13.5pt"/>
    </style:style>
    <style:style style:name="P2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20f78d2" officeooo:paragraph-rsid="0258361c" fo:background-color="transparent" style:font-size-asian="13.5pt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21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8.5cm" style:auto-text-indent="false" style:page-number="auto" fo:break-before="page" fo:background-color="transparent" style:text-autospace="ideograph-alpha" style:punctuation-wrap="hanging" style:line-break="strict" style:writing-mode="lr-tb"/>
      <style:text-properties fo:color="#000000" fo:font-size="13.5pt" fo:language="ru" fo:country="RU" fo:font-weight="normal" style:font-size-asian="13.5pt" style:font-weight-asian="normal" style:font-size-complex="13.5pt" style:font-weight-complex="normal" fo:hyphenate="false" fo:hyphenation-remain-char-count="2" fo:hyphenation-push-char-count="2"/>
    </style:style>
    <style:style style:name="P21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8.5cm" style:auto-text-indent="false" style:page-number="auto" fo:break-before="page" fo:background-color="transparent" style:text-autospace="ideograph-alpha" style:punctuation-wrap="hanging" style:line-break="strict" style:writing-mode="lr-tb"/>
      <style:text-properties fo:color="#000000" fo:font-size="13.5pt" fo:language="ru" fo:country="RU" fo:font-weight="normal" officeooo:paragraph-rsid="01a961c1" style:font-size-asian="13.5pt" style:font-weight-asian="normal" style:font-size-complex="13.5pt" style:font-weight-complex="normal" fo:hyphenate="false" fo:hyphenation-remain-char-count="2" fo:hyphenation-push-char-count="2"/>
    </style:style>
    <style:style style:name="P213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name-asian="Times New Roman" style:font-size-asian="14pt" style:font-name-complex="Times New Roman" style:font-size-complex="14pt"/>
    </style:style>
    <style:style style:name="P214" style:family="paragraph" style:parent-style-name="Standard" style:list-style-name="WW8Num3">
      <style:paragraph-properties fo:margin-left="0cm" fo:margin-right="0cm" fo:text-align="justify" style:justify-single-word="false" fo:text-indent="1.3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0c674f" officeooo:paragraph-rsid="020c674f" style:font-size-asian="13.5pt" style:font-weight-asian="normal" style:font-size-complex="13.5pt"/>
    </style:style>
    <style:style style:name="P215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3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rsid="020c674f" officeooo:paragraph-rsid="023cdb2d" style:font-size-asian="9.5pt" style:font-weight-asian="normal" style:font-size-complex="9.5pt"/>
    </style:style>
    <style:style style:name="P21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font-name="Times New Roman" fo:font-size="13.5pt" fo:language="ru" fo:country="RU" fo:font-weight="normal" officeooo:rsid="0014f7ac" officeooo:paragraph-rsid="005210ed" fo:background-color="transparent" style:font-size-asian="13.5pt" style:font-weight-asian="normal" style:font-name-complex="Times New Roman" style:font-size-complex="13.5pt" style:font-weight-complex="normal" fo:hyphenate="false" fo:hyphenation-remain-char-count="2" fo:hyphenation-push-char-count="2"/>
    </style:style>
    <style:style style:name="P21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3.5pt" style:font-size-asian="13.5pt" style:font-size-complex="13.5pt"/>
    </style:style>
    <style:style style:name="P218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3.5pt" officeooo:paragraph-rsid="00114f89" style:font-size-asian="13.5pt" style:font-size-complex="13.5pt"/>
    </style:style>
    <style:style style:name="P219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3.5pt" officeooo:paragraph-rsid="028d4857" style:font-size-asian="13.5pt" style:font-size-complex="13.5pt"/>
    </style:style>
    <style:style style:name="P220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3.5pt" officeooo:paragraph-rsid="02b9b15d" style:font-size-asian="13.5pt" style:font-size-complex="13.5pt"/>
    </style:style>
    <style:style style:name="P221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style:font-size-asian="13.5pt" style:font-weight-asian="normal" style:font-name-complex="Arial CYR1" style:font-size-complex="13.5pt"/>
    </style:style>
    <style:style style:name="P222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style:font-size-asian="13.5pt" style:font-weight-asian="normal" style:font-size-complex="13.5pt"/>
    </style:style>
    <style:style style:name="P223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paragraph-rsid="028d4857" style:font-size-asian="13.5pt" style:font-weight-asian="normal" style:font-size-complex="13.5pt"/>
    </style:style>
    <style:style style:name="P224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08367f" officeooo:paragraph-rsid="0208367f" style:font-size-asian="13.5pt" style:font-weight-asian="normal" style:font-size-complex="13.5pt"/>
    </style:style>
    <style:style style:name="P225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15e6f5" officeooo:paragraph-rsid="0215e6f5" style:font-size-asian="13.5pt" style:font-weight-asian="normal" style:font-size-complex="13.5pt"/>
    </style:style>
    <style:style style:name="P226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15e6f5" officeooo:paragraph-rsid="028d4857" style:font-size-asian="13.5pt" style:font-weight-asian="normal" style:font-size-complex="13.5pt"/>
    </style:style>
    <style:style style:name="P22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rsid="02194cb7" officeooo:paragraph-rsid="02a4bbbe" style:font-size-asian="13.5pt" style:font-weight-asian="normal" style:font-size-complex="13.5pt"/>
    </style:style>
    <style:style style:name="P228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paragraph-rsid="023cdb2d" style:font-size-asian="9.5pt" style:font-weight-asian="normal" style:font-name-complex="Arial CYR1" style:font-size-complex="9.5pt"/>
    </style:style>
    <style:style style:name="P229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paragraph-rsid="023cdb2d" style:font-size-asian="9.5pt" style:font-weight-asian="normal" style:font-size-complex="9.5pt"/>
    </style:style>
    <style:style style:name="P230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rsid="0208367f" officeooo:paragraph-rsid="023cdb2d" style:font-size-asian="9.5pt" style:font-weight-asian="normal" style:font-size-complex="9.5pt"/>
    </style:style>
    <style:style style:name="P231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9.5pt" fo:language="ru" fo:country="RU" fo:font-weight="normal" officeooo:rsid="0215e6f5" officeooo:paragraph-rsid="023cdb2d" style:font-size-asian="9.5pt" style:font-weight-asian="normal" style:font-size-complex="9.5pt"/>
    </style:style>
    <style:style style:name="P232" style:family="paragraph" style:parent-style-name="Standard" style:list-style-name="WW8Num3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9.5pt" officeooo:paragraph-rsid="023cdb2d" style:font-size-asian="9.5pt" style:font-size-complex="9.5pt"/>
    </style:style>
    <style:style style:name="P233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</style:tab-stops>
      </style:paragraph-properties>
      <style:text-properties fo:color="#000000" fo:font-size="13.5pt" fo:language="ru" fo:country="RU" fo:font-weight="normal" officeooo:paragraph-rsid="02ab5ea4" fo:background-color="transparent" style:font-size-asian="13.5pt" style:font-weight-asian="normal" style:font-size-complex="13.5pt" fo:hyphenate="false" fo:hyphenation-remain-char-count="2" fo:hyphenation-push-char-count="2"/>
    </style:style>
    <style:style style:name="P23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</style:tab-stops>
      </style:paragraph-properties>
      <style:text-properties fo:font-size="13.5pt" officeooo:paragraph-rsid="02b049a8" style:font-size-asian="13.5pt" style:font-size-complex="13.5pt" fo:hyphenate="false" fo:hyphenation-remain-char-count="2" fo:hyphenation-push-char-count="2"/>
    </style:style>
    <style:style style:name="P23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7.0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7cm"/>
        </style:tab-stops>
      </style:paragraph-properties>
      <style:text-properties fo:font-size="13.5pt" officeooo:paragraph-rsid="02bb3804" style:font-size-asian="13.5pt" style:font-size-complex="13.5pt" fo:hyphenate="false" fo:hyphenation-remain-char-count="2" fo:hyphenation-push-char-count="2"/>
    </style:style>
    <style:style style:name="P236" style:family="paragraph" style:parent-style-name="Standard" style:list-style-name="L3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2.011cm"/>
        </style:tab-stops>
      </style:paragraph-properties>
      <style:text-properties style:font-name="Times New Roman" fo:font-size="13.5pt" officeooo:paragraph-rsid="0044c95f" style:font-size-asian="13.5pt" style:font-name-complex="Times New Roman" style:font-size-complex="13.5pt"/>
    </style:style>
    <style:style style:name="P237" style:family="paragraph" style:parent-style-name="Standard" style:list-style-name="L3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2.011cm"/>
        </style:tab-stops>
      </style:paragraph-properties>
      <style:text-properties style:font-name="Times New Roman" fo:font-size="13.5pt" officeooo:rsid="00e29844" officeooo:paragraph-rsid="00e29844" style:font-size-asian="13.5pt" style:font-name-complex="Times New Roman" style:font-size-complex="13.5pt"/>
    </style:style>
    <style:style style:name="P238" style:family="paragraph" style:parent-style-name="Standard" style:list-style-name="L3">
      <style:paragraph-properties fo:margin-left="0cm" fo:margin-right="0cm" fo:text-align="justify" style:justify-single-word="false" fo:orphans="0" fo:widows="0" fo:text-indent="1.244cm" style:auto-text-indent="false">
        <style:tab-stops>
          <style:tab-stop style:position="2.011cm"/>
        </style:tab-stops>
      </style:paragraph-properties>
      <style:text-properties style:font-name="Times New Roman" fo:font-size="13.5pt" officeooo:rsid="000515f3" officeooo:paragraph-rsid="0044c95f" style:font-size-asian="13.5pt" style:font-name-complex="Times New Roman" style:font-size-complex="13.5pt"/>
    </style:style>
    <style:style style:name="P239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paragraph-rsid="0224fb66" style:font-size-asian="13.5pt" style:font-size-complex="13.5pt" fo:hyphenate="false" fo:hyphenation-remain-char-count="2" fo:hyphenation-push-char-count="2"/>
    </style:style>
    <style:style style:name="P240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paragraph-rsid="018919f4" style:font-size-asian="13.5pt" style:font-size-complex="13.5pt" fo:hyphenate="false" fo:hyphenation-remain-char-count="2" fo:hyphenation-push-char-count="2"/>
    </style:style>
    <style:style style:name="P241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3.5pt" officeooo:rsid="022a8290" officeooo:paragraph-rsid="022a8290" style:font-size-asian="13.5pt" style:font-size-complex="13.5pt" fo:hyphenate="false" fo:hyphenation-remain-char-count="2" fo:hyphenation-push-char-count="2"/>
    </style:style>
    <style:style style:name="P242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3.5pt" fo:language="ru" fo:country="RU" fo:font-weight="normal" officeooo:rsid="00379756" officeooo:paragraph-rsid="018919f4" fo:background-color="transparent" style:font-size-asian="13.5pt" style:font-weight-asian="normal" style:font-name-complex="Times New Roman" style:font-size-complex="13.5pt" fo:hyphenate="false" fo:hyphenation-remain-char-count="2" fo:hyphenation-push-char-count="2"/>
    </style:style>
    <style:style style:name="P243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3.5pt" fo:language="ru" fo:country="RU" fo:font-weight="normal" officeooo:rsid="0067f96a" officeooo:paragraph-rsid="018919f4" fo:background-color="transparent" style:font-size-asian="13.5pt" style:font-weight-asian="normal" style:font-name-complex="Times New Roman" style:font-size-complex="13.5pt" fo:hyphenate="false" fo:hyphenation-remain-char-count="2" fo:hyphenation-push-char-count="2"/>
    </style:style>
    <style:style style:name="P244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1pt" fo:language="ru" fo:country="RU" fo:font-weight="normal" officeooo:rsid="001b7c9f" officeooo:paragraph-rsid="01b4090e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5" style:family="paragraph" style:parent-style-name="Standard" style:list-style-name="L5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9pt" officeooo:rsid="0243c81d" officeooo:paragraph-rsid="0243c81d" style:font-size-asian="9pt" style:font-size-complex="9pt" fo:hyphenate="false" fo:hyphenation-remain-char-count="2" fo:hyphenation-push-char-count="2"/>
    </style:style>
    <style:style style:name="P246" style:family="paragraph" style:parent-style-name="Standard" style:list-style-name="L5">
      <loext:graphic-properties draw:fill="none"/>
      <style:paragraph-properties fo:margin-left="0.101cm" fo:margin-right="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9pt" fo:language="ru" fo:country="RU" fo:font-weight="normal" officeooo:rsid="01b6712c" officeooo:paragraph-rsid="01b4090e" style:font-size-asian="9pt" style:font-weight-asian="normal" style:font-name-complex="Times New Roman" style:font-size-complex="9pt" fo:hyphenate="false" fo:hyphenation-remain-char-count="2" fo:hyphenation-push-char-count="2"/>
    </style:style>
    <style:style style:name="P247" style:family="paragraph" style:parent-style-name="Standard" style:list-style-name="L5">
      <loext:graphic-properties draw:fill="none"/>
      <style:paragraph-properties fo:margin-left="0.199cm" fo:margin-right="0.199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9pt" officeooo:paragraph-rsid="00c54224" style:font-size-asian="9pt" style:font-size-complex="9pt" fo:hyphenate="false" fo:hyphenation-remain-char-count="2" fo:hyphenation-push-char-count="2"/>
    </style:style>
    <style:style style:name="P248" style:family="paragraph" style:parent-style-name="_9__9_ConsPlusNormal" style:list-style-name="L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0543019" officeooo:paragraph-rsid="00543019" fo:background-color="transparent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249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fo:color="#000000" style:text-line-through-style="none" style:text-line-through-type="none" style:font-name="Times New Roman" fo:font-size="13.5pt" fo:language="ru" fo:country="RU" fo:font-style="normal" style:text-underline-style="none" fo:font-weight="normal" officeooo:rsid="027ec741" officeooo:paragraph-rsid="027ec741" fo:background-color="transparent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fo:hyphenation-remain-char-count="2" fo:hyphenation-push-char-count="2"/>
    </style:style>
    <style:style style:name="P250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officeooo:rsid="00543019" officeooo:paragraph-rsid="022249b0" style:font-size-asian="13.5pt" style:font-size-complex="13.5pt" fo:hyphenate="false" fo:hyphenation-remain-char-count="2" fo:hyphenation-push-char-count="2"/>
    </style:style>
    <style:style style:name="P251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officeooo:rsid="027f721a" officeooo:paragraph-rsid="027f721a" style:font-size-asian="13.5pt" style:font-size-complex="13.5pt" fo:hyphenate="false" fo:hyphenation-remain-char-count="2" fo:hyphenation-push-char-count="2"/>
    </style:style>
    <style:style style:name="P252" style:family="paragraph" style:parent-style-name="_9__9_ConsPlusNormal" style:list-style-name="L2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ideograph-alpha" style:punctuation-wrap="hanging" style:line-break="strict" style:writing-mode="lr-tb">
        <style:tab-stops>
          <style:tab-stop style:position="1.998cm"/>
        </style:tab-stops>
      </style:paragraph-properties>
      <style:text-properties style:font-name="Times New Roman" fo:font-size="13.5pt" fo:language="ru" fo:country="RU" officeooo:rsid="0221ae4b" officeooo:paragraph-rsid="0221ae4b" style:font-size-asian="13.5pt" style:font-size-complex="13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0fd24ed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236d749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bold" officeooo:rsid="0237e0b8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00c88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1041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0f78d2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1d7b3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7596f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691d29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b5d8d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773dfa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532c50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0f78d2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a13d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b78f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ba7e5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c72c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e325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efec2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0dae3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529b7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6544a8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69ca7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74387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761124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88ba9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ff4c9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357f73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fc65dc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4f194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05dacb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e1c32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eabb7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ff104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88ba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fc65d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081a5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258361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2816663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0fc65dc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024f194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105dacb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1fe1c3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1feabb7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officeooo:rsid="01ff104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1fff4c9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fe1c32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1feabb7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ff1040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1fff4c9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fc65dc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024f194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105dacb" style:font-name-asian="Times New Roman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2331ab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21d7b39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2208b2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277e5df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27ec741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bold" officeooo:rsid="01ff1040" style:font-name-asian="Times New Roman" style:language-asian="ru" style:country-asian="RU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a88ba9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ff4c9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fc65dc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24f194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05dacb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e1c32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eabb7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ff1040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2357f73" style:font-name-asian="Times New Roman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1a88ba9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fo:language="en" fo:country="US" fo:font-style="normal" style:text-underline-style="none" fo:font-weight="normal" officeooo:rsid="022249b0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color="#000000" style:text-line-through-style="none" style:text-line-through-type="none" fo:font-style="normal" style:text-underline-style="none" fo:font-weight="normal" officeooo:rsid="0221ae4b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5" style:family="text">
      <style:text-properties fo:color="#000000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86" style:family="text">
      <style:text-properties fo:color="#000000" style:font-name="Times New Roman" fo:language="ru" fo:country="RU" fo:font-weight="normal" fo:background-color="transparent" loext:char-shading-value="0" style:font-weight-asian="normal" style:font-name-complex="Times New Roman"/>
    </style:style>
    <style:style style:name="T87" style:family="text">
      <style:text-properties fo:color="#000000" style:font-name="Times New Roman" fo:language="ru" fo:country="RU" fo:font-weight="normal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fo:font-weight="normal" officeooo:rsid="003b6584" fo:background-color="transparent" loext:char-shading-value="0" style:font-weight-asian="normal" style:font-name-complex="Times New Roman" style:font-weight-complex="normal"/>
    </style:style>
    <style:style style:name="T89" style:family="text">
      <style:text-properties fo:color="#000000" style:font-name="Times New Roman" fo:language="ru" fo:country="RU" fo:font-weight="normal" officeooo:rsid="00400f3d" fo:background-color="transparent" loext:char-shading-value="0" style:font-weight-asian="normal" style:font-name-complex="Times New Roman" style:font-weight-complex="normal"/>
    </style:style>
    <style:style style:name="T90" style:family="text">
      <style:text-properties fo:color="#000000" style:font-name="Times New Roman" fo:language="ru" fo:country="RU" fo:font-weight="normal" officeooo:rsid="0018ed2d" fo:background-color="transparent" loext:char-shading-value="0" style:font-weight-asian="normal" style:font-name-complex="Times New Roman" style:font-weight-complex="normal"/>
    </style:style>
    <style:style style:name="T91" style:family="text">
      <style:text-properties fo:color="#000000" style:font-name="Times New Roman" fo:language="ru" fo:country="RU" fo:font-weight="normal" officeooo:rsid="026bbd3b" fo:background-color="transparent" loext:char-shading-value="0" style:font-weight-asian="normal" style:font-name-complex="Times New Roman" style:font-weight-complex="normal"/>
    </style:style>
    <style:style style:name="T92" style:family="text">
      <style:text-properties fo:color="#000000" style:font-name="Times New Roman" fo:language="ru" fo:country="RU" fo:font-weight="normal" officeooo:rsid="0018ed2d" fo:background-color="transparent" loext:char-shading-value="0" style:font-weight-asian="normal" style:font-name-complex="Times New Roman"/>
    </style:style>
    <style:style style:name="T93" style:family="text">
      <style:text-properties fo:color="#000000" style:font-name="Times New Roman" fo:language="ru" fo:country="RU" fo:font-weight="normal" officeooo:rsid="001b7c9f" fo:background-color="transparent" loext:char-shading-value="0" style:font-weight-asian="normal" style:font-name-complex="Times New Roman"/>
    </style:style>
    <style:style style:name="T94" style:family="text">
      <style:text-properties fo:color="#000000" style:font-name="Times New Roman" fo:language="ru" fo:country="RU" fo:font-weight="normal" officeooo:rsid="001842a2" fo:background-color="transparent" loext:char-shading-value="0" style:font-weight-asian="normal" style:font-name-complex="Times New Roman"/>
    </style:style>
    <style:style style:name="T95" style:family="text">
      <style:text-properties fo:color="#000000" style:font-name="Times New Roman" fo:language="ru" fo:country="RU" fo:font-weight="normal" officeooo:rsid="019f7a21" fo:background-color="transparent" loext:char-shading-value="0" style:font-weight-asian="normal" style:font-name-complex="Times New Roman"/>
    </style:style>
    <style:style style:name="T96" style:family="text">
      <style:text-properties fo:color="#000000" style:font-name="Times New Roman" fo:language="ru" fo:country="RU" fo:font-weight="normal" officeooo:rsid="02706368" fo:background-color="transparent" loext:char-shading-value="0" style:font-weight-asian="normal" style:font-name-complex="Times New Roman"/>
    </style:style>
    <style:style style:name="T97" style:family="text">
      <style:text-properties fo:color="#000000" style:font-name="Times New Roman" fo:language="ru" fo:country="RU" fo:font-weight="normal" officeooo:rsid="021c9eca" fo:background-color="transparent" loext:char-shading-value="0" style:font-weight-asian="normal" style:font-name-complex="Times New Roman"/>
    </style:style>
    <style:style style:name="T98" style:family="text">
      <style:text-properties fo:color="#000000" style:font-name="Times New Roman" fo:language="ru" fo:country="RU" fo:font-weight="normal" officeooo:rsid="0287a207" fo:background-color="transparent" loext:char-shading-value="0" style:font-weight-asian="normal" style:font-name-complex="Times New Roman"/>
    </style:style>
    <style:style style:name="T99" style:family="text">
      <style:text-properties fo:color="#000000" style:font-name="Times New Roman" fo:language="ru" fo:country="RU" fo:font-weight="normal" officeooo:rsid="0014f7ac" fo:background-color="transparent" loext:char-shading-value="0" style:font-weight-asian="normal" style:font-weight-complex="normal"/>
    </style:style>
    <style:style style:name="T100" style:family="text">
      <style:text-properties fo:color="#000000" style:font-name="Times New Roman" fo:language="ru" fo:country="RU" fo:font-weight="normal" officeooo:rsid="00706546" fo:background-color="transparent" loext:char-shading-value="0" style:font-weight-asian="normal" style:font-weight-complex="normal"/>
    </style:style>
    <style:style style:name="T101" style:family="text">
      <style:text-properties fo:color="#000000" style:font-name="Times New Roman" fo:language="ru" fo:country="RU" fo:font-weight="normal" officeooo:rsid="011d622c" fo:background-color="transparent" loext:char-shading-value="0" style:font-weight-asian="normal" style:font-weight-complex="normal"/>
    </style:style>
    <style:style style:name="T102" style:family="text">
      <style:text-properties fo:color="#000000" style:font-name="Times New Roman" fo:language="ru" fo:country="RU" fo:font-weight="normal" officeooo:rsid="01fff4c9" fo:background-color="transparent" loext:char-shading-value="0" style:font-weight-asian="normal" style:font-weight-complex="normal"/>
    </style:style>
    <style:style style:name="T103" style:family="text">
      <style:text-properties fo:color="#000000" style:font-name="Times New Roman" fo:language="ru" fo:country="RU" fo:font-weight="normal" officeooo:rsid="0200c889" fo:background-color="transparent" loext:char-shading-value="0" style:font-weight-asian="normal" style:font-weight-complex="normal"/>
    </style:style>
    <style:style style:name="T104" style:family="text">
      <style:text-properties fo:color="#000000" style:font-name="Times New Roman" fo:language="ru" fo:country="RU" fo:font-weight="normal" officeooo:rsid="020f78d2" fo:background-color="transparent" loext:char-shading-value="0" style:font-weight-asian="normal" style:font-weight-complex="normal"/>
    </style:style>
    <style:style style:name="T105" style:family="text">
      <style:text-properties fo:color="#000000" style:font-name="Times New Roman" fo:language="ru" fo:country="RU" fo:font-weight="normal" officeooo:rsid="021d7b39" fo:background-color="transparent" loext:char-shading-value="0" style:font-weight-asian="normal" style:font-weight-complex="normal"/>
    </style:style>
    <style:style style:name="T106" style:family="text">
      <style:text-properties fo:color="#000000" style:font-name="Times New Roman" fo:language="ru" fo:country="RU" fo:font-weight="normal" officeooo:rsid="0253e48d" fo:background-color="transparent" loext:char-shading-value="0" style:font-weight-asian="normal" style:font-weight-complex="normal"/>
    </style:style>
    <style:style style:name="T107" style:family="text">
      <style:text-properties fo:color="#000000" style:font-name="Times New Roman" fo:language="ru" fo:country="RU" fo:font-weight="normal" officeooo:rsid="02816663" fo:background-color="transparent" loext:char-shading-value="0" style:font-weight-asian="normal" style:font-weight-complex="normal"/>
    </style:style>
    <style:style style:name="T108" style:family="text">
      <style:text-properties fo:color="#000000" style:font-name="Times New Roman" fo:language="ru" fo:country="RU" fo:font-weight="normal" officeooo:rsid="027d7741" fo:background-color="transparent" loext:char-shading-value="0" style:font-weight-asian="normal" style:font-weight-complex="normal"/>
    </style:style>
    <style:style style:name="T109" style:family="text">
      <style:text-properties fo:color="#000000" style:font-name="Times New Roman" fo:language="ru" fo:country="RU" fo:font-weight="normal" officeooo:rsid="0281de7c" fo:background-color="transparent" loext:char-shading-value="0" style:font-weight-asian="normal" style:font-weight-complex="normal"/>
    </style:style>
    <style:style style:name="T110" style:family="text">
      <style:text-properties fo:color="#000000" style:font-name="Times New Roman" fo:language="ru" fo:country="RU" fo:font-weight="normal" officeooo:rsid="0285ab96" fo:background-color="transparent" loext:char-shading-value="0" style:font-weight-asian="normal" style:font-weight-complex="normal"/>
    </style:style>
    <style:style style:name="T111" style:family="text">
      <style:text-properties fo:color="#000000" style:font-name="Times New Roman" fo:language="ru" fo:country="RU" fo:font-weight="normal" fo:background-color="transparent" loext:char-shading-value="0" style:font-weight-asian="normal" style:font-name-complex="Arial CYR1" style:font-weight-complex="normal"/>
    </style:style>
    <style:style style:name="T112" style:family="text">
      <style:text-properties fo:color="#000000" style:font-name="Times New Roman" fo:language="ru" fo:country="RU" fo:font-weight="normal" officeooo:rsid="020f78d2" fo:background-color="transparent" loext:char-shading-value="0" style:font-weight-asian="normal" style:font-name-complex="Arial CYR1" style:font-weight-complex="normal"/>
    </style:style>
    <style:style style:name="T113" style:family="text">
      <style:text-properties fo:color="#000000" style:font-name="Times New Roman" fo:language="ru" fo:country="RU" fo:font-weight="normal" officeooo:rsid="00ffe80e" fo:background-color="transparent" loext:char-shading-value="0" style:font-weight-asian="normal" style:font-name-complex="Arial CYR1" style:font-weight-complex="normal"/>
    </style:style>
    <style:style style:name="T114" style:family="text">
      <style:text-properties fo:color="#000000" style:font-name="Times New Roman" fo:language="ru" fo:country="RU" fo:font-weight="normal" officeooo:rsid="01006d97" fo:background-color="transparent" loext:char-shading-value="0" style:font-weight-asian="normal" style:font-name-complex="Arial CYR1" style:font-weight-complex="normal"/>
    </style:style>
    <style:style style:name="T115" style:family="text">
      <style:text-properties fo:color="#000000" style:font-name="Times New Roman" fo:language="ru" fo:country="RU" fo:font-weight="normal" officeooo:rsid="020b73c7" fo:background-color="transparent" loext:char-shading-value="0" style:font-weight-asian="normal" style:font-name-complex="Arial CYR1" style:font-weight-complex="normal"/>
    </style:style>
    <style:style style:name="T116" style:family="text">
      <style:text-properties fo:color="#000000" style:font-name="Times New Roman" fo:language="ru" fo:country="RU" fo:font-weight="normal" officeooo:rsid="020c674f" fo:background-color="transparent" loext:char-shading-value="0" style:font-weight-asian="normal" style:font-name-complex="Arial CYR1" style:font-weight-complex="normal"/>
    </style:style>
    <style:style style:name="T117" style:family="text">
      <style:text-properties fo:color="#000000" style:font-name="Times New Roman" fo:language="ru" fo:country="RU" fo:font-weight="normal" officeooo:rsid="01ec8cd7" fo:background-color="transparent" loext:char-shading-value="0" style:font-weight-asian="normal" style:font-name-complex="Arial CYR1" style:font-weight-complex="normal"/>
    </style:style>
    <style:style style:name="T118" style:family="text">
      <style:text-properties fo:color="#000000" style:font-name="Times New Roman" fo:language="ru" fo:country="RU" fo:font-weight="normal" officeooo:rsid="005d3ed6" fo:background-color="transparent" loext:char-shading-value="0" style:font-weight-asian="normal" style:font-name-complex="Arial CYR1" style:font-weight-complex="normal"/>
    </style:style>
    <style:style style:name="T119" style:family="text">
      <style:text-properties fo:color="#000000" style:font-name="Times New Roman" fo:language="ru" fo:country="RU" fo:font-weight="normal" officeooo:rsid="005f2e2f" fo:background-color="transparent" loext:char-shading-value="0" style:font-weight-asian="normal" style:font-name-complex="Arial CYR1" style:font-weight-complex="normal"/>
    </style:style>
    <style:style style:name="T120" style:family="text">
      <style:text-properties fo:color="#000000" style:font-name="Times New Roman" fo:language="ru" fo:country="RU" fo:font-weight="normal" officeooo:rsid="005f6fe1" fo:background-color="transparent" loext:char-shading-value="0" style:font-weight-asian="normal" style:font-name-complex="Arial CYR1" style:font-weight-complex="normal"/>
    </style:style>
    <style:style style:name="T121" style:family="text">
      <style:text-properties fo:color="#000000" style:font-name="Times New Roman" fo:language="ru" fo:country="RU" fo:font-weight="normal" officeooo:rsid="01ec9723" fo:background-color="transparent" loext:char-shading-value="0" style:font-weight-asian="normal" style:font-name-complex="Arial CYR1" style:font-weight-complex="normal"/>
    </style:style>
    <style:style style:name="T122" style:family="text">
      <style:text-properties fo:color="#000000" style:font-name="Times New Roman" fo:language="ru" fo:country="RU" fo:font-weight="normal" officeooo:rsid="01ee595c" fo:background-color="transparent" loext:char-shading-value="0" style:font-weight-asian="normal" style:font-name-complex="Arial CYR1" style:font-weight-complex="normal"/>
    </style:style>
    <style:style style:name="T123" style:family="text">
      <style:text-properties fo:color="#000000" style:font-name="Times New Roman" fo:language="ru" fo:country="RU" fo:font-weight="normal" officeooo:rsid="003b6584" fo:background-color="transparent" loext:char-shading-value="0" style:font-weight-asian="normal" style:font-name-complex="Arial CYR1" style:font-weight-complex="normal"/>
    </style:style>
    <style:style style:name="T124" style:family="text">
      <style:text-properties fo:color="#000000" style:font-name="Times New Roman" fo:language="ru" fo:country="RU" fo:font-weight="normal" officeooo:rsid="02425820" fo:background-color="transparent" loext:char-shading-value="0" style:font-weight-asian="normal" style:font-name-complex="Arial CYR1" style:font-weight-complex="normal"/>
    </style:style>
    <style:style style:name="T125" style:family="text">
      <style:text-properties fo:color="#000000" style:font-name="Times New Roman" fo:language="ru" fo:country="RU" fo:font-weight="normal" officeooo:rsid="0253e48d" fo:background-color="transparent" loext:char-shading-value="0" style:font-weight-asian="normal" style:font-name-complex="Arial CYR1" style:font-weight-complex="normal"/>
    </style:style>
    <style:style style:name="T126" style:family="text">
      <style:text-properties fo:color="#000000" style:font-name="Times New Roman" fo:language="ru" fo:country="RU" fo:font-weight="normal" officeooo:rsid="02a60e8b" fo:background-color="transparent" loext:char-shading-value="0" style:font-weight-asian="normal" style:font-name-complex="Arial CYR1" style:font-weight-complex="normal"/>
    </style:style>
    <style:style style:name="T127" style:family="text">
      <style:text-properties fo:color="#000000" style:font-name="Times New Roman" fo:language="ru" fo:country="RU" fo:font-weight="normal" style:font-weight-asian="normal"/>
    </style:style>
    <style:style style:name="T128" style:family="text">
      <style:text-properties fo:color="#000000" style:font-name="Times New Roman" fo:language="ru" fo:country="RU" fo:font-weight="normal" style:font-weight-asian="normal" style:font-name-complex="Times New Roman"/>
    </style:style>
    <style:style style:name="T129" style:family="text">
      <style:text-properties fo:color="#000000" style:font-name="Times New Roman" fo:language="ru" fo:country="RU" fo:font-weight="normal" officeooo:rsid="00379756" style:font-weight-asian="normal" style:font-name-complex="Times New Roman"/>
    </style:style>
    <style:style style:name="T130" style:family="text">
      <style:text-properties fo:color="#000000" style:font-name="Times New Roman" fo:language="ru" fo:country="RU" fo:font-weight="normal" officeooo:rsid="001b7c9f" style:font-weight-asian="normal" style:font-name-complex="Times New Roman"/>
    </style:style>
    <style:style style:name="T131" style:family="text">
      <style:text-properties fo:color="#000000" style:font-name="Times New Roman" fo:language="ru" fo:country="RU" fo:font-weight="normal" officeooo:rsid="01b6712c" style:font-weight-asian="normal" style:font-name-complex="Times New Roman"/>
    </style:style>
    <style:style style:name="T132" style:family="text">
      <style:text-properties fo:color="#000000" style:font-name="Times New Roman" fo:language="ru" fo:country="RU" fo:font-weight="normal" officeooo:rsid="0270d3bd" style:font-weight-asian="normal" style:font-name-complex="Times New Roman"/>
    </style:style>
    <style:style style:name="T133" style:family="text">
      <style:text-properties fo:color="#000000" style:font-name="Times New Roman" fo:language="ru" fo:country="RU" fo:font-weight="normal" officeooo:rsid="02236309" style:font-weight-asian="normal" style:font-name-complex="Times New Roman"/>
    </style:style>
    <style:style style:name="T134" style:family="text">
      <style:text-properties fo:color="#000000" style:font-name="Times New Roman" fo:language="ru" fo:country="RU" fo:font-weight="normal" officeooo:rsid="028d4857" style:font-weight-asian="normal" style:font-name-complex="Times New Roman"/>
    </style:style>
    <style:style style:name="T135" style:family="text">
      <style:text-properties fo:color="#000000" style:font-name="Times New Roman" fo:language="ru" fo:country="RU" fo:font-weight="normal" officeooo:rsid="028f07f1" style:font-weight-asian="normal" style:font-name-complex="Times New Roman"/>
    </style:style>
    <style:style style:name="T136" style:family="text">
      <style:text-properties fo:color="#000000" style:font-name="Times New Roman" fo:language="ru" fo:country="RU" fo:font-weight="normal" officeooo:rsid="02ac323a" style:font-weight-asian="normal" style:font-name-complex="Times New Roman"/>
    </style:style>
    <style:style style:name="T137" style:family="text">
      <style:text-properties fo:color="#000000" style:font-name="Times New Roman" fo:language="ru" fo:country="RU" fo:font-weight="normal" officeooo:rsid="020528c4" style:font-weight-asian="normal" style:font-name-complex="Times New Roman"/>
    </style:style>
    <style:style style:name="T138" style:family="text">
      <style:text-properties fo:color="#000000" style:font-name="Times New Roman" fo:language="ru" fo:country="RU" fo:font-weight="normal" officeooo:rsid="01c74a17" fo:background-color="#ffffff" loext:char-shading-value="0" style:font-weight-asian="normal" style:font-name-complex="Times New Roman"/>
    </style:style>
    <style:style style:name="T139" style:family="text">
      <style:text-properties fo:color="#000000" style:font-name="Times New Roman" fo:language="ru" fo:country="RU" fo:font-weight="normal" officeooo:rsid="001b7c9f" fo:background-color="#ffffff" loext:char-shading-value="0" style:font-weight-asian="normal" style:font-name-complex="Times New Roman" style:font-weight-complex="normal"/>
    </style:style>
    <style:style style:name="T140" style:family="text">
      <style:text-properties fo:color="#000000" style:font-name="Times New Roman" fo:language="ru" fo:country="RU" style:font-name-complex="Times New Roman"/>
    </style:style>
    <style:style style:name="T141" style:family="text">
      <style:text-properties fo:color="#000000" style:font-name="Times New Roman" fo:language="ru" fo:country="RU" officeooo:rsid="00364a24" style:font-name-complex="Times New Roman"/>
    </style:style>
    <style:style style:name="T142" style:family="text">
      <style:text-properties fo:color="#000000" style:font-name="Times New Roman" fo:language="ru" fo:country="RU" officeooo:rsid="00379756" style:font-name-complex="Times New Roman"/>
    </style:style>
    <style:style style:name="T143" style:family="text">
      <style:text-properties fo:color="#000000" style:font-name="Times New Roman" fo:language="ru" fo:country="RU" officeooo:rsid="018d10e0" style:font-name-complex="Times New Roman"/>
    </style:style>
    <style:style style:name="T144" style:family="text">
      <style:text-properties fo:color="#000000" style:font-name="Times New Roman" fo:language="ru" fo:country="RU" officeooo:rsid="0223d212" style:font-name-complex="Times New Roman"/>
    </style:style>
    <style:style style:name="T145" style:family="text">
      <style:text-properties fo:color="#000000" style:font-name="Times New Roman" fo:language="ru" fo:country="RU" officeooo:rsid="0224fb66" style:font-name-complex="Times New Roman"/>
    </style:style>
    <style:style style:name="T146" style:family="text">
      <style:text-properties fo:color="#000000" style:font-name="Times New Roman" fo:language="ru" fo:country="RU" officeooo:rsid="022a8290" style:font-name-complex="Times New Roman"/>
    </style:style>
    <style:style style:name="T147" style:family="text">
      <style:text-properties fo:color="#000000" style:font-name="Times New Roman" fo:language="ru" fo:country="RU" officeooo:rsid="026f8ce1" style:font-name-complex="Times New Roman"/>
    </style:style>
    <style:style style:name="T148" style:family="text">
      <style:text-properties fo:color="#000000" style:font-name="Times New Roman" fo:language="ru" fo:country="RU" officeooo:rsid="029e4093" style:font-name-complex="Times New Roman"/>
    </style:style>
    <style:style style:name="T149" style:family="text">
      <style:text-properties fo:color="#000000" style:font-name="Times New Roman" fo:language="ru" fo:country="RU" officeooo:rsid="0293a0cd" style:font-name-complex="Times New Roman"/>
    </style:style>
    <style:style style:name="T150" style:family="text">
      <style:text-properties fo:color="#000000" style:font-name="Times New Roman" fo:language="ru" fo:country="RU" officeooo:rsid="029caa7f" style:font-name-complex="Times New Roman"/>
    </style:style>
    <style:style style:name="T151" style:family="text">
      <style:text-properties fo:color="#000000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152" style:family="text">
      <style:text-properties fo:color="#000000" style:font-name="Times New Roman" fo:language="ru" fo:country="RU" fo:background-color="transparent" loext:char-shading-value="0"/>
    </style:style>
    <style:style style:name="T153" style:family="text">
      <style:text-properties fo:color="#000000" style:font-name="Times New Roman" fo:language="ru" fo:country="RU" officeooo:rsid="01ee595c" fo:background-color="transparent" loext:char-shading-value="0"/>
    </style:style>
    <style:style style:name="T154" style:family="text">
      <style:text-properties fo:color="#000000" style:font-name="Times New Roman" fo:language="ru" fo:country="RU" officeooo:rsid="00223731" fo:background-color="transparent" loext:char-shading-value="0"/>
    </style:style>
    <style:style style:name="T155" style:family="text">
      <style:text-properties fo:color="#000000" style:font-name="Times New Roman" fo:language="ru" fo:country="RU" officeooo:rsid="0018ed2d" fo:background-color="transparent" loext:char-shading-value="0"/>
    </style:style>
    <style:style style:name="T156" style:family="text">
      <style:text-properties fo:color="#000000" style:font-name="Times New Roman" fo:language="ru" fo:country="RU" officeooo:rsid="0019cdb5" fo:background-color="transparent" loext:char-shading-value="0"/>
    </style:style>
    <style:style style:name="T157" style:family="text">
      <style:text-properties fo:color="#000000" style:font-name="Times New Roman" fo:language="ru" fo:country="RU" officeooo:rsid="016152a9" fo:background-color="transparent" loext:char-shading-value="0"/>
    </style:style>
    <style:style style:name="T158" style:family="text">
      <style:text-properties fo:color="#000000" style:font-name="Times New Roman" fo:language="ru" fo:country="RU" officeooo:rsid="020c674f" fo:background-color="transparent" loext:char-shading-value="0"/>
    </style:style>
    <style:style style:name="T159" style:family="text">
      <style:text-properties fo:color="#000000" style:font-name="Times New Roman" fo:language="ru" fo:country="RU" officeooo:rsid="0253e48d" fo:background-color="transparent" loext:char-shading-value="0"/>
    </style:style>
    <style:style style:name="T160" style:family="text">
      <style:text-properties fo:color="#000000" style:font-name="Times New Roman"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language="ru" fo:country="RU" fo:font-style="normal" fo:font-weight="normal" officeooo:rsid="0269f6a8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language="ru" fo:country="RU" fo:font-style="normal" fo:font-weight="normal" officeooo:rsid="00604e85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3" style:family="text">
      <style:text-properties fo:color="#000000" style:font-name="Times New Roman" fo:language="ru" fo:country="RU" fo:font-style="normal" fo:font-weight="normal" officeooo:rsid="02236309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4" style:family="text">
      <style:text-properties fo:color="#000000" style:font-name="Times New Roman" fo:language="ru" fo:country="RU" fo:font-style="normal" fo:font-weight="normal" officeooo:rsid="02331117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5" style:family="text">
      <style:text-properties fo:color="#000000" style:font-name="Times New Roman" fo:language="ru" fo:country="RU" fo:font-style="normal" fo:font-weight="norm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6" style:family="text">
      <style:text-properties fo:color="#000000" style:font-name="Times New Roman" fo:language="ru" fo:country="RU" fo:font-style="normal" style:text-underline-style="none" fo:font-weight="normal" officeooo:rsid="01a88ba9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7" style:family="text">
      <style:text-properties fo:color="#000000" style:font-name="Times New Roman" style:font-name-complex="Times New Roman"/>
    </style:style>
    <style:style style:name="T168" style:family="text">
      <style:text-properties fo:color="#000000" style:font-name="Times New Roman" officeooo:rsid="0223d212" style:font-name-complex="Times New Roman"/>
    </style:style>
    <style:style style:name="T169" style:family="text">
      <style:text-properties fo:color="#000000" style:font-name="Times New Roman" officeooo:rsid="003b6584" style:font-name-complex="Times New Roman"/>
    </style:style>
    <style:style style:name="T170" style:family="text">
      <style:text-properties fo:color="#000000" style:font-name="Times New Roman" officeooo:rsid="0272ffb7" style:font-name-complex="Times New Roman"/>
    </style:style>
    <style:style style:name="T171" style:family="text">
      <style:text-properties fo:color="#000000" style:font-name="Times New Roman" officeooo:rsid="0295ba9b" style:font-name-complex="Times New Roman"/>
    </style:style>
    <style:style style:name="T172" style:family="text">
      <style:text-properties fo:color="#000000" style:font-name="Times New Roman" officeooo:rsid="003b6584" fo:background-color="transparent" loext:char-shading-value="0" style:font-name-complex="Times New Roman"/>
    </style:style>
    <style:style style:name="T173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174" style:family="text">
      <style:text-properties fo:color="#000000" fo:font-size="9.5pt" fo:language="ru" fo:country="RU" fo:font-style="normal" style:text-underline-style="none" fo:font-weight="normal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75" style:family="text">
      <style:text-properties fo:color="#000000" fo:font-size="9.5pt" fo:language="ru" fo:country="RU" fo:font-style="normal" style:text-underline-style="none" fo:font-weight="normal" officeooo:rsid="0070487a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76" style:family="text">
      <style:text-properties fo:color="#000000" fo:font-size="9.5pt" fo:language="ru" fo:country="RU" fo:font-style="normal" style:text-underline-style="none" fo:font-weight="normal" officeooo:rsid="01b7bc2c" style:font-size-asian="9.5pt" style:language-asian="ru" style:country-asian="RU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77" style:family="text">
      <style:text-properties fo:color="#000000" fo:language="ru" fo:country="RU"/>
    </style:style>
    <style:style style:name="T178" style:family="text">
      <style:text-properties fo:color="#000000" fo:language="ru" fo:country="RU" fo:font-weight="normal" fo:background-color="transparent" loext:char-shading-value="0" style:font-weight-asian="normal"/>
    </style:style>
    <style:style style:name="T179" style:family="text">
      <style:text-properties fo:color="#000000" fo:language="ru" fo:country="RU" fo:font-weight="normal" officeooo:rsid="0005dff5" fo:background-color="transparent" loext:char-shading-value="0" style:font-weight-asian="normal"/>
    </style:style>
    <style:style style:name="T180" style:family="text">
      <style:text-properties fo:color="#000000" fo:language="ru" fo:country="RU" fo:font-weight="normal" officeooo:rsid="0009c20d" fo:background-color="transparent" loext:char-shading-value="0" style:font-weight-asian="normal" style:font-name-complex="Arial CYR1"/>
    </style:style>
    <style:style style:name="T181" style:family="text">
      <style:text-properties fo:color="#000000" fo:language="ru" fo:country="RU" fo:font-weight="normal" fo:background-color="transparent" loext:char-shading-value="0" style:font-weight-asian="normal" style:font-name-complex="Arial CYR1" style:font-weight-complex="normal"/>
    </style:style>
    <style:style style:name="T182" style:family="text">
      <style:text-properties fo:color="#000000" fo:language="ru" fo:country="RU" fo:font-weight="normal" officeooo:rsid="020528c4" fo:background-color="transparent" loext:char-shading-value="0" style:font-weight-asian="normal" style:font-name-complex="Arial CYR1" style:font-weight-complex="normal"/>
    </style:style>
    <style:style style:name="T183" style:family="text">
      <style:text-properties fo:color="#000000" fo:language="ru" fo:country="RU" fo:font-weight="normal" officeooo:rsid="020657f5" fo:background-color="transparent" loext:char-shading-value="0" style:font-weight-asian="normal" style:font-name-complex="Arial CYR1" style:font-weight-complex="normal"/>
    </style:style>
    <style:style style:name="T184" style:family="text">
      <style:text-properties fo:color="#000000" fo:language="ru" fo:country="RU" fo:font-weight="normal" officeooo:rsid="022aeec0" fo:background-color="transparent" loext:char-shading-value="0" style:font-weight-asian="normal" style:font-name-complex="Arial CYR1" style:font-weight-complex="normal"/>
    </style:style>
    <style:style style:name="T185" style:family="text">
      <style:text-properties fo:color="#000000" fo:language="ru" fo:country="RU" fo:font-weight="normal" officeooo:rsid="02a5c3b0" fo:background-color="transparent" loext:char-shading-value="0" style:font-weight-asian="normal" style:font-name-complex="Arial CYR1" style:font-weight-complex="normal"/>
    </style:style>
    <style:style style:name="T186" style:family="text">
      <style:text-properties fo:color="#000000" fo:language="ru" fo:country="RU" fo:font-weight="normal" officeooo:rsid="02266ad1" fo:background-color="transparent" loext:char-shading-value="0" style:font-weight-asian="normal" style:font-name-complex="Arial CYR1"/>
    </style:style>
    <style:style style:name="T187" style:family="text">
      <style:text-properties fo:color="#000000" fo:language="ru" fo:country="RU" fo:font-weight="normal" officeooo:rsid="02735f14" fo:background-color="transparent" loext:char-shading-value="0" style:font-weight-asian="normal" style:font-name-complex="Arial CYR1"/>
    </style:style>
    <style:style style:name="T188" style:family="text">
      <style:text-properties fo:color="#000000" fo:language="ru" fo:country="RU" fo:font-weight="normal" officeooo:rsid="0295ba9b" fo:background-color="transparent" loext:char-shading-value="0" style:font-weight-asian="normal" style:font-name-complex="Arial CYR1"/>
    </style:style>
    <style:style style:name="T189" style:family="text">
      <style:text-properties fo:color="#000000" fo:language="ru" fo:country="RU" fo:font-weight="normal" fo:background-color="transparent" loext:char-shading-value="0" style:font-weight-asian="normal" style:font-name-complex="Times New Roman"/>
    </style:style>
    <style:style style:name="T190" style:family="text">
      <style:text-properties fo:color="#000000" fo:language="ru" fo:country="RU" fo:font-weight="normal" officeooo:rsid="0009c20d" fo:background-color="transparent" loext:char-shading-value="0" style:font-weight-asian="normal" style:font-name-complex="Times New Roman"/>
    </style:style>
    <style:style style:name="T191" style:family="text">
      <style:text-properties fo:color="#000000" fo:language="ru" fo:country="RU" fo:font-weight="normal" officeooo:rsid="00412926" fo:background-color="transparent" loext:char-shading-value="0" style:font-weight-asian="normal" style:font-name-complex="Times New Roman"/>
    </style:style>
    <style:style style:name="T192" style:family="text">
      <style:text-properties fo:color="#000000" fo:language="ru" fo:country="RU" fo:font-weight="normal" officeooo:rsid="0103b736" fo:background-color="transparent" loext:char-shading-value="0" style:font-weight-asian="normal" style:font-name-complex="Times New Roman"/>
    </style:style>
    <style:style style:name="T193" style:family="text">
      <style:text-properties fo:color="#000000" fo:language="ru" fo:country="RU" fo:font-weight="normal" officeooo:rsid="0105fadf" fo:background-color="transparent" loext:char-shading-value="0" style:font-weight-asian="normal" style:font-name-complex="Times New Roman"/>
    </style:style>
    <style:style style:name="T194" style:family="text">
      <style:text-properties fo:color="#000000" fo:language="ru" fo:country="RU" fo:font-weight="normal" officeooo:rsid="0107bc87" fo:background-color="transparent" loext:char-shading-value="0" style:font-weight-asian="normal" style:font-name-complex="Times New Roman"/>
    </style:style>
    <style:style style:name="T195" style:family="text">
      <style:text-properties fo:color="#000000" fo:language="ru" fo:country="RU" fo:font-weight="normal" officeooo:rsid="01f4fdaf" fo:background-color="transparent" loext:char-shading-value="0" style:font-weight-asian="normal" style:font-name-complex="Times New Roman"/>
    </style:style>
    <style:style style:name="T196" style:family="text">
      <style:text-properties fo:color="#000000" fo:language="ru" fo:country="RU" fo:font-weight="normal" officeooo:rsid="02266ad1" fo:background-color="transparent" loext:char-shading-value="0" style:font-weight-asian="normal" style:font-name-complex="Times New Roman"/>
    </style:style>
    <style:style style:name="T197" style:family="text">
      <style:text-properties fo:color="#000000" fo:language="ru" fo:country="RU" fo:font-weight="normal" officeooo:rsid="02236309" fo:background-color="transparent" loext:char-shading-value="0" style:font-weight-asian="normal" style:font-name-complex="Times New Roman"/>
    </style:style>
    <style:style style:name="T198" style:family="text">
      <style:text-properties fo:color="#000000" fo:language="ru" fo:country="RU" fo:font-weight="normal" officeooo:rsid="00543019" fo:background-color="transparent" loext:char-shading-value="0" style:font-weight-asian="normal" style:font-name-complex="Times New Roman"/>
    </style:style>
    <style:style style:name="T199" style:family="text">
      <style:text-properties fo:color="#000000" fo:language="ru" fo:country="RU" fo:font-weight="normal" officeooo:rsid="00c34b92" fo:background-color="transparent" loext:char-shading-value="0" style:font-weight-asian="normal" style:font-name-complex="Times New Roman"/>
    </style:style>
    <style:style style:name="T200" style:family="text">
      <style:text-properties fo:color="#000000" fo:language="ru" fo:country="RU" fo:font-weight="normal" officeooo:rsid="026f8ce1" fo:background-color="transparent" loext:char-shading-value="0" style:font-weight-asian="normal" style:font-name-complex="Times New Roman"/>
    </style:style>
    <style:style style:name="T201" style:family="text">
      <style:text-properties fo:color="#000000" fo:language="ru" fo:country="RU" fo:font-weight="normal" officeooo:rsid="02735f14" fo:background-color="transparent" loext:char-shading-value="0" style:font-weight-asian="normal" style:font-name-complex="Times New Roman"/>
    </style:style>
    <style:style style:name="T202" style:family="text">
      <style:text-properties fo:color="#000000" fo:language="ru" fo:country="RU" fo:font-weight="normal" officeooo:rsid="0287a207" fo:background-color="transparent" loext:char-shading-value="0" style:font-weight-asian="normal" style:font-name-complex="Times New Roman"/>
    </style:style>
    <style:style style:name="T203" style:family="text">
      <style:text-properties fo:color="#000000" fo:language="ru" fo:country="RU" fo:font-weight="normal" officeooo:rsid="0295ba9b" fo:background-color="transparent" loext:char-shading-value="0" style:font-weight-asian="normal" style:font-name-complex="Times New Roman"/>
    </style:style>
    <style:style style:name="T204" style:family="text">
      <style:text-properties fo:color="#000000" fo:language="ru" fo:country="RU" fo:font-weight="normal" fo:background-color="transparent" loext:char-shading-value="0" style:font-weight-asian="normal" style:font-weight-complex="normal"/>
    </style:style>
    <style:style style:name="T205" style:family="text">
      <style:text-properties fo:color="#000000" fo:language="ru" fo:country="RU" fo:font-weight="normal" officeooo:rsid="002896b1" fo:background-color="transparent" loext:char-shading-value="0" style:font-weight-asian="normal" style:font-weight-complex="normal"/>
    </style:style>
    <style:style style:name="T206" style:family="text">
      <style:text-properties fo:color="#000000" fo:language="ru" fo:country="RU" fo:font-weight="normal" officeooo:rsid="002cad8e" fo:background-color="transparent" loext:char-shading-value="0" style:font-weight-asian="normal" style:font-weight-complex="normal"/>
    </style:style>
    <style:style style:name="T207" style:family="text">
      <style:text-properties fo:color="#000000" fo:language="ru" fo:country="RU" fo:font-weight="normal" officeooo:rsid="00d6ea4a" fo:background-color="transparent" loext:char-shading-value="0" style:font-weight-asian="normal" style:font-weight-complex="normal"/>
    </style:style>
    <style:style style:name="T208" style:family="text">
      <style:text-properties fo:color="#000000" fo:language="ru" fo:country="RU" fo:font-weight="normal" officeooo:rsid="010b297e" fo:background-color="transparent" loext:char-shading-value="0" style:font-weight-asian="normal" style:font-weight-complex="normal"/>
    </style:style>
    <style:style style:name="T209" style:family="text">
      <style:text-properties fo:color="#000000" fo:language="ru" fo:country="RU" fo:font-weight="normal" officeooo:rsid="010ddb4f" fo:background-color="transparent" loext:char-shading-value="0" style:font-weight-asian="normal" style:font-weight-complex="normal"/>
    </style:style>
    <style:style style:name="T210" style:family="text">
      <style:text-properties fo:color="#000000" fo:language="ru" fo:country="RU" fo:font-weight="normal" officeooo:rsid="010fa9b6" fo:background-color="transparent" loext:char-shading-value="0" style:font-weight-asian="normal" style:font-weight-complex="normal"/>
    </style:style>
    <style:style style:name="T211" style:family="text">
      <style:text-properties fo:color="#000000" fo:language="ru" fo:country="RU" fo:font-weight="normal" officeooo:rsid="0118d4eb" fo:background-color="transparent" loext:char-shading-value="0" style:font-weight-asian="normal" style:font-weight-complex="normal"/>
    </style:style>
    <style:style style:name="T212" style:family="text">
      <style:text-properties fo:color="#000000" fo:language="ru" fo:country="RU" fo:font-weight="normal" officeooo:rsid="011a1992" fo:background-color="transparent" loext:char-shading-value="0" style:font-weight-asian="normal" style:font-weight-complex="normal"/>
    </style:style>
    <style:style style:name="T213" style:family="text">
      <style:text-properties fo:color="#000000" fo:language="ru" fo:country="RU" fo:font-weight="normal" officeooo:rsid="0137f361" fo:background-color="transparent" loext:char-shading-value="0" style:font-weight-asian="normal" style:font-weight-complex="normal"/>
    </style:style>
    <style:style style:name="T214" style:family="text">
      <style:text-properties fo:color="#000000" fo:language="ru" fo:country="RU" fo:font-weight="normal" officeooo:rsid="013cca29" fo:background-color="transparent" loext:char-shading-value="0" style:font-weight-asian="normal" style:font-weight-complex="normal"/>
    </style:style>
    <style:style style:name="T215" style:family="text">
      <style:text-properties fo:color="#000000" fo:language="ru" fo:country="RU" fo:font-weight="normal" officeooo:rsid="02194cb7" fo:background-color="transparent" loext:char-shading-value="0" style:font-weight-asian="normal" style:font-weight-complex="normal"/>
    </style:style>
    <style:style style:name="T216" style:family="text">
      <style:text-properties fo:color="#000000" fo:language="ru" fo:country="RU" fo:font-weight="normal" officeooo:rsid="021d7b39" fo:background-color="transparent" loext:char-shading-value="0" style:font-weight-asian="normal" style:font-weight-complex="normal"/>
    </style:style>
    <style:style style:name="T217" style:family="text">
      <style:text-properties fo:color="#000000" fo:language="ru" fo:country="RU" fo:font-weight="normal" officeooo:rsid="027d7741" fo:background-color="transparent" loext:char-shading-value="0" style:font-weight-asian="normal" style:font-weight-complex="normal"/>
    </style:style>
    <style:style style:name="T218" style:family="text">
      <style:text-properties fo:color="#000000" fo:language="ru" fo:country="RU" fo:font-weight="normal" officeooo:rsid="027ec741" fo:background-color="transparent" loext:char-shading-value="0" style:font-weight-asian="normal" style:font-weight-complex="normal"/>
    </style:style>
    <style:style style:name="T219" style:family="text">
      <style:text-properties fo:color="#000000" fo:language="ru" fo:country="RU" fo:font-weight="normal" officeooo:rsid="02816663" fo:background-color="transparent" loext:char-shading-value="0" style:font-weight-asian="normal" style:font-weight-complex="normal"/>
    </style:style>
    <style:style style:name="T220" style:family="text">
      <style:text-properties fo:color="#000000" fo:language="ru" fo:country="RU" fo:font-weight="normal" officeooo:rsid="02a5c3b0" fo:background-color="transparent" loext:char-shading-value="0" style:font-weight-asian="normal" style:font-weight-complex="normal"/>
    </style:style>
    <style:style style:name="T221" style:family="text">
      <style:text-properties fo:color="#000000" fo:language="ru" fo:country="RU" fo:font-weight="normal" officeooo:rsid="02afd503" fo:background-color="transparent" loext:char-shading-value="0" style:font-weight-asian="normal" style:font-weight-complex="normal"/>
    </style:style>
    <style:style style:name="T222" style:family="text">
      <style:text-properties fo:color="#000000" fo:language="ru" fo:country="RU" fo:font-weight="normal" officeooo:rsid="023e82f8" fo:background-color="transparent" loext:char-shading-value="0" style:font-weight-asian="normal"/>
    </style:style>
    <style:style style:name="T223" style:family="text">
      <style:text-properties fo:color="#000000" fo:language="ru" fo:country="RU" fo:font-weight="normal" style:font-weight-asian="normal"/>
    </style:style>
    <style:style style:name="T224" style:family="text">
      <style:text-properties fo:color="#000000" fo:language="ru" fo:country="RU" fo:font-weight="normal" style:font-weight-asian="normal" style:font-name-complex="Arial CYR1"/>
    </style:style>
    <style:style style:name="T225" style:family="text">
      <style:text-properties fo:color="#000000" fo:language="ru" fo:country="RU" fo:font-weight="normal" style:font-weight-asian="normal" style:font-name-complex="Arial CYR1" style:font-weight-complex="normal"/>
    </style:style>
    <style:style style:name="T226" style:family="text">
      <style:text-properties fo:color="#000000" fo:language="ru" fo:country="RU" fo:font-weight="normal" officeooo:rsid="0287a207" style:font-weight-asian="normal" style:font-name-complex="Arial CYR1" style:font-weight-complex="normal"/>
    </style:style>
    <style:style style:name="T227" style:family="text">
      <style:text-properties fo:color="#000000" fo:language="ru" fo:country="RU" fo:font-weight="normal" officeooo:rsid="02266ad1" style:font-weight-asian="normal" style:font-name-complex="Arial CYR1" style:font-weight-complex="normal"/>
    </style:style>
    <style:style style:name="T228" style:family="text">
      <style:text-properties fo:color="#000000" fo:language="ru" fo:country="RU" fo:font-weight="normal" officeooo:rsid="00f3fe68" style:font-weight-asian="normal" style:font-name-complex="Arial CYR1" style:font-weight-complex="normal"/>
    </style:style>
    <style:style style:name="T229" style:family="text">
      <style:text-properties fo:color="#000000" fo:language="ru" fo:country="RU" fo:font-weight="normal" officeooo:rsid="000bd279" style:font-weight-asian="normal" style:font-name-complex="Arial CYR1" style:font-weight-complex="normal"/>
    </style:style>
    <style:style style:name="T230" style:family="text">
      <style:text-properties fo:color="#000000" fo:language="ru" fo:country="RU" fo:font-weight="normal" officeooo:rsid="0045d2b6" style:font-weight-asian="normal" style:font-name-complex="Arial CYR1" style:font-weight-complex="normal"/>
    </style:style>
    <style:style style:name="T231" style:family="text">
      <style:text-properties fo:color="#000000" fo:language="ru" fo:country="RU" fo:font-weight="normal" officeooo:rsid="0295ba9b" style:font-weight-asian="normal" style:font-name-complex="Arial CYR1" style:font-weight-complex="normal"/>
    </style:style>
    <style:style style:name="T232" style:family="text">
      <style:text-properties fo:color="#000000" fo:language="ru" fo:country="RU" fo:font-weight="normal" officeooo:rsid="0213fe75" style:font-weight-asian="normal" style:font-name-complex="Arial CYR1"/>
    </style:style>
    <style:style style:name="T233" style:family="text">
      <style:text-properties fo:color="#000000" fo:language="ru" fo:country="RU" fo:font-weight="normal" officeooo:rsid="0219a9db" style:font-weight-asian="normal" style:font-name-complex="Arial CYR1"/>
    </style:style>
    <style:style style:name="T234" style:family="text">
      <style:text-properties fo:color="#000000" fo:language="ru" fo:country="RU" fo:font-weight="normal" officeooo:rsid="022f4d17" style:font-weight-asian="normal" style:font-name-complex="Arial CYR1"/>
    </style:style>
    <style:style style:name="T235" style:family="text">
      <style:text-properties fo:color="#000000" fo:language="ru" fo:country="RU" fo:font-weight="normal" officeooo:rsid="0258361c" style:font-weight-asian="normal" style:font-name-complex="Arial CYR1"/>
    </style:style>
    <style:style style:name="T236" style:family="text">
      <style:text-properties fo:color="#000000" fo:language="ru" fo:country="RU" fo:font-weight="normal" officeooo:rsid="0287a207" style:font-weight-asian="normal" style:font-name-complex="Arial CYR1"/>
    </style:style>
    <style:style style:name="T237" style:family="text">
      <style:text-properties fo:color="#000000" fo:language="ru" fo:country="RU" fo:font-weight="normal" officeooo:rsid="0295ba9b" style:font-weight-asian="normal" style:font-name-complex="Arial CYR1"/>
    </style:style>
    <style:style style:name="T238" style:family="text">
      <style:text-properties fo:color="#000000" fo:language="ru" fo:country="RU" fo:font-weight="normal" officeooo:rsid="02b64e0e" style:font-weight-asian="normal" style:font-name-complex="Arial CYR1"/>
    </style:style>
    <style:style style:name="T239" style:family="text">
      <style:text-properties fo:color="#000000" fo:language="ru" fo:country="RU" fo:font-weight="normal" style:font-weight-asian="normal" style:font-weight-complex="normal"/>
    </style:style>
    <style:style style:name="T240" style:family="text">
      <style:text-properties fo:color="#000000" fo:language="ru" fo:country="RU" fo:font-weight="normal" officeooo:rsid="0203fa75" style:font-weight-asian="normal" style:font-weight-complex="normal"/>
    </style:style>
    <style:style style:name="T241" style:family="text">
      <style:text-properties fo:color="#000000" fo:language="ru" fo:country="RU" fo:font-weight="normal" officeooo:rsid="021d7b39" style:font-weight-asian="normal" style:font-weight-complex="normal"/>
    </style:style>
    <style:style style:name="T242" style:family="text">
      <style:text-properties fo:color="#000000" fo:language="ru" fo:country="RU" fo:font-weight="normal" style:font-weight-asian="normal" style:font-name-complex="Times New Roman"/>
    </style:style>
    <style:style style:name="T243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44" style:family="text">
      <style:text-properties fo:color="#000000" fo:language="ru" fo:country="RU" fo:font-weight="normal" officeooo:rsid="003b6584" style:font-weight-asian="normal" style:font-name-complex="Times New Roman" style:font-weight-complex="normal"/>
    </style:style>
    <style:style style:name="T245" style:family="text">
      <style:text-properties fo:color="#000000" fo:language="ru" fo:country="RU" fo:font-weight="normal" officeooo:rsid="00412926" style:font-weight-asian="normal" style:font-name-complex="Times New Roman" style:font-weight-complex="normal"/>
    </style:style>
    <style:style style:name="T246" style:family="text">
      <style:text-properties fo:color="#000000" fo:language="ru" fo:country="RU" fo:font-weight="normal" officeooo:rsid="00ddf198" style:font-weight-asian="normal" style:font-name-complex="Times New Roman" style:font-weight-complex="normal"/>
    </style:style>
    <style:style style:name="T247" style:family="text">
      <style:text-properties fo:color="#000000" fo:language="ru" fo:country="RU" fo:font-weight="normal" officeooo:rsid="02331ab0" style:font-weight-asian="normal" style:font-name-complex="Times New Roman" style:font-weight-complex="normal"/>
    </style:style>
    <style:style style:name="T248" style:family="text">
      <style:text-properties fo:color="#000000" fo:language="ru" fo:country="RU" fo:font-weight="normal" officeooo:rsid="0219a9db" style:font-weight-asian="normal" style:font-name-complex="Times New Roman"/>
    </style:style>
    <style:style style:name="T249" style:family="text">
      <style:text-properties fo:color="#000000" fo:language="ru" fo:country="RU" fo:font-weight="normal" officeooo:rsid="021acf35" style:font-weight-asian="normal" style:font-name-complex="Times New Roman"/>
    </style:style>
    <style:style style:name="T250" style:family="text">
      <style:text-properties fo:color="#000000" fo:language="ru" fo:country="RU" fo:font-weight="normal" officeooo:rsid="021b2a9a" style:font-weight-asian="normal" style:font-name-complex="Times New Roman"/>
    </style:style>
    <style:style style:name="T251" style:family="text">
      <style:text-properties fo:color="#000000" fo:language="ru" fo:country="RU" fo:font-weight="normal" officeooo:rsid="00bb34ad" style:font-weight-asian="normal" style:font-name-complex="Times New Roman"/>
    </style:style>
    <style:style style:name="T252" style:family="text">
      <style:text-properties fo:color="#000000" fo:language="ru" fo:country="RU" fo:font-weight="normal" officeooo:rsid="000515f3" style:font-weight-asian="normal" style:font-name-complex="Times New Roman"/>
    </style:style>
    <style:style style:name="T253" style:family="text">
      <style:text-properties fo:color="#000000" fo:language="ru" fo:country="RU" fo:font-weight="normal" officeooo:rsid="020528c4" style:font-weight-asian="normal"/>
    </style:style>
    <style:style style:name="T254" style:family="text">
      <style:text-properties fo:color="#000000" fo:language="ru" fo:country="RU" fo:font-weight="normal" officeooo:rsid="0210ecd6" style:font-weight-asian="normal"/>
    </style:style>
    <style:style style:name="T255" style:family="text">
      <style:text-properties fo:color="#000000" fo:language="ru" fo:country="RU" fo:font-weight="normal" officeooo:rsid="020c674f" style:font-weight-asian="normal"/>
    </style:style>
    <style:style style:name="T256" style:family="text">
      <style:text-properties fo:color="#000000" fo:language="ru" fo:country="RU" fo:font-weight="normal" officeooo:rsid="0211ff9b" style:font-weight-asian="normal"/>
    </style:style>
    <style:style style:name="T257" style:family="text">
      <style:text-properties fo:color="#000000" fo:language="ru" fo:country="RU" fo:font-weight="normal" officeooo:rsid="0213e69a" style:font-weight-asian="normal"/>
    </style:style>
    <style:style style:name="T258" style:family="text">
      <style:text-properties fo:color="#000000" fo:language="ru" fo:country="RU" fo:font-weight="normal" officeooo:rsid="02236309" style:font-weight-asian="normal"/>
    </style:style>
    <style:style style:name="T259" style:family="text">
      <style:text-properties fo:color="#000000" fo:language="ru" fo:country="RU" fo:font-weight="normal" officeooo:rsid="02311baa" style:font-weight-asian="normal"/>
    </style:style>
    <style:style style:name="T260" style:family="text">
      <style:text-properties fo:color="#000000" fo:language="ru" fo:country="RU" fo:font-weight="normal" officeooo:rsid="00e144d5" style:font-weight-asian="normal"/>
    </style:style>
    <style:style style:name="T261" style:family="text">
      <style:text-properties fo:color="#000000" fo:language="ru" fo:country="RU" fo:font-weight="normal" officeooo:rsid="00d6ea4a" style:font-weight-asian="normal"/>
    </style:style>
    <style:style style:name="T262" style:family="text">
      <style:text-properties fo:color="#000000" fo:language="ru" fo:country="RU" fo:font-weight="normal" officeooo:rsid="023d81dc" style:font-weight-asian="normal"/>
    </style:style>
    <style:style style:name="T263" style:family="text">
      <style:text-properties fo:color="#000000" fo:language="ru" fo:country="RU" fo:font-weight="normal" officeooo:rsid="023faedd" style:font-weight-asian="normal"/>
    </style:style>
    <style:style style:name="T264" style:family="text">
      <style:text-properties fo:color="#000000" fo:language="ru" fo:country="RU" fo:font-weight="normal" officeooo:rsid="02194cb7" style:font-weight-asian="normal"/>
    </style:style>
    <style:style style:name="T265" style:family="text">
      <style:text-properties fo:color="#000000" fo:language="ru" fo:country="RU" fo:font-weight="normal" officeooo:rsid="0240923a" style:font-weight-asian="normal"/>
    </style:style>
    <style:style style:name="T266" style:family="text">
      <style:text-properties fo:color="#000000" fo:language="ru" fo:country="RU" fo:font-weight="normal" officeooo:rsid="021999d6" style:font-weight-asian="normal"/>
    </style:style>
    <style:style style:name="T267" style:family="text">
      <style:text-properties fo:color="#000000" fo:language="ru" fo:country="RU" fo:font-weight="normal" officeooo:rsid="0258361c" style:font-weight-asian="normal"/>
    </style:style>
    <style:style style:name="T268" style:family="text">
      <style:text-properties fo:color="#000000" fo:language="ru" fo:country="RU" fo:font-weight="normal" officeooo:rsid="0287a207" style:font-weight-asian="normal"/>
    </style:style>
    <style:style style:name="T269" style:family="text">
      <style:text-properties fo:color="#000000" fo:language="ru" fo:country="RU" fo:font-weight="normal" officeooo:rsid="0293a0cd" style:font-weight-asian="normal"/>
    </style:style>
    <style:style style:name="T270" style:family="text">
      <style:text-properties fo:color="#000000" fo:language="ru" fo:country="RU" fo:font-weight="normal" officeooo:rsid="029caa7f" style:font-weight-asian="normal"/>
    </style:style>
    <style:style style:name="T271" style:family="text">
      <style:text-properties fo:color="#000000" fo:language="ru" fo:country="RU" fo:font-weight="normal" officeooo:rsid="029e4093" style:font-weight-asian="normal"/>
    </style:style>
    <style:style style:name="T272" style:family="text">
      <style:text-properties fo:color="#000000" fo:language="ru" fo:country="RU" fo:font-weight="normal" officeooo:rsid="02a02a53" style:font-weight-asian="normal"/>
    </style:style>
    <style:style style:name="T273" style:family="text">
      <style:text-properties fo:color="#000000" fo:language="ru" fo:country="RU" fo:font-weight="normal" officeooo:rsid="02a1ecd9" style:font-weight-asian="normal"/>
    </style:style>
    <style:style style:name="T274" style:family="text">
      <style:text-properties fo:color="#000000" fo:language="ru" fo:country="RU" fo:font-weight="normal" officeooo:rsid="02a2638c" style:font-weight-asian="normal"/>
    </style:style>
    <style:style style:name="T275" style:family="text">
      <style:text-properties fo:color="#000000" fo:language="ru" fo:country="RU" fo:font-weight="normal" officeooo:rsid="02a60e8b" style:font-weight-asian="normal"/>
    </style:style>
    <style:style style:name="T276" style:family="text">
      <style:text-properties fo:color="#000000" fo:language="ru" fo:country="RU" fo:font-weight="normal" officeooo:rsid="02ab5ea4" style:font-weight-asian="normal"/>
    </style:style>
    <style:style style:name="T277" style:family="text">
      <style:text-properties fo:color="#000000" fo:language="ru" fo:country="RU" fo:font-weight="normal" officeooo:rsid="02ac323a" style:font-weight-asian="normal"/>
    </style:style>
    <style:style style:name="T278" style:family="text">
      <style:text-properties fo:color="#000000" fo:language="ru" fo:country="RU" fo:font-weight="normal" officeooo:rsid="02adba26" style:font-weight-asian="normal"/>
    </style:style>
    <style:style style:name="T279" style:family="text">
      <style:text-properties fo:color="#000000" fo:language="ru" fo:country="RU" fo:font-weight="normal" officeooo:rsid="02b32244" style:font-weight-asian="normal"/>
    </style:style>
    <style:style style:name="T280" style:family="text">
      <style:text-properties fo:color="#000000" fo:language="ru" fo:country="RU" fo:font-weight="normal" officeooo:rsid="02940e1f" style:font-weight-asian="normal"/>
    </style:style>
    <style:style style:name="T281" style:family="text">
      <style:text-properties fo:color="#000000" fo:language="ru" fo:country="RU" fo:font-weight="normal" officeooo:rsid="02b45513" style:font-weight-asian="normal"/>
    </style:style>
    <style:style style:name="T282" style:family="text">
      <style:text-properties fo:color="#000000" fo:language="ru" fo:country="RU" fo:font-weight="normal" officeooo:rsid="02bb3804" style:font-weight-asian="normal"/>
    </style:style>
    <style:style style:name="T283" style:family="text">
      <style:text-properties fo:color="#000000" fo:language="ru" fo:country="RU" fo:font-weight="normal" officeooo:rsid="02c0ae81" style:font-weight-asian="normal"/>
    </style:style>
    <style:style style:name="T284" style:family="text">
      <style:text-properties fo:color="#000000" fo:language="ru" fo:country="RU" fo:font-weight="normal" officeooo:rsid="00178f99" fo:background-color="#ffffff" loext:char-shading-value="0" style:font-weight-asian="normal" style:font-name-complex="Arial CYR1" style:font-weight-complex="normal"/>
    </style:style>
    <style:style style:name="T285" style:family="text">
      <style:text-properties fo:color="#000000" fo:language="ru" fo:country="RU" fo:font-weight="normal" officeooo:rsid="0261739f" fo:background-color="#ffffff" loext:char-shading-value="0" style:font-weight-asian="normal" style:font-name-complex="Arial CYR1" style:font-weight-complex="normal"/>
    </style:style>
    <style:style style:name="T286" style:family="text">
      <style:text-properties fo:color="#000000" fo:language="ru" fo:country="RU" fo:font-style="normal" style:text-underline-style="none" fo:font-weight="normal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7" style:family="text">
      <style:text-properties fo:color="#000000" fo:language="ru" fo:country="RU" fo:font-style="normal" style:text-underline-style="none" fo:font-weight="normal" officeooo:rsid="0024f194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8" style:family="text">
      <style:text-properties fo:color="#000000" fo:language="ru" fo:country="RU" fo:font-style="normal" style:text-underline-style="none" fo:font-weight="normal" officeooo:rsid="00fc65dc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9" style:family="text">
      <style:text-properties fo:color="#000000" fo:language="ru" fo:country="RU" fo:font-style="normal" style:text-underline-style="none" fo:font-weight="normal" officeooo:rsid="0105dacb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0" style:family="text">
      <style:text-properties fo:color="#000000" fo:language="ru" fo:country="RU" fo:font-style="normal" style:text-underline-style="none" fo:font-weight="normal" officeooo:rsid="01fe1c32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1" style:family="text">
      <style:text-properties fo:color="#000000" fo:language="ru" fo:country="RU" fo:font-style="normal" style:text-underline-style="none" fo:font-weight="normal" officeooo:rsid="01feabb7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2" style:family="text">
      <style:text-properties fo:color="#000000" fo:language="ru" fo:country="RU" fo:font-style="normal" style:text-underline-style="none" fo:font-weight="normal" officeooo:rsid="01ff104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93" style:family="text">
      <style:text-properties fo:color="#000000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4" style:family="text">
      <style:text-properties fo:color="#000000" fo:language="ru" fo:country="RU" fo:font-style="normal" style:text-underline-style="none" fo:font-weight="normal" officeooo:rsid="00235258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5" style:family="text">
      <style:text-properties fo:color="#000000" fo:language="ru" fo:country="RU" fo:font-style="normal" style:text-underline-style="none" fo:font-weight="normal" officeooo:rsid="000515f3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6" style:family="text">
      <style:text-properties fo:color="#000000" fo:language="ru" fo:country="RU" fo:font-style="normal" style:text-underline-style="none" fo:font-weight="normal" officeooo:rsid="00bb34ad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7" style:family="text">
      <style:text-properties fo:color="#000000" fo:language="ru" fo:country="RU" fo:font-style="normal" style:text-underline-style="none" fo:font-weight="normal" officeooo:rsid="02266ad1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8" style:family="text">
      <style:text-properties fo:color="#000000" fo:language="ru" fo:country="RU" fo:font-style="normal" style:text-underline-style="none" fo:font-weight="normal" officeooo:rsid="0261739f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9" style:family="text">
      <style:text-properties fo:color="#000000" fo:language="ru" fo:country="RU" fo:font-style="normal" style:text-underline-style="none" fo:font-weight="normal" officeooo:rsid="0295ba9b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0" style:family="text">
      <style:text-properties fo:color="#000000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1" style:family="text">
      <style:text-properties fo:color="#000000" fo:language="ru" fo:country="RU" fo:font-style="normal" style:text-underline-style="none" fo:font-weight="normal" officeooo:rsid="00f3fe6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2" style:family="text">
      <style:text-properties fo:color="#000000" fo:language="ru" fo:country="RU" fo:font-style="normal" style:text-underline-style="none" fo:font-weight="normal" officeooo:rsid="02266ad1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3" style:family="text">
      <style:text-properties fo:color="#000000" fo:language="ru" fo:country="RU" fo:font-style="normal" style:text-underline-style="none" fo:font-weight="normal" officeooo:rsid="022a8783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4" style:family="text">
      <style:text-properties fo:color="#000000" fo:language="ru" fo:country="RU" fo:font-style="normal" style:text-underline-style="none" fo:font-weight="normal" officeooo:rsid="02735f14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5" style:family="text">
      <style:text-properties fo:color="#000000" fo:language="ru" fo:country="RU" fo:font-style="normal" style:text-underline-style="none" fo:font-weight="normal" officeooo:rsid="0295ba9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06" style:family="text">
      <style:text-properties fo:color="#000000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07" style:family="text">
      <style:text-properties fo:color="#000000" fo:language="ru" fo:country="RU" fo:font-style="normal" style:text-underline-style="none" fo:font-weight="normal" officeooo:rsid="0045697b" fo:background-color="transparent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08" style:family="text">
      <style:text-properties fo:color="#000000" fo:language="ru" fo:country="RU" fo:font-style="normal" style:text-underline-style="none" fo:font-weight="normal" officeooo:rsid="025fa866" fo:background-color="transparent" loext:char-shading-value="0" style:language-asian="ru" style:country-asian="RU" style:font-style-asian="normal" style:font-weight-asian="normal" style:font-name-complex="Arial CYR1" style:language-complex="ar" style:country-complex="SA" style:font-style-complex="normal" style:font-weight-complex="normal"/>
    </style:style>
    <style:style style:name="T309" style:family="text">
      <style:text-properties fo:color="#000000" fo:language="ru" fo:country="RU" fo:font-style="normal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0" style:family="text">
      <style:text-properties fo:color="#000000" fo:language="ru" fo:country="RU" fo:font-style="normal" fo:font-weight="normal" officeooo:rsid="025c226e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1" style:family="text">
      <style:text-properties fo:color="#000000" fo:language="ru" fo:country="RU" fo:font-style="normal" fo:font-weight="normal" officeooo:rsid="02a60e8b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2" style:family="text">
      <style:text-properties fo:color="#000000" fo:language="ru" fo:country="RU" fo:font-style="normal" fo:font-weight="normal" officeooo:rsid="02ab5ea4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3" style:family="text">
      <style:text-properties fo:color="#000000" fo:language="ru" fo:country="RU" fo:font-style="normal" fo:font-weight="normal" officeooo:rsid="02b049a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4" style:family="text">
      <style:text-properties fo:color="#000000" fo:language="ru" fo:country="RU" fo:font-style="normal" fo:font-weight="normal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5" style:family="text">
      <style:text-properties fo:color="#000000" fo:language="ru" fo:country="RU" officeooo:rsid="00701695"/>
    </style:style>
    <style:style style:name="T316" style:family="text">
      <style:text-properties fo:color="#000000" fo:language="ru" fo:country="RU" officeooo:rsid="00dc7acf"/>
    </style:style>
    <style:style style:name="T317" style:family="text">
      <style:text-properties fo:color="#000000" fo:language="ru" fo:country="RU" officeooo:rsid="00ebc1a6"/>
    </style:style>
    <style:style style:name="T318" style:family="text">
      <style:text-properties fo:color="#000000" fo:language="ru" fo:country="RU" officeooo:rsid="012ff065"/>
    </style:style>
    <style:style style:name="T319" style:family="text">
      <style:text-properties fo:color="#000000" fo:language="ru" fo:country="RU" officeooo:rsid="002f507b"/>
    </style:style>
    <style:style style:name="T320" style:family="text">
      <style:text-properties fo:color="#000000" fo:language="ru" fo:country="RU" officeooo:rsid="0030ccbd"/>
    </style:style>
    <style:style style:name="T321" style:family="text">
      <style:text-properties fo:color="#000000" fo:language="ru" fo:country="RU" officeooo:rsid="00503813"/>
    </style:style>
    <style:style style:name="T322" style:family="text">
      <style:text-properties fo:color="#000000" fo:language="ru" fo:country="RU" officeooo:rsid="0166a5d8"/>
    </style:style>
    <style:style style:name="T323" style:family="text">
      <style:text-properties fo:color="#000000" fo:language="ru" fo:country="RU" officeooo:rsid="0167a3c1"/>
    </style:style>
    <style:style style:name="T324" style:family="text">
      <style:text-properties fo:color="#000000" fo:language="ru" fo:country="RU" officeooo:rsid="0269ca7c"/>
    </style:style>
    <style:style style:name="T325" style:family="text">
      <style:text-properties fo:color="#000000" fo:language="en" fo:country="US" fo:font-weight="normal" style:font-weight-asian="normal"/>
    </style:style>
    <style:style style:name="T326" style:family="text">
      <style:text-properties fo:color="#000000" fo:language="en" fo:country="US" fo:font-weight="normal" officeooo:rsid="0258361c" style:font-weight-asian="normal" style:font-name-complex="Arial CYR1"/>
    </style:style>
    <style:style style:name="T327" style:family="text">
      <style:text-properties fo:color="#000000" fo:language="en" fo:country="US" fo:font-weight="normal" officeooo:rsid="02b64e0e" style:font-weight-asian="normal" style:font-name-complex="Arial CYR1"/>
    </style:style>
    <style:style style:name="T328" style:family="text">
      <style:text-properties fo:color="#000000" fo:language="en" fo:country="US" fo:font-weight="normal" officeooo:rsid="020b8807" style:font-weight-asian="normal"/>
    </style:style>
    <style:style style:name="T329" style:family="text">
      <style:text-properties fo:color="#000000" fo:language="en" fo:country="US" fo:font-weight="normal" officeooo:rsid="020528c4" fo:background-color="transparent" loext:char-shading-value="0" style:font-weight-asian="normal" style:font-name-complex="Arial CYR1" style:font-weight-complex="normal"/>
    </style:style>
    <style:style style:name="T330" style:family="text">
      <style:text-properties fo:color="#000000" fo:language="en" fo:country="US" fo:font-weight="normal" officeooo:rsid="0258361c" fo:background-color="transparent" loext:char-shading-value="0" style:font-weight-asian="normal" style:font-name-complex="Arial CYR1" style:font-weight-complex="normal"/>
    </style:style>
    <style:style style:name="T331" style:family="text">
      <style:text-properties fo:color="#000000" fo:language="en" fo:country="US" officeooo:rsid="020b8807"/>
    </style:style>
    <style:style style:name="T332" style:family="text">
      <style:text-properties fo:color="#000000" style:font-name-complex="Times New Roman"/>
    </style:style>
    <style:style style:name="T333" style:family="text">
      <style:text-properties fo:color="#000000" officeooo:rsid="000bd279" style:font-name-complex="Times New Roman"/>
    </style:style>
    <style:style style:name="T334" style:family="text">
      <style:text-properties fo:color="#000000" officeooo:rsid="00f3fe68" style:font-name-complex="Times New Roman"/>
    </style:style>
    <style:style style:name="T335" style:family="text">
      <style:text-properties fo:color="#000000" officeooo:rsid="02266ad1" style:font-name-complex="Times New Roman"/>
    </style:style>
    <style:style style:name="T336" style:family="text">
      <style:text-properties fo:color="#000000" officeooo:rsid="02735f14" style:font-name-complex="Times New Roman"/>
    </style:style>
    <style:style style:name="T337" style:family="text">
      <style:text-properties fo:color="#000000" officeooo:rsid="0295ba9b" style:font-name-complex="Times New Roman"/>
    </style:style>
    <style:style style:name="T338" style:family="text">
      <style:text-properties fo:color="#000000" officeooo:rsid="004b036e"/>
    </style:style>
    <style:style style:name="T339" style:family="text">
      <style:text-properties fo:color="#000000" fo:background-color="#ffffff" loext:char-shading-value="0" style:font-name-complex="Times New Roman"/>
    </style:style>
    <style:style style:name="T340" style:family="text">
      <style:text-properties fo:color="#000000" officeooo:rsid="00c54804" fo:background-color="#ffffff" loext:char-shading-value="0" style:font-name-complex="Times New Roman"/>
    </style:style>
    <style:style style:name="T341" style:family="text">
      <style:text-properties fo:color="#000000" officeooo:rsid="0067f96a" fo:background-color="#ffffff" loext:char-shading-value="0" style:font-name-complex="Times New Roman"/>
    </style:style>
    <style:style style:name="T342" style:family="text">
      <style:text-properties fo:color="#000000" officeooo:rsid="01b4090e" fo:background-color="#ffffff" loext:char-shading-value="0" style:font-name-complex="Times New Roman"/>
    </style:style>
    <style:style style:name="T343" style:family="text">
      <style:text-properties fo:color="#000000" officeooo:rsid="00364a24" fo:background-color="#ffffff" loext:char-shading-value="0" style:font-name-complex="Times New Roman"/>
    </style:style>
    <style:style style:name="T344" style:family="text">
      <style:text-properties fo:color="#000000" officeooo:rsid="00379756" fo:background-color="#ffffff" loext:char-shading-value="0" style:font-name-complex="Times New Roman"/>
    </style:style>
    <style:style style:name="T345" style:family="text">
      <style:text-properties fo:color="#000000" officeooo:rsid="0243c81d" fo:background-color="#ffffff" loext:char-shading-value="0" style:font-name-complex="Times New Roman"/>
    </style:style>
    <style:style style:name="T346" style:family="text">
      <style:text-properties fo:color="#000000" officeooo:rsid="0270d3bd" fo:background-color="#ffffff" loext:char-shading-value="0" style:font-name-complex="Times New Roman"/>
    </style:style>
    <style:style style:name="T347" style:family="text">
      <style:text-properties fo:color="#000000" officeooo:rsid="002f507b"/>
    </style:style>
    <style:style style:name="T348" style:family="text">
      <style:text-properties fo:color="#000000" officeooo:rsid="00ebc1a6"/>
    </style:style>
    <style:style style:name="T349" style:family="text">
      <style:text-properties fo:color="#000000" officeooo:rsid="0166a5d8"/>
    </style:style>
    <style:style style:name="T350" style:family="text">
      <style:text-properties fo:color="#000000" officeooo:rsid="00dc7acf"/>
    </style:style>
    <style:style style:name="T351" style:family="text">
      <style:text-properties fo:color="#000000" officeooo:rsid="0167a3c1"/>
    </style:style>
    <style:style style:name="T352" style:family="text">
      <style:text-properties fo:color="#000000" officeooo:rsid="00503813"/>
    </style:style>
    <style:style style:name="T353" style:family="text">
      <style:text-properties fo:color="#000000" officeooo:rsid="0030ccbd"/>
    </style:style>
    <style:style style:name="T354" style:family="text">
      <style:text-properties fo:color="#000000" officeooo:rsid="024b78f0"/>
    </style:style>
    <style:style style:name="T355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356" style:family="text">
      <style:text-properties fo:color="#000000" fo:font-size="13.5pt" fo:language="ru" fo:country="RU" fo:font-weight="normal" officeooo:rsid="02b45513" style:font-size-asian="13.5pt" style:font-weight-asian="normal" style:font-size-complex="13.5pt"/>
    </style:style>
    <style:style style:name="T357" style:family="text">
      <style:text-properties fo:color="#000000" fo:font-size="13.5pt" fo:language="ru" fo:country="RU" fo:font-weight="normal" officeooo:rsid="02b9b15d" style:font-size-asian="13.5pt" style:font-weight-asian="normal" style:font-size-complex="13.5pt"/>
    </style:style>
    <style:style style:name="T358" style:family="text">
      <style:text-properties fo:color="#000000" fo:font-size="13.5pt" fo:language="ru" fo:country="RU" fo:font-weight="normal" officeooo:rsid="02b87ede" style:font-size-asian="13.5pt" style:font-weight-asian="normal" style:font-size-complex="13.5pt"/>
    </style:style>
    <style:style style:name="T359" style:family="text">
      <style:text-properties fo:color="#000000" fo:font-size="13.5pt" fo:language="ru" fo:country="RU" fo:font-style="normal" style:text-underline-style="none" fo:font-weight="normal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360" style:family="text">
      <style:text-properties style:text-line-through-style="none" style:text-line-through-type="none" fo:language="ru" fo:country="RU" style:text-underline-style="none"/>
    </style:style>
    <style:style style:name="T361" style:family="text">
      <style:text-properties style:text-line-through-style="none" style:text-line-through-type="none" fo:language="ru" fo:country="RU" style:text-underline-style="none" style:language-asian="zxx" style:country-asian="none" style:font-name-complex="Times New Roman"/>
    </style:style>
    <style:style style:name="T362" style:family="text">
      <style:text-properties style:text-line-through-style="none" style:text-line-through-type="none" style:text-underline-style="none" style:font-name-asian="Times New Roman"/>
    </style:style>
    <style:style style:name="T363" style:family="text">
      <style:text-properties style:text-line-through-style="none" style:text-line-through-type="none" style:text-underline-style="none" officeooo:rsid="01fff4c9" style:font-name-asian="Times New Roman"/>
    </style:style>
    <style:style style:name="T364" style:family="text">
      <style:text-properties style:text-line-through-style="none" style:text-line-through-type="none" style:text-underline-style="none" officeooo:rsid="00fc65dc" style:font-name-asian="Times New Roman"/>
    </style:style>
    <style:style style:name="T365" style:family="text">
      <style:text-properties style:text-line-through-style="none" style:text-line-through-type="none" style:text-underline-style="none" officeooo:rsid="0024f194" style:font-name-asian="Times New Roman"/>
    </style:style>
    <style:style style:name="T366" style:family="text">
      <style:text-properties style:text-line-through-style="none" style:text-line-through-type="none" style:text-underline-style="none" officeooo:rsid="0105dacb" style:font-name-asian="Times New Roman"/>
    </style:style>
    <style:style style:name="T367" style:family="text">
      <style:text-properties style:text-line-through-style="none" style:text-line-through-type="none" style:text-underline-style="none" officeooo:rsid="01fe1c32" style:font-name-asian="Times New Roman"/>
    </style:style>
    <style:style style:name="T368" style:family="text">
      <style:text-properties style:text-line-through-style="none" style:text-line-through-type="none" style:text-underline-style="none" officeooo:rsid="01feabb7" style:font-name-asian="Times New Roman"/>
    </style:style>
    <style:style style:name="T369" style:family="text">
      <style:text-properties style:text-line-through-style="none" style:text-line-through-type="none" style:text-underline-style="none" officeooo:rsid="01ff1040" style:font-name-asian="Times New Roman"/>
    </style:style>
    <style:style style:name="T370" style:family="text">
      <style:text-properties style:text-line-through-style="none" style:text-line-through-type="none" style:text-underline-style="none" style:font-name-asian="Times New Roman" style:language-asian="zxx" style:country-asian="none" style:font-name-complex="Times New Roman"/>
    </style:style>
    <style:style style:name="T37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372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3" style:family="text">
      <style:text-properties style:text-line-through-style="none" style:text-line-through-type="none" style:font-name="Times New Roman" fo:font-style="normal" style:text-underline-style="none" fo:font-weight="normal" officeooo:rsid="024b78f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4" style:family="text">
      <style:text-properties style:text-line-through-style="none" style:text-line-through-type="none" style:font-name="Times New Roman" fo:font-style="normal" style:text-underline-style="none" fo:font-weight="normal" officeooo:rsid="024a13d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5" style:family="text">
      <style:text-properties style:text-line-through-style="none" style:text-line-through-type="none" style:font-name="Times New Roman" fo:font-style="normal" style:text-underline-style="none" fo:font-weight="normal" officeooo:rsid="0269ca7c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6" style:family="text">
      <style:text-properties style:text-line-through-style="none" style:text-line-through-type="none" style:font-name="Times New Roman" fo:font-style="normal" style:text-underline-style="none" fo:font-weight="normal" officeooo:rsid="026544a8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7" style:family="text">
      <style:text-properties style:text-line-through-style="none" style:text-line-through-type="none" style:font-name="Times New Roman" fo:font-style="normal" style:text-underline-style="none" fo:font-weight="normal" officeooo:rsid="027083d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8" style:family="text">
      <style:text-properties style:text-line-through-style="none" style:text-line-through-type="none" style:font-name="Times New Roman" fo:font-style="normal" style:text-underline-style="none" fo:font-weight="normal" officeooo:rsid="02adba26" style:font-style-asian="normal" style:font-weight-asian="normal"/>
    </style:style>
    <style:style style:name="T379" style:family="text">
      <style:text-properties style:text-line-through-style="none" style:text-line-through-type="none" style:font-name="Times New Roman" fo:font-style="normal" style:text-underline-style="none" fo:font-weight="normal" officeooo:rsid="02b171d6" style:font-style-asian="normal" style:font-weight-asian="normal"/>
    </style:style>
    <style:style style:name="T380" style:family="text">
      <style:text-properties style:text-line-through-style="none" style:text-line-through-type="none" style:font-name="Times New Roman" fo:font-style="normal" style:text-underline-style="none" fo:font-weight="normal" officeooo:rsid="0258361c" style:font-style-asian="normal" style:font-weight-asian="normal"/>
    </style:style>
    <style:style style:name="T381" style:family="text">
      <style:text-properties style:text-line-through-style="none" style:text-line-through-type="none" style:font-name="Times New Roman" fo:font-style="normal" style:text-underline-style="none" fo:font-weight="normal" officeooo:rsid="025825f5" style:font-style-asian="normal" style:font-weight-asian="normal"/>
    </style:style>
    <style:style style:name="T382" style:family="text">
      <style:text-properties style:text-line-through-style="none" style:text-line-through-type="none" style:font-name="Times New Roman" fo:font-style="normal" style:text-underline-style="none" fo:font-weight="bold" officeooo:rsid="027083d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83" style:family="text">
      <style:text-properties style:text-line-through-style="none" style:text-line-through-type="none" style:font-name="Times New Roman" fo:font-style="normal" style:text-underline-style="none" fo:font-weight="bold" officeooo:rsid="024b78f0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84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385" style:family="text">
      <style:text-properties fo:color="#003399" style:text-line-through-style="none" style:text-line-through-type="none" style:text-underline-style="none"/>
    </style:style>
    <style:style style:name="T386" style:family="text">
      <style:text-properties fo:font-size="14pt" style:font-size-asian="14pt" style:font-name-complex="Times New Roman" style:font-size-complex="14pt"/>
    </style:style>
    <style:style style:name="T387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88" style:family="text">
      <style:text-properties style:font-name="Arial" fo:font-size="10pt" style:font-size-asian="10pt" style:font-name-complex="Arial"/>
    </style:style>
    <style:style style:name="T389" style:family="text">
      <style:text-properties fo:font-size="10pt" style:font-size-asian="10pt"/>
    </style:style>
    <style:style style:name="T390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39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92" style:family="text">
      <style:text-properties style:font-name="Times New Roman" fo:font-weight="bold" style:font-weight-asian="bold" style:font-name-complex="Times New Roman"/>
    </style:style>
    <style:style style:name="T393" style:family="text">
      <style:text-properties style:font-name="Times New Roman" fo:font-weight="bold" officeooo:rsid="00fd24ed" style:font-weight-asian="bold" style:font-name-complex="Times New Roman"/>
    </style:style>
    <style:style style:name="T394" style:family="text">
      <style:text-properties style:font-name="Times New Roman" fo:font-weight="bold" officeooo:rsid="01979eff" style:font-weight-asian="bold" style:font-name-complex="Times New Roman"/>
    </style:style>
    <style:style style:name="T395" style:family="text">
      <style:text-properties style:font-name="Times New Roman" fo:font-weight="bold" style:font-weight-asian="bold" style:font-name-complex="Times New Roman" style:font-weight-complex="bold"/>
    </style:style>
    <style:style style:name="T396" style:family="text">
      <style:text-properties style:font-name="Times New Roman" fo:font-weight="bold" officeooo:rsid="002b1922" style:font-weight-asian="bold" style:font-name-complex="Times New Roman" style:font-weight-complex="bold"/>
    </style:style>
    <style:style style:name="T397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398" style:family="text">
      <style:text-properties style:font-name="Times New Roman" fo:font-size="9pt" fo:language="en" fo:country="US" fo:font-weight="bold" officeooo:rsid="0017e14a" style:font-size-asian="9pt" style:font-weight-asian="bold" style:font-name-complex="Times New Roman" style:font-size-complex="9pt" style:font-weight-complex="bold"/>
    </style:style>
    <style:style style:name="T399" style:family="text">
      <style:text-properties style:font-name="Times New Roman" fo:font-size="9pt" fo:language="ru" fo:country="RU" fo:font-weight="bold" style:font-size-asian="9pt" style:font-weight-asian="bold" style:font-name-complex="Times New Roman" style:font-size-complex="9pt" style:font-weight-complex="bold"/>
    </style:style>
    <style:style style:name="T400" style:family="text">
      <style:text-properties style:font-name="Times New Roman" fo:font-size="9pt" style:font-size-asian="9pt" style:font-name-complex="Times New Roman" style:font-size-complex="9pt"/>
    </style:style>
    <style:style style:name="T40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02" style:family="text">
      <style:text-properties style:font-name="Times New Roman" fo:font-size="8pt" style:font-size-asian="8pt" style:font-name-complex="Times New Roman" style:font-size-complex="8pt"/>
    </style:style>
    <style:style style:name="T40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04" style:family="text">
      <style:text-properties style:font-name="Times New Roman" style:font-name-complex="Times New Roman"/>
    </style:style>
    <style:style style:name="T405" style:family="text">
      <style:text-properties style:font-name="Times New Roman" fo:font-size="9.5pt" style:font-size-asian="9.5pt" style:font-name-complex="Times New Roman" style:font-size-complex="9.5pt"/>
    </style:style>
    <style:style style:name="T406" style:family="text">
      <style:text-properties style:font-name="Times New Roman" fo:font-size="9.5pt" fo:language="ru" fo:country="RU" style:font-size-asian="9.5pt" style:font-name-complex="Times New Roman" style:font-size-complex="9.5pt"/>
    </style:style>
    <style:style style:name="T407" style:family="text">
      <style:text-properties style:font-name="Times New Roman" fo:font-size="9.5pt" fo:language="ru" fo:country="RU" officeooo:rsid="0240923a" fo:background-color="transparent" loext:char-shading-value="0" style:font-size-asian="9.5pt" style:font-name-complex="Times New Roman" style:font-size-complex="9.5pt"/>
    </style:style>
    <style:style style:name="T408" style:family="text">
      <style:text-properties style:font-name="Times New Roman" fo:font-size="9.5pt" fo:background-color="transparent" loext:char-shading-value="0" style:font-size-asian="9.5pt" style:font-name-complex="Times New Roman" style:font-size-complex="9.5pt"/>
    </style:style>
    <style:style style:name="T409" style:family="text">
      <style:text-properties style:font-name="Times New Roman" style:font-name-asian="Times New Roman" style:font-name-complex="Times New Roman"/>
    </style:style>
    <style:style style:name="T410" style:family="text">
      <style:text-properties style:font-name="Times New Roman" officeooo:rsid="00223731" fo:background-color="transparent" loext:char-shading-value="0"/>
    </style:style>
    <style:style style:name="T411" style:family="text">
      <style:text-properties style:font-name="Times New Roman" officeooo:rsid="016152a9" fo:background-color="transparent" loext:char-shading-value="0"/>
    </style:style>
    <style:style style:name="T412" style:family="text">
      <style:text-properties style:font-name="Times New Roman" officeooo:rsid="0018ed2d" fo:background-color="transparent" loext:char-shading-value="0"/>
    </style:style>
    <style:style style:name="T413" style:family="text">
      <style:text-properties style:font-name="Times New Roman" officeooo:rsid="0019cdb5" fo:background-color="transparent" loext:char-shading-value="0"/>
    </style:style>
    <style:style style:name="T414" style:family="text">
      <style:text-properties style:font-name="Times New Roman" officeooo:rsid="020c674f" fo:background-color="transparent" loext:char-shading-value="0"/>
    </style:style>
    <style:style style:name="T415" style:family="text">
      <style:text-properties style:font-name="Times New Roman" fo:language="en" fo:country="US" officeooo:rsid="0017e14a" style:font-name-complex="Times New Roman"/>
    </style:style>
    <style:style style:name="T416" style:family="text">
      <style:text-properties style:font-name="Times New Roman" fo:language="en" fo:country="US" officeooo:rsid="029e4093" style:font-name-complex="Times New Roman"/>
    </style:style>
    <style:style style:name="T417" style:family="text">
      <style:text-properties style:font-name="Times New Roman" fo:font-style="normal" officeooo:rsid="02a2712d" fo:background-color="transparent" loext:char-shading-value="0" style:language-asian="ru" style:country-asian="RU" style:font-style-asian="normal" style:font-name-complex="Times New Roman" style:language-complex="ar" style:country-complex="SA" style:font-style-complex="normal" style:font-weight-complex="normal"/>
    </style:style>
    <style:style style:name="T418" style:family="text">
      <style:text-properties style:font-name="Times New Roman" fo:font-size="13.5pt" style:font-size-asian="13.5pt" style:font-name-complex="Times New Roman" style:font-size-complex="13.5pt"/>
    </style:style>
    <style:style style:name="T419" style:family="text">
      <style:text-properties style:font-name="Times New Roman" fo:font-size="13.5pt" officeooo:rsid="000515f3" style:font-size-asian="13.5pt" style:font-name-complex="Times New Roman" style:font-size-complex="13.5pt"/>
    </style:style>
    <style:style style:name="T420" style:family="text">
      <style:text-properties fo:font-size="9pt" style:font-size-asian="9pt" style:font-size-complex="9pt"/>
    </style:style>
    <style:style style:name="T421" style:family="text">
      <style:text-properties fo:font-size="9pt" officeooo:rsid="027083de" style:font-size-asian="9pt" style:font-size-complex="9pt"/>
    </style:style>
    <style:style style:name="T422" style:family="text">
      <style:text-properties fo:font-size="9pt" fo:language="en" fo:country="US" style:font-size-asian="9pt" style:font-size-complex="9pt"/>
    </style:style>
    <style:style style:name="T423" style:family="text">
      <style:text-properties fo:font-size="8pt" officeooo:rsid="001842a2" style:font-size-asian="8pt" style:font-size-complex="8pt"/>
    </style:style>
    <style:style style:name="T424" style:family="text">
      <style:text-properties fo:font-size="8pt" officeooo:rsid="023b2c0f" style:font-size-asian="8pt" style:font-size-complex="8pt"/>
    </style:style>
    <style:style style:name="T425" style:family="text">
      <style:text-properties fo:font-size="9.5pt" style:font-size-asian="9.5pt" style:font-name-complex="Times New Roman" style:font-size-complex="9.5pt"/>
    </style:style>
    <style:style style:name="T426" style:family="text">
      <style:text-properties fo:font-variant="normal" fo:text-transform="none" fo:color="#000000" style:font-name="Times New Roman" fo:font-size="9pt" fo:language="ru" fo:country="RU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27" style:family="text">
      <style:text-properties fo:language="ru" fo:country="RU"/>
    </style:style>
    <style:style style:name="T428" style:family="text">
      <style:text-properties fo:language="ru" fo:country="RU" fo:font-weight="normal" officeooo:rsid="0037d930" fo:background-color="transparent" loext:char-shading-value="0" style:font-weight-asian="normal"/>
    </style:style>
    <style:style style:name="T429" style:family="text">
      <style:text-properties fo:language="ru" fo:country="RU" fo:font-weight="normal" officeooo:rsid="00382fa7" fo:background-color="transparent" loext:char-shading-value="0" style:font-weight-asian="normal"/>
    </style:style>
    <style:style style:name="T430" style:family="text">
      <style:text-properties fo:language="ru" fo:country="RU" fo:font-weight="normal" officeooo:rsid="00364a24" fo:background-color="transparent" loext:char-shading-value="0" style:font-weight-asian="normal"/>
    </style:style>
    <style:style style:name="T431" style:family="text">
      <style:text-properties fo:language="ru" fo:country="RU" fo:font-weight="normal" officeooo:rsid="00e65464" fo:background-color="transparent" loext:char-shading-value="0" style:font-weight-asian="normal"/>
    </style:style>
    <style:style style:name="T432" style:family="text">
      <style:text-properties fo:language="ru" fo:country="RU" fo:font-weight="normal" officeooo:rsid="02266ad1" fo:background-color="transparent" loext:char-shading-value="0" style:font-weight-asian="normal"/>
    </style:style>
    <style:style style:name="T433" style:family="text">
      <style:text-properties fo:language="ru" fo:country="RU" fo:font-weight="normal" officeooo:rsid="0272ffb7" fo:background-color="transparent" loext:char-shading-value="0" style:font-weight-asian="normal"/>
    </style:style>
    <style:style style:name="T434" style:family="text">
      <style:text-properties fo:language="ru" fo:country="RU" fo:font-weight="normal" officeooo:rsid="02735f14" fo:background-color="transparent" loext:char-shading-value="0" style:font-weight-asian="normal"/>
    </style:style>
    <style:style style:name="T435" style:family="text">
      <style:text-properties fo:language="ru" fo:country="RU" fo:font-weight="normal" officeooo:rsid="0295ba9b" fo:background-color="transparent" loext:char-shading-value="0" style:font-weight-asian="normal"/>
    </style:style>
    <style:style style:name="T436" style:family="text">
      <style:text-properties fo:language="ru" fo:country="RU" style:text-underline-style="none" style:language-asian="zxx" style:country-asian="none" style:font-name-complex="Times New Roman"/>
    </style:style>
    <style:style style:name="T437" style:family="text">
      <style:text-properties fo:language="ru" fo:country="RU" style:text-underline-style="none" officeooo:rsid="001f34f1" style:language-asian="zxx" style:country-asian="none" style:font-name-complex="Times New Roman"/>
    </style:style>
    <style:style style:name="T438" style:family="text">
      <style:text-properties fo:language="ru" fo:country="RU" style:text-underline-style="none" officeooo:rsid="00400f3d" style:language-asian="zxx" style:country-asian="none" style:font-name-complex="Times New Roman"/>
    </style:style>
    <style:style style:name="T439" style:family="text">
      <style:text-properties fo:language="ru" fo:country="RU" style:text-underline-style="none" officeooo:rsid="00fc65dc" style:language-asian="zxx" style:country-asian="none" style:font-name-complex="Times New Roman"/>
    </style:style>
    <style:style style:name="T440" style:family="text">
      <style:text-properties fo:language="ru" fo:country="RU" style:text-underline-style="none" fo:font-weight="normal" style:language-asian="zxx" style:country-asian="none" style:font-weight-asian="normal" style:font-name-complex="Times New Roman" style:font-weight-complex="normal"/>
    </style:style>
    <style:style style:name="T441" style:family="text">
      <style:text-properties fo:language="ru" fo:country="RU" style:text-underline-style="none" fo:font-weight="bold" style:language-asian="zxx" style:country-asian="none" style:font-weight-asian="bold" style:font-name-complex="Times New Roman" style:font-weight-complex="bold"/>
    </style:style>
    <style:style style:name="T442" style:family="text">
      <style:text-properties fo:language="ru" fo:country="RU" style:text-underline-style="none" style:font-name-asian="Times New Roman" style:font-name-complex="Times New Roman"/>
    </style:style>
    <style:style style:name="T443" style:family="text">
      <style:text-properties fo:language="ru" fo:country="RU" style:text-underline-style="none" officeooo:rsid="001f34f1" style:font-name-asian="Times New Roman" style:font-name-complex="Times New Roman"/>
    </style:style>
    <style:style style:name="T444" style:family="text">
      <style:text-properties fo:language="ru" fo:country="RU" style:text-underline-style="none" officeooo:rsid="0043c15c" style:font-name-asian="Times New Roman" style:font-name-complex="Times New Roman"/>
    </style:style>
    <style:style style:name="T445" style:family="text">
      <style:text-properties fo:language="ru" fo:country="RU" fo:background-color="transparent" loext:char-shading-value="0"/>
    </style:style>
    <style:style style:name="T446" style:family="text">
      <style:text-properties fo:language="ru" fo:country="RU" officeooo:rsid="005c90b4" fo:background-color="transparent" loext:char-shading-value="0"/>
    </style:style>
    <style:style style:name="T447" style:family="text">
      <style:text-properties fo:language="ru" fo:country="RU" officeooo:rsid="00f221f7" fo:background-color="transparent" loext:char-shading-value="0"/>
    </style:style>
    <style:style style:name="T448" style:family="text">
      <style:text-properties fo:language="ru" fo:country="RU" officeooo:rsid="0221ae4b"/>
    </style:style>
    <style:style style:name="T449" style:family="text">
      <style:text-properties fo:language="ru" fo:country="RU" officeooo:rsid="02b9b15d"/>
    </style:style>
    <style:style style:name="T450" style:family="text">
      <style:text-properties fo:language="ru" fo:country="RU" officeooo:rsid="02bb3804"/>
    </style:style>
    <style:style style:name="T451" style:family="text">
      <style:text-properties fo:language="ru" fo:country="RU" officeooo:rsid="02bcf97e"/>
    </style:style>
    <style:style style:name="T452" style:family="text">
      <style:text-properties style:text-underline-style="none" fo:font-weight="normal" officeooo:rsid="020f78d2" fo:background-color="transparent" loext:char-shading-value="0" style:font-weight-asian="normal" style:font-weight-complex="normal"/>
    </style:style>
    <style:style style:name="T453" style:family="text">
      <style:text-properties style:text-underline-style="none" fo:font-weight="normal" fo:background-color="transparent" loext:char-shading-value="0" style:font-weight-asian="normal" style:font-name-complex="Arial CYR1" style:font-weight-complex="normal"/>
    </style:style>
    <style:style style:name="T454" style:family="text">
      <style:text-properties style:text-underline-style="none" fo:font-weight="normal" officeooo:rsid="020f78d2" fo:background-color="transparent" loext:char-shading-value="0" style:font-weight-asian="normal" style:font-name-complex="Arial CYR1" style:font-weight-complex="normal"/>
    </style:style>
    <style:style style:name="T455" style:family="text">
      <style:text-properties style:text-underline-style="none" fo:font-weight="normal" officeooo:rsid="00ffe80e" fo:background-color="transparent" loext:char-shading-value="0" style:font-weight-asian="normal" style:font-name-complex="Arial CYR1" style:font-weight-complex="normal"/>
    </style:style>
    <style:style style:name="T456" style:family="text">
      <style:text-properties style:text-underline-style="none" fo:font-weight="normal" officeooo:rsid="01006d97" fo:background-color="transparent" loext:char-shading-value="0" style:font-weight-asian="normal" style:font-name-complex="Arial CYR1" style:font-weight-complex="normal"/>
    </style:style>
    <style:style style:name="T457" style:family="text">
      <style:text-properties style:text-underline-style="none" fo:font-weight="normal" officeooo:rsid="020b73c7" fo:background-color="transparent" loext:char-shading-value="0" style:font-weight-asian="normal" style:font-name-complex="Arial CYR1" style:font-weight-complex="normal"/>
    </style:style>
    <style:style style:name="T458" style:family="text">
      <style:text-properties officeooo:rsid="022a8783" fo:background-color="transparent" loext:char-shading-value="0"/>
    </style:style>
    <style:style style:name="T459" style:family="text">
      <style:text-properties officeooo:rsid="0272ffb7" fo:background-color="transparent" loext:char-shading-value="0"/>
    </style:style>
    <style:style style:name="T460" style:family="text">
      <style:text-properties officeooo:rsid="0295ba9b" fo:background-color="transparent" loext:char-shading-value="0"/>
    </style:style>
    <style:style style:name="T461" style:family="text">
      <style:text-properties officeooo:rsid="00c7f605"/>
    </style:style>
    <style:style style:name="T462" style:family="text">
      <style:text-properties style:font-name-complex="Arial CYR1"/>
    </style:style>
    <style:style style:name="T463" style:family="text">
      <style:text-properties officeooo:rsid="00de7263" style:font-name-complex="Arial CYR1"/>
    </style:style>
    <style:style style:name="T464" style:family="text">
      <style:text-properties officeooo:rsid="00ffe80e" style:font-name-complex="Arial CYR1"/>
    </style:style>
    <style:style style:name="T465" style:family="text">
      <style:text-properties officeooo:rsid="01006d97" style:font-name-complex="Arial CYR1"/>
    </style:style>
    <style:style style:name="T466" style:family="text">
      <style:text-properties officeooo:rsid="02a60e8b" style:font-name-complex="Arial CYR1"/>
    </style:style>
    <style:style style:name="T467" style:family="text">
      <style:text-properties officeooo:rsid="002963f6"/>
    </style:style>
    <style:style style:name="T468" style:family="text">
      <style:text-properties officeooo:rsid="00411f2c"/>
    </style:style>
    <style:style style:name="T469" style:family="text">
      <style:text-properties officeooo:rsid="0046a081"/>
    </style:style>
    <style:style style:name="T470" style:family="text">
      <style:text-properties officeooo:rsid="0042cd66"/>
    </style:style>
    <style:style style:name="T471" style:family="text">
      <style:text-properties officeooo:rsid="00532c50"/>
    </style:style>
    <style:style style:name="T472" style:family="text">
      <style:text-properties officeooo:rsid="0059e9a3"/>
    </style:style>
    <style:style style:name="T473" style:family="text">
      <style:text-properties officeooo:rsid="00701695"/>
    </style:style>
    <style:style style:name="T474" style:family="text">
      <style:text-properties fo:language="en" fo:country="US"/>
    </style:style>
    <style:style style:name="T475" style:family="text">
      <style:text-properties officeooo:rsid="00d949e4"/>
    </style:style>
    <style:style style:name="T476" style:family="text">
      <style:text-properties officeooo:rsid="00e144d5"/>
    </style:style>
    <style:style style:name="T477" style:family="text">
      <style:text-properties officeooo:rsid="00fada27"/>
    </style:style>
    <style:style style:name="T478" style:family="text">
      <style:text-properties officeooo:rsid="00ffe80e"/>
    </style:style>
    <style:style style:name="T479" style:family="text">
      <style:text-properties officeooo:rsid="01006d97"/>
    </style:style>
    <style:style style:name="T480" style:family="text">
      <style:text-properties officeooo:rsid="01927acf"/>
    </style:style>
    <style:style style:name="T481" style:family="text">
      <style:text-properties officeooo:rsid="001842a2"/>
    </style:style>
    <style:style style:name="T482" style:family="text">
      <style:text-properties officeooo:rsid="0017f9cd"/>
    </style:style>
    <style:style style:name="T483" style:family="text">
      <style:text-properties officeooo:rsid="01a961c1"/>
    </style:style>
    <style:style style:name="T484" style:family="text">
      <style:text-properties officeooo:rsid="01b43291"/>
    </style:style>
    <style:style style:name="T485" style:family="text">
      <style:text-properties officeooo:rsid="020657f5"/>
    </style:style>
    <style:style style:name="T486" style:family="text">
      <style:text-properties officeooo:rsid="0206e0c2"/>
    </style:style>
    <style:style style:name="T487" style:family="text">
      <style:text-properties officeooo:rsid="020a216c"/>
    </style:style>
    <style:style style:name="T488" style:family="text">
      <style:text-properties officeooo:rsid="020b73c7"/>
    </style:style>
    <style:style style:name="T489" style:family="text">
      <style:text-properties officeooo:rsid="020c674f"/>
    </style:style>
    <style:style style:name="T490" style:family="text">
      <style:text-properties officeooo:rsid="0210ecd6"/>
    </style:style>
    <style:style style:name="T491" style:family="text">
      <style:text-properties officeooo:rsid="0211ff9b"/>
    </style:style>
    <style:style style:name="T492" style:family="text">
      <style:text-properties officeooo:rsid="0217bda5"/>
    </style:style>
    <style:style style:name="T493" style:family="text">
      <style:text-properties officeooo:rsid="021999d6"/>
    </style:style>
    <style:style style:name="T494" style:family="text">
      <style:text-properties officeooo:rsid="021d7b39"/>
    </style:style>
    <style:style style:name="T495" style:family="text">
      <style:text-properties officeooo:rsid="02236309"/>
    </style:style>
    <style:style style:name="T496" style:family="text">
      <style:text-properties officeooo:rsid="0223d212"/>
    </style:style>
    <style:style style:name="T497" style:family="text">
      <style:text-properties officeooo:rsid="0224fb66"/>
    </style:style>
    <style:style style:name="T498" style:family="text">
      <style:text-properties officeooo:rsid="022f4d17"/>
    </style:style>
    <style:style style:name="T499" style:family="text">
      <style:text-properties officeooo:rsid="02311baa"/>
    </style:style>
    <style:style style:name="T500" style:family="text">
      <style:text-properties fo:font-weight="normal" officeooo:rsid="01ec8cd7" style:font-weight-asian="normal" style:font-name-complex="Arial CYR1" style:font-weight-complex="normal"/>
    </style:style>
    <style:style style:name="T501" style:family="text">
      <style:text-properties fo:font-weight="normal" officeooo:rsid="020f78d2" style:font-weight-asian="normal" style:font-name-complex="Arial CYR1" style:font-weight-complex="normal"/>
    </style:style>
    <style:style style:name="T502" style:family="text">
      <style:text-properties fo:font-weight="normal" officeooo:rsid="005d3ed6" style:font-weight-asian="normal" style:font-name-complex="Arial CYR1" style:font-weight-complex="normal"/>
    </style:style>
    <style:style style:name="T503" style:family="text">
      <style:text-properties fo:font-weight="normal" officeooo:rsid="005f2e2f" style:font-weight-asian="normal" style:font-name-complex="Arial CYR1" style:font-weight-complex="normal"/>
    </style:style>
    <style:style style:name="T504" style:family="text">
      <style:text-properties fo:font-weight="normal" officeooo:rsid="005f6fe1" style:font-weight-asian="normal" style:font-name-complex="Arial CYR1" style:font-weight-complex="normal"/>
    </style:style>
    <style:style style:name="T505" style:family="text">
      <style:text-properties fo:font-weight="normal" officeooo:rsid="01ec9723" style:font-weight-asian="normal" style:font-name-complex="Arial CYR1" style:font-weight-complex="normal"/>
    </style:style>
    <style:style style:name="T506" style:family="text">
      <style:text-properties fo:font-weight="normal" officeooo:rsid="01ee595c" style:font-weight-asian="normal" style:font-name-complex="Arial CYR1" style:font-weight-complex="normal"/>
    </style:style>
    <style:style style:name="T507" style:family="text">
      <style:text-properties officeooo:rsid="023a6c29"/>
    </style:style>
    <style:style style:name="T508" style:family="text">
      <style:text-properties officeooo:rsid="023b2c0f"/>
    </style:style>
    <style:style style:name="T509" style:family="text">
      <style:text-properties officeooo:rsid="023e82f8"/>
    </style:style>
    <style:style style:name="T510" style:family="text">
      <style:text-properties officeooo:rsid="023faedd"/>
    </style:style>
    <style:style style:name="T511" style:family="text">
      <style:text-properties officeooo:rsid="0240923a"/>
    </style:style>
    <style:style style:name="T512" style:family="text">
      <style:text-properties officeooo:rsid="02425820"/>
    </style:style>
    <style:style style:name="T513" style:family="text">
      <style:text-properties officeooo:rsid="0243c81d"/>
    </style:style>
    <style:style style:name="T514" style:family="text">
      <style:text-properties officeooo:rsid="0245b53b"/>
    </style:style>
    <style:style style:name="T515" style:family="text">
      <style:text-properties officeooo:rsid="02464c0e"/>
    </style:style>
    <style:style style:name="T516" style:family="text">
      <style:text-properties officeooo:rsid="0223d212" style:font-name-complex="Times New Roman"/>
    </style:style>
    <style:style style:name="T517" style:family="text">
      <style:text-properties officeooo:rsid="000515f3" style:font-name-complex="Times New Roman"/>
    </style:style>
    <style:style style:name="T518" style:family="text">
      <style:text-properties officeooo:rsid="0295ba9b" style:font-name-complex="Times New Roman"/>
    </style:style>
    <style:style style:name="T519" style:family="text">
      <style:text-properties officeooo:rsid="0261739f"/>
    </style:style>
    <style:style style:name="T520" style:family="text">
      <style:text-properties officeooo:rsid="0269ca7c"/>
    </style:style>
    <style:style style:name="T521" style:family="text">
      <style:text-properties officeooo:rsid="026f8ce1"/>
    </style:style>
    <style:style style:name="T522" style:family="text">
      <style:text-properties officeooo:rsid="02706368"/>
    </style:style>
    <style:style style:name="T523" style:family="text">
      <style:text-properties fo:font-weight="bold" style:font-weight-asian="bold" style:font-weight-complex="bold"/>
    </style:style>
    <style:style style:name="T524" style:family="text">
      <style:text-properties fo:font-weight="bold" officeooo:rsid="0017f9cd" style:font-weight-asian="bold" style:font-weight-complex="bold"/>
    </style:style>
    <style:style style:name="T525" style:family="text">
      <style:text-properties officeooo:rsid="0270d3bd"/>
    </style:style>
    <style:style style:name="T526" style:family="text">
      <style:text-properties officeooo:rsid="0272781e"/>
    </style:style>
    <style:style style:name="T527" style:family="text">
      <style:text-properties officeooo:rsid="0272ffb7"/>
    </style:style>
    <style:style style:name="T528" style:family="text">
      <style:text-properties officeooo:rsid="02735f14"/>
    </style:style>
    <style:style style:name="T529" style:family="text">
      <style:text-properties officeooo:rsid="027a0090"/>
    </style:style>
    <style:style style:name="T530" style:family="text">
      <style:text-properties officeooo:rsid="027bfd5c"/>
    </style:style>
    <style:style style:name="T531" style:family="text">
      <style:text-properties officeooo:rsid="027ec741"/>
    </style:style>
    <style:style style:name="T532" style:family="text">
      <style:text-properties officeooo:rsid="0281de7c"/>
    </style:style>
    <style:style style:name="T533" style:family="text">
      <style:text-properties officeooo:rsid="0289392a"/>
    </style:style>
    <style:style style:name="T534" style:family="text">
      <style:text-properties officeooo:rsid="0295ba9b"/>
    </style:style>
    <style:style style:name="T535" style:family="text">
      <style:text-properties officeooo:rsid="02a2712d"/>
    </style:style>
    <style:style style:name="T536" style:family="text">
      <style:text-properties officeooo:rsid="02a5c3b0"/>
    </style:style>
    <style:style style:name="T537" style:family="text">
      <style:text-properties officeooo:rsid="02a77bb7"/>
    </style:style>
    <style:style style:name="T538" style:family="text">
      <style:text-properties officeooo:rsid="02a8ea71"/>
    </style:style>
    <style:style style:name="T539" style:family="text">
      <style:text-properties officeooo:rsid="02ac323a"/>
    </style:style>
    <style:style style:name="T540" style:family="text">
      <style:text-properties officeooo:rsid="02b32244"/>
    </style:style>
    <style:style style:name="T541" style:family="text">
      <style:text-properties officeooo:rsid="02ba1cc1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2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2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2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2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2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2"/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><draw:frame draw:style-name="fr1" draw:name="Врезка1" text:anchor-type="char" svg:x="0.42cm" svg:y="22.86cm" svg:width="0.041cm" svg:height="0.041cm" draw:z-index="1"><draw:text-box><text:p text:style-name="P74">Пеня = Сумма x Ставка : 300 xДни</text:p><text:p text:style-name="P48"><text:span text:style-name="T2"><text:line-break/><text:line-break/>Больше информации: </text:span><text:a xlink:type="simple" xlink:href="http://moyafirma.com/kak-proizvesti-raschet-stavki-refinansirovaniya-pravil-no-595.html#ixzz3L0ChYiBo" text:style-name="Internet_20_link" text:visited-style-name="Visited_20_Internet_20_Link"><text:span text:style-name="Internet_20_link"><text:span text:style-name="T385">http://moyafirma.com/kak-proizvesti-raschet-stavki-refinansirovaniya-pravil-no-595.html#ixzz3L0ChYiBo</text:span></text:span></text:a></text:p></draw:text-box></draw:frame><draw:frame draw:style-name="fr2" draw:name="Изображение1" text:anchor-type="as-char" svg:width="1.676cm" svg:height="1.972cm" draw:z-index="0"><draw:image xlink:href="Pictures/2000061B0000068C000007B46B4E81C34970DD4E.wmf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6"/>
            <text:p text:style-name="P75">АДМИНИСТРАЦИЯ ГОРОДА ЮЖНО-САХАЛИНСКА</text:p>
            <text:p text:style-name="P50">ПОСТАНОВЛЕНИЕ</text:p>
            <text:p text:style-name="P47"><text:span text:style-name="T388">от</text:span><text:span text:style-name="T389"> </text:span><text:span text:style-name="T386"><text:s/>_______</text:span><text:span text:style-name="T388">№</text:span><text:span text:style-name="T389"> </text:span><text:span text:style-name="T387">     <text:tab/></text:span></text:p>
            <text:p text:style-name="P194"><text:span text:style-name="T286">Об утверждении Порядка </text:span><text:span text:style-name="T47">п</text:span><text:span text:style-name="T286">редоставления субсидии</text:span><text:span text:style-name="T288"> </text:span><text:span text:style-name="T287">субъектам малого</text:span><text:span text:style-name="T289"> и среднего</text:span><text:span text:style-name="T287"> предпринимательства </text:span><text:span text:style-name="T288">городского округа «Город Южно-Сахалинск» на возмещение части затрат <text:s/></text:span><text:span text:style-name="T290">на осуществление </text:span><text:span text:style-name="T291">деятельности </text:span><text:span text:style-name="T292">социального предпринимательства</text:span></text:p>
            <text:p text:style-name="P182"><text:span text:style-name="T436">В соответствии со </text:span><text:span text:style-name="T438">ст. 78 Бюджетного кодекса Российской Федерации, <text:s text:c="2"/></text:span><text:span text:style-name="T436">ст</text:span><text:span text:style-name="T437">.</text:span><text:span text:style-name="T436"> 16 Федерального закона от 06.10.2003 № 131-ФЗ «Об общих принципах организации местного самоуправления в Российской Федерации», ст</text:span><text:span text:style-name="T437">.</text:span><text:span text:style-name="T436"> 37 Устава городского округа «Город Южно-Сахалинск», постановлением администрации города </text:span><text:span text:style-name="T439">Южно-Сахалинска</text:span><text:span text:style-name="T436"> </text:span><text:span text:style-name="T440">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</text:span><text:span text:style-name="T436"> администрация города Южно-Сахалинска </text:span><text:span text:style-name="T441">постановляет</text:span><text:span text:style-name="T436">:</text:span></text:p>
            <text:p text:style-name="P183"><text:span text:style-name="T436">1. У</text:span><text:span text:style-name="T360">твердить </text:span><text:span text:style-name="T47">Поряд</text:span><text:span text:style-name="T54">ок</text:span><text:span text:style-name="T47"> предоставления субсидии</text:span><text:span text:style-name="T48"> </text:span><text:span text:style-name="T49">субъектам малого</text:span><text:span text:style-name="T50"> и среднего</text:span><text:span text:style-name="T49"> предпринимательства </text:span><text:span text:style-name="T48">городского округа «Город Южно-Сахалинск» на возмещение части затрат <text:s/></text:span><text:span text:style-name="T51">на осуществление </text:span><text:span text:style-name="T52">деятельности </text:span><text:span text:style-name="T53">социального предпринимательства</text:span><text:span text:style-name="T361"> (прилагается).</text:span></text:p>
            <text:p text:style-name="P181">2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<text:p text:style-name="P179">3. Контроль исполнения постановления администрации города возложить на курирующего вице-мэра города.</text:p>
            <text:p text:style-name="P110"><text:span text:style-name="T442">Мэр города <text:s text:c="96"/></text:span><text:span text:style-name="T444">С</text:span><text:span text:style-name="T442">.А.Надсади</text:span><text:span text:style-name="T443">н</text:span></text:p>
          </table:table-cell>
        </table:table-row>
      </table:table>
      <text:p text:style-name="P125"/>
      <text:p text:style-name="P128"/>
      <text:p text:style-name="P128"/>
      <text:p text:style-name="P128"/>
      <text:p text:style-name="P128"/>
      <text:p text:style-name="P129"><text:soft-page-break/>УТВЕРЖДЕН</text:p>
      <text:p text:style-name="P126">постановлением администрации</text:p>
      <text:p text:style-name="P126">города Южно-Сахалинска</text:p>
      <text:p text:style-name="P127">от__________№____________</text:p>
      <text:p text:style-name="P52"/>
      <text:p text:style-name="P52"/>
      <text:p text:style-name="P184"><text:span text:style-name="T362">Поряд</text:span><text:span text:style-name="T363">ок</text:span><text:span text:style-name="T362"> предоставления субсидии</text:span><text:span text:style-name="T364"> </text:span><text:span text:style-name="T365">субъектам малого</text:span><text:span text:style-name="T366"> и среднего</text:span><text:span text:style-name="T365"> предпринимательства </text:span><text:span text:style-name="T364">городского округа «Город Южно-Сахалинск» на возмещение части затрат <text:s/></text:span><text:span text:style-name="T367">на осуществление </text:span><text:span text:style-name="T368">деятельности </text:span><text:span text:style-name="T369">социального предпринимательства</text:span><text:span text:style-name="T370"> </text:span></text:p>
      <text:p text:style-name="P180"/>
      <text:p text:style-name="P29"><text:span text:style-name="T325">I</text:span><text:span text:style-name="T223">. Общие положения</text:span></text:p>
      <text:p text:style-name="P190"/>
      <text:p text:style-name="P119"><text:span text:style-name="T239">1.1. </text:span><text:span text:style-name="T55">Поряд</text:span><text:span text:style-name="T59">ок</text:span><text:span text:style-name="T55"> предоставления субсидии</text:span><text:span text:style-name="T60"> </text:span><text:span text:style-name="T61">субъектам малого</text:span><text:span text:style-name="T62"> и среднего</text:span><text:span text:style-name="T61"> предпринимательства </text:span><text:span text:style-name="T60">городского округа «Город Южно-Сахалинск» на возмещение части затрат <text:s/></text:span><text:span text:style-name="T56">на осуществление </text:span><text:span text:style-name="T57">деятельности </text:span><text:span text:style-name="T58">социального предпринимательства</text:span><text:span text:style-name="T63"> <text:s/></text:span><text:span text:style-name="T64">(далее - Порядок)</text:span><text:span text:style-name="T239"> разработан в целях реализации муниципальной программы </text:span><text:span text:style-name="T243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</text:span><text:span text:style-name="T247">4</text:span><text:span text:style-name="T243"> № 1411-па (далее — Программа)</text:span><text:span text:style-name="T239">, и определяет <text:s/></text:span><text:span text:style-name="T240">общие положения, </text:span><text:span text:style-name="T239"><text:s/>условия и порядок </text:span><text:span text:style-name="T41">предоставления субсидии, </text:span><text:span text:style-name="T44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15"><text:span text:style-name="T239">1.</text:span><text:span text:style-name="T241">2</text:span><text:span text:style-name="T239">. </text:span><text:span text:style-name="T204">Для целей <text:s/>Порядка используются следующие основные определения:</text:span></text:p>
      <text:p text:style-name="P120"><text:span text:style-name="T204">1.</text:span><text:span text:style-name="T216">2</text:span><text:span text:style-name="T204">.1. «Заявитель»:</text:span></text:p>
      <text:p text:style-name="P120"><text:span text:style-name="T204"><text:s/>- </text:span><text:span text:style-name="T219">С</text:span><text:span text:style-name="T208">убъект предпринимательства </text:span><text:span text:style-name="T207">относящи</text:span><text:span text:style-name="T210">й</text:span><text:span text:style-name="T207">ся к категории субъекта малого </text:span><text:span text:style-name="T209">и среднего</text:span><text:span text:style-name="T207"> предпринимательства и </text:span><text:span text:style-name="T204">соответствующи</text:span><text:span text:style-name="T205">й</text:span><text:span text:style-name="T204"> требованиям статьи 4 Федерального закона от 24.07.2007 <text:s text:c="3"/>№ 209-ФЗ «О развитии малого и среднего предпринимательства в Российской Федерации» </text:span><text:span text:style-name="T215">и критериям определенны</text:span><text:span text:style-name="T220">м</text:span><text:span text:style-name="T215"> настоящим Порядком</text:span><text:span text:style-name="T206">:</text:span></text:p>
      <text:p text:style-name="P116"><text:span text:style-name="T204">- </text:span><text:span text:style-name="T214">индивидуальный предприниматель — </text:span><text:span text:style-name="T210">физическ</text:span><text:span text:style-name="T205">о</text:span><text:span text:style-name="T210">е лиц</text:span><text:span text:style-name="T205">о</text:span><text:span text:style-name="T210">, внесенн</text:span><text:span text:style-name="T205">о</text:span><text:span text:style-name="T210">е в единый государственный реестр индивидуальных предпринимателей и осуществляющ</text:span><text:span text:style-name="T205">е</text:span><text:span text:style-name="T210">е предпринимательскую деятельность без образования юридического лица, крестьянск</text:span><text:span text:style-name="T205">о</text:span><text:span text:style-name="T210">е (фермерск</text:span><text:span text:style-name="T205">о</text:span><text:span text:style-name="T210">е) хозяйств</text:span><text:span text:style-name="T205">о</text:span><text:span text:style-name="T211">;</text:span></text:p>
      <text:p text:style-name="P117"><text:span text:style-name="T210">- </text:span><text:span text:style-name="T214">юридическое лицо — </text:span><text:span text:style-name="T210">потребительски</text:span><text:span text:style-name="T205">й</text:span><text:span text:style-name="T210"> кооператив и</text:span><text:span text:style-name="T205">ли</text:span><text:span text:style-name="T210"> коммерческ</text:span><text:span text:style-name="T205">ая</text:span><text:span text:style-name="T210"> организаци</text:span><text:span text:style-name="T205">я</text:span><text:span text:style-name="T210"> (за исключением государственных и муниципальных унитарных предприятий), </text:span><text:span text:style-name="T204">внесенн</text:span><text:span text:style-name="T213">ые</text:span><text:span text:style-name="T204"> в единый государственный реестр юридических лиц</text:span><text:span text:style-name="T212">.</text:span></text:p>
      <text:p text:style-name="P117"><text:span text:style-name="T212">- </text:span><text:span text:style-name="T221">о</text:span><text:span text:style-name="T217">рганизации, образующие инфраструктуру поддержки субъектов малого и среднего предпринимательства - </text:span><text:span text:style-name="T218">юридические лица, включенные в перечень организаций инфраструктуры поддержки малого и среднего предпринимательства городского округа «Город </text:span><text:span text:style-name="T219">Ю</text:span><text:span text:style-name="T218">жно-Сахалинск», утвержденный муниципальным правовым актом, соответствующие требованиям статьи 15 Федерального закона от </text:span><text:soft-page-break/><text:span text:style-name="T218">24.07.2007 № 209-ФЗ «О развитии малого и среднего предпринимательства в Российской Федерации».</text:span></text:p>
      <text:p text:style-name="P121"><text:span text:style-name="T99">1.</text:span><text:span text:style-name="T105">2</text:span><text:span text:style-name="T100">.</text:span><text:span text:style-name="T101">2</text:span><text:span text:style-name="T100">. «</text:span><text:span text:style-name="T102">Субъекты социального предпринимательства</text:span><text:span text:style-name="T100">» - <text:s/></text:span><text:span text:style-name="T102">субъекты малого и среднего </text:span><text:span text:style-name="T103">предпринимательства, </text:span><text:span text:style-name="T109">и (или)</text:span><text:span text:style-name="T103"> </text:span><text:span text:style-name="T107">о</text:span><text:span text:style-name="T108">рганизации, образующие инфраструктуру поддержки субъектов малого и среднего предпринимательства </text:span><text:span text:style-name="T103">осуществляющие <text:s/></text:span><text:span text:style-name="T110">социально ориентированную деятельность, направленную на достижение общественно полезных целей, улучшение <text:s/>условий жизнедеятельности гражданина и (или) расширение его возможностей самостоятельно обеспечивать свои основные жизненные потребности, а также <text:s/>на обеспечение занятости, оказание поддержки инвалидам, гражданам пожилого возраста <text:s/>в соответствии с настоящим <text:s text:c="2"/>Порядком.</text:span></text:p>
      <text:p text:style-name="P121"><text:span text:style-name="T8">1.</text:span><text:span text:style-name="T11">2</text:span><text:span text:style-name="T9">.3.</text:span><text:span text:style-name="T10"> «</text:span><text:span text:style-name="T13">Социально <text:s/>незащищенные группы граждан</text:span><text:span text:style-name="T10">» - </text:span><text:span text:style-name="T8">граждан</text:span><text:span text:style-name="T15">е</text:span><text:span text:style-name="T8"> пожилого возраста </text:span><text:span text:style-name="T15">от 70 лет и старше</text:span><text:span text:style-name="T8">, </text:span><text:span text:style-name="T12">инвалид</text:span><text:span text:style-name="T15">ы</text:span><text:span text:style-name="T12">, </text:span><text:span text:style-name="T8"><text:s/>женщин</text:span><text:span text:style-name="T15">ы</text:span><text:span text:style-name="T8">, имеющи</text:span><text:span text:style-name="T15">е</text:span><text:span text:style-name="T8"> детей в возрасте до семи лет, </text:span><text:span text:style-name="T12">сирот</text:span><text:span text:style-name="T15">ы</text:span><text:span text:style-name="T12">, выпускник</text:span><text:span text:style-name="T15">и</text:span><text:span text:style-name="T12"> детских домов </text:span><text:span text:style-name="T14">в течение </text:span><text:span text:style-name="T15">3 (трех)</text:span><text:span text:style-name="T14"> лет после выпуска</text:span><text:span text:style-name="T12">.</text:span></text:p>
      <text:p text:style-name="P122"><text:span text:style-name="T12">1.</text:span><text:span text:style-name="T7">2.4. «Образовательная услуга» - профессиональное обучение по программам переподготовки и повышения квалификации, а также консультационные услуги, соответствующие направленности (профилю) образования, оказываемые организациями, осуществляющие образовательную деятельность, имеющими лицензию на осуществление образовательной деятельности в соответствии с законодательством Российской Федерации. </text:span></text:p>
      <text:p text:style-name="P121"><text:span text:style-name="T380">1.3</text:span><text:span text:style-name="T381">. </text:span><text:span text:style-name="T371">Субсидии <text:s/>предоставляются <text:s/>субъектам социального предпринимательства при одном из условий:</text:span></text:p>
      <text:p text:style-name="P209"><text:s/><text:span text:style-name="T540">1.3.1.</text:span> <text:span text:style-name="T540">С</text:span>убъект социального предпринимательства обеспечивает занятость <text:s/>социально незащищенны<text:span text:style-name="T520">х</text:span> групп граждан, а также лиц, освобожденных из мест лишения свободы в течение 2 (двух) лет, предшествующих дате проведения конкурсного отбора, при условии, что среднесписочная численность указанных категорий граждан среди их работников составляет не менее 50%; а доля в фонде оплаты труда - не менее 25 процентов;</text:p>
      <text:p text:style-name="P209"><text:span text:style-name="T540">1.3.2.</text:span> <text:span text:style-name="T540">С</text:span>убъект социального предпринимательства осуществляет деятельность по предоставлению услуг (производству товаров, выполнению работ) в следующих сферах деятельности:</text:p>
      <text:p text:style-name="P209">- содействие профессиональной ориентации и трудоустройству, включая содействие занятости и самозанятости лиц, относящихся к социально незащищенным группам граждан;</text:p>
      <text:p text:style-name="P209">- социальное обслуживание лиц, относящихся к социально незащищенным группам граждан, и семей с детьми в области здравоохранения, физической культуры и массового спорта, проведение занятий в детских и молодежных кружках, секциях, студиях;</text:p>
      <text:p text:style-name="P209">- организация социального туризма - <text:s/>экскурсионно-познавательных туров для лиц, относящихся к социально незащищенным группам граждан;</text:p>
      <text:p text:style-name="P209">- оказание помощи пострадавшим в результате стихийных бедствий, экологических, техногенных или иных катастроф, социальных, национальных, религиозных конфликтов, беженцам и вынужденным переселенцам;</text:p>
      <text:p text:style-name="P209">- производство и (или) реализация медицинской техники, протезно-ортопедических изделий, а также технических средств, включая <text:soft-page-break/>автомототранспорт, материалы, которые могут быть использованы исключительно для профилактики инвалидности или реабилитации инвалидов;</text:p>
      <text:p text:style-name="P209">- 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209">- предоставление образовательных услуг лицам, относящимся к социально незащищенным группам граждан;</text:p>
      <text:p text:style-name="P210">- содействие вовлечению в социально-активную деятельность лиц, относящихся к социально незащищенным группам граждан, а также лиц, освобожденных из мест лишения свободы в течение 2 (двух) лет.</text:p>
      <text:p text:style-name="P118"><text:span text:style-name="T44">1.</text:span><text:span text:style-name="T45">4</text:span><text:span text:style-name="T44">. Целью предоставления субсидии является </text:span><text:span text:style-name="T43">возмещение части затрат </text:span><text:span text:style-name="T46">Заявителям</text:span><text:span text:style-name="T41"> </text:span><text:span text:style-name="T42">городского округа «Город Южно-Сахалинск»</text:span><text:span text:style-name="T43"> </text:span><text:span text:style-name="T56">на осуществление </text:span><text:span text:style-name="T57">деятельности </text:span><text:span text:style-name="T58">социального предпринимательства</text:span><text:span text:style-name="T70"> </text:span><text:span text:style-name="T314">(далее — субсидия)</text:span><text:span text:style-name="T239">.</text:span></text:p>
      <text:p text:style-name="P156"><text:span text:style-name="T224">1.</text:span><text:span text:style-name="T326">5</text:span><text:span text:style-name="T224">. Уполномоченным органом по реализации настоящего Порядка является Департамент экономического развития администрации города (далее - Уполномоченный орган).</text:span></text:p>
      <text:p text:style-name="P159"><text:span text:style-name="T224">1.</text:span><text:span text:style-name="T235">6</text:span><text:span text:style-name="T224">. </text:span><text:span text:style-name="T181">Решение о предоставлении </text:span><text:span text:style-name="T185">субсидии </text:span><text:span text:style-name="T181">принимает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 (далее — Комиссия), </text:span><text:span text:style-name="T88">осуществляющая свою деятельность в соответствии с </text:span><text:span text:style-name="T89">постановлением администрации города Южно-Сахалинска</text:span><text:span text:style-name="T88">.</text:span></text:p>
      <text:p text:style-name="P158"><text:span text:style-name="T329">1.</text:span><text:span text:style-name="T330">7</text:span><text:span text:style-name="T329">.</text:span><text:span text:style-name="T181"> </text:span><text:span text:style-name="T182">Г</text:span><text:span text:style-name="T181">лавным распорядителем </text:span><text:span text:style-name="T182">средств бюджета городского округа «Город Южно-Сахалинск» <text:s/></text:span><text:span text:style-name="T183"><text:s/></text:span><text:span text:style-name="T182">является </text:span><text:span text:style-name="T181">администраци</text:span><text:span text:style-name="T182">я</text:span><text:span text:style-name="T181"> города Южно-Сахалинск</text:span><text:span text:style-name="T182">а </text:span><text:span text:style-name="T183">(далее — главный распорядитель).</text:span></text:p>
      <text:p text:style-name="P156"><text:span text:style-name="T253">1.</text:span><text:span text:style-name="T267">8</text:span><text:span text:style-name="T253">. </text:span><text:span text:style-name="T1">Право на получение субсидии предоставляется <text:s/></text:span><text:span text:style-name="T354">категории </text:span><text:span text:style-name="T1">Заявител</text:span><text:span text:style-name="T354">ей</text:span><text:span text:style-name="T1">, соответствующ</text:span><text:span text:style-name="T354">ей</text:span><text:span text:style-name="T1"> </text:span><text:span text:style-name="T338">одновременно </text:span><text:span text:style-name="T1">следующим критериям:</text:span></text:p>
      <text:list xml:id="list7805534917022492364" text:style-name="WW8Num3">
        <text:list-item>
          <text:p text:style-name="P214">состоящим в едином реестре субъектов малого и среднего предпринимательства <text:span text:style-name="T532">(для субъектов малого и среднего <text:s/>предпринимательства)</text:span>;</text:p>
        </text:list-item>
        <text:list-item>
          <text:p text:style-name="P218"><text:span text:style-name="T178">зарегистрированным </text:span><text:span text:style-name="T445">и </text:span><text:span text:style-name="T446">(или) </text:span><text:span text:style-name="T445">осуществляющим деятельность н</text:span><text:span text:style-name="T178">а территории городского округа «Город Южно-Сахалинск»; </text:span></text:p>
        </text:list-item>
        <text:list-item>
          <text:p text:style-name="P221"><text:span text:style-name="T536">отсутствие </text:span>задолженности по налог<text:span text:style-name="T536">ам</text:span>, сбор<text:span text:style-name="T536">ам</text:span> <text:span text:style-name="T478">и иным обязательным платежам в бюджеты</text:span> бюджетн<text:span text:style-name="T479">ой</text:span> систем<text:span text:style-name="T479">ы</text:span> Российской Федерации <text:span text:style-name="T488">на первое число месяца, предшествующего месяцу, в котором заключается соглашение</text:span>;</text:p>
        </text:list-item>
        <text:list-item>
          <text:p text:style-name="P221">не имеющим <text:span text:style-name="T467">нарушений исполнения</text:span> обязательств по заключенным муниципальным контрактам и договорам аренды муниципального имущества <text:span text:style-name="T485">и не состоящим в реестре недобросовестных поставщиков (подрядчиков, исполнителей)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</text:list-item>
        <text:list-item>
          <text:p text:style-name="P221">выплачивающим заработную плату работникам не ниже размера, установленного Соглашением о минимальной заработной плате в Сахалинской области;</text:p>
        </text:list-item>
        <text:list-item>
          <text:p text:style-name="P222">предоставляющим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  </text:list-item>
        <text:list-item>
          <text:p text:style-name="P222"><text:soft-page-break/>не являющим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  </text:list-item>
        <text:list-item>
          <text:p text:style-name="P217"><text:span text:style-name="T223">не являющимся получателем аналогичной </text:span><text:span text:style-name="T275">субсидии </text:span><text:span text:style-name="T276">из соответствующего бюджета бюджетной системы Российской Федерации на цели, указанные в пункте 1.4. настоящего Порядка в соответствии с иными нормативными правовыми актами</text:span><text:span text:style-name="T310">;</text:span></text:p>
        </text:list-item>
        <text:list-item>
          <text:p text:style-name="P222">не являющимся участником соглашений о разделе продукции;</text:p>
        </text:list-item>
        <text:list-item>
          <text:p text:style-name="P222">не являющим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  </text:list-item>
        <text:list-item>
          <text:p text:style-name="P222">не осуществляющим предпринимательскую деятельность в сфере игорного бизнеса;</text:p>
        </text:list-item>
        <text:list-item>
          <text:p text:style-name="P222">не осуществляющим производство и <text:span text:style-name="T486">(или)</text:span> реализацию подакцизных товаров, а также добычу и <text:span text:style-name="T486">(или)</text:span> реализацию полезных ископаемых, за исключением общераспространенных полезных ископаемых;</text:p>
          <text:p text:style-name="P233"><text:span text:style-name="T537"><text:s text:c="7"/>- <text:s/>не находящемся в процессе реорганизации, </text:span>ликвидации, <text:span text:style-name="T537">банкротства и не имеет ограничений на осуществление хозяйственной деятельности</text:span>;</text:p>
        </text:list-item>
        <text:list-item>
          <text:p text:style-name="P224"><text:span text:style-name="T487">не </text:span>нарушивши<text:span text:style-name="T526">м</text:span> порядок и условия оказания поддержки, в том числе нецелевое использование средств поддержки, <text:span text:style-name="T489">а так же </text:span><text:s/>в случае если с момента признания Заявителя допустившим нарушение прошло <text:span text:style-name="T520">не </text:span>менее чем три года;</text:p>
        </text:list-item>
        <text:list-item>
          <text:p text:style-name="P225">не явля<text:span text:style-name="T492">ющимся</text:span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<text:span text:style-name="T492">предоставляющих льготный налоговый режим налогообложения и (или) не предусматривающих раскрытия и </text:span><text:s/><text:span text:style-name="T492">предоставления информации при проведении финансовых операций (офшорные зоны) в отношении таких юридических лиц (далее-офшорные компании), а также российским юридическим лицом, в уставном (складочном) капитале которого доля участия офшорных компаний в совокупности превышает 50 процентов на первое число месяца, предшествующего месяцу, в котором заключается соглашение;</text:span></text:p>
        </text:list-item>
        <text:list-item>
          <text:p text:style-name="P227"><text:span text:style-name="T539">отсутствие </text:span>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соответствии с иными <text:span text:style-name="T493">нормативными правовыми актами, и иной просроченной задолженности перед соответствующим бюджетом бюджетной системы Российской Федерации на первое число месяца, предшествующего месяцу, в котором заключается соглашение;</text:span></text:p>
        </text:list-item>
        <text:list-item>
          <text:p text:style-name="P227"><text:span text:style-name="T539">не имеющим сделки совершенные </text:span><text:span text:style-name="T417">между взаимозависимыми лицами, признаваемыми в соответствии с частью 2 статьи 105.1 Налогового <text:s/>кодекса Российской Федерации;</text:span></text:p>
        </text:list-item>
        <text:list-item>
          <text:p text:style-name="P222">представившим пакет документов, соответствующий требованиям настоящего Порядка;</text:p>
        </text:list-item>
        <text:list-item>
          <text:p text:style-name="P217">представившим документы, содержащие достоверные сведения<text:span text:style-name="T223">.</text:span></text:p>
        </text:list-item>
      </text:list>
      <text:list xml:id="list1954075041221448596" text:style-name="L1">
        <text:list-header>
          <text:p text:style-name="P216"><text:soft-page-break/><text:s text:c="3"/></text:p>
        </text:list-header>
      </text:list>
      <text:p text:style-name="P104"/>
      <text:p text:style-name="P123"><text:span text:style-name="T474">II. </text:span>Условия и порядок предоставления субсидии</text:p>
      <text:p text:style-name="P124"/>
      <text:p text:style-name="P30"><text:span text:style-name="T223"><text:tab/></text:span><text:span text:style-name="T328">2</text:span><text:span text:style-name="T223">.1. Заявители </text:span><text:span text:style-name="T224">несут полную ответственность за достоверность представляемой информации.</text:span></text:p>
      <text:p text:style-name="P156"><text:span text:style-name="T223"><text:tab/></text:span><text:span text:style-name="T328">2</text:span><text:span text:style-name="T223">.2. Для участия в отборе и получени</text:span><text:span text:style-name="T279">и</text:span><text:span text:style-name="T223"> субсидии Заявители предоставляют в Уполномоченный орган следующие документы:</text:span></text:p>
      <text:p text:style-name="P157"><text:span text:style-name="T223"><text:tab/></text:span><text:span text:style-name="T328">2</text:span><text:span text:style-name="T223">.2.1. </text:span><text:span text:style-name="T177">Заявку (приложение № 1 к Порядку);</text:span></text:p>
      <text:p text:style-name="P172"><text:span text:style-name="T331">2</text:span><text:span text:style-name="T177">.2.</text:span><text:span text:style-name="T318">2</text:span><text:span text:style-name="T177">. </text:span><text:span text:style-name="T319">Копии документов, подтверждающи</text:span><text:span text:style-name="T317">е</text:span><text:span text:style-name="T319"> расход</text:span><text:span text:style-name="T322">ы Заявителя</text:span><text:span text:style-name="T319">, </text:span><text:span text:style-name="T316">представленны</text:span><text:span text:style-name="T323">е</text:span><text:span text:style-name="T316"> к субсидированию </text:span><text:span text:style-name="T319">(договоры </text:span><text:span text:style-name="T321">купли-продажи</text:span><text:span text:style-name="T319">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, заверенны</text:span><text:span text:style-name="T317">е</text:span><text:span text:style-name="T319"> Заявителем</text:span><text:span text:style-name="T320">;</text:span></text:p>
      <text:p text:style-name="P173"><text:span text:style-name="T320">2.</text:span><text:span text:style-name="T177">2.3. Копии документов, подтверждающие факт приема на работу <text:s text:c="2"/></text:span><text:span text:style-name="T324">социально незащищенных групп граждан</text:span><text:span text:style-name="T18">, </text:span><text:span text:style-name="T28">а также лиц, освобожденных из мест лишения свободы в течение 2 (двух) лет, предшествующих дате проведения конкурсного отбора, </text:span><text:span text:style-name="T18"><text:s/></text:span><text:span text:style-name="T17">заверенные Заявителем;</text:span></text:p>
      <text:p text:style-name="P177"><text:span text:style-name="T17">2.2.4.</text:span><text:span text:style-name="T19"> </text:span><text:span text:style-name="T17">Перечень <text:s/>физических лиц относящихся к </text:span><text:span text:style-name="T28">социально незащищенным группам граждан</text:span><text:span text:style-name="T17">, </text:span><text:span text:style-name="T19">получивших услугу у Заявителя (Ф.И.О., № удостоверения </text:span><text:span text:style-name="T27">свидетельства о рождении, </text:span><text:span text:style-name="T29">справка об освобождении, паспорт с датой рождения, документы подтверждающие статус «сирота»</text:span><text:span text:style-name="T19"> </text:span><text:span text:style-name="T30">(</text:span><text:span text:style-name="T19">Для производителей услуг</text:span><text:span text:style-name="T30">)</text:span><text:span text:style-name="T19">:</text:span></text:p>
      <text:p text:style-name="P174"><text:span text:style-name="T19">- </text:span><text:span text:style-name="T23">Заявители, осуществляющие деятельность более двух лет с момента государственной регистрации, предоставляют подтверждающие документы за два последних отчетных года;</text:span></text:p>
      <text:p text:style-name="P175"><text:span text:style-name="T23">- Заявители, осуществляющие деятельность более </text:span><text:span text:style-name="T24">года, но <text:s/>менее двух лет </text:span><text:span text:style-name="T23"><text:s/>с момента государственной регистрации, предоставляют подтверждающие документы за два </text:span><text:span text:style-name="T24">соответствующих друг другу отчетных периода</text:span><text:span text:style-name="T23">;</text:span></text:p>
      <text:p text:style-name="P178"><text:span text:style-name="T17">2.2.5. </text:span><text:span text:style-name="T20">Копии д</text:span><text:span text:style-name="T17">окумент</text:span><text:span text:style-name="T20">ов,</text:span><text:span text:style-name="T17"> подтверждающи</text:span><text:span text:style-name="T20">х</text:span><text:span text:style-name="T17"> объем выручки </text:span><text:span text:style-name="T20">от реализации товаров, работ, услуг (без учета налога на добавленную стоимость) (декларации, справки) </text:span><text:span text:style-name="T27">обозначенных в п.1.3. Порядка,</text:span><text:span text:style-name="T20"> </text:span><text:span text:style-name="T25">заверенные Заявителем </text:span><text:span text:style-name="T26">(</text:span><text:span text:style-name="T20">индивидуальны</text:span><text:span text:style-name="T21">м</text:span><text:span text:style-name="T20"> предпринимател</text:span><text:span text:style-name="T21">ям </text:span><text:span text:style-name="T23">и юридическим лицам осуществляющим деятельность менее двух лет</text:span><text:span text:style-name="T26">)</text:span><text:span text:style-name="T23">.</text:span><text:span text:style-name="T20"> </text:span><text:span text:style-name="T21">Юридические лица <text:s/></text:span><text:span text:style-name="T23">осуществляющие деятельность более двух лет </text:span><text:span text:style-name="T21">используют </text:span><text:span text:style-name="T22">данные годовой бухгалтерской отчетности р</text:span><text:span text:style-name="T21">азмещенно</text:span><text:span text:style-name="T22">й на официальном сайте Федеральной службы государственной статистики</text:span><text:span text:style-name="T21"> </text:span><text:span text:style-name="T22">(</text:span><text:a xlink:type="simple" xlink:href="http://www.gks.ru/accounting_report" text:style-name="Internet_20_link" text:visited-style-name="Visited_20_Internet_20_Link">http://www.gks.ru/accounting_report</text:a><text:span text:style-name="T22"> ) </text:span><text:span text:style-name="T30">(</text:span><text:span text:style-name="T20">Для производителей товаров</text:span><text:span text:style-name="T30">)</text:span><text:span text:style-name="T22">:</text:span></text:p>
      <text:p text:style-name="P176"><text:span text:style-name="T19">- </text:span><text:span text:style-name="T23">Заявители, осуществляющие деятельность более двух лет с момента государственной регистрации, предоставляют подтверждающие документы за два последних отчетных года;</text:span></text:p>
      <text:p text:style-name="P176"><text:span text:style-name="T23">- Заявители, осуществляющие деятельность более </text:span><text:span text:style-name="T24">года, но <text:s/>менее двух лет </text:span><text:span text:style-name="T23"><text:s/>с момента государственной регистрации, предоставляют подтверждающие документы за два </text:span><text:span text:style-name="T24">соответствующих друг другу отчетных периода</text:span><text:span text:style-name="T23">;</text:span></text:p>
      <text:p text:style-name="P166"><text:span text:style-name="T158">2</text:span><text:span text:style-name="T153">.</text:span><text:span text:style-name="T152">2.</text:span><text:span text:style-name="T159">6</text:span><text:span text:style-name="T152">. </text:span><text:span text:style-name="T154">Копии д</text:span><text:span text:style-name="T157">окумент</text:span><text:span text:style-name="T155">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</text:span><text:soft-page-break/><text:span text:style-name="T155">(грамоты, дипломы, свидетельства, сертификаты, благодарственные и рекомендательные письма, газетные и журнальные публикации, </text:span><text:span text:style-name="T156">платежные поручения, договоры, соглашения</text:span><text:span text:style-name="T155">), - при наличии</text:span><text:span text:style-name="T158">;</text:span></text:p>
      <text:p text:style-name="P167"><text:span text:style-name="T151">2</text:span><text:span text:style-name="T104">.2.</text:span><text:span text:style-name="T106">7</text:span><text:span text:style-name="T104">. Документ с отметкой налогового органа, содержащий сведения об исполнении налогоплательщиком (плательщиком сбора, налоговым агентом) обязанности </text:span><text:span text:style-name="T112">по уплате налогов, сборов </text:span><text:span text:style-name="T113">и </text:span><text:span text:style-name="T126">иных <text:s/></text:span><text:span text:style-name="T113">обязательных платежей в бюджеты</text:span><text:span text:style-name="T112"> бюджетн</text:span><text:span text:style-name="T114">ой</text:span><text:span text:style-name="T112"> систем</text:span><text:span text:style-name="T114">ы</text:span><text:span text:style-name="T112"> Российской Федерации </text:span><text:span text:style-name="T111">на </text:span><text:span text:style-name="T104"><text:s/></text:span><text:span text:style-name="T115">первое число месяца, предшествующего месяцу, в котором заключ</text:span><text:span text:style-name="T126">ается </text:span><text:span text:style-name="T115">соглашени</text:span><text:span text:style-name="T126">е</text:span><text:span text:style-name="T112">;</text:span></text:p>
      <text:p text:style-name="P169"><text:span text:style-name="T116">2</text:span><text:span text:style-name="T112">.2.</text:span><text:span text:style-name="T125">8</text:span><text:span text:style-name="T112">. </text:span><text:span text:style-name="T117">Документ (или копия, заверенная Заявителем), содержащий сведения</text:span><text:span text:style-name="T112"> о </text:span><text:span text:style-name="T118">постановке Заявителя на учет в налоговом органе </text:span><text:span text:style-name="T119">по </text:span><text:span text:style-name="T120">месту осуществления деятельности на территории городского округа «Город Южно-Сахалинск», </text:span><text:span text:style-name="T121">выданный налоговым органом </text:span><text:span text:style-name="T122">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.</text:span></text:p>
      <text:p text:style-name="P160"><text:span text:style-name="T254">2</text:span><text:span text:style-name="T223">.3. </text:span>В случае, если учредителем Заявителя (юридического лица) является одно или несколько юридических лиц, суммарная доля участия которых в уставном капитале Заявителя превышает <text:span text:style-name="T490">49</text:span>%, <text:s/><text:span text:style-name="T491">юридические лица должны находиться</text:span><text:span text:style-name="T255"> в едином реестре субъектов малого и среднего предпринимательства </text:span><text:span text:style-name="T256">либо <text:s/>предоставить сведения о доходах </text:span><text:span text:style-name="T257">и </text:span><text:span text:style-name="T256"><text:s/>среднесписочной численности работников </text:span><text:span text:style-name="T257">учредителей</text:span><text:span text:style-name="T256"> за предшествующий календарный год</text:span><text:span text:style-name="T257">.</text:span></text:p>
      <text:p text:style-name="P156"><text:span text:style-name="T257">2</text:span><text:span text:style-name="T223">.4. Уполномоченный орган не вправе требовать от Заявителя представления документов и информации или осуществления действий, представление или осуществление которых не предусмотрено настоящим Порядком.</text:span></text:p>
      <text:p text:style-name="P168"><text:span text:style-name="T223">2.5. Субсидия <text:s/>предоставляется на основании заключенного <text:s/></text:span><text:span text:style-name="T268">соглашения <text:s text:c="2"/>в соответствии с </text:span><text:span text:style-name="T224"><text:s/></text:span><text:span text:style-name="T233">типовой <text:s/>форм</text:span><text:span text:style-name="T236">ой</text:span><text:span text:style-name="T233"> договора (</text:span><text:span text:style-name="T242">соглашения</text:span><text:span text:style-name="T248">) </text:span><text:span text:style-name="T242"><text:s/>между <text:s/></text:span><text:span text:style-name="T248">главным распорядителем (получателем) средств бюджета <text:s/></text:span><text:span text:style-name="T249">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ям, физическим <text:s/>лицом —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</text:span><text:span text:style-name="T250">, утвержденной приказом Департамента финансов администрации города Южно-Сахалинска от 30.12.2016 № 136 (далее-Соглашение)</text:span><text:span text:style-name="T225">.</text:span></text:p>
      <text:p text:style-name="P156"><text:span text:style-name="T232">2</text:span><text:span text:style-name="T224">.</text:span><text:span text:style-name="T236">6</text:span><text:span text:style-name="T224">. Заявитель вправе отозвать заявку на предоставление субсидии на любом этапе до момента заключения </text:span><text:span text:style-name="T226">Соглашения.</text:span></text:p>
      <text:p text:style-name="P156"><text:span text:style-name="T225">Возврат заявки осуществляется Уполномоченным органом на основании письменного обращения Заявителя, направленного в адрес руководителя Уполномоченного органа и оформленного в соответствии с требованиями Федерального закона от 02.05.2006 № 59-ФЗ «О порядке рассмотрения обращений граждан Российской Федерации». При этом возврату подлежат документы, представленные Заявителем в Уполномоченный орган, а датой отзыва заявки является дата регистрации соответствующего письменного обращения Заявителя</text:span><text:span text:style-name="T224">.</text:span></text:p>
      <text:p text:style-name="P186"><text:span text:style-name="T97">2.</text:span><text:span text:style-name="T98">7</text:span><text:span text:style-name="T86">. </text:span><text:span text:style-name="T87">Субсидия предоставляется на конкурсной, заявительной, безвозмездной и безвозвратной основе в целях возмещения части документально </text:span><text:soft-page-break/><text:span text:style-name="T87">подтвержденных затрат Заявителя, произведенных в период действия Программы, а также в течение года, предшествующего началу действия Программы</text:span><text:span text:style-name="T16">:</text:span></text:p>
      <text:list xml:id="list6993105680780264771" text:style-name="L2">
        <text:list-item>
          <text:p text:style-name="P248">приобретение <text:span text:style-name="T531">и аренда</text:span> основных средств, необходимых для <text:span text:style-name="T494">производства и предоставления услуг</text:span>;</text:p>
        </text:list-item>
        <text:list-item>
          <text:p text:style-name="P249">аренда помещений для проведения специальных мероприятий для социально незащищенных групп граждан;</text:p>
        </text:list-item>
        <text:list-item>
          <text:p text:style-name="P250"><text:span text:style-name="T66">выплаты по передаче прав на </text:span><text:span text:style-name="T67">приобретение социальн</text:span><text:span text:style-name="T68">ой</text:span><text:span text:style-name="T67"> </text:span><text:span text:style-name="T66">франшиз</text:span><text:span text:style-name="T68">ы</text:span><text:span text:style-name="T81">;</text:span><text:span text:style-name="T66"> </text:span></text:p>
        </text:list-item>
        <text:list-item>
          <text:p text:style-name="P251"><text:span text:style-name="T69">о</text:span><text:span text:style-name="T65">бразовательные услуги;</text:span></text:p>
        </text:list-item>
        <text:list-item>
          <text:p text:style-name="P252"><text:span text:style-name="T83">с</text:span><text:span text:style-name="T82">оциальная реклама.</text:span></text:p>
        </text:list-item>
      </text:list>
      <text:p text:style-name="P187"><text:span text:style-name="T197">2</text:span><text:span text:style-name="T189">.</text:span><text:span text:style-name="T202">8</text:span><text:span text:style-name="T189">. Предоставление субсидии осуществляется в размере </text:span><text:span text:style-name="T200">85</text:span><text:span text:style-name="T189">% произведенных и документально подтвержденных затрат Заявителя </text:span><text:span text:style-name="T198">без учета налога на добавленную стоимость </text:span><text:span text:style-name="T199">(далее - НДС)</text:span><text:span text:style-name="T189">.</text:span></text:p>
      <text:p text:style-name="P188"><text:span text:style-name="T495">2.9</text:span>. Предельный размер субсидии на каждого Заявителя <text:span text:style-name="T472">в течение финансового года </text:span>составляет <text:span text:style-name="T471">300</text:span>,0<text:span text:style-name="T476">0</text:span> тысяч рублей.</text:p>
      <text:p text:style-name="P155"><text:span text:style-name="T258">2</text:span><text:span text:style-name="T223">.</text:span><text:span text:style-name="T268">10</text:span><text:span text:style-name="T223">. В целях подтверждения </text:span><text:span text:style-name="T260">факта осуществления Заявителем деятельности на территории городского округа «Город Южно-Сахалинск», а также достоверности произведенных расходов Заявителя, представленных к субсидированию, Уполномоченный орган <text:s/>осуществляет выезд </text:span><text:span text:style-name="T223">на фактический адрес осуществления деятельности Заявителя, указанный в заявке.</text:span></text:p>
      <text:p text:style-name="P151"><text:span text:style-name="T495">2</text:span>.<text:span text:style-name="T495">11</text:span>. Основаниями для отказа Заявителю в предоставлении субсидии являются:</text:p>
      <text:p text:style-name="P151">- <text:span text:style-name="T533">несоответствие представленных документов требованиям, определенным пунктом 2.2. настоящего Порядка, или непредставление (предоставление не в полном объеме) указанных документов;</text:span></text:p>
      <text:p text:style-name="P151">- <text:span text:style-name="T533">недостоверность <text:s/>представленной информации;</text:span></text:p>
      <text:p text:style-name="P164"><text:span text:style-name="T127">- </text:span><text:span text:style-name="T128">несоответствие Заявителя требованиям пункта </text:span><text:span text:style-name="T133">1.8</text:span><text:span text:style-name="T128">. настоящего Порядка;</text:span></text:p>
      <text:p text:style-name="P164"><text:span text:style-name="T128">- </text:span><text:span text:style-name="T161">превышение предельного размера</text:span><text:span text:style-name="T160"> установленн</text:span><text:span text:style-name="T162">ого</text:span><text:span text:style-name="T160"> пунктом </text:span><text:span text:style-name="T163">2.9.</text:span><text:span text:style-name="T160"> настоящего Порядка;</text:span></text:p>
      <text:p text:style-name="P152">- выявление в заявке <text:s/>затрат, не соответствующих целям предоставления субсидии, <text:span text:style-name="T535">совершенные между взаимозависимыми лицами, признаваемыми в соответствии с частью 2 статьи 105.1 Налогового <text:s/>кодекса Российской Федерации.</text:span> При этом Заявителю отказывается в предоставлении субсидии только в отношении таких затрат;</text:p>
      <text:p text:style-name="P164"><text:span text:style-name="T160">- непредставление Заявителем Анкеты получателя финансовой поддержки в соответствии с пунктом </text:span><text:span text:style-name="T164">3</text:span><text:span text:style-name="T160">.</text:span><text:span text:style-name="T163">1</text:span><text:span text:style-name="T160">. настоящего Порядка;</text:span></text:p>
      <text:p text:style-name="P164"><text:span text:style-name="T160">- </text:span><text:span text:style-name="T165">отсутствие бюджетных ассигнований</text:span><text:span text:style-name="T160">, предусмотренных Программой на текущий финансовый год на предоставление субсидии</text:span><text:span text:style-name="T128">.</text:span></text:p>
      <text:p text:style-name="P165"><text:span text:style-name="T134">2.12. Субсидия предоставляется при соблюдении следующих <text:s/></text:span><text:span text:style-name="T135">требований, которым должен соответствовать Заявитель на первое число месяца, предшествующего месяцу, в котором заключ</text:span><text:span text:style-name="T136">ается </text:span><text:span text:style-name="T135">соглашени</text:span><text:span text:style-name="T136">е</text:span><text:span text:style-name="T134">:</text:span><text:span text:style-name="T137"> </text:span></text:p>
      <text:list xml:id="list163029987750906" text:continue-list="list7805534917022492364" text:style-name="WW8Num3">
        <text:list-item>
          <text:p text:style-name="P223"><text:span text:style-name="T466">отсутствие </text:span><text:span text:style-name="T462">задолженности по налог</text:span><text:span text:style-name="T466">ам</text:span><text:span text:style-name="T462">, сбор</text:span><text:span text:style-name="T466">ам </text:span><text:span text:style-name="T464">и </text:span><text:span text:style-name="T466">иным </text:span><text:span text:style-name="T464"><text:s/>обязательны</text:span><text:span text:style-name="T466">м</text:span><text:span text:style-name="T464"> платеж</text:span><text:span text:style-name="T466">ам</text:span><text:span text:style-name="T464"> в бюджеты</text:span><text:span text:style-name="T462"> бюджетн</text:span><text:span text:style-name="T465">ой</text:span><text:span text:style-name="T462"> систем</text:span><text:span text:style-name="T465">ы</text:span><text:span text:style-name="T462"> Российской Федерации;</text:span></text:p>
          <text:p text:style-name="P234"><text:span text:style-name="T310"><text:s text:c="6"/>- не явля</text:span><text:span text:style-name="T313">ется</text:span><text:span text:style-name="T310"> получателем аналогичной </text:span><text:span text:style-name="T311">субсидии </text:span><text:span text:style-name="T312">из соответствующего бюджета бюджетной системы Российской Федерации на цели, указанные в пункте 1.4. настоящего Порядка в соответствии с иными нормативными правовыми </text:span><text:soft-page-break/><text:span text:style-name="T312">актами</text:span><text:span text:style-name="T310">;</text:span></text:p>
        </text:list-item>
        <text:list-item>
          <text:p text:style-name="P223"><text:span text:style-name="T537">не находится в процессе реорганизации, </text:span>ликвидации, <text:span text:style-name="T537">банкротства и не имеет ограничений на осуществление хозяйственной деятельности</text:span>;</text:p>
        </text:list-item>
        <text:list-item>
          <text:p text:style-name="P226">не явля<text:span text:style-name="T540">ется</text:span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<text:span text:style-name="T492">предоставляющих льготный налоговый режим налогообложения и (или) не предусматривающих раскрытия и </text:span><text:s/><text:span text:style-name="T492">предоставления информации при проведении финансовых операций (офшорные зоны) в отношении таких юридических лиц (далее-офшорные компании), а также российским юридическим лицом, в уставном (складочном) капитале которого доля участия офшорных компаний в совокупности превышает 50 процентов;</text:span></text:p>
        </text:list-item>
        <text:list-item>
          <text:p text:style-name="P219"><text:span text:style-name="T277">отсутствие </text:span><text:span text:style-name="T264">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соответствии с иными </text:span><text:span text:style-name="T266">нормативными правовыми актами, и ин</text:span><text:span text:style-name="T278">ой </text:span><text:span text:style-name="T266">просроченн</text:span><text:span text:style-name="T278">ой</text:span><text:span text:style-name="T266"> задолженност</text:span><text:span text:style-name="T278">и</text:span><text:span text:style-name="T266"> перед соответствующим бюджетом бюджетной системы Российской Федерации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9"><text:span text:style-name="T266"><text:s text:c="6"/></text:span><text:span text:style-name="T269">2.13. Эффективность использования <text:s/>субсидии оценивается <text:s/></text:span><text:span text:style-name="T270">по итогам года оказания <text:s/>финансовой поддержки </text:span><text:span text:style-name="T269">на основании достижения <text:s/>показател</text:span><text:span text:style-name="T270">я</text:span><text:span text:style-name="T269"> результативности — </text:span><text:span text:style-name="T270">сохранение (увеличение) среднесписочной <text:s/>численности работников (без внешних совместителей) за год оказания финансовой поддержки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20"><text:span text:style-name="T280"><text:s text:c="6"/>2.14. </text:span><text:span text:style-name="T281">Количественное значение показателя результативности устанавливается главным распорядителем в <text:s/>Соглашении индивидуально для каждого получателя субсидии <text:s/>согласно данным <text:s/>указанным в Заявке <text:s/>в соответствии с пунктом 2.</text:span><text:span text:style-name="T283">2</text:span><text:span text:style-name="T281">.1 Порядка. </text:span>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5"><text:span text:style-name="T281"><text:s text:c="5"/></text:span><text:span text:style-name="T282">Получатель субсидии обязан </text:span><text:span text:style-name="T238">обеспечить достижение значения показателя результативности, установленного в Соглашении. Недостижение получателем субсидии показателя результативности является нарушением условий предоставления субсидии, в связи с чем перечисленная субсидия подлежит возврату в соответствии с разделом </text:span><text:span text:style-name="T327">IV </text:span><text:span text:style-name="T238">Порядка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span text:style-name="T356"><text:s text:c="10"/></text:span><text:span text:style-name="T357">2</text:span><text:span text:style-name="T358">.15.</text:span><text:span text:style-name="T418"> </text:span><text:span text:style-name="T419">Предоставление субсидии осуществляется на конкурсной основе. Решение о проведении конкурса принимает </text:span><text:span text:style-name="T418">Уполномоченный орган.</text:span></text:p>
      <text:p text:style-name="P134"><text:span text:style-name="T516">2.1</text:span><text:span text:style-name="T518">6</text:span><text:span text:style-name="T516">.</text:span><text:span text:style-name="T517"> Началом проведения конкурса является информационное сообщение о начале приема заявок на предоставление субсидии, опубликованное Уполномоченным органом в газете «Южно-Сахалинск сегодня» и размещенное на официальном сайте администрации города Южно-Сахалинска (</text:span><text:span text:style-name="T251">http://yuzhno-sakh.ru/</text:span><text:span text:style-name="T252">) в информационно-телекоммуникационной сети «Интернет», в обязательном порядке содержащее следующие сведения:</text:span></text:p>
      <text:list xml:id="list6399971335033881057" text:style-name="L3">
        <text:list-item>
          <text:p text:style-name="P236">категория получателей субсидии;</text:p>
        </text:list-item>
        <text:list-item>
          <text:p text:style-name="P236">срок приема заявок;</text:p>
        </text:list-item>
        <text:list-item>
          <text:p text:style-name="P236">перечень документов, необходимых для предоставления субсидии;</text:p>
        </text:list-item>
        <text:list-item>
          <text:p text:style-name="P237">критерии оценки деятельности Заявителя;</text:p>
        </text:list-item>
        <text:list-item>
          <text:p text:style-name="P238">контактная информация Уполномоченного органа (адрес местонахождения, номер телефона).</text:p>
        </text:list-item>
      </text:list>
      <text:p text:style-name="P130"><text:span text:style-name="T496">2.17</text:span>. <text:span text:style-name="T178">Заявки на предоставление субсидии принимаются </text:span><text:span text:style-name="T179">Уполномоченным </text:span><text:soft-page-break/><text:span text:style-name="T179">органом</text:span><text:span text:style-name="T178"> в течение 20 рабочих дней с даты опубликования информационного сообщения о начале приема заявок. </text:span></text:p>
      <text:p text:style-name="P141"><text:span text:style-name="T496">2.18.</text:span> Прием и регистрация заявок <text:span text:style-name="T468">с указанием регистрационного номера и даты поступления</text:span> осуществляется должностным лицом Уполномоченного органа в <text:span text:style-name="T468">течение 1 рабочего дня с даты поступления в Уполномоченный орган.</text:span></text:p>
      <text:p text:style-name="P131"><text:span text:style-name="T496">2.19</text:span>. По истечени<text:span text:style-name="T470">и</text:span> срока приема заявок Уполномоченный орган:</text:p>
      <text:p text:style-name="P131"><text:span text:style-name="T496">2.19</text:span>.<text:span text:style-name="T496">1.</text:span> Осуществляет проверку <text:span text:style-name="T527">и оценку </text:span><text:s/>поступивших заявок на предмет их соответствия требованиям настоящего Порядка — <text:span text:style-name="T468">в течение 20 рабочих дней с даты окончания приема заявок:</text:span></text:p>
      <text:p text:style-name="P135">2.1<text:span text:style-name="T534">9</text:span>.1.1. Оценка заявок осуществляется путем расчета суммарной доли итоговой оценки по каждой заявке, произведенной исходя из соответствующих коэффициентов с учетом удельного веса каждого критерия в общей системе оценки.</text:p>
      <text:p text:style-name="P140"><text:span text:style-name="T168">2.</text:span><text:span text:style-name="T170">1</text:span><text:span text:style-name="T171">9</text:span><text:span text:style-name="T168">.</text:span><text:span text:style-name="T170">1</text:span><text:span text:style-name="T168">.</text:span><text:span text:style-name="T170">2.</text:span><text:span text:style-name="T168"> </text:span><text:span text:style-name="T167">Критериями оценки </text:span><text:span text:style-name="T169">деятельности Заявителя </text:span><text:span text:style-name="T123">(приложение № </text:span><text:span text:style-name="T124">2</text:span><text:span text:style-name="T123"> к Порядку)</text:span><text:span text:style-name="T172"> </text:span><text:span text:style-name="T167">являются:</text:span></text:p>
      <text:list xml:id="list7492462466623105894" text:style-name="L4">
        <text:list-item>
          <text:p text:style-name="P239"><text:span text:style-name="T142">т</text:span><text:span text:style-name="T141">емп роста <text:s/></text:span><text:span text:style-name="T144">количества <text:s/>физических лиц, </text:span><text:span text:style-name="T147">относящихся к социально незащищенной группе граждан,</text:span><text:span text:style-name="T144"> получивших услугу у Заявителя (</text:span><text:span text:style-name="T145">для производителей услуг</text:span><text:span text:style-name="T144">) </text:span><text:span text:style-name="T145">за два аналогичных <text:s/></text:span><text:span text:style-name="T146">отчетных </text:span><text:span text:style-name="T145">периода</text:span><text:span text:style-name="T144">;</text:span></text:p>
        </text:list-item>
        <text:list-item>
          <text:p text:style-name="P239"><text:span text:style-name="T145">темп роста </text:span><text:span text:style-name="T144"><text:s/></text:span><text:span text:style-name="T141">объема выручки от реализации товаров <text:s/></text:span><text:span text:style-name="T147">произведенных для социально незащищенной группе граждан </text:span><text:span text:style-name="T142">(</text:span><text:span text:style-name="T141">без учета налога на добавленную стоимость</text:span><text:span text:style-name="T142">) за два </text:span><text:span text:style-name="T143">аналогичных</text:span><text:span text:style-name="T142"> отчетных периода </text:span><text:span text:style-name="T145">(для производителей товаров)</text:span><text:span text:style-name="T141">; </text:span></text:p>
        </text:list-item>
        <text:list-item>
          <text:p text:style-name="P241"><text:span text:style-name="T141">т</text:span><text:span text:style-name="T140">емп роста </text:span><text:span text:style-name="T87">трудоустроенных физических лицах, относящихся к социально </text:span><text:span text:style-name="T91">незащищенной группе граждан</text:span><text:span text:style-name="T87">, </text:span><text:span text:style-name="T91">а также лиц, освобожденных из мест лишения свободы в течение 2 (двух) лет, предшествующих дате проведения <text:s/>конкурсного отбора,</text:span><text:span text:style-name="T87"> на предприятие Заявителя за два аналогичных отчетных периода;</text:span></text:p>
        </text:list-item>
        <text:list-item>
          <text:p text:style-name="P240"><text:span text:style-name="T129">н</text:span><text:span text:style-name="T130">аличие опыта благотворительной и (или) меценатской деятельности </text:span><text:span text:style-name="T92">в течение года оказания финансовой поддержки и два последних календарных года</text:span><text:span text:style-name="T93">.</text:span></text:p>
        </text:list-item>
      </text:list>
      <text:p text:style-name="P189"><text:span text:style-name="T93">П</text:span><text:span text:style-name="T86">ри проведении оценки заявок под отчетным периодом понимается:</text:span></text:p>
      <text:list xml:id="list163030917710558" text:continue-numbering="true" text:style-name="L4">
        <text:list-item>
          <text:p text:style-name="P242">для Заявителей, осуществляющих деятельность более двух лет, - год;</text:p>
        </text:list-item>
        <text:list-item>
          <text:p text:style-name="P243">для Заявителей, осуществляющих деятельность от одного года до двух лет, - квартал.</text:p>
        </text:list-item>
      </text:list>
      <text:p text:style-name="P139"><text:span text:style-name="T497">2</text:span>.<text:span text:style-name="T527">19</text:span>.<text:span text:style-name="T528">2.</text:span> <text:span text:style-name="T428">По итогам оценки </text:span><text:span text:style-name="T429">все</text:span><text:span text:style-name="T428"> заявки ранжируются </text:span><text:span text:style-name="T429">по коэффициенту </text:span><text:span text:style-name="T430">суммарной дол</text:span><text:span text:style-name="T429">и</text:span><text:span text:style-name="T430"> итоговой оценки каждой заявк</text:span><text:span text:style-name="T429">и (от наибольше</text:span><text:span text:style-name="T433">й</text:span><text:span text:style-name="T429"> к наименьше</text:span><text:span text:style-name="T433">й</text:span><text:span text:style-name="T429">).</text:span></text:p>
      <text:p text:style-name="P136">В случае равенства коэффициента оценки по нескольким заявкам, <text:s/>ранжирование производится исходя из даты и номера регистрации заявок в Уполномоченном органе.</text:p>
      <text:p text:style-name="P137">2.<text:span text:style-name="T527">19</text:span>.<text:span text:style-name="T528">3.</text:span> <text:s/><text:span text:style-name="T529">Осуществляет </text:span><text:s/>проверку расчета <text:s/>субсидии <text:s/><text:span text:style-name="T530">предусмотренного</text:span> <text:s text:c="2"/>приложени<text:span text:style-name="T529">ем</text:span> <text:s/>№ <text:span text:style-name="T512">1</text:span> <text:s/>к Порядку.</text:p>
      <text:p text:style-name="P139"><text:span text:style-name="T432">2</text:span><text:span text:style-name="T431">.</text:span><text:span text:style-name="T433">1</text:span><text:span text:style-name="T435">9</text:span><text:span text:style-name="T431">.</text:span><text:span text:style-name="T434">4</text:span><text:span text:style-name="T433">.</text:span><text:span text:style-name="T431"> </text:span>Формирует и направляет заявки на рассмотрение Комиссии - <text:span text:style-name="T468">в течение 5 рабочих дней с даты окончания срока, предусмотренного на проверку <text:s/>и оценку заявок в соответствии с подпунктом </text:span><text:span text:style-name="T458">2.</text:span><text:span text:style-name="T459">1</text:span><text:span text:style-name="T460">9</text:span><text:span text:style-name="T458">.1.</text:span><text:span text:style-name="T468"> настоящего Порядка</text:span>.</text:p>
      <text:p text:style-name="P132"><text:span text:style-name="T244">З</text:span><text:span text:style-name="T246">аседание Комиссии проводится не позднее 15 рабочих дней с даты поступления заявок на рассмотрение Комиссии.</text:span></text:p>
      <text:p text:style-name="P154"><text:span text:style-name="T186">2.</text:span><text:span text:style-name="T187">1</text:span><text:span text:style-name="T188">9</text:span><text:span text:style-name="T187">.5.</text:span><text:span text:style-name="T180"> И</text:span><text:span text:style-name="T189">нформирует каждого Заявителя о принятом решении путем </text:span><text:soft-page-break/><text:span text:style-name="T189">направления письменного мотивированного уведомления </text:span><text:span text:style-name="T191">в течение 5 </text:span><text:span text:style-name="T195">дней </text:span><text:span text:style-name="T191">с</text:span><text:span text:style-name="T192">о дня </text:span><text:span text:style-name="T193">принятия </text:span><text:span text:style-name="T194">решения.</text:span></text:p>
      <text:p text:style-name="P153"><text:span text:style-name="T196">2.</text:span><text:span text:style-name="T201">1</text:span><text:span text:style-name="T203">9</text:span><text:span text:style-name="T190">.</text:span><text:span text:style-name="T201">6.</text:span><text:span text:style-name="T190"> </text:span><text:span text:style-name="T293">Опубликовывает в газете «Южно-Сахалинск сегодня» и размещает на официальном сайте администрации города Южно-Сахалинска </text:span><text:span text:style-name="T295">(</text:span><text:span text:style-name="T296">http://yuzhno-sakh.ru/</text:span><text:span text:style-name="T295">)</text:span><text:span text:style-name="T293"> в информационно-телекоммуникационной сети «Интернет» информационное сообщение об итогах конкурса.</text:span></text:p>
      <text:p text:style-name="P132"><text:span text:style-name="T302">2.</text:span><text:span text:style-name="T304">1</text:span><text:span text:style-name="T305">9</text:span><text:span text:style-name="T300">.</text:span><text:span text:style-name="T301">7</text:span><text:span text:style-name="T300">. Инициирует и обеспечивает заключение </text:span><text:span text:style-name="T303">С</text:span><text:span text:style-name="T300">оглашения </text:span><text:span text:style-name="T306"><text:s/>- </text:span><text:span text:style-name="T307">в течение 1</text:span><text:span text:style-name="T308">0</text:span><text:span text:style-name="T307"> рабочих дней с даты принятия решения</text:span><text:span text:style-name="T306">.</text:span></text:p>
      <text:p text:style-name="P133"><text:span text:style-name="T227">2.1</text:span><text:span text:style-name="T231">9</text:span><text:span text:style-name="T225">.</text:span><text:span text:style-name="T228">8.</text:span><text:span text:style-name="T225"> </text:span><text:span text:style-name="T229">Н</text:span><text:span text:style-name="T225">аправляет документы Заявителя, в отношении которого принято решение, </text:span><text:span text:style-name="T184">г</text:span><text:span text:style-name="T181">лавн</text:span><text:span text:style-name="T184">о</text:span><text:span text:style-name="T181">м</text:span><text:span text:style-name="T184">у</text:span><text:span text:style-name="T181"> распорядите</text:span><text:span text:style-name="T184">лю</text:span><text:span text:style-name="T181"> </text:span><text:span text:style-name="T182">средств бюджета городского округа «Город Южно-Сахалинск»</text:span><text:span text:style-name="T225"> для перечисления субсидии на расчетный счет Заявителя — </text:span><text:span text:style-name="T230">в течение</text:span><text:span text:style-name="T284"> </text:span><text:span text:style-name="T285">2</text:span><text:span text:style-name="T284"> рабочих дней со дня подписания Соглашения</text:span><text:span text:style-name="T225">.</text:span></text:p>
      <text:p text:style-name="P132"><text:span text:style-name="T335">2.</text:span><text:span text:style-name="T336">1</text:span><text:span text:style-name="T337">9</text:span><text:span text:style-name="T335">.</text:span><text:span text:style-name="T334">9</text:span><text:span text:style-name="T333">.</text:span><text:span text:style-name="T332"> </text:span><text:span text:style-name="T243">Вносит сведения о Заявителях, в отношении которых принято решение, в Реестр субъектов малого и среднего предпринимательства — получателей поддержки городского округа «Город Южно-Сахалинск» </text:span><text:span text:style-name="T245">в течение 30 дней с даты заключения Соглашения</text:span><text:span text:style-name="T243">.</text:span></text:p>
      <text:p text:style-name="P132"><text:span text:style-name="T297">2.</text:span><text:span text:style-name="T299">20</text:span><text:span text:style-name="T297">.</text:span><text:span text:style-name="T294"> </text:span><text:span text:style-name="T293">Заявитель при поступлении Соглашения в течение </text:span><text:span text:style-name="T298">2</text:span><text:span text:style-name="T293"> рабочих дней в установленном порядке подписывает его в двух экземплярах, скрепляет печатью (при наличии) и передает в Уполномоченный орган.</text:span></text:p>
      <text:p text:style-name="P138">В случае отказа Заявителя от подписания Соглашения или нарушения срока его подписания Уполномоченный орган аннулир<text:span text:style-name="T480">ует </text:span>решение, в связи с чем Заявителю <text:span text:style-name="T480">в течение 5 рабочих дней</text:span> направляется письменное уведомление. Право на получение субсидии предоставляется <text:span text:style-name="T469">следующему </text:span>Заявителю в <text:span text:style-name="T469">соответствии с подпунктом 2.19.2. настоящего Порядка.</text:span></text:p>
      <text:p text:style-name="P156"><text:span text:style-name="T234">2.</text:span><text:span text:style-name="T237">21</text:span><text:span text:style-name="T234">.</text:span><text:span text:style-name="T224"> С</text:span>убсидия перечисляется главным распорядителем <text:s/>на расчетны<text:span text:style-name="T519">й</text:span> счет Заявителя, <text:span text:style-name="T519">открытый в учреждениях Центрального банка Российской Федерации или кредитных организациях,</text:span> <text:s/><text:span text:style-name="T541">не позднее десятого рабочего дня после принятия главным распорядителем решения о предоставлении субсидии, оформленного в виде заключенного Соглашения.</text:span></text:p>
      <text:p text:style-name="P163"><text:span text:style-name="T537">2.22. </text:span><text:span text:style-name="T384"><text:s/></text:span><text:span text:style-name="T371">Остаток субсидии, не использованный Заявителем в отчетном финансовом году (год предоставления субсидии), подлежит возврату в </text:span><text:span text:style-name="T379">течение первых 15 рабочих дней текущего финансового года</text:span><text:span text:style-name="T371">, путем перечисления субсидии на лицевой счет </text:span><text:span text:style-name="T378">главного распорядителя</text:span><text:span text:style-name="T371">, в случаях, предусмотренных Соглашением.</text:span></text:p>
      <text:p text:style-name="P171"/>
      <text:p text:style-name="P156"/>
      <text:p text:style-name="P148">III. <text:span text:style-name="T427">Требования к отчетности</text:span></text:p>
      <text:p text:style-name="P144"/>
      <text:p text:style-name="P149"><text:span text:style-name="T449">3.1. </text:span><text:span text:style-name="T427">В целях эффективного использования бюджетных средств Заявители получившие субсидию </text:span><text:span text:style-name="T449">обязан</text:span><text:span text:style-name="T450">ы</text:span><text:span text:style-name="T427"> ежегодно до 1 </text:span><text:span text:style-name="T448">февраля</text:span><text:span text:style-name="T427"> и в течение последующих двух календарных ле</text:span><text:span text:style-name="T450">т, следующих за годом предоставления субсидии, </text:span><text:span text:style-name="T427">предоставляют в Уполномоченный орган Анкету получателя финансовой поддержки установленной формы </text:span><text:span text:style-name="T445">(приложение № </text:span><text:span text:style-name="T447">7</text:span><text:span text:style-name="T445"> к </text:span><text:span text:style-name="T447">Программе</text:span><text:span text:style-name="T427">) за соответствующий отчетный период.</text:span></text:p>
      <text:p text:style-name="P150"><text:span text:style-name="T427">3.2. <text:s/>Мониторинг достижения показателя результативности </text:span><text:span text:style-name="T451">установленного в </text:span><text:soft-page-break/><text:span text:style-name="T451">Соглашении, </text:span><text:span text:style-name="T427">осуществляется Уполномоченным органом путем сопоставления данных Анкеты <text:s/></text:span><text:span text:style-name="T451">получателя финансовой поддержки, предоставляемой получателем субсидии в соответствии с требованиями пункта 3.1 Порядка, и сведений о среднесписочной численности работников за год предоставления субсидии, полученных из налогового органа в порядке межведомственного взаимодействия.</text:span></text:p>
      <text:p text:style-name="P146"/>
      <text:p text:style-name="P145"/>
      <text:p text:style-name="P9"/>
      <text:p text:style-name="P11">IV. <text:span text:style-name="T427">Требования об осуществлении контроля за соблюдением условий, целей и порядка предоставления субсидий и ответственности за их нарушение.</text:span></text:p>
      <text:p text:style-name="P9"/>
      <text:p text:style-name="P143"><text:span text:style-name="T498">4</text:span>.1. Контроль за соблюдением условий настоящего Порядка осуществляется главным распорядителем <text:span text:style-name="T498">средств бюджета городского округа «Город Южно-Сахалинск»</text:span> и органами муниципального финансового контроля в соответствии с муниципальным правовым актом.</text:p>
      <text:p text:style-name="P143"><text:span text:style-name="T498">4</text:span>.2. Главный распорядитель <text:s/><text:span text:style-name="T499">средств бюджета городского округа «Город Южно-Сахалинск»</text:span> и органы муниципального финансового контроля осуществля<text:span text:style-name="T475">ют</text:span> проверки получателя <text:span text:style-name="T538">субсидии </text:span>на предмет соблюдения условий, целей и порядка предоставления субсидии.</text:p>
      <text:p text:style-name="P161"><text:span text:style-name="T259">4</text:span><text:span text:style-name="T223">.3. В случае выявления фактов предоставления Заявителем недостоверных сведений и (или) несоблюдения условий и порядка предоставления субсидии, </text:span><text:span text:style-name="T271">а также недостижени</text:span><text:span text:style-name="T273">е</text:span><text:span text:style-name="T271"> показателя результативности, </text:span><text:span text:style-name="T272">определенного в соглашении,</text:span><text:span text:style-name="T271"> </text:span><text:span text:style-name="T223"><text:s/></text:span><text:span text:style-name="T224">решение о предоставлении субсидии</text:span><text:span text:style-name="T223"> аннулируется, а перечисленная субсидия подлежит возврату в полном объеме в течение 20 рабочих дней с момента получения Заявителем требования о возврате субсидии.</text:span></text:p>
      <text:p text:style-name="P170"><text:span text:style-name="T223">Требование об обеспечении возврата средств субсидии в бюджет городского округа «</text:span><text:span text:style-name="T274">Город Южно-Сахалинск» подготавливается <text:s/>главным распорядителем в письменной форме с указанием получателя субсидии, платежных реквизитов, срока возврата и суммы субсидии, подлежащих возврату.</text:span></text:p>
      <text:p text:style-name="P161"><text:span text:style-name="T259">4</text:span><text:span text:style-name="T223">.4. В случае отказа от добровольного исполнения предъявленных требований, указанных в пункте </text:span><text:span text:style-name="T259">4</text:span><text:span text:style-name="T223">.3. настоящего Порядка, субсидия взыскивается в судебном порядке.</text:span></text:p>
      <text:p text:style-name="P162"><text:span text:style-name="T274">4.5. Информация о нарушении получателем субсидии условий, целей и порядка предоставления субсидии вноситься в Реестр субъектов малого и среднего предпринимательства - получателей поддержки городского округа «Город Южно-Сахалинск». </text:span><text:span text:style-name="T223">В дальнейшем такой </text:span><text:span text:style-name="T224">Заявитель </text:span><text:span text:style-name="T223">лишается права на получение субсидии в течение трех лет с момента признания Заявителя допустившим нарушение</text:span><text:span text:style-name="T272">.</text:span></text:p>
      <text:p text:style-name="P147"/>
      <text:p text:style-name="P10"/>
      <text:p text:style-name="P142"/>
      <text:p text:style-name="P8"><text:span text:style-name="T463">Н</text:span><text:span text:style-name="T462">ачальник Департамента экономического </text:span></text:p>
      <text:p text:style-name="P8"><text:span text:style-name="T462">развития </text:span><text:span text:style-name="T463">администрации города <text:s text:c="18"/></text:span><text:span text:style-name="T462"><text:s text:c="48"/></text:span><text:span text:style-name="T463">О.Н.Настич</text:span></text:p>
      <text:p text:style-name="P211">Приложение № 1</text:p>
      <text:p text:style-name="P204"><text:span text:style-name="T355">к</text:span><text:span text:style-name="T359"> <text:s/></text:span><text:span text:style-name="T71">Поряд</text:span><text:span text:style-name="T72">к</text:span><text:span text:style-name="T79">у</text:span><text:span text:style-name="T71"> предоставления субсидии</text:span><text:span text:style-name="T73"> </text:span><text:span text:style-name="T74">субъектам малого</text:span><text:span text:style-name="T75"> и среднего</text:span><text:span text:style-name="T74"> предпринимательства </text:span><text:span text:style-name="T73">городского округа «Город Южно-Сахалинск» на возмещение части затрат <text:s/></text:span><text:span text:style-name="T76">на осуществление </text:span><text:span text:style-name="T77">деятельности </text:span><text:span text:style-name="T78">социального предпринимательства</text:span><text:span text:style-name="T80"> </text:span><text:span text:style-name="T173"><text:s/></text:span></text:p>
      <text:p text:style-name="P53"/>
      <text:p text:style-name="P53"/>
      <text:p text:style-name="P53"/>
      <text:p text:style-name="P53"/>
      <text:p text:style-name="P66"><text:bookmark text:name="Par3385"/>ЗАЯВКА</text:p>
      <text:p text:style-name="P59"><text:span text:style-name="T392">НА ПРЕДОСТАВЛЕНИЕ СУБСИДИИ <text:s/></text:span><text:span text:style-name="T3"><text:s/></text:span><text:span text:style-name="T393">СУБЪЕКТАМ МАЛОГО </text:span><text:span text:style-name="T394">И СРЕДНЕГО </text:span><text:span text:style-name="T393"><text:s/>ПРЕДПРИНИМАТЕЛЬСТВА ГОРОДСКОГО ОКРУГА «ГОРОД ЮЖНО-САХАЛИНСК»</text:span><text:span text:style-name="T3"> </text:span><text:span text:style-name="T4">НА </text:span><text:span text:style-name="T3">ВОЗМЕЩЕНИЕ ЧАСТИ ЗАТРАТ <text:s/></text:span><text:span text:style-name="T6">НА </text:span><text:span text:style-name="T5">ОСУЩЕСТВЛЕНИЕ ДЕЯТЕЛЬНОСТИ СОЦИАЛЬНОГО ПРЕДПРИНИМАТЕЛЬСТВА</text:span></text:p>
      <text:p text:style-name="P61"/>
      <text:p text:style-name="P62">_______________________________________________________________________________________,</text:p>
      <text:p text:style-name="P63">(указывается полное наименование юридического лица (индивидуального предпринимателя))</text:p>
      <text:p text:style-name="P64">в лице _________________________________________________________________________________________,</text:p>
      <text:p text:style-name="P63">(указывается полное наименование должности, фамилия, имя и отчество <text:span text:style-name="T477">(последнее — при наличии)</text:span> руководителя)</text:p>
      <text:p text:style-name="P64">действующего на основании _____________________________ от «____»_________ 20_____ г. №____________,</text:p>
      <text:p text:style-name="P195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 д.)</text:p>
      <text:p text:style-name="P33"/>
      <text:p text:style-name="P5"><text:span text:style-name="T425">изучив нормативные правовые акты, регламентирующие порядок и условия предоставления субсидии, просит предоставить </text:span><text:span text:style-name="T174">субсидию на возмещение части затрат, </text:span><text:span text:style-name="T176">связанных с о</text:span><text:span text:style-name="T175">ткрытие</text:span><text:span text:style-name="T176">м</text:span><text:span text:style-name="T175"> собственного дела. </text:span><text:span text:style-name="T174">В</text:span><text:span text:style-name="T425"> целях получения субсидии сообщаем следующие сведения:</text:span></text:p>
      <text:p text:style-name="P13"/>
      <text:p text:style-name="P103"><text:span text:style-name="T397">I. </text:span><text:span text:style-name="T399">ОБЩИЕ СВЕДЕНИЯ О ЗАЯВИТЕЛЕ</text:span></text:p>
      <text:p text:style-name="P96"/>
      <text:p text:style-name="P70"><text:span text:style-name="T404">ИНН № </text:span><text:span text:style-name="T400">|__|__|__|__|__|__|__|__|__|__|__|__| </text:span><text:span text:style-name="T404">от <text:s/>«___»______________ __________ г.,</text:span></text:p>
      <text:p text:style-name="P70"><text:span text:style-name="T404">ОГРН (ОГРНИП) № </text:span><text:span text:style-name="T400">|__|__|__|__|__|__|__|__|__|__|__|__|__|__|__|</text:span><text:span text:style-name="T404"> от <text:s/>«___»______________ __________ г.,</text:span></text:p>
      <text:p text:style-name="P71">Юридический адрес: _____________________________________________________________________________</text:p>
      <text:p text:style-name="P59"><text:span text:style-name="T401"><text:s text:c="26"/></text:span><text:span text:style-name="T403"><text:s text:c="3"/></text:span><text:span text:style-name="T402">(указывается адрес регистрации заявителя в соответствии ЕГРЮЛ/ЕГРИП)</text:span></text:p>
      <text:p text:style-name="P71">Фактический адрес осуществления деятельности: _____________________________________________________</text:p>
      <text:p text:style-name="P71">Телефон: ___________________ факс: ______________ Адрес электронной почты: _________________________</text:p>
      <text:p text:style-name="P72">Код и наименование основного вида экономической деятельности по ОКВЭД в соответствии с ЕГРИЮЛ/ЕГРИП:</text:p>
      <text:p text:style-name="P64">________________________________________________________________________________________________</text:p>
      <text:p text:style-name="P65">___________________________________________________________________________________________</text:p>
      <text:p text:style-name="P71">Контактная информация о представителе Заявителя для взаимодействия с Уполномоченным органом:</text:p>
      <text:p text:style-name="P71">________________________________________________________________________________________________</text:p>
      <text:p text:style-name="P60"><text:span text:style-name="T401"><text:s text:c="26"/></text:span><text:span text:style-name="T403"><text:s text:c="3"/></text:span><text:span text:style-name="T402">(указывается фамилия, имя, отчество (полностью), полное наименование должности,, контактный номер телефона)</text:span></text:p>
      <text:p text:style-name="P72">Расчетный счет № |__|__|__|__|__|__|__|__|__|__|__|__|__|__|__|__|__|__|__|__| <text:s/>в банке _____________________________</text:p>
      <text:p text:style-name="P72">_____________________________________________________________________________________________________</text:p>
      <text:p text:style-name="P70"><text:span text:style-name="T405">БИК <text:s/>№ </text:span><text:span text:style-name="T400"><text:s/>|__|__|__|__|__|__|__|__|__|</text:span><text:span text:style-name="T405">, корреспондентский счет № <text:s/></text:span><text:span text:style-name="T400">|__|__|__|__|__|__|__|__|__|__|__|__|__|__|__|__|__|__|__|__|,</text:span></text:p>
      <text:p text:style-name="P54">В прошедшем отчетном году заявителем применялась _____________________ система налогообложения, в текущем году применяется _____________________ система налогообложения</text:p>
      <text:p text:style-name="P55">Сведения об учредителях — юридических лицах (заполняется при наличии)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7">№</text:p>
            <text:p text:style-name="P57">п/п</text:p>
          </table:table-cell>
          <table:table-cell table:style-name="Таблица2.A1" office:value-type="string">
            <text:p text:style-name="P57">Полное наименование учредителя — юридического лица</text:p>
          </table:table-cell>
          <table:table-cell table:style-name="Таблица2.A1" office:value-type="string">
            <text:p text:style-name="P57">Основной государственный регистрационный номер</text:p>
          </table:table-cell>
          <table:table-cell table:style-name="Таблица2.A1" office:value-type="string">
            <text:p text:style-name="P57">Адрес регистрации</text:p>
            <text:p text:style-name="P57">(место нахождения)</text:p>
          </table:table-cell>
          <table:table-cell table:style-name="Таблица2.E1" office:value-type="string">
            <text:p text:style-name="P57">Размер доли в уставном капитале </text:p>
            <text:p text:style-name="P57">(в процентах)</text:p>
          </table:table-cell>
        </table:table-row>
        <table:table-row table:style-name="Таблица2.1">
          <table:table-cell table:style-name="Таблица2.A2" office:value-type="string">
            <text:p text:style-name="P58">1.</text:p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E2" office:value-type="string">
            <text:p text:style-name="P58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8">...</text:p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8"/>
          </table:table-cell>
          <table:table-cell table:style-name="Таблица2.E2" office:value-type="string">
            <text:p text:style-name="P58"/>
          </table:table-cell>
        </table:table-row>
      </table:table>
      <text:p text:style-name="P111"><text:span text:style-name="T397">II. </text:span><text:span text:style-name="T399">ПОКАЗАТЕЛИ ДЕЯТЕЛЬНОСТИ ЗАЯВИТЕЛЯ</text:span><text:span text:style-name="T391"><text:note text:id="ftn1" text:note-class="footnote"><text:note-citation text:label="&lt;*&gt;">&lt;*&gt;</text:note-citation><text:note-body><text:p text:style-name="P197"><text:span text:style-name="T512">П</text:span>оказатели деятельности Заявителя указываются в строгом соответствии с отчетными документами ;</text:p></text:note-body></text:note></text:span></text:p>
      <text:p text:style-name="P11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table:number-rows-spanned="2" office:value-type="string">
            <text:p text:style-name="P81">№<text:line-break/>п/п</text:p>
          </table:table-cell>
          <table:table-cell table:style-name="Таблица21.A1" table:number-rows-spanned="2" office:value-type="string">
            <text:p text:style-name="P17">Наименование показателя</text:p>
          </table:table-cell>
          <table:table-cell table:style-name="Таблица21.A1" table:number-columns-spanned="2" office:value-type="string">
            <text:p text:style-name="P18"><text:span text:style-name="T178">Значение показателя за 2 отчетных периода</text:span><text:span text:style-name="T85"><text:note text:id="ftn2" text:note-class="footnote"><text:note-citation text:label="&lt;**&gt;">&lt;**&gt;</text:note-citation><text:note-body><text:p text:style-name="P197">Под отчетными периодами понимаются:</text:p><text:p text:style-name="P198">- <text:span text:style-name="T481">два последних отчетных года — для Заявителей, осуществляющих деятельность более двух лет;</text:span></text:p><text:p text:style-name="P200">- <text:span text:style-name="T481">два аналогичных отчетных квартала — для Заявителей, осуществляющих деятельность более одного года, но менее двух лет.</text:span></text:p></text:note-body></text:note></text:span></text:p>
          </table:table-cell>
          <table:covered-table-cell/>
          <table:table-cell table:style-name="Таблица21.A1" table:number-rows-spanned="2" office:value-type="string">
            <text:p text:style-name="P25">Темп роста (%)</text:p>
          </table:table-cell>
          <table:table-cell table:style-name="Таблица21.F1" table:number-rows-spanned="2" office:value-type="string">
            <text:p text:style-name="P19">Год оказания финансовой поддержки, показатели за год (план)</text:p>
          </table:table-cell>
        </table:table-row>
        <table:table-row table:style-name="Таблица21.2">
          <table:covered-table-cell/>
          <table:covered-table-cell/>
          <table:table-cell table:style-name="Таблица21.C2" office:value-type="string">
            <text:p text:style-name="P7">____________</text:p>
            <text:p text:style-name="P14">(квартал года или год)</text:p>
          </table:table-cell>
          <table:table-cell table:style-name="Таблица21.C2" office:value-type="string">
            <text:p text:style-name="P7">____________</text:p>
            <text:p text:style-name="P14">(квартал года или год)</text:p>
          </table:table-cell>
          <table:covered-table-cell/>
          <table:covered-table-cell/>
        </table:table-row>
        <table:table-row table:style-name="Таблица21.3">
          <table:table-cell table:style-name="Таблица21.A3" office:value-type="string">
            <text:p text:style-name="P81">1.</text:p>
          </table:table-cell>
          <table:table-cell table:style-name="Таблица21.A3" office:value-type="string">
            <text:p text:style-name="P84">Объем выручки от реализации товаров без учета налога на добавленную стоимость, <text:span text:style-name="T521">произведенных для социально незащищенной группе граждан</text:span> <text:span text:style-name="T482">(</text:span>руб.<text:span text:style-name="T482">) - </text:span><text:span text:style-name="T524">для производителей <text:s/>товаров </text:span></text:p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F3" office:value-type="string">
            <text:p text:style-name="P80"/>
          </table:table-cell>
        </table:table-row>
        <table:table-row table:style-name="Таблица21.4">
          <table:table-cell table:style-name="Таблица21.A3" office:value-type="string">
            <text:p text:style-name="P85">2.</text:p>
          </table:table-cell>
          <table:table-cell table:style-name="Таблица21.A3" office:value-type="string">
            <text:p text:style-name="P86">Количество физических лиц относящихся к социально <text:span text:style-name="T522">незащищенной </text:span><text:s/>группе <text:span text:style-name="T522">граждан</text:span> получивших услугу Заявителя, (чел.) - <text:span text:style-name="T523">для производителей услуг</text:span></text:p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F3" office:value-type="string">
            <text:p text:style-name="P80"/>
          </table:table-cell>
        </table:table-row>
        <table:table-row table:style-name="Таблица21.5">
          <table:table-cell table:style-name="Таблица21.A3" office:value-type="string">
            <text:p text:style-name="P87">3</text:p>
          </table:table-cell>
          <table:table-cell table:style-name="Таблица21.A3" office:value-type="string">
            <text:p text:style-name="P84"><text:span text:style-name="T507">Количество трудоустроенных физических лиц, относящихся к социально незащищенной группе граждан, <text:s/>а также <text:s/>лиц, освобожденных из мест лишения свободы в течение двух лет, предшествующих дате <text:s/>проведения конкурса</text:span> <text:span text:style-name="T482">(</text:span>чел.<text:span text:style-name="T482">)</text:span></text:p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F3" office:value-type="string">
            <text:p text:style-name="P80"/>
          </table:table-cell>
        </table:table-row>
        <table:table-row table:style-name="Таблица21.6">
          <table:table-cell table:style-name="Таблица21.A3" office:value-type="string">
            <text:p text:style-name="P88">4</text:p>
          </table:table-cell>
          <table:table-cell table:style-name="Таблица21.A3" office:value-type="string">
            <text:p text:style-name="P89">Наличие опыта благотворительной и (или) меценатской деятельности в течение года оказания поддержки и два последних календарных года, <text:span text:style-name="T508">количество публикаций, благодарственных писем, статей и т.д.</text:span></text:p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A3" office:value-type="string">
            <text:p text:style-name="P80"/>
          </table:table-cell>
          <table:table-cell table:style-name="Таблица21.F3" office:value-type="string">
            <text:p text:style-name="P80"/>
          </table:table-cell>
        </table:table-row>
      </table:table>
      <text:p text:style-name="P112"><text:span text:style-name="T415"><text:tab/> </text:span><text:span text:style-name="T416">Принимаем <text:s/>обязательства <text:s/>по достижению <text:s/>показ</text:span><text:span text:style-name="T148">ателя</text:span><text:span text:style-name="T149"> результативности — </text:span><text:span text:style-name="T150">сохранение (увеличение) среднесписочной <text:s/>численности работников (без внешних совместителей) за год оказания финансовой поддержки <text:s/></text:span><text:span text:style-name="T148">в количестве _______ человек.</text:span></text:p>
      <text:p text:style-name="P111"><text:span text:style-name="T398">III. </text:span><text:span text:style-name="T399">РАСЧЕТ РАЗМЕРА СУБСИДИИ</text:span><text:span text:style-name="T390"><text:note text:id="ftn3" text:note-class="footnote"><text:note-citation text:label="&lt;***&gt;">&lt;***&gt;</text:note-citation><text:note-body><text:p text:style-name="P196"><text:s/><text:span text:style-name="T423">В соответствии с пунктом <text:s/></text:span><text:span text:style-name="T424">2.12</text:span><text:span text:style-name="T423">., </text:span><text:span text:style-name="T424">2.13. </text:span><text:span text:style-name="T423"><text:s/>Порядка:</text:span></text:p><text:p text:style-name="P199"><text:span text:style-name="T481">- п</text:span><text:span text:style-name="T94">редоставление субсидии осуществляется в размере </text:span><text:span text:style-name="T96">85</text:span><text:span text:style-name="T94"> % произведенных и документально подтвержденных затрат Заявителя;</text:span></text:p><text:p text:style-name="P201"><text:span text:style-name="T94">- п</text:span><text:span text:style-name="T86">редельный размер субсидии на каждого Заявителя в течение финансового года составляет </text:span><text:span text:style-name="T95">300</text:span><text:span text:style-name="T86">,0 тысяч рублей.</text:span></text:p></text:note-body></text:note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6">№ <text:line-break/>п/п</text:p>
          </table:table-cell>
          <table:table-cell table:style-name="Таблица4.A1" office:value-type="string">
            <text:p text:style-name="P27">Наименование статьи затрат</text:p>
          </table:table-cell>
          <table:table-cell table:style-name="Таблица4.A1" office:value-type="string">
            <text:p text:style-name="P15">Дата и номер п<text:span text:style-name="T177">латежного поручения (кассового документа), подтверждающего факт </text:span><text:span text:style-name="T315">произведения затрат</text:span></text:p>
          </table:table-cell>
          <table:table-cell table:style-name="Таблица4.A1" office:value-type="string">
            <text:p text:style-name="P15">Сумма <text:span text:style-name="T473">затрат по статье</text:span>, (руб.)</text:p>
          </table:table-cell>
          <table:table-cell table:style-name="Таблица4.A1" office:value-type="string">
            <text:p text:style-name="P6"><text:span text:style-name="T420">Размер субсидии, (%</text:span><text:span text:style-name="T422">)</text:span></text:p>
          </table:table-cell>
          <table:table-cell table:style-name="Таблица4.F1" office:value-type="string">
            <text:p text:style-name="P6"><text:span text:style-name="T420">Сумма субсидии (гр.</text:span><text:span text:style-name="T421">4 </text:span><text:span text:style-name="T420">х гр. </text:span><text:span text:style-name="T421">5</text:span><text:span text:style-name="T422">)</text:span></text:p>
          </table:table-cell>
        </table:table-row>
        <table:table-row table:style-name="Таблица4.2">
          <table:table-cell table:style-name="Таблица4.A2" office:value-type="string">
            <text:p text:style-name="P82">1</text:p>
          </table:table-cell>
          <table:table-cell table:style-name="Таблица4.A2" office:value-type="string">
            <text:p text:style-name="P26">2</text:p>
          </table:table-cell>
          <table:table-cell table:style-name="Таблица4.A2" office:value-type="string">
            <text:p text:style-name="P16">3</text:p>
          </table:table-cell>
          <table:table-cell table:style-name="Таблица4.A2" office:value-type="string">
            <text:p text:style-name="P16">4</text:p>
          </table:table-cell>
          <table:table-cell table:style-name="Таблица4.A2" office:value-type="string">
            <text:p text:style-name="P16">5</text:p>
          </table:table-cell>
          <table:table-cell table:style-name="Таблица4.F2" office:value-type="string">
            <text:p text:style-name="P16">6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1">1.</text:p>
          </table:table-cell>
          <table:table-cell table:style-name="Таблица4.A3" office:value-type="string">
            <text:p text:style-name="P92"/>
          </table:table-cell>
          <table:table-cell table:style-name="Таблица4.A3" office:value-type="string">
            <text:p text:style-name="P92"/>
          </table:table-cell>
          <table:table-cell table:style-name="Таблица4.A3" office:value-type="string">
            <text:p text:style-name="P92"/>
          </table:table-cell>
          <table:table-cell table:style-name="Таблица4.A3" table:number-rows-spanned="2" office:value-type="string">
            <text:p text:style-name="P95">85</text:p>
          </table:table-cell>
          <table:table-cell table:style-name="Таблица4.F3" office:value-type="string">
            <text:p text:style-name="P92"/>
          </table:table-cell>
        </table:table-row>
        <table:table-row table:style-name="Таблица4.4">
          <table:table-cell table:style-name="Таблица4.A3" office:value-type="string">
            <text:p text:style-name="P91">…</text:p>
          </table:table-cell>
          <table:table-cell table:style-name="Таблица4.A3" office:value-type="string">
            <text:p text:style-name="P92"/>
          </table:table-cell>
          <table:table-cell table:style-name="Таблица4.A3" office:value-type="string">
            <text:p text:style-name="P92"/>
          </table:table-cell>
          <table:table-cell table:style-name="Таблица4.A3" office:value-type="string">
            <text:p text:style-name="P92"/>
          </table:table-cell>
          <table:covered-table-cell/>
          <table:table-cell table:style-name="Таблица4.F3" office:value-type="string">
            <text:p text:style-name="P92"/>
          </table:table-cell>
        </table:table-row>
        <table:table-row table:style-name="Таблица4.5">
          <table:table-cell table:style-name="Таблица4.A5" table:number-columns-spanned="3" office:value-type="string">
            <text:p text:style-name="P93">итого:</text:p>
          </table:table-cell>
          <table:covered-table-cell/>
          <table:covered-table-cell/>
          <table:table-cell table:style-name="Таблица4.A5" office:value-type="string">
            <text:p text:style-name="P93"/>
          </table:table-cell>
          <table:table-cell table:style-name="Таблица4.A5" office:value-type="string">
            <text:p text:style-name="P94">--</text:p>
          </table:table-cell>
          <table:table-cell table:style-name="Таблица4.F5" office:value-type="string">
            <text:p text:style-name="P92"/>
          </table:table-cell>
        </table:table-row>
      </table:table>
      <text:p text:style-name="P206"><text:span text:style-name="T404"><text:tab/></text:span><text:span text:style-name="T405">Настоящей Заявкой подтверждаем следующие сведения в отношении _______________________:</text:span></text:p>
      <text:p text:style-name="P67"><text:tab/>- <text:s/><text:span text:style-name="T261">относ</text:span><text:span text:style-name="T262">ится </text:span><text:span text:style-name="T261"><text:s/>к категории субъекта малого предпринимательства в соответствии </text:span><text:span text:style-name="T223">требованиям статьи 4 Федерального закона от 24.07.2007 № 209-ФЗ «О развитии малого и среднего предпринимательства в Российской Федерации»;</text:span></text:p>
      <text:list xml:id="list163030748777780" text:continue-list="list163029987750906" text:style-name="WW8Num3">
        <text:list-item>
          <text:p text:style-name="P215">состо<text:span text:style-name="T509">ит </text:span><text:s/>в едином реестре субъектов малого и среднего предпринимательства;</text:p>
        </text:list-item>
        <text:list-item>
          <text:p text:style-name="P232"><text:span text:style-name="T178">зарегистрирова</text:span><text:span text:style-name="T222">н</text:span><text:span text:style-name="T178"> </text:span><text:span text:style-name="T445">и </text:span><text:span text:style-name="T446">(или) </text:span><text:span text:style-name="T445">осуществляющим деятельность н</text:span><text:span text:style-name="T178">а территории городского округа «Город Южно-Сахалинск»; </text:span></text:p>
        </text:list-item>
        <text:list-item>
          <text:p text:style-name="P228">не име<text:span text:style-name="T510">ет</text:span> задолженности по уплате налогов, сборов <text:span text:style-name="T478">и других обязательных платежей в бюджеты</text:span> бюджетн<text:span text:style-name="T479">ой</text:span> систем<text:span text:style-name="T479">ы</text:span> Российской Федерации <text:span text:style-name="T488">на первое число месяца, предшествующего месяцу, в котором планируется заключение соглашения</text:span>;</text:p>
        </text:list-item>
        <text:list-item>
          <text:p text:style-name="P228">не име<text:span text:style-name="T510">ет</text:span> <text:span text:style-name="T467">нарушений исполнения</text:span> обязательств по заключенным муниципальным контрактам и договорам аренды муниципального имущества <text:span text:style-name="T485">и не состоящим в реестре недобросовестных поставщиков (подрядчиков, исполнителей)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</text:list-item>
        <text:list-item>
          <text:p text:style-name="P228">выплачивающим заработную плату работникам не ниже размера, установленного Соглашением о минимальной заработной плате в Сахалинской области;</text:p>
        </text:list-item>
        <text:list-item>
          <text:p text:style-name="P229">предоставля<text:span text:style-name="T510">ет </text:span><text:s/>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  </text:list-item>
        <text:list-item>
          <text:p text:style-name="P229">не явля<text:span text:style-name="T510">ется</text:span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  </text:list-item>
        <text:list-item>
          <text:p text:style-name="P232"><text:span text:style-name="T223">не явля</text:span><text:span text:style-name="T263">ется </text:span><text:span text:style-name="T223"><text:s/>получателем аналогичной финансовой поддержки </text:span><text:span text:style-name="T309">за счет средств федерального бюджета, бюджета Сахалинской области, бюджета города Южно-Сахалинска, сроки оказания которой не истекли</text:span><text:span text:style-name="T223">;</text:span></text:p>
        </text:list-item>
        <text:list-item>
          <text:p text:style-name="P229">не явля<text:span text:style-name="T510">ется</text:span> участником соглашений о разделе продукции;</text:p>
        </text:list-item>
        <text:list-item>
          <text:p text:style-name="P229">не явля<text:span text:style-name="T510">ется</text:span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  </text:list-item>
        <text:list-item>
          <text:p text:style-name="P229">не осуществ<text:span text:style-name="T510">ляет</text:span> предпринимательскую деятельность в сфере игорного бизнеса;</text:p>
        </text:list-item>
        <text:list-item>
          <text:p text:style-name="P229">не осуществл<text:span text:style-name="T511">яет</text:span> производство и <text:span text:style-name="T486">(или)</text:span> реализацию подакцизных товаров, а также добычу и <text:span text:style-name="T486">(или)</text:span> реализацию полезных ископаемых, за исключением общераспространенных полезных ископаемых;</text:p>
        </text:list-item>
        <text:list-item>
          <text:p text:style-name="P229"><text:s/>не провод<text:span text:style-name="T511">ит</text:span> процедуры ликвидации, реорганизации, приостановления деятельности или банкротства в соответствии с законодательством Российской Федерации;</text:p>
        </text:list-item>
        <text:list-item>
          <text:p text:style-name="P230"><text:span text:style-name="T487">не </text:span>наруш<text:span text:style-name="T511">ает </text:span><text:s/>порядок и условия оказания поддержки, в том числе нецелевое использование средств поддержки, <text:span text:style-name="T489">а так же </text:span><text:s/>в случае если с момента признания Заявителя допустившим нарушение прошло менее чем три года;</text:p>
        </text:list-item>
        <text:list-item>
          <text:p text:style-name="P231">не явля<text:span text:style-name="T511">ется</text:span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<text:span text:style-name="T492">предоставляющих льготный налоговый режим налогообложения и (или) не предусматривающих раскрытия и </text:span><text:s/><text:span text:style-name="T492">предоставления информации при проведении финансовых операций (офшорные зоны) в отношении таких юридических лиц (далее-офшорные компании), а также российским юридическим лицом, в уставном (складочном) капитале которого доля участия офшорных компаний в совокупности превышает 50 процентов;</text:span></text:p>
        </text:list-item>
        <text:list-item>
          <text:p text:style-name="P232"><text:span text:style-name="T264">не име</text:span><text:span text:style-name="T265">ет</text:span><text:span text:style-name="T264"> 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соответствии с иными </text:span><text:span text:style-name="T266">нормативными правовыми актами, и иная просроченная задолженность перед соответствующим бюджетом бюджетной системы Российской Федерации.</text:span></text:p>
        </text:list-item>
      </text:list>
      <text:p text:style-name="P69"><text:span text:style-name="T404"><text:tab/></text:span><text:span text:style-name="T395">Гарантируем достоверность информации и сведений, представленных в настоящей заявке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</text:span><text:span text:style-name="T396">и информации</text:span><text:span text:style-name="T395">.</text:span></text:p>
      <text:p text:style-name="P193"><text:soft-page-break/></text:p>
      <text:p text:style-name="P68"><text:span text:style-name="T405"><text:tab/>О необходимости предоставления Анкеты получателя финансовой поддержки в соответствии </text:span><text:span text:style-name="T408">с пунктом </text:span><text:span text:style-name="T407">3.1.</text:span><text:span text:style-name="T405"> Порядка проинформирован</text:span><text:span text:style-name="T406">ы</text:span><text:span text:style-name="T405">.</text:span></text:p>
      <text:p text:style-name="P192"/>
      <text:p text:style-name="P191">К заявке прилагаются следующие документы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76">1.</text:p>
          </table:table-cell>
          <table:table-cell table:style-name="Таблица7.A1" office:value-type="string">
            <text:p text:style-name="P109"><text:span text:style-name="T347">Копии документов, подтверждающи</text:span><text:span text:style-name="T348">е</text:span><text:span text:style-name="T347"> расход</text:span><text:span text:style-name="T349">ы Заявителя</text:span><text:span text:style-name="T347">, </text:span><text:span text:style-name="T350">представленны</text:span><text:span text:style-name="T351">е</text:span><text:span text:style-name="T350"> к субсидированию </text:span><text:span text:style-name="T347">(договоры </text:span><text:span text:style-name="T352">купли-продажи</text:span><text:span text:style-name="T347">, 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, заверенны</text:span><text:span text:style-name="T348">е</text:span><text:span text:style-name="T347"> Заявителем</text:span><text:span text:style-name="T353">.</text:span></text:p>
          </table:table-cell>
          <table:table-cell table:style-name="Таблица7.C1" office:value-type="string">
            <text:p text:style-name="P76"/>
            <text:p text:style-name="P76"/>
            <text:p text:style-name="P76"/>
            <text:p text:style-name="P76">на ____ л. в ____ экз.</text:p>
          </table:table-cell>
        </table:table-row>
        <table:table-row table:style-name="Таблица7.2">
          <table:table-cell table:style-name="Таблица7.A2" office:value-type="string">
            <text:p text:style-name="P90">2</text:p>
          </table:table-cell>
          <table:table-cell table:style-name="Таблица7.A2" office:value-type="string">
            <text:p text:style-name="P98"><text:span text:style-name="T177">Копии документов, подтверждающие факт приема на работу <text:s text:c="2"/></text:span><text:span text:style-name="T324">социально незащищенных групп граждан</text:span><text:span text:style-name="T18">, </text:span><text:span text:style-name="T28">а также лиц, освобожденных из мест лишения свободы в течение 2 (двух) лет, предшествующих дате проведения конкурсного отбора, </text:span><text:span text:style-name="T18"><text:s/></text:span><text:span text:style-name="T17">заверенные Заявителем</text:span></text:p>
            <text:p text:style-name="P185"/>
          </table:table-cell>
          <table:table-cell table:style-name="Таблица7.C2" office:value-type="string">
            <text:p text:style-name="P78"/>
          </table:table-cell>
        </table:table-row>
        <table:table-row table:style-name="Таблица7.2">
          <table:table-cell table:style-name="Таблица7.A2" office:value-type="string">
            <text:p text:style-name="P90">3</text:p>
          </table:table-cell>
          <table:table-cell table:style-name="Таблица7.A2" office:value-type="string">
            <text:p text:style-name="P107"><text:span text:style-name="T382">Для производителей услуг.</text:span><text:span text:style-name="T374"> </text:span><text:span text:style-name="T372">Перечень <text:s/>физических лиц относящихся к </text:span><text:span text:style-name="T375">социально незащищенн</text:span><text:span text:style-name="T377">ой</text:span><text:span text:style-name="T375"> групп</text:span><text:span text:style-name="T377">е</text:span><text:span text:style-name="T375"> граждан</text:span><text:span text:style-name="T372">, </text:span><text:span text:style-name="T374">получивших услугу у Заявителя (Ф.И.О., № удостоверения </text:span><text:span text:style-name="T376">(свидетельства о рождении)</text:span><text:span text:style-name="T374">) </text:span><text:span text:style-name="T377">заверенный Заявителем</text:span></text:p>
          </table:table-cell>
          <table:table-cell table:style-name="Таблица7.C2" office:value-type="string">
            <text:p text:style-name="P78"/>
          </table:table-cell>
        </table:table-row>
        <table:table-row table:style-name="Таблица7.2">
          <table:table-cell table:style-name="Таблица7.A2" office:value-type="string">
            <text:p text:style-name="P90">4</text:p>
          </table:table-cell>
          <table:table-cell table:style-name="Таблица7.A2" office:value-type="string">
            <text:p text:style-name="P108"><text:span text:style-name="T383">Для производителей товаров.</text:span><text:span text:style-name="T373"> Копии д</text:span><text:span text:style-name="T372">окумент</text:span><text:span text:style-name="T373">ов,</text:span><text:span text:style-name="T372"> подтверждающи</text:span><text:span text:style-name="T373">х</text:span><text:span text:style-name="T372"> объем выручки </text:span><text:span text:style-name="T373">от реализации товаров, работ, услуг (без учета налога на добавленную стоимость) <text:s/></text:span><text:span text:style-name="T377">произведенных для социально незащищенной группе граждан </text:span><text:span text:style-name="T373">(декларации, справки) </text:span><text:span text:style-name="T377">заверенные Заявителем</text:span></text:p>
          </table:table-cell>
          <table:table-cell table:style-name="Таблица7.C2" office:value-type="string">
            <text:p text:style-name="P78"/>
          </table:table-cell>
        </table:table-row>
        <table:table-row table:style-name="Таблица7.2">
          <table:table-cell table:style-name="Таблица7.A2" office:value-type="string">
            <text:p text:style-name="P90">5</text:p>
          </table:table-cell>
          <table:table-cell table:style-name="Таблица7.A2" office:value-type="string">
            <text:p text:style-name="P106"><text:span text:style-name="T410">Копии д</text:span><text:span text:style-name="T411">окумент</text:span><text:span text:style-name="T412">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</text:span><text:span text:style-name="T413">платежные поручения, договоры, соглашения</text:span><text:span text:style-name="T412">), - при наличии</text:span><text:span text:style-name="T414">.</text:span></text:p>
          </table:table-cell>
          <table:table-cell table:style-name="Таблица7.C2" office:value-type="string">
            <text:p text:style-name="P78"/>
            <text:p text:style-name="P78"/>
            <text:p text:style-name="P78"/>
            <text:p text:style-name="P78">на ____ л. в ____ экз.</text:p>
          </table:table-cell>
        </table:table-row>
        <table:table-row table:style-name="Таблица7.6">
          <table:table-cell table:style-name="Таблица7.A2" office:value-type="string">
            <text:p text:style-name="P90">6</text:p>
          </table:table-cell>
          <table:table-cell table:style-name="Таблица7.A2" office:value-type="string">
            <text:p text:style-name="P97"><text:span text:style-name="T452">Документ с отметкой налогового органа, содержащий сведения об исполнении налогоплательщиком (плательщиком сбора, налоговым агентом) обязанности </text:span><text:span text:style-name="T454">по уплате налогов, сборов </text:span><text:span text:style-name="T455">и других обязательных платежей в бюджеты</text:span><text:span text:style-name="T454"> бюджетн</text:span><text:span text:style-name="T456">ой</text:span><text:span text:style-name="T454"> систем</text:span><text:span text:style-name="T456">ы</text:span><text:span text:style-name="T454"> Российской Федерации </text:span><text:span text:style-name="T453">на </text:span><text:span text:style-name="T452"><text:s/></text:span><text:span text:style-name="T457">первое число месяца, предшествующего месяцу, в котором планируется заключение соглашения</text:span><text:span text:style-name="T454">.</text:span></text:p>
          </table:table-cell>
          <table:table-cell table:style-name="Таблица7.C2" office:value-type="string">
            <text:p text:style-name="P77"/>
            <text:p text:style-name="P77"/>
            <text:p text:style-name="P77"/>
            <text:p text:style-name="P77"/>
            <text:p text:style-name="P77">на ____ л. в ____ экз.</text:p>
          </table:table-cell>
        </table:table-row>
        <table:table-row table:style-name="Таблица7.6">
          <table:table-cell table:style-name="Таблица7.A2" office:value-type="string">
            <text:p text:style-name="P83"><text:span text:style-name="T525">7</text:span>.</text:p>
          </table:table-cell>
          <table:table-cell table:style-name="Таблица7.A2" office:value-type="string">
            <text:p text:style-name="P105"><text:span text:style-name="T500">Документ (или копия, заверенная Заявителем), содержащий сведения</text:span><text:span text:style-name="T501"> о </text:span><text:span text:style-name="T502">постановке Заявителя на учет в налоговом органе </text:span><text:span text:style-name="T503">по </text:span><text:span text:style-name="T504">месту осуществления деятельности на территории городского округа «Город Южно-Сахалинск», </text:span><text:span text:style-name="T505">выданный налоговым органом </text:span><text:span text:style-name="T506">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.</text:span></text:p>
          </table:table-cell>
          <table:table-cell table:style-name="Таблица7.C2" office:value-type="string">
            <text:p text:style-name="P79"/>
            <text:p text:style-name="P79">на ____ л. в ____ экз.</text:p>
          </table:table-cell>
        </table:table-row>
      </table:table>
      <text:p text:style-name="P73"/>
      <text:p text:style-name="P73">Руководитель организации: <text:s text:c="51"/>______________________/ _______________________/</text:p>
      <text:p text:style-name="ConsPlusNonformat"><text:span text:style-name="T409"><text:s text:c="60"/></text:span><text:span text:style-name="T401"><text:s/></text:span><text:span text:style-name="T400">М.П.</text:span><text:span text:style-name="T404"> <text:s text:c="43"/></text:span><text:span text:style-name="T400"><text:s text:c="3"/></text:span><text:span text:style-name="T402"><text:s text:c="5"/>(подпись) <text:s text:c="43"/>(ФИО)</text:span></text:p>
      <text:p text:style-name="P114">Главный бухгалтер: <text:s text:c="75"/>________________________/ __________________________/</text:p>
      <text:p text:style-name="ConsPlusNonformat"><text:span text:style-name="T401"><text:s text:c="108"/></text:span><text:span text:style-name="T403"><text:s text:c="27"/></text:span><text:span text:style-name="T402">(подпись) <text:s text:c="44"/>(ФИО)</text:span></text:p>
      <text:p text:style-name="P51"><text:span text:style-name="T426">«________» ______________ 20____ г.</text:span><text:span text:style-name="T84"> </text:span></text:p>
      <text:p text:style-name="P212">Приложение № <text:span text:style-name="T483">2</text:span></text:p>
      <text:p text:style-name="P205"><text:span text:style-name="T166">к <text:s/></text:span><text:span text:style-name="T31">Поряд</text:span><text:span text:style-name="T32">к</text:span><text:span text:style-name="T33">у</text:span><text:span text:style-name="T31"> предоставления субсидии</text:span><text:span text:style-name="T34"> </text:span><text:span text:style-name="T35">субъектам малого</text:span><text:span text:style-name="T36"> и среднего</text:span><text:span text:style-name="T35"> предпринимательства </text:span><text:span text:style-name="T34">городского округа «Город Южно-Сахалинск» на возмещение части затрат <text:s/></text:span><text:span text:style-name="T37">на осуществление </text:span><text:span text:style-name="T38">деятельности </text:span><text:span text:style-name="T39">социального предпринимательства</text:span><text:span text:style-name="T40"> </text:span></text:p>
      <text:p text:style-name="P31"/>
      <text:p text:style-name="P32"/>
      <text:p text:style-name="P102">КРИТЕРИИ ОЦЕНКИ ДЕЯТЕЛЬНОСТИ ЗАЯВИТЕЛЯ</text:p>
      <text:p text:style-name="P99"/>
      <text:p text:style-name="P28">_____________________________________________________________________________</text:p>
      <text:p text:style-name="P100">(полное наименование Заявителя, должность и ФИО руководителя)</text:p>
      <text:p text:style-name="P10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34"><text:span text:style-name="T461">№</text:span> п/п</text:p>
          </table:table-cell>
          <table:table-cell table:style-name="Таблица12.A1" office:value-type="string">
            <text:p text:style-name="P34">Критерий</text:p>
          </table:table-cell>
          <table:table-cell table:style-name="Таблица12.A1" office:value-type="string">
            <text:p text:style-name="P34">Показатель</text:p>
          </table:table-cell>
          <table:table-cell table:style-name="Таблица12.D1" office:value-type="string">
            <text:p text:style-name="P34">Коэффициент</text:p>
          </table:table-cell>
          <table:table-cell table:style-name="Таблица12.D1" office:value-type="string">
            <text:p text:style-name="P37">Удельный вес критерия в общей системе оценки, %</text:p>
          </table:table-cell>
          <table:table-cell table:style-name="Таблица12.A1" office:value-type="string">
            <text:p text:style-name="P37">Суммарная доля итоговой оценки</text:p>
          </table:table-cell>
        </table:table-row>
        <table:table-row table:style-name="Таблица12.1">
          <table:table-cell table:style-name="Таблица12.A5" table:number-rows-spanned="4" office:value-type="string">
            <text:p text:style-name="P34"><text:span text:style-name="T513">1</text:span>.</text:p>
          </table:table-cell>
          <table:table-cell table:style-name="Таблица12.B5" table:number-rows-spanned="4" office:value-type="string">
            <text:p text:style-name="P45"><text:span text:style-name="T341">Д</text:span><text:span text:style-name="T339">ля производителей товаров:</text:span></text:p>
            <text:p text:style-name="P35"><text:span text:style-name="T341">Т</text:span><text:span text:style-name="T339">емп роста количества физических лиц относящихся к социально </text:span><text:span text:style-name="T346">незащищенной </text:span><text:span text:style-name="T339"><text:s/>группе </text:span><text:span text:style-name="T346">граждан</text:span><text:span text:style-name="T339"> получивших услугу <text:s text:c="2"/>(%)</text:span></text:p>
            <text:p text:style-name="P12"/>
          </table:table-cell>
          <table:table-cell table:style-name="Таблица12.C2" office:value-type="string">
            <text:p text:style-name="P207">более <text:span text:style-name="T484">25</text:span></text:p>
          </table:table-cell>
          <table:table-cell table:style-name="Таблица12.D2" office:value-type="string">
            <text:p text:style-name="P34">1</text:p>
          </table:table-cell>
          <table:table-cell table:style-name="Таблица12.E5" table:number-rows-spanned="4" office:value-type="string">
            <text:p text:style-name="P42"><text:span text:style-name="T515">3</text:span>0</text:p>
          </table:table-cell>
          <table:table-cell table:style-name="Таблица12.F2" office:value-type="string">
            <text:p text:style-name="P43">0,30</text:p>
          </table:table-cell>
        </table:table-row>
        <table:table-row table:style-name="Таблица12.1">
          <table:covered-table-cell/>
          <table:covered-table-cell/>
          <table:table-cell table:style-name="Таблица12.C3" office:value-type="string">
            <text:p text:style-name="P207">от <text:span text:style-name="T484">10</text:span> до <text:span text:style-name="T484">25</text:span></text:p>
          </table:table-cell>
          <table:table-cell table:style-name="Таблица12.D3" office:value-type="string">
            <text:p text:style-name="P38">0,75</text:p>
          </table:table-cell>
          <table:covered-table-cell/>
          <table:table-cell table:style-name="Таблица12.F3" office:value-type="string">
            <text:p text:style-name="P43">0,22</text:p>
          </table:table-cell>
        </table:table-row>
        <table:table-row table:style-name="Таблица12.1">
          <table:covered-table-cell/>
          <table:covered-table-cell/>
          <table:table-cell table:style-name="Таблица12.C4" office:value-type="string">
            <text:p text:style-name="P207">до <text:span text:style-name="T484">10</text:span></text:p>
          </table:table-cell>
          <table:table-cell table:style-name="Таблица12.D4" office:value-type="string">
            <text:p text:style-name="P38">0,5</text:p>
          </table:table-cell>
          <table:covered-table-cell/>
          <table:table-cell table:style-name="Таблица12.F4" office:value-type="string">
            <text:p text:style-name="P43">0,15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7">нет</text:p>
          </table:table-cell>
          <table:table-cell table:style-name="Таблица12.D14" office:value-type="string">
            <text:p text:style-name="P38">0</text:p>
          </table:table-cell>
          <table:covered-table-cell/>
          <table:table-cell table:style-name="Таблица12.F14" office:value-type="string">
            <text:p text:style-name="P43">0</text:p>
          </table:table-cell>
        </table:table-row>
        <table:table-row table:style-name="Таблица12.1">
          <table:table-cell table:style-name="Таблица12.A9" table:number-rows-spanned="4" office:value-type="string">
            <text:p text:style-name="P20">2.</text:p>
          </table:table-cell>
          <table:table-cell table:style-name="Таблица12.B9" table:number-rows-spanned="4" office:value-type="string">
            <text:p text:style-name="P45"><text:span text:style-name="T342">Д</text:span><text:span text:style-name="T339">ля производителей услуг:</text:span></text:p>
            <text:p text:style-name="P36"><text:span text:style-name="T345">Т</text:span><text:span text:style-name="T343">емп роста объема выручки от реализации товаров </text:span><text:span text:style-name="T344">(</text:span><text:span text:style-name="T343">без учета налога на добавленную стоимость</text:span><text:span text:style-name="T344">) </text:span><text:span text:style-name="T346">произведенных для социально незащищенной группе граждан</text:span><text:span text:style-name="T341"> </text:span><text:span text:style-name="T340">(%)</text:span><text:span text:style-name="T341"> </text:span></text:p>
          </table:table-cell>
          <table:table-cell table:style-name="Таблица12.C14" office:value-type="string">
            <text:p text:style-name="P207">более <text:span text:style-name="T484">25</text:span></text:p>
          </table:table-cell>
          <table:table-cell table:style-name="Таблица12.D14" office:value-type="string">
            <text:p text:style-name="P34">1</text:p>
          </table:table-cell>
          <table:table-cell table:style-name="Таблица12.E9" table:number-rows-spanned="4" office:value-type="string">
            <text:p text:style-name="P22">30</text:p>
          </table:table-cell>
          <table:table-cell table:style-name="Таблица12.F14" office:value-type="string">
            <text:p text:style-name="P43">0,30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7">от <text:span text:style-name="T484">10</text:span> до <text:span text:style-name="T484">25</text:span></text:p>
          </table:table-cell>
          <table:table-cell table:style-name="Таблица12.D14" office:value-type="string">
            <text:p text:style-name="P38">0,75</text:p>
          </table:table-cell>
          <table:covered-table-cell/>
          <table:table-cell table:style-name="Таблица12.F14" office:value-type="string">
            <text:p text:style-name="P43">0,22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7">до <text:span text:style-name="T484">10</text:span></text:p>
          </table:table-cell>
          <table:table-cell table:style-name="Таблица12.D14" office:value-type="string">
            <text:p text:style-name="P38">0,5</text:p>
          </table:table-cell>
          <table:covered-table-cell/>
          <table:table-cell table:style-name="Таблица12.F14" office:value-type="string">
            <text:p text:style-name="P43">0,15</text:p>
          </table:table-cell>
        </table:table-row>
        <table:table-row table:style-name="Таблица12.1">
          <table:covered-table-cell/>
          <table:covered-table-cell/>
          <table:table-cell table:style-name="Таблица12.C14" office:value-type="string">
            <text:p text:style-name="P207">нет</text:p>
          </table:table-cell>
          <table:table-cell table:style-name="Таблица12.D14" office:value-type="string">
            <text:p text:style-name="P38">0</text:p>
          </table:table-cell>
          <table:covered-table-cell/>
          <table:table-cell table:style-name="Таблица12.F14" office:value-type="string">
            <text:p text:style-name="P43">0</text:p>
          </table:table-cell>
        </table:table-row>
        <table:table-row table:style-name="Таблица12.10">
          <table:table-cell table:style-name="Таблица12.A13" table:number-rows-spanned="4" office:value-type="string">
            <text:p text:style-name="P21"><text:span text:style-name="T484">3</text:span>.</text:p>
          </table:table-cell>
          <table:table-cell table:style-name="Таблица12.B13" table:number-rows-spanned="4" office:value-type="string">
            <text:list xml:id="list3163215772805391364" text:style-name="L5">
              <text:list-header>
                <text:p text:style-name="P245"><text:span text:style-name="T131">Т</text:span><text:span text:style-name="T128">емп роста трудоустроенных физических лиц, относящихся к социально </text:span><text:span text:style-name="T132">незащищенной </text:span><text:span text:style-name="T128"><text:s/>группе </text:span><text:span text:style-name="T132">граждан</text:span><text:span text:style-name="T128">, <text:s/></text:span><text:span text:style-name="T132">а также лиц, освобожденных из мест лишения свободы в течении двух лет, предшествующих дате проведения конкурса </text:span><text:span text:style-name="T128"><text:s text:c="2"/>(чел.)</text:span></text:p>
                <text:p text:style-name="P246"/>
              </text:list-header>
            </text:list>
          </table:table-cell>
          <table:table-cell table:style-name="Таблица12.C14" office:value-type="string">
            <text:p text:style-name="P207">более <text:span text:style-name="T484">25</text:span></text:p>
          </table:table-cell>
          <table:table-cell table:style-name="Таблица12.D14" office:value-type="string">
            <text:p text:style-name="P38">1</text:p>
          </table:table-cell>
          <table:table-cell table:style-name="Таблица12.E13" table:number-rows-spanned="4" office:value-type="string">
            <text:p text:style-name="P24"><text:span text:style-name="T515">2</text:span>0</text:p>
          </table:table-cell>
          <table:table-cell table:style-name="Таблица12.F14" office:value-type="string">
            <text:p text:style-name="P43">0,20</text:p>
          </table:table-cell>
        </table:table-row>
        <table:table-row table:style-name="Таблица12.11">
          <table:covered-table-cell/>
          <table:covered-table-cell/>
          <table:table-cell table:style-name="Таблица12.C14" office:value-type="string">
            <text:p text:style-name="P207">от <text:span text:style-name="T484">10</text:span> до <text:span text:style-name="T484">25</text:span></text:p>
          </table:table-cell>
          <table:table-cell table:style-name="Таблица12.D14" office:value-type="string">
            <text:p text:style-name="P39">0,75</text:p>
          </table:table-cell>
          <table:covered-table-cell/>
          <table:table-cell table:style-name="Таблица12.F14" office:value-type="string">
            <text:p text:style-name="P43">0,15</text:p>
          </table:table-cell>
        </table:table-row>
        <table:table-row table:style-name="Таблица12.12">
          <table:covered-table-cell/>
          <table:covered-table-cell/>
          <table:table-cell table:style-name="Таблица12.C14" office:value-type="string">
            <text:p text:style-name="P207">до <text:span text:style-name="T484">10</text:span></text:p>
          </table:table-cell>
          <table:table-cell table:style-name="Таблица12.D14" office:value-type="string">
            <text:p text:style-name="P39">0,5</text:p>
          </table:table-cell>
          <table:covered-table-cell/>
          <table:table-cell table:style-name="Таблица12.F14" office:value-type="string">
            <text:p text:style-name="P43">0,10</text:p>
          </table:table-cell>
        </table:table-row>
        <table:table-row table:style-name="Таблица12.13">
          <table:covered-table-cell/>
          <table:covered-table-cell/>
          <table:table-cell table:style-name="Таблица12.C13" office:value-type="string">
            <text:p text:style-name="P207">нет</text:p>
          </table:table-cell>
          <table:table-cell table:style-name="Таблица12.D13" office:value-type="string">
            <text:p text:style-name="P38">0</text:p>
          </table:table-cell>
          <table:covered-table-cell/>
          <table:table-cell table:style-name="Таблица12.F13" office:value-type="string">
            <text:p text:style-name="P43">0</text:p>
          </table:table-cell>
        </table:table-row>
        <table:table-row table:style-name="Таблица12.14">
          <table:table-cell table:style-name="Таблица12.A15" table:number-rows-spanned="2" office:value-type="string">
            <text:p text:style-name="P21"><text:span text:style-name="T514">4</text:span>.</text:p>
          </table:table-cell>
          <table:table-cell table:style-name="Таблица12.B15" table:number-rows-spanned="2" office:value-type="string">
            <text:list xml:id="list163030415159998" text:continue-numbering="true" text:style-name="L5">
              <text:list-header>
                <text:p text:style-name="P247"><text:span text:style-name="T138">Наличие </text:span><text:span text:style-name="T139">опыта благотворительной и (или) меценатской деятельности </text:span><text:span text:style-name="T90">в течение года оказания <text:s/>поддержки и два последних календарных года</text:span></text:p>
              </text:list-header>
            </text:list>
          </table:table-cell>
          <table:table-cell table:style-name="Таблица12.C14" office:value-type="string">
            <text:p text:style-name="P40">имеется</text:p>
          </table:table-cell>
          <table:table-cell table:style-name="Таблица12.D14" office:value-type="string">
            <text:p text:style-name="P38">1</text:p>
          </table:table-cell>
          <table:table-cell table:style-name="Таблица12.E15" table:number-rows-spanned="2" office:value-type="string">
            <text:p text:style-name="P23">20</text:p>
          </table:table-cell>
          <table:table-cell table:style-name="Таблица12.F14" office:value-type="string">
            <text:p text:style-name="P43">0,<text:span text:style-name="T515">20</text:span></text:p>
          </table:table-cell>
        </table:table-row>
        <table:table-row table:style-name="Таблица12.1">
          <table:covered-table-cell/>
          <table:covered-table-cell/>
          <table:table-cell table:style-name="Таблица12.C15" office:value-type="string">
            <text:p text:style-name="P41">не имеется </text:p>
          </table:table-cell>
          <table:table-cell table:style-name="Таблица12.D15" office:value-type="string">
            <text:p text:style-name="P38">0</text:p>
          </table:table-cell>
          <table:covered-table-cell/>
          <table:table-cell table:style-name="Таблица12.F15" office:value-type="string">
            <text:p text:style-name="P43">0</text:p>
          </table:table-cell>
        </table:table-row>
        <table:table-row table:style-name="Таблица12.1">
          <table:table-cell table:style-name="Таблица12.A16" table:number-columns-spanned="4" office:value-type="string">
            <text:p text:style-name="P208">Итого:</text:p>
          </table:table-cell>
          <table:covered-table-cell/>
          <table:covered-table-cell/>
          <table:covered-table-cell/>
          <table:table-cell table:style-name="Таблица12.E16" office:value-type="string">
            <text:p text:style-name="P37">100</text:p>
          </table:table-cell>
          <table:table-cell table:style-name="Таблица12.F16" office:value-type="string">
            <text:p text:style-name="P44"/>
          </table:table-cell>
        </table:table-row>
      </table:table>
      <text:p text:style-name="P202"/>
      <text:list xml:id="list163029991119676" text:continue-list="list163030917710558" text:style-name="L4">
        <text:list-header>
          <text:p text:style-name="P244"/>
        </text:list-header>
      </text:list>
      <text:p text:style-name="P202"/>
      <text:p text:style-name="P203"><text:a xlink:type="simple" xlink:href="consultantplus://offline/ref=2A00F70FBFD20BA321AC61FC216C70AA82EB500E79E748352FF8488DB04EA79DFE86D31BF14D2F5EED904De5F6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 CYR" svg:font-family="'Arial CYR'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Tahoma" svg:font-family="Tahoma" style:font-family-generic="swiss"/>
    <style:font-face style:name="Mangal2" svg:font-family="Mangal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roman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bold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1" fo:font-family="'Courier New'" style:font-family-generic="modern" style:font-pitch="variable" fo:font-size="10pt" fo:language="ru" fo:country="RU" fo:font-style="normal" fo:font-weight="normal" style:font-name-asian="Courier New1" style:font-family-asian="'Courier New'" style:font-family-generic-asian="modern" style:font-pitch-asian="variable" style:font-size-asian="10pt" style:font-style-asian="normal" style:font-weight-asian="normal" style:font-name-complex="Courier New1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WW-Базовый" style:class="extra">
      <style:paragraph-properties fo:orphans="0" fo:widows="0" text:number-lines="false" text:line-number="0"/>
      <style:text-properties fo:font-size="14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fo:font-size="14pt" fo:language="ru" fo:country="RU" style:font-size-asian="14pt" style:font-name-complex="OpenSymbol2" style:font-family-complex="OpenSymbol, 'Arial Unicode MS'" style:font-charset-complex="x-symbol" style:font-size-complex="14pt"/>
    </style:style>
    <style:style style:name="WW8Num3z1" style:family="text">
      <style:text-properties style:font-name="Tahoma" fo:font-family="Tahoma" style:font-family-generic="swiss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1" style:family="text">
      <style:text-properties style:font-name="OpenSymbol" fo:font-family="OpenSymbol, 'Arial Unicode MS'" fo:font-size="14pt" style:font-size-asian="14pt" style:font-name-complex="OpenSymbol2" style:font-family-complex="OpenSymbol, 'Arial Unicode MS'" style:font-charset-complex="x-symbol" style:font-size-complex="14pt"/>
    </style:style>
    <style:style style:name="WW8Num4z2" style:family="text">
      <style:text-properties fo:color="#000000" style:font-name="Times New Roman1" fo:font-family="'Times New Roman'" style:font-family-generic="roman" fo:font-size="14pt" fo:language="ru" fo:country="RU" style:font-size-asian="14pt" style:font-name-complex="OpenSymbol2" style:font-family-complex="OpenSymbol, 'Arial Unicode MS'" style:font-charset-complex="x-symbol" style:font-size-complex="14pt"/>
    </style:style>
    <style:style style:name="WW8Num5z0" style:family="text">
      <style:text-properties fo:color="#000000" style:font-name="Symbol" fo:font-family="Symbol" fo:font-size="14pt" fo:language="ru" fo:country="RU" style:font-size-asian="14pt" style:font-name-complex="Symbol" style:font-family-complex="Symbol" style:font-size-complex="14pt"/>
    </style:style>
    <style:style style:name="WW8Num6z0" style:family="text">
      <style:text-properties fo:color="#000000" style:font-name="Times New Roman1" fo:font-family="'Times New Roman'" style:font-family-generic="roman" fo:font-size="14pt" fo:language="ru" fo:country="RU" fo:background-color="transparent" style:font-size-asian="14pt" style:language-asian="ru" style:country-asian="RU" style:font-name-complex="OpenSymbol2" style:font-family-complex="OpenSymbol, 'Arial Unicode MS'" style:font-charset-complex="x-symbol" style:font-size-complex="14pt" style:language-complex="ar" style:country-complex="SA"/>
    </style:style>
    <style:style style:name="WW8Num6z1" style:family="text">
      <style:text-properties style:font-name="Symbol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Q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4pt" style:font-name-asian="OpenSymbol2" style:font-family-asian="OpenSymbol, 'Arial Unicode MS'" style:font-charset-asian="x-symbol" style:font-size-asian="14pt" style:font-name-complex="OpenSymbol2" style:font-family-complex="OpenSymbol, 'Arial Unicode MS'" style:font-charset-complex="x-symbol" style:font-size-complex="14pt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3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WW8Num3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WW8Num3z1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WW8Num3z1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WW8Num3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WW8Num3z1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WW8Num3z1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  <style:text-properties style:font-name="OpenSymbol"/>
      </text:list-level-style-bullet>
      <text:list-level-style-bullet text:level="3" text:style-name="WW8Num4z2" style:num-suffix="." text:bullet-char="−">
        <style:list-level-properties text:list-level-position-and-space-mode="label-alignment">
          <style:list-level-label-alignment text:label-followed-by="listtab" text:list-tab-stop-position="3.23cm" fo:text-indent="-0.635cm" fo:margin-left="3.23cm"/>
        </style:list-level-properties>
        <style:text-properties style:font-name="Times New Roman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04cm" fo:text-indent="-0.635cm" fo:margin-left="7.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34f1" officeooo:paragraph-rsid="001f34f1"/>
    </style:style>
    <style:style style:name="MP2" style:family="paragraph" style:parent-style-name="Header">
      <style:paragraph-properties fo:text-align="center" style:justify-single-word="false"/>
      <style:text-properties officeooo:rsid="00395cc6" officeooo:paragraph-rsid="00395cc6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_20_left">
      <style:paragraph-properties fo:text-align="center" style:justify-single-word="false"/>
      <style:text-properties officeooo:rsid="001db059" officeooo:paragraph-rsid="001db059"/>
    </style:style>
    <style:page-layout style:name="Mpm1">
      <style:page-layout-properties fo:page-width="21.001cm" fo:page-height="29.7cm" style:num-format="1" style:print-orientation="portrait" fo:margin-top="2cm" fo:margin-bottom="2.067cm" fo:margin-left="3cm" fo:margin-right="1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11cm" fo:margin-left="0cm" fo:margin-right="0cm" fo:margin-bottom="0.0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1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3cm" fo:margin-right="1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header-first>
        <text:p text:style-name="MP1"><text:page-number text:select-page="current">2</text:page-number></text:p>
      </style:header-first>
      <style:header-left>
        <text:p text:style-name="MP2"><text:page-number text:select-page="current">16</text:page-number></text:p>
      </style:header-left>
    </style:master-page>
    <style:master-page style:name="Преобразование_20_1" style:display-name="Преобразование 1" style:page-layout-name="Mpm2">
      <style:header>
        <text:p text:style-name="MP3"><text:page-number text:select-page="current">0</text:page-number></text:p>
      </style:header>
      <style:header-first>
        <text:p text:style-name="MP3"><text:page-number text:select-page="current">0</text:page-number></text:p>
      </style:header-first>
      <style:header-left>
        <text:p text:style-name="MP4"><text:page-number text:select-page="current">0</text:page-number></text:p>
      </style:header-left>
    </style:master-page>
    <style:master-page style:name="First_20_Page" style:display-name="First Page" style:page-layout-name="Mpm3" style:next-style-name="Standard"/>
    <style:master-page style:name="Index" style:page-layout-name="Mpm4"/>
    <style:master-page style:name="Footnote" style:page-layout-name="Mpm5"/>
    <style:master-page style:name="Endnote" style:page-layout-name="Mpm5"/>
    <style:master-page style:name="Landscape" style:page-layout-name="Mpm6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7.04.2015 N 972-па(ред. от 16.08.2016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initial-creator>ConsultantPlus</meta:initial-creator>
    <meta:creation-date>2017-03-28T10:27:00</meta:creation-date>
    <dc:date>2017-05-18T16:30:34.695000000</dc:date>
    <meta:editing-cycles>498</meta:editing-cycles>
    <meta:editing-duration>P4DT19H50M41S</meta:editing-duration>
    <meta:generator>LibreOffice/5.1.4.2$Windows_x86 LibreOffice_project/f99d75f39f1c57ebdd7ffc5f42867c12031db97a</meta:generator>
    <meta:print-date>2017-03-28T16:09:38.032000000</meta:print-date>
    <meta:document-statistic meta:table-count="6" meta:image-count="1" meta:object-count="0" meta:page-count="17" meta:paragraph-count="361" meta:word-count="5098" meta:character-count="44692" meta:non-whitespace-character-count="39084"/>
    <meta:user-defined meta:name="Company">КонсультантПлюс Версия 4016.00.36</meta:user-defined>
  </office:meta>
</office:document-meta>
</file>