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2000052D0000068C000007B4E33BE3B03A7F27F7.svm" manifest:media-type="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5.923cm" fo:margin-left="1.588cm" table:align="left"/>
    </style:style>
    <style:style style:name="Таблица1.A" style:family="table-column">
      <style:table-column-properties style:column-width="1.011cm"/>
    </style:style>
    <style:style style:name="Таблица1.B" style:family="table-column">
      <style:table-column-properties style:column-width="14.912cm"/>
    </style:style>
    <style:style style:name="Таблица1.A1" style:family="table-cell">
      <style:table-cell-properties fo:padding="0.097cm" fo:border="none"/>
    </style:style>
    <style:style style:name="Таблица3" style:family="table">
      <style:table-properties style:width="17.494cm" fo:break-before="auto" fo:break-after="auto" table:align="left"/>
    </style:style>
    <style:style style:name="Таблица3.A" style:family="table-column">
      <style:table-column-properties style:column-width="0.078cm"/>
    </style:style>
    <style:style style:name="Таблица3.B" style:family="table-column">
      <style:table-column-properties style:column-width="0.085cm"/>
    </style:style>
    <style:style style:name="Таблица3.D" style:family="table-column">
      <style:table-column-properties style:column-width="0.079cm"/>
    </style:style>
    <style:style style:name="Таблица3.E" style:family="table-column">
      <style:table-column-properties style:column-width="0.086cm"/>
    </style:style>
    <style:style style:name="Таблица3.G" style:family="table-column">
      <style:table-column-properties style:column-width="0.076cm"/>
    </style:style>
    <style:style style:name="Таблица3.L" style:family="table-column">
      <style:table-column-properties style:column-width="0.062cm"/>
    </style:style>
    <style:style style:name="Таблица3.N" style:family="table-column">
      <style:table-column-properties style:column-width="0.081cm"/>
    </style:style>
    <style:style style:name="Таблица3.U" style:family="table-column">
      <style:table-column-properties style:column-width="0.083cm"/>
    </style:style>
    <style:style style:name="Таблица3.At" style:family="table-column">
      <style:table-column-properties style:column-width="0.071cm"/>
    </style:style>
    <style:style style:name="Таблица3.CD" style:family="table-column">
      <style:table-column-properties style:column-width="0.06cm"/>
    </style:style>
    <style:style style:name="Таблица3.CE" style:family="table-column">
      <style:table-column-properties style:column-width="0.104cm"/>
    </style:style>
    <style:style style:name="Таблица3.CJ" style:family="table-column">
      <style:table-column-properties style:column-width="0.113cm"/>
    </style:style>
    <style:style style:name="Таблица3.CK" style:family="table-column">
      <style:table-column-properties style:column-width="0.093cm"/>
    </style:style>
    <style:style style:name="Таблица3.CM" style:family="table-column">
      <style:table-column-properties style:column-width="0.074cm"/>
    </style:style>
    <style:style style:name="Таблица3.CQ" style:family="table-column">
      <style:table-column-properties style:column-width="0.088cm"/>
    </style:style>
    <style:style style:name="Таблица3.Cf" style:family="table-column">
      <style:table-column-properties style:column-width="0.102cm"/>
    </style:style>
    <style:style style:name="Таблица3.Cg" style:family="table-column">
      <style:table-column-properties style:column-width="0.09cm"/>
    </style:style>
    <style:style style:name="Таблица3.Cv" style:family="table-column">
      <style:table-column-properties style:column-width="0.092cm"/>
    </style:style>
    <style:style style:name="Таблица3.Cw" style:family="table-column">
      <style:table-column-properties style:column-width="0.095cm"/>
    </style:style>
    <style:style style:name="Таблица3.Cy" style:family="table-column">
      <style:table-column-properties style:column-width="0.072cm"/>
    </style:style>
    <style:style style:name="Таблица3.DB" style:family="table-column">
      <style:table-column-properties style:column-width="0.318cm"/>
    </style:style>
    <style:style style:name="Таблица3.A1" style:family="table-cell">
      <style:table-cell-properties fo:padding="0.097cm" fo:border-left="none" fo:border-right="none" fo:border-top="none" fo:border-bottom="0.05pt solid #000000"/>
    </style:style>
    <style:style style:name="Таблица3.2" style:family="table-row">
      <style:table-row-properties style:min-row-height="0.436cm"/>
    </style:style>
    <style:style style:name="Таблица3.A2" style:family="table-cell">
      <style:table-cell-properties fo:padding="0.097cm" fo:border="none"/>
    </style:style>
    <style:style style:name="Таблица3.b9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3.Aw9" style:family="table-cell">
      <style:table-cell-properties fo:padding="0.097cm" fo:border="0.05pt solid #000000"/>
    </style:style>
    <style:style style:name="Таблица3.10" style:family="table-row">
      <style:table-row-properties style:min-row-height="0.206cm"/>
    </style:style>
    <style:style style:name="Таблица3.A10" style:family="table-cell">
      <style:table-cell-properties fo:padding="0cm" fo:border="none"/>
    </style:style>
    <style:style style:name="Таблица3.12" style:family="table-row">
      <style:table-row-properties style:min-row-height="0.093cm"/>
    </style:style>
    <style:style style:name="Таблица3.26" style:family="table-row">
      <style:table-row-properties style:min-row-height="0.273cm"/>
    </style:style>
    <style:style style:name="Таблица3.A34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3.Bn34" style:family="table-cell">
      <style:table-cell-properties style:vertical-align="middle" fo:padding="0.097cm" fo:border="0.05pt solid #000000"/>
    </style:style>
    <style:style style:name="Таблица3.35" style:family="table-row">
      <style:table-row-properties style:min-row-height="0.639cm"/>
    </style:style>
    <style:style style:name="Таблица3.Bn35" style:family="table-cell">
      <style:table-cell-properties fo:padding="0.097cm" fo:border-left="0.05pt solid #000000" fo:border-right="0.05pt solid #000000" fo:border-top="0.05pt solid #000000" fo:border-bottom="none"/>
    </style:style>
    <style:style style:name="Таблица3.CX35" style:family="table-cell">
      <style:table-cell-properties fo:padding="0.097cm" fo:border-left="none" fo:border-right="0.05pt solid #000000" fo:border-top="0.05pt solid #000000" fo:border-bottom="none"/>
    </style:style>
    <style:style style:name="Таблица3.Bn3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X36" style:family="table-cell">
      <style:table-cell-properties fo:padding="0.097cm" fo:border-left="none" fo:border-right="0.05pt solid #000000" fo:border-top="none" fo:border-bottom="0.05pt solid #000000"/>
    </style:style>
    <style:style style:name="Таблица3.A37" style:family="table-cell">
      <style:table-cell-properties fo:padding="0.097cm" fo:border-left="0.05pt solid #000000" fo:border-right="none" fo:border-top="none" fo:border-bottom="0.05pt solid #000000"/>
    </style:style>
    <style:style style:name="Таблица3.M37" style:family="table-cell">
      <style:table-cell-properties fo:padding="0.097cm" fo:border-left="0.05pt solid #000000" fo:border-right="none" fo:border-top="none" fo:border-bottom="0.05pt solid #000000"/>
    </style:style>
    <style:style style:name="Таблица3.Bn37" style:family="table-cell">
      <style:table-cell-properties fo:padding="0.097cm" fo:border-left="0.05pt solid #000000" fo:border-right="none" fo:border-top="none" fo:border-bottom="0.05pt solid #000000"/>
    </style:style>
    <style:style style:name="Таблица3.CX3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38" style:family="table-cell">
      <style:table-cell-properties fo:padding="0.097cm" fo:border-left="0.05pt solid #000000" fo:border-right="none" fo:border-top="none" fo:border-bottom="0.05pt solid #000000"/>
    </style:style>
    <style:style style:name="Таблица3.M38" style:family="table-cell">
      <style:table-cell-properties fo:padding="0.097cm" fo:border-left="0.05pt solid #000000" fo:border-right="none" fo:border-top="none" fo:border-bottom="0.05pt solid #000000"/>
    </style:style>
    <style:style style:name="Таблица3.Bn38" style:family="table-cell">
      <style:table-cell-properties fo:padding="0.097cm" fo:border-left="0.05pt solid #000000" fo:border-right="none" fo:border-top="none" fo:border-bottom="0.05pt solid #000000"/>
    </style:style>
    <style:style style:name="Таблица3.CX3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41" style:family="table-cell">
      <style:table-cell-properties fo:padding="0.097cm" fo:border-left="0.05pt solid #000000" fo:border-right="none" fo:border-top="none" fo:border-bottom="0.05pt solid #000000"/>
    </style:style>
    <style:style style:name="Таблица3.L41" style:family="table-cell">
      <style:table-cell-properties fo:padding="0.097cm" fo:border-left="0.05pt solid #000000" fo:border-right="none" fo:border-top="none" fo:border-bottom="0.05pt solid #000000"/>
    </style:style>
    <style:style style:name="Таблица3.Aj41" style:family="table-cell">
      <style:table-cell-properties fo:padding="0.097cm" fo:border-left="0.05pt solid #000000" fo:border-right="none" fo:border-top="none" fo:border-bottom="0.05pt solid #000000"/>
    </style:style>
    <style:style style:name="Таблица3.Bl41" style:family="table-cell">
      <style:table-cell-properties fo:padding="0.097cm" fo:border-left="0.05pt solid #000000" fo:border-right="none" fo:border-top="none" fo:border-bottom="0.05pt solid #000000"/>
    </style:style>
    <style:style style:name="Таблица3.CJ41" style:family="table-cell">
      <style:table-cell-properties fo:padding="0.097cm" fo:border-left="0.05pt solid #000000" fo:border-right="none" fo:border-top="none" fo:border-bottom="0.05pt solid #000000"/>
    </style:style>
    <style:style style:name="Таблица3.Cg4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42" style:family="table-cell">
      <style:table-cell-properties fo:padding="0.097cm" fo:border-left="0.05pt solid #000000" fo:border-right="none" fo:border-top="none" fo:border-bottom="0.05pt solid #000000"/>
    </style:style>
    <style:style style:name="Таблица3.L42" style:family="table-cell">
      <style:table-cell-properties fo:padding="0.097cm" fo:border-left="0.05pt solid #000000" fo:border-right="none" fo:border-top="none" fo:border-bottom="0.05pt solid #000000"/>
    </style:style>
    <style:style style:name="Таблица3.Aj42" style:family="table-cell">
      <style:table-cell-properties fo:padding="0.097cm" fo:border-left="0.05pt solid #000000" fo:border-right="none" fo:border-top="none" fo:border-bottom="0.05pt solid #000000"/>
    </style:style>
    <style:style style:name="Таблица3.Bl42" style:family="table-cell">
      <style:table-cell-properties fo:padding="0.097cm" fo:border-left="0.05pt solid #000000" fo:border-right="none" fo:border-top="none" fo:border-bottom="0.05pt solid #000000"/>
    </style:style>
    <style:style style:name="Таблица3.CJ42" style:family="table-cell">
      <style:table-cell-properties fo:padding="0.097cm" fo:border-left="0.05pt solid #000000" fo:border-right="none" fo:border-top="none" fo:border-bottom="0.05pt solid #000000"/>
    </style:style>
    <style:style style:name="Таблица3.Cg4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A43" style:family="table-cell">
      <style:table-cell-properties fo:padding="0.097cm" fo:border-left="0.05pt solid #000000" fo:border-right="none" fo:border-top="none" fo:border-bottom="0.05pt solid #000000"/>
    </style:style>
    <style:style style:name="Таблица3.Bl43" style:family="table-cell">
      <style:table-cell-properties fo:padding="0.097cm" fo:border-left="0.05pt solid #000000" fo:border-right="none" fo:border-top="none" fo:border-bottom="0.05pt solid #000000"/>
    </style:style>
    <style:style style:name="Таблица3.CJ43" style:family="table-cell">
      <style:table-cell-properties fo:padding="0.097cm" fo:border-left="0.05pt solid #000000" fo:border-right="none" fo:border-top="none" fo:border-bottom="0.05pt solid #000000"/>
    </style:style>
    <style:style style:name="Таблица3.Cg4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G50" style:family="table-cell">
      <style:table-cell-properties fo:padding="0.097cm" fo:border-left="none" fo:border-right="none" fo:border-top="0.05pt solid #000000" fo:border-bottom="0.05pt solid #000000"/>
    </style:style>
    <style:style style:name="Таблица3.CO50" style:family="table-cell">
      <style:table-cell-properties fo:padding="0.097cm" fo:border-left="none" fo:border-right="none" fo:border-top="0.05pt solid #000000" fo:border-bottom="0.05pt solid #000000"/>
    </style:style>
    <style:style style:name="Таблица3.CX50" style:family="table-cell">
      <style:table-cell-properties fo:padding="0.097cm" fo:border-left="none" fo:border-right="none" fo:border-top="0.05pt solid #000000" fo:border-bottom="0.05pt solid #000000"/>
    </style:style>
    <style:style style:name="Таблица3.Ci50" style:family="table-cell">
      <style:table-cell-properties fo:padding="0.097cm" fo:border-left="none" fo:border-right="none" fo:border-top="0.05pt solid #000000" fo:border-bottom="0.05pt solid #000000"/>
    </style:style>
    <style:style style:name="Таблица3.Cs50" style:family="table-cell">
      <style:table-cell-properties fo:padding="0.097cm" fo:border-left="none" fo:border-right="0.05pt solid #000000" fo:border-top="0.05pt solid #000000" fo:border-bottom="0.05pt solid #000000"/>
    </style:style>
    <style:style style:name="Таблица3.A51" style:family="table-cell">
      <style:table-cell-properties fo:padding="0.097cm" fo:border-left="0.05pt solid #000000" fo:border-right="none" fo:border-top="none" fo:border-bottom="0.05pt solid #000000"/>
    </style:style>
    <style:style style:name="Таблица3.L5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s51" style:family="table-cell">
      <style:table-cell-properties fo:padding="0.097cm" fo:border-left="none" fo:border-right="0.05pt solid #000000" fo:border-top="none" fo:border-bottom="0.05pt solid #000000"/>
    </style:style>
    <style:style style:name="Таблица3.A52" style:family="table-cell">
      <style:table-cell-properties fo:padding="0.097cm" fo:border-left="0.05pt solid #000000" fo:border-right="none" fo:border-top="none" fo:border-bottom="0.05pt solid #000000"/>
    </style:style>
    <style:style style:name="Таблица3.L5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s52" style:family="table-cell">
      <style:table-cell-properties fo:padding="0.097cm" fo:border-left="none" fo:border-right="0.05pt solid #000000" fo:border-top="none" fo:border-bottom="0.05pt solid #000000"/>
    </style:style>
    <style:style style:name="Таблица3.A53" style:family="table-cell">
      <style:table-cell-properties fo:padding="0.097cm" fo:border-left="0.05pt solid #000000" fo:border-right="none" fo:border-top="none" fo:border-bottom="0.05pt solid #000000"/>
    </style:style>
    <style:style style:name="Таблица3.L5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s53" style:family="table-cell">
      <style:table-cell-properties fo:padding="0.097cm" fo:border-left="none" fo:border-right="0.05pt solid #000000" fo:border-top="none" fo:border-bottom="0.05pt solid #000000"/>
    </style:style>
    <style:style style:name="Таблица3.A54" style:family="table-cell">
      <style:table-cell-properties fo:padding="0.097cm" fo:border-left="0.05pt solid #000000" fo:border-right="none" fo:border-top="none" fo:border-bottom="0.05pt solid #000000"/>
    </style:style>
    <style:style style:name="Таблица3.L5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s54" style:family="table-cell">
      <style:table-cell-properties fo:padding="0.097cm" fo:border-left="none" fo:border-right="0.05pt solid #000000" fo:border-top="none" fo:border-bottom="0.05pt solid #000000"/>
    </style:style>
    <style:style style:name="Таблица3.CG56" style:family="table-cell">
      <style:table-cell-properties fo:padding="0.097cm" fo:border-left="none" fo:border-right="none" fo:border-top="0.05pt solid #000000" fo:border-bottom="0.05pt solid #000000"/>
    </style:style>
    <style:style style:name="Таблица3.CO56" style:family="table-cell">
      <style:table-cell-properties fo:padding="0.097cm" fo:border-left="none" fo:border-right="none" fo:border-top="0.05pt solid #000000" fo:border-bottom="0.05pt solid #000000"/>
    </style:style>
    <style:style style:name="Таблица3.CX56" style:family="table-cell">
      <style:table-cell-properties fo:padding="0.097cm" fo:border-left="none" fo:border-right="none" fo:border-top="0.05pt solid #000000" fo:border-bottom="0.05pt solid #000000"/>
    </style:style>
    <style:style style:name="Таблица3.Ci56" style:family="table-cell">
      <style:table-cell-properties fo:padding="0.097cm" fo:border-left="none" fo:border-right="none" fo:border-top="0.05pt solid #000000" fo:border-bottom="0.05pt solid #000000"/>
    </style:style>
    <style:style style:name="Таблица3.Cs56" style:family="table-cell">
      <style:table-cell-properties fo:padding="0.097cm" fo:border-left="none" fo:border-right="0.05pt solid #000000" fo:border-top="0.05pt solid #000000" fo:border-bottom="0.05pt solid #000000"/>
    </style:style>
    <style:style style:name="Таблица3.A57" style:family="table-cell">
      <style:table-cell-properties fo:padding="0.097cm" fo:border-left="0.05pt solid #000000" fo:border-right="none" fo:border-top="none" fo:border-bottom="0.05pt solid #000000"/>
    </style:style>
    <style:style style:name="Таблица3.L5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s57" style:family="table-cell">
      <style:table-cell-properties fo:padding="0.097cm" fo:border-left="none" fo:border-right="0.05pt solid #000000" fo:border-top="none" fo:border-bottom="0.05pt solid #000000"/>
    </style:style>
    <style:style style:name="Таблица3.A58" style:family="table-cell">
      <style:table-cell-properties fo:padding="0.097cm" fo:border-left="0.05pt solid #000000" fo:border-right="none" fo:border-top="none" fo:border-bottom="0.05pt solid #000000"/>
    </style:style>
    <style:style style:name="Таблица3.L58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s58" style:family="table-cell">
      <style:table-cell-properties fo:padding="0.097cm" fo:border-left="none" fo:border-right="0.05pt solid #000000" fo:border-top="none" fo:border-bottom="0.05pt solid #000000"/>
    </style:style>
    <style:style style:name="Таблица3.A59" style:family="table-cell">
      <style:table-cell-properties fo:padding="0.097cm" fo:border-left="0.05pt solid #000000" fo:border-right="none" fo:border-top="none" fo:border-bottom="0.05pt solid #000000"/>
    </style:style>
    <style:style style:name="Таблица3.L59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s59" style:family="table-cell">
      <style:table-cell-properties fo:padding="0.097cm" fo:border-left="none" fo:border-right="0.05pt solid #000000" fo:border-top="none" fo:border-bottom="0.05pt solid #000000"/>
    </style:style>
    <style:style style:name="Таблица3.A60" style:family="table-cell">
      <style:table-cell-properties fo:padding="0.097cm" fo:border-left="0.05pt solid #000000" fo:border-right="none" fo:border-top="none" fo:border-bottom="0.05pt solid #000000"/>
    </style:style>
    <style:style style:name="Таблица3.L6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3.Cs60" style:family="table-cell">
      <style:table-cell-properties fo:padding="0.097cm" fo:border-left="none" fo:border-right="0.05pt solid #000000" fo:border-top="none" fo:border-bottom="0.05pt solid #000000"/>
    </style:style>
    <style:style style:name="Таблица2" style:family="table">
      <style:table-properties style:width="17.023cm" fo:margin-left="-0.026cm" table:align="left" style:writing-mode="lr-tb"/>
    </style:style>
    <style:style style:name="Таблица2.A" style:family="table-column">
      <style:table-column-properties style:column-width="0.78cm"/>
    </style:style>
    <style:style style:name="Таблица2.B" style:family="table-column">
      <style:table-column-properties style:column-width="4.32cm"/>
    </style:style>
    <style:style style:name="Таблица2.C" style:family="table-column">
      <style:table-column-properties style:column-width="5.114cm"/>
    </style:style>
    <style:style style:name="Таблица2.D" style:family="table-column">
      <style:table-column-properties style:column-width="2.487cm"/>
    </style:style>
    <style:style style:name="Таблица2.E" style:family="table-column">
      <style:table-column-properties style:column-width="1.998cm"/>
    </style:style>
    <style:style style:name="Таблица2.F" style:family="table-column">
      <style:table-column-properties style:column-width="2.325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middle" fo:padding="0cm" fo:border-left="0.5pt solid #000001" fo:border-right="none" fo:border-top="0.5pt solid #000001" fo:border-bottom="0.5pt solid #000001" style:writing-mode="lr-tb"/>
    </style:style>
    <style:style style:name="Таблица2.F1" style:family="table-cell">
      <style:table-cell-properties style:vertical-align="middle" fo:padding="0cm" fo:border="0.5pt solid #000001" style:writing-mode="lr-tb"/>
    </style:style>
    <style:style style:name="Таблица2.A2" style:family="table-cell">
      <style:table-cell-properties style:vertical-align="top" fo:padding="0cm" fo:border-left="0.5pt solid #000001" fo:border-right="none" fo:border-top="0.5pt solid #000001" fo:border-bottom="0.5pt solid #000001" style:writing-mode="lr-tb"/>
    </style:style>
    <style:style style:name="Таблица2.F2" style:family="table-cell">
      <style:table-cell-properties style:vertical-align="top" fo:padding="0cm" fo:border="0.5pt solid #000001" style:writing-mode="lr-tb"/>
    </style:style>
    <style:style style:name="Таблица2.C6" style:family="table-cell">
      <style:table-cell-properties style:vertical-align="top" fo:padding="0cm" fo:border-left="0.5pt solid #000001" fo:border-right="none" fo:border-top="none" fo:border-bottom="0.5pt solid #000001" style:writing-mode="lr-tb"/>
    </style:style>
    <style:style style:name="Таблица2.F6" style:family="table-cell">
      <style:table-cell-properties style:vertical-align="top" fo:padding="0cm" fo:border-left="0.5pt solid #000001" fo:border-right="0.5pt solid #000001" fo:border-top="none" fo:border-bottom="0.5pt solid #000001" style:writing-mode="lr-tb"/>
    </style:style>
    <style:style style:name="Таблица2.12" style:family="table-row">
      <style:table-row-properties style:min-row-height="0.736cm" fo:keep-together="auto"/>
    </style:style>
    <style:style style:name="Таблица2.13" style:family="table-row">
      <style:table-row-properties style:min-row-height="0.794cm" fo:keep-together="auto"/>
    </style:style>
    <style:style style:name="Таблица2.14" style:family="table-row">
      <style:table-row-properties style:min-row-height="0.594cm" fo:keep-together="auto"/>
    </style:style>
    <style:style style:name="Таблица2.15" style:family="table-row">
      <style:table-row-properties style:min-row-height="1.102cm" fo:keep-together="auto"/>
    </style:style>
    <style:style style:name="Таблица2.16" style:family="table-row">
      <style:table-row-properties style:min-row-height="0.706cm" fo:keep-together="auto"/>
    </style:style>
    <style:style style:name="Таблица2.19" style:family="table-row">
      <style:table-row-properties style:min-row-height="0.677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Text_20_body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3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style:font-size-asian="14pt" style:font-weight-asian="bold" style:font-size-complex="14pt"/>
    </style:style>
    <style:style style:name="P5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4pt" fo:font-weight="bold" officeooo:paragraph-rsid="00b84d9e" style:font-size-asian="14pt" style:font-size-complex="14pt"/>
    </style:style>
    <style:style style:name="P6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1" fo:font-size="14pt" officeooo:paragraph-rsid="00b84d9e" style:font-size-asian="14pt" style:font-size-complex="14pt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/>
      <style:text-properties fo:color="#000000" style:font-name="Times New Roman1" fo:font-size="13pt" fo:font-weight="bold" officeooo:rsid="00b84d9e" officeooo:paragraph-rsid="00b84d9e" style:font-size-asian="13pt" style:font-size-complex="13pt"/>
    </style:style>
    <style:style style:name="P8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fo:keep-with-next="auto"/>
      <style:text-properties style:font-name="Times New Roman1" fo:font-size="14pt" fo:font-weight="bold" officeooo:paragraph-rsid="00221e1c" style:font-size-asian="14pt" style:font-size-complex="14pt"/>
    </style:style>
    <style:style style:name="P9" style:family="paragraph" style:parent-style-name="Text_20_body">
      <style:paragraph-properties fo:margin-top="0cm" fo:margin-bottom="0cm" loext:contextual-spacing="false" fo:line-height="100%" fo:text-align="justify" style:justify-single-word="false" fo:orphans="0" fo:widows="0" fo:keep-with-next="auto"/>
      <style:text-properties style:font-name="Times New Roman1" fo:font-size="14pt" officeooo:paragraph-rsid="00b84d9e" style:font-size-asian="14pt" style:font-size-complex="14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fo:keep-with-next="auto"/>
      <style:text-properties style:font-name="Times New Roman1" fo:font-size="14pt" officeooo:paragraph-rsid="00b84d9e" style:font-size-asian="14pt" style:font-size-complex="14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 fo:orphans="0" fo:widows="0" fo:keep-with-next="auto"/>
      <style:text-properties style:font-name="Times New Roman1" fo:font-size="8pt" officeooo:paragraph-rsid="00b84d9e" style:font-size-asian="14pt" style:font-size-complex="14pt"/>
    </style:style>
    <style:style style:name="P12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ru" fo:country="RU" style:text-underline-style="none" officeooo:rsid="002020f2" officeooo:paragraph-rsid="002020f2" style:font-size-asian="14pt" style:language-asian="zxx" style:country-asian="none" style:font-name-complex="Times New Roman1" style:font-size-complex="14pt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5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21e1c" style:font-size-asian="14pt" style:font-size-complex="14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a7efdd" style:font-size-asian="14pt" style:font-size-complex="14pt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style:page-number="auto" fo:background-color="transparent" fo:keep-with-next="auto"/>
      <style:text-properties style:font-name="Times New Roman1" fo:font-size="14pt" officeooo:paragraph-rsid="00221e1c" style:font-size-asian="14pt" style:font-size-complex="14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language="en" fo:country="US" fo:font-style="normal" style:text-underline-style="none" fo:font-weight="bold" officeooo:rsid="0047a02f" officeooo:paragraph-rsid="00b84d9e" style:font-size-asian="14pt" style:font-style-asian="normal" style:font-weight-asian="normal" style:font-name-complex="Times New Roman1" style:font-size-complex="14pt" style:font-weight-complex="bold"/>
    </style:style>
    <style:style style:name="P19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language="en" fo:country="US" fo:font-style="normal" style:text-underline-style="none" fo:font-weight="bold" officeooo:rsid="01e2a806" officeooo:paragraph-rsid="00b84d9e" style:font-size-asian="14pt" style:font-style-asian="normal" style:font-weight-asian="bold" style:font-name-complex="Times New Roman1" style:font-size-complex="14pt" style:font-weight-complex="bold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83910b" officeooo:paragraph-rsid="00c84ddc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21" style:family="paragraph" style:parent-style-name="ConsPlusNonformat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b84d9e" style:font-size-asian="14pt" style:font-style-asian="normal" style:font-weight-asian="normal" style:font-name-complex="Times New Roman1" style:font-size-complex="14pt"/>
    </style:style>
    <style:style style:name="P2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221e1c" style:font-size-asian="14pt" style:font-size-complex="14pt"/>
    </style:style>
    <style:style style:name="P2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277ea6" style:font-size-asian="14pt" style:font-size-complex="14pt"/>
    </style:style>
    <style:style style:name="P2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7d46e6" style:font-size-asian="14pt" style:font-size-complex="14pt"/>
    </style:style>
    <style:style style:name="P2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829d7e" style:font-size-asian="14pt" style:font-size-complex="14pt"/>
    </style:style>
    <style:style style:name="P2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83910b" style:font-size-asian="14pt" style:font-size-complex="14pt"/>
    </style:style>
    <style:style style:name="P2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8202d4" style:font-size-asian="14pt" style:font-size-complex="14pt"/>
    </style:style>
    <style:style style:name="P2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a343d7" style:font-size-asian="14pt" style:font-size-complex="14pt"/>
    </style:style>
    <style:style style:name="P2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a68219" style:font-size-asian="14pt" style:font-size-complex="14pt"/>
    </style:style>
    <style:style style:name="P3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92e4f0" style:font-size-asian="14pt" style:font-size-complex="14pt"/>
    </style:style>
    <style:style style:name="P3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9ad13d" style:font-size-asian="14pt" style:font-size-complex="14pt"/>
    </style:style>
    <style:style style:name="P3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b5b6ad" style:font-size-asian="14pt" style:font-size-complex="14pt"/>
    </style:style>
    <style:style style:name="P3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b84d9e" style:font-size-asian="14pt" style:font-size-complex="14pt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defa6d" style:font-size-asian="14pt" style:font-size-complex="14pt"/>
    </style:style>
    <style:style style:name="P3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0835968" officeooo:paragraph-rsid="00221e1c" style:font-size-asian="14pt" style:font-size-complex="14pt"/>
    </style:style>
    <style:style style:name="P3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0b79660" officeooo:paragraph-rsid="00221e1c" style:font-size-asian="14pt" style:font-size-complex="14pt"/>
    </style:style>
    <style:style style:name="P3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0a3c2f8" officeooo:paragraph-rsid="00221e1c" style:font-size-asian="14pt" style:font-size-complex="14pt"/>
    </style:style>
    <style:style style:name="P3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rsid="0150e669" officeooo:paragraph-rsid="00a7efdd" style:font-size-asian="14pt" style:font-size-complex="14pt"/>
    </style:style>
    <style:style style:name="P3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83910b" fo:background-color="transparent" style:font-size-asian="14pt" style:font-size-complex="14pt"/>
    </style:style>
    <style:style style:name="P4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a7efdd" fo:background-color="transparent" style:font-size-asian="14pt" style:font-size-complex="14pt"/>
    </style:style>
    <style:style style:name="P4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font-name="Times New Roman1" fo:font-size="14pt" officeooo:paragraph-rsid="00b84d9e" fo:background-color="transparent" style:font-size-asian="14pt" style:font-size-complex="14pt"/>
    </style:style>
    <style:style style:name="P4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4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paragraph-rsid="003b3b90" style:font-size-asian="14pt" style:font-style-asian="normal" style:font-weight-asian="normal" style:font-size-complex="14pt"/>
    </style:style>
    <style:style style:name="P44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a9b26" officeooo:paragraph-rsid="00221e1c" style:font-size-asian="14pt" style:font-style-asian="normal" style:font-weight-asian="normal" style:font-size-complex="14pt"/>
    </style:style>
    <style:style style:name="P4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11c7cd8" officeooo:paragraph-rsid="00221e1c" style:font-size-asian="14pt" style:font-style-asian="normal" style:font-weight-asian="normal" style:font-size-complex="14pt"/>
    </style:style>
    <style:style style:name="P4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12f59a5" officeooo:paragraph-rsid="00221e1c" style:font-size-asian="14pt" style:font-style-asian="normal" style:font-weight-asian="normal" style:font-size-complex="14pt"/>
    </style:style>
    <style:style style:name="P4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40400" officeooo:paragraph-rsid="0083910b" style:font-size-asian="14pt" style:font-style-asian="normal" style:font-weight-asian="normal" style:font-size-complex="14pt"/>
    </style:style>
    <style:style style:name="P4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83910b" officeooo:paragraph-rsid="00ae2f6f" style:font-size-asian="14pt" style:font-style-asian="normal" style:font-weight-asian="normal" style:font-size-complex="14pt"/>
    </style:style>
    <style:style style:name="P4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8e40ad" officeooo:paragraph-rsid="00221e1c" style:font-size-asian="14pt" style:font-style-asian="normal" style:font-weight-asian="normal" style:font-size-complex="14pt"/>
    </style:style>
    <style:style style:name="P5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1138da5" officeooo:paragraph-rsid="00a68219" style:font-size-asian="14pt" style:font-style-asian="normal" style:font-weight-asian="normal" style:font-size-complex="14pt"/>
    </style:style>
    <style:style style:name="P5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ad3d2f" officeooo:paragraph-rsid="00221e1c" fo:background-color="transparent" style:font-size-asian="14pt" style:font-style-asian="normal" style:font-weight-asian="normal" style:font-size-complex="14pt"/>
    </style:style>
    <style:style style:name="P5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40400" officeooo:paragraph-rsid="00a7efdd" fo:background-color="transparent" style:font-size-asian="14pt" style:font-style-asian="normal" style:font-weight-asian="normal" style:font-size-complex="14pt"/>
    </style:style>
    <style:style style:name="P5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5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83910b" style:font-size-asian="14pt" style:font-style-asian="normal" style:font-weight-asian="normal" style:font-size-complex="14pt"/>
    </style:style>
    <style:style style:name="P5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a7efdd" style:font-size-asian="14pt" style:font-style-asian="normal" style:font-weight-asian="normal" style:font-size-complex="14pt"/>
    </style:style>
    <style:style style:name="P5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a343d7" style:font-size-asian="14pt" style:font-style-asian="normal" style:font-weight-asian="normal" style:font-size-complex="14pt"/>
    </style:style>
    <style:style style:name="P5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a7efdd" fo:background-color="transparent" style:font-size-asian="14pt" style:font-style-asian="normal" style:font-weight-asian="normal" style:font-size-complex="14pt"/>
    </style:style>
    <style:style style:name="P5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style:use-window-font-color="true" style:font-name="Times New Roman1" fo:font-size="14pt" fo:font-style="normal" fo:font-weight="normal" officeooo:paragraph-rsid="00221e1c" style:font-size-asian="14pt" style:font-size-complex="14pt"/>
    </style:style>
    <style:style style:name="P5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text-line-through-style="none" style:text-line-through-type="none" style:font-name="Times New Roman1" fo:font-size="14pt" fo:font-style="normal" style:text-underline-style="none" fo:font-weight="normal" officeooo:paragraph-rsid="00a7efdd" style:font-size-asian="14pt" style:font-style-asian="normal" style:font-weight-asian="normal" style:font-size-complex="14pt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fo:color="#000000" style:font-name="Times New Roman1" fo:font-size="14pt" officeooo:paragraph-rsid="00221e1c" fo:background-color="transparent" style:font-size-asian="14pt" style:font-size-complex="14pt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officeooo:paragraph-rsid="0083910b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officeooo:paragraph-rsid="0083910b" fo:background-color="transparent"/>
    </style:style>
    <style:style style:name="P6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 fo:keep-with-next="auto"/>
      <style:text-properties officeooo:paragraph-rsid="00a7efdd" fo:background-color="transparent"/>
    </style:style>
    <style:style style:name="P6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221e1c" style:font-size-asian="14pt" style:font-size-complex="14pt"/>
    </style:style>
    <style:style style:name="P6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83910b" style:font-size-asian="14pt" style:font-size-complex="14pt"/>
    </style:style>
    <style:style style:name="P6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508fa3" style:font-size-asian="14pt" style:font-size-complex="14pt"/>
    </style:style>
    <style:style style:name="P6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4b3624" style:font-size-asian="14pt" style:font-size-complex="14pt"/>
    </style:style>
    <style:style style:name="P6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a24f23" style:font-size-asian="14pt" style:font-size-complex="14pt"/>
    </style:style>
    <style:style style:name="P7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975966" style:font-size-asian="14pt" style:font-size-complex="14pt"/>
    </style:style>
    <style:style style:name="P7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b84d9e" style:font-size-asian="14pt" style:font-size-complex="14pt"/>
    </style:style>
    <style:style style:name="P7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cb1693" style:font-size-asian="14pt" style:font-size-complex="14pt"/>
    </style:style>
    <style:style style:name="P7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defa6d" style:font-size-asian="14pt" style:font-size-complex="14pt"/>
    </style:style>
    <style:style style:name="P7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rsid="0089a742" officeooo:paragraph-rsid="0089a742" style:font-size-asian="14pt" style:font-size-complex="14pt"/>
    </style:style>
    <style:style style:name="P7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rsid="00a24f23" officeooo:paragraph-rsid="00a7efdd" style:font-size-asian="14pt" style:font-size-complex="14pt"/>
    </style:style>
    <style:style style:name="P7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rsid="00e4f206" officeooo:paragraph-rsid="00a68219" style:font-size-asian="14pt" style:font-size-complex="14pt"/>
    </style:style>
    <style:style style:name="P7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rsid="00cb1693" officeooo:paragraph-rsid="00cb1693" style:font-size-asian="14pt" style:font-size-complex="14pt"/>
    </style:style>
    <style:style style:name="P7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rsid="00defa6d" officeooo:paragraph-rsid="00defa6d" style:font-size-asian="14pt" style:font-size-complex="14pt"/>
    </style:style>
    <style:style style:name="P7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paragraph-rsid="00b84d9e" fo:background-color="transparent" style:font-size-asian="14pt" style:font-size-complex="14pt"/>
    </style:style>
    <style:style style:name="P8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4pt" officeooo:rsid="00cb1693" officeooo:paragraph-rsid="00cb1693" fo:background-color="transparent" style:font-size-asian="14pt" style:font-size-complex="14pt"/>
    </style:style>
    <style:style style:name="P8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font-name="Times New Roman1" fo:font-size="12pt" officeooo:rsid="0089a742" officeooo:paragraph-rsid="00c0d0df" style:font-size-asian="12pt" style:font-size-complex="12pt"/>
    </style:style>
    <style:style style:name="P8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paragraph-rsid="003b3b90" style:font-size-asian="14pt" style:font-style-asian="normal" style:font-weight-asian="normal" style:font-size-complex="14pt"/>
    </style:style>
    <style:style style:name="P8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paragraph-rsid="0092e4f0" style:font-size-asian="14pt" style:font-style-asian="normal" style:font-weight-asian="normal" style:font-size-complex="14pt"/>
    </style:style>
    <style:style style:name="P8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rsid="00ba9b26" officeooo:paragraph-rsid="00221e1c" style:font-size-asian="14pt" style:font-style-asian="normal" style:font-weight-asian="normal" style:font-size-complex="14pt"/>
    </style:style>
    <style:style style:name="P8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rsid="0083910b" officeooo:paragraph-rsid="0083910b" style:font-size-asian="14pt" style:font-style-asian="normal" style:font-weight-asian="normal" style:font-size-complex="14pt"/>
    </style:style>
    <style:style style:name="P8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text-line-through-style="none" style:text-line-through-type="none" style:font-name="Times New Roman1" fo:font-size="14pt" fo:font-style="normal" style:text-underline-style="none" fo:font-weight="normal" officeooo:rsid="00d207ef" officeooo:paragraph-rsid="00d207ef" style:font-size-asian="14pt" style:font-style-asian="normal" style:font-weight-asian="normal" style:font-size-complex="14pt"/>
    </style:style>
    <style:style style:name="P8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6784f3" officeooo:paragraph-rsid="0083910b" style:font-size-asian="14pt" style:font-style-asian="normal" style:font-weight-asian="normal" style:font-size-complex="14pt"/>
    </style:style>
    <style:style style:name="P8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483f5f" officeooo:paragraph-rsid="008d2f8a" style:font-size-asian="14pt" style:font-style-asian="normal" style:font-weight-asian="normal" style:font-size-complex="14pt"/>
    </style:style>
    <style:style style:name="P8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483f5f" officeooo:paragraph-rsid="008e01ba" style:font-size-asian="14pt" style:font-style-asian="normal" style:font-weight-asian="normal" style:font-size-complex="14pt"/>
    </style:style>
    <style:style style:name="P9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a343d7" style:font-size-asian="14pt" style:font-style-asian="normal" style:font-weight-asian="normal" style:font-size-complex="14pt"/>
    </style:style>
    <style:style style:name="P9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92e4f0" officeooo:paragraph-rsid="0092e4f0" style:font-size-asian="14pt" style:font-style-asian="normal" style:font-weight-asian="normal" style:font-size-complex="14pt"/>
    </style:style>
    <style:style style:name="P9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155e706" officeooo:paragraph-rsid="00221e1c" style:font-size-asian="14pt" style:font-style-asian="normal" style:font-weight-asian="normal" style:font-size-complex="14pt"/>
    </style:style>
    <style:style style:name="P9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483f5f" officeooo:paragraph-rsid="008e01ba" style:font-size-asian="14pt" style:font-style-asian="normal" style:font-weight-asian="normal" style:font-name-complex="Times New Roman1" style:font-size-complex="14pt"/>
    </style:style>
    <style:style style:name="P9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83910b" officeooo:paragraph-rsid="0083910b" fo:background-color="transparent" style:font-size-asian="14pt" style:font-style-asian="normal" style:font-weight-asian="normal" style:font-size-complex="14pt"/>
    </style:style>
    <style:style style:name="P9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13706b3" officeooo:paragraph-rsid="00c84ddc" fo:background-color="transparent" style:font-size-asian="14pt" style:font-style-asian="normal" style:font-weight-asian="normal" style:font-size-complex="14pt"/>
    </style:style>
    <style:style style:name="P9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8d2f8a" officeooo:paragraph-rsid="008d2f8a" style:font-size-asian="14pt" style:font-style-asian="normal" style:font-weight-asian="normal" style:font-size-complex="14pt"/>
    </style:style>
    <style:style style:name="P97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2pt" fo:language="ru" fo:country="RU" fo:font-style="normal" style:text-underline-style="none" fo:font-weight="normal" officeooo:rsid="008d2f8a" officeooo:paragraph-rsid="00c0d0df" style:font-size-asian="12pt" style:font-style-asian="normal" style:font-weight-asian="normal" style:font-size-complex="12pt"/>
    </style:style>
    <style:style style:name="P98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style:page-number="auto" fo:break-before="auto" fo:break-after="auto" fo:background-color="transparent" fo:keep-with-next="auto"/>
      <style:text-properties style:font-name="Times New Roman1" fo:font-size="14pt" officeooo:paragraph-rsid="008001da" style:font-size-asian="14pt" style:font-size-complex="14pt"/>
    </style:style>
    <style:style style:name="P99" style:family="paragraph" style:parent-style-name="Standard" style:master-page-name="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style:page-number="auto" fo:break-before="auto" fo:break-after="auto" fo:background-color="transparent" fo:keep-with-next="auto"/>
      <style:text-properties style:font-name="Times New Roman1" fo:font-size="14pt" officeooo:paragraph-rsid="00354c59" style:font-size-asian="14pt" style:font-size-complex="14pt"/>
    </style:style>
    <style:style style:name="P100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42e9b2" officeooo:paragraph-rsid="003b3b90" style:font-size-asian="14pt" style:font-style-asian="normal" style:font-weight-asian="normal" style:font-size-complex="14pt"/>
    </style:style>
    <style:style style:name="P10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ackground-color="transparent" fo:keep-with-next="auto"/>
      <style:text-properties fo:color="#000000" style:text-line-through-style="none" style:text-line-through-type="none" style:font-name="Times New Roman1" fo:font-size="14pt" fo:font-style="normal" style:text-underline-style="none" fo:font-weight="normal" officeooo:rsid="00afc9a4" officeooo:paragraph-rsid="00221e1c" fo:background-color="transparent" style:font-size-asian="14pt" style:font-style-asian="normal" style:font-weight-asian="normal" style:font-size-complex="14pt"/>
    </style:style>
    <style:style style:name="P10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1.499cm" style:auto-text-indent="false" style:page-number="auto" fo:background-color="transparent"/>
      <style:text-properties style:font-name="Times New Roman1" fo:font-size="14pt" officeooo:paragraph-rsid="0091eedf" style:font-size-asian="14pt" style:font-size-complex="14pt"/>
    </style:style>
    <style:style style:name="P103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style:page-number="auto" fo:background-color="transparent" style:text-autospace="ideograph-alpha" style:punctuation-wrap="hanging" style:line-break="strict" style:writing-mode="lr-tb"/>
      <style:text-properties style:font-name="Times New Roman1" fo:font-size="12pt" officeooo:paragraph-rsid="00c0d0df" style:font-size-asian="12pt" style:font-size-complex="12pt" fo:hyphenate="false" fo:hyphenation-remain-char-count="2" fo:hyphenation-push-char-count="2"/>
    </style:style>
    <style:style style:name="P104" style:family="paragraph" style:parent-style-name="Standard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05" style:family="paragraph" style:parent-style-name="Standard">
      <loext:graphic-properties draw:fill="none"/>
      <style:paragraph-properties fo:margin-left="0cm" fo:margin-right="0cm" fo:text-align="justify" style:justify-single-word="false" fo:keep-together="auto" fo:orphans="0" fo:widows="0" fo:text-indent="1.499cm" style:auto-text-indent="false" fo:break-before="auto" fo:break-after="auto" fo:background-color="transparent" fo:keep-with-next="auto"/>
      <style:text-properties fo:color="#000000" style:font-name="Times New Roman1" fo:font-size="14pt" officeooo:paragraph-rsid="00221e1c" style:font-size-asian="14pt" style:font-size-complex="14pt"/>
    </style:style>
    <style:style style:name="P106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hyphenation-ladder-count="no-limit" fo:text-indent="1.499cm" style:auto-text-indent="false" fo:background-color="transparent" style:text-autospace="ideograph-alpha" style:punctuation-wrap="hanging" style:line-break="strict" style:writing-mode="lr-tb"/>
      <style:text-properties style:font-name="Times New Roman1" fo:font-size="12pt" officeooo:paragraph-rsid="00c0d0df" style:font-size-asian="12pt" style:font-size-complex="12pt" fo:hyphenate="false" fo:hyphenation-remain-char-count="2" fo:hyphenation-push-char-count="2"/>
    </style:style>
    <style:style style:name="P107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text-indent="1.499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e2a806" officeooo:paragraph-rsid="00b84d9e" style:font-size-asian="14pt" style:font-style-asian="normal" style:font-weight-asian="normal" style:font-name-complex="Times New Roman1" style:font-size-complex="14pt" style:font-weight-complex="bold"/>
    </style:style>
    <style:style style:name="P108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fo:font-weight="bold" officeooo:rsid="0024c8cf" officeooo:paragraph-rsid="00221e1c" style:font-size-asian="14pt" style:font-weight-asian="bold" style:font-size-complex="14pt"/>
    </style:style>
    <style:style style:name="P109" style:family="paragraph" style:parent-style-name="Standard">
      <style:paragraph-properties fo:margin-left="0.018cm" fo:margin-right="0cm" fo:margin-top="0cm" fo:margin-bottom="0cm" loext:contextual-spacing="false" fo:text-align="justify" style:justify-single-word="false" fo:keep-together="auto" fo:orphans="0" fo:widows="0" fo:text-indent="0cm" style:auto-text-indent="false" fo:break-before="auto" fo:break-after="auto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110" style:family="paragraph" style:parent-style-name="Standard">
      <style:paragraph-properties fo:margin-left="0.018cm" fo:margin-right="0cm" fo:margin-top="0cm" fo:margin-bottom="0cm" loext:contextual-spacing="false" fo:text-align="center" style:justify-single-word="false" fo:keep-together="auto" fo:orphans="0" fo:widows="0" fo:text-indent="0cm" style:auto-text-indent="false" fo:keep-with-next="auto">
        <style:tab-stops>
          <style:tab-stop style:position="17.463cm" style:type="right"/>
        </style:tab-stops>
      </style:paragraph-properties>
      <style:text-properties style:font-name="Times New Roman1" fo:font-size="14pt" officeooo:paragraph-rsid="00221e1c" style:font-size-asian="14pt" style:font-size-complex="14pt"/>
    </style:style>
    <style:style style:name="P111" style:family="paragraph" style:parent-style-name="Standard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1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reak-before="auto" fo:break-after="auto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957d8a" officeooo:paragraph-rsid="00c6ce1b" style:font-size-asian="14pt" style:font-style-asian="normal" style:font-weight-asian="normal" style:font-size-complex="14pt"/>
    </style:style>
    <style:style style:name="P113" style:family="paragraph" style:parent-style-name="Standard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fo:break-before="auto" fo:break-after="auto" fo:background-color="transparent" fo:keep-with-next="auto"/>
      <style:text-properties style:use-window-font-color="true" style:font-name="Times New Roman1" fo:font-size="14pt" officeooo:paragraph-rsid="00221e1c" style:font-size-asian="14pt" style:font-size-complex="14pt"/>
    </style:style>
    <style:style style:name="P114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reak-before="auto" fo:break-after="auto" fo:background-color="transparent" fo:keep-with-next="auto"/>
      <style:text-properties style:font-name="Times New Roman1" fo:font-size="14pt" officeooo:paragraph-rsid="00c6ce1b" style:font-size-asian="14pt" style:font-size-complex="14pt"/>
    </style:style>
    <style:style style:name="P115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reak-before="auto" fo:break-after="auto" fo:background-color="transparent" fo:keep-with-next="auto"/>
      <style:text-properties style:font-name="Times New Roman1" fo:font-size="14pt" officeooo:rsid="00cb1693" officeooo:paragraph-rsid="00ce3015" style:font-size-asian="14pt" style:font-size-complex="14pt"/>
    </style:style>
    <style:style style:name="P116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font-name="Times New Roman1" fo:font-size="14pt" officeooo:paragraph-rsid="00221e1c" style:font-size-asian="14pt" style:font-size-complex="14pt"/>
    </style:style>
    <style:style style:name="P117" style:family="paragraph" style:parent-style-name="Standard">
      <loext:graphic-properties draw:fill="none"/>
      <style:paragraph-properties fo:margin-left="0cm" fo:margin-right="0cm" fo:text-align="center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18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154809f" officeooo:paragraph-rsid="00221e1c" style:font-size-asian="14pt" style:font-style-asian="normal" style:font-weight-asian="normal" style:font-size-complex="14pt"/>
    </style:style>
    <style:style style:name="P119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font-name="Times New Roman1" fo:font-size="14pt" officeooo:paragraph-rsid="00c6ce1b" style:font-size-asian="14pt" style:font-size-complex="14pt"/>
    </style:style>
    <style:style style:name="P12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paragraph-rsid="00c6ce1b" style:font-size-asian="14pt" style:font-style-asian="normal" style:font-weight-asian="normal" style:font-size-complex="14pt"/>
    </style:style>
    <style:style style:name="P12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 fo:keep-with-next="auto"/>
      <style:text-properties fo:color="#000000" style:font-name="Times New Roman1" fo:font-size="14pt" officeooo:paragraph-rsid="00c6ce1b" style:font-size-asian="14pt" style:font-size-complex="14pt"/>
    </style:style>
    <style:style style:name="P12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154809f" officeooo:paragraph-rsid="00221e1c" style:font-size-asian="14pt" style:font-style-asian="normal" style:font-weight-asian="normal" style:font-size-complex="14pt"/>
    </style:style>
    <style:style style:name="P12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paragraph-rsid="00221e1c" style:font-size-asian="14pt" style:font-style-asian="normal" style:font-weight-asian="normal" style:font-size-complex="14pt"/>
    </style:style>
    <style:style style:name="P124" style:family="paragraph" style:parent-style-name="Standard" style:master-page-name="">
      <loext:graphic-properties draw:fill="none"/>
      <style:paragraph-properties fo:margin-left="0cm" fo:margin-right="0cm" fo:text-align="center" style:justify-single-word="false" fo:keep-together="auto" fo:orphans="0" fo:widows="0" fo:text-indent="0cm" style:auto-text-indent="false" style:page-number="auto" fo:break-before="auto" fo:break-after="auto" fo:background-color="transparent" fo:keep-with-next="auto"/>
      <style:text-properties style:use-window-font-color="true" style:font-name="Times New Roman1" fo:font-size="14pt" officeooo:paragraph-rsid="00221e1c" style:font-size-asian="14pt" style:font-size-complex="14pt"/>
    </style:style>
    <style:style style:name="P125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4pt" fo:font-style="italic" officeooo:rsid="00bafdb9" officeooo:paragraph-rsid="00221e1c" style:font-size-asian="14pt" style:font-style-asian="italic" style:font-size-complex="14pt" style:font-style-complex="italic"/>
    </style:style>
    <style:style style:name="P126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0cm" style:auto-text-indent="false" style:page-number="auto" fo:background-color="transparent" fo:keep-with-next="auto"/>
      <style:text-properties style:text-line-through-style="none" style:text-line-through-type="none" style:font-name="Times New Roman1" fo:font-size="14pt" fo:font-style="normal" style:text-underline-style="none" fo:font-weight="normal" officeooo:rsid="00bafdb9" officeooo:paragraph-rsid="0091eedf" style:font-size-asian="14pt" style:font-style-asian="normal" style:font-weight-asian="normal" style:font-size-complex="14pt"/>
    </style:style>
    <style:style style:name="P12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 fo:keep-with-next="auto"/>
      <style:text-properties style:font-name="Times New Roman1" fo:font-size="14pt" officeooo:paragraph-rsid="00b84d9e" style:font-size-asian="14pt" style:font-size-complex="14pt"/>
    </style:style>
    <style:style style:name="P128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keep-with-next="auto"/>
      <style:text-properties style:font-name="Times New Roman1" fo:font-size="8pt" officeooo:rsid="00bda0c7" officeooo:paragraph-rsid="00bda0c7" style:font-size-asian="8pt" style:font-size-complex="8pt"/>
    </style:style>
    <style:style style:name="P129" style:family="paragraph" style:parent-style-name="Text_20_body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keep-with-next="auto"/>
      <style:text-properties style:font-name="Times New Roman1" fo:font-size="12pt" style:text-underline-style="solid" style:text-underline-width="auto" style:text-underline-color="font-color" officeooo:paragraph-rsid="00b84d9e" style:font-size-asian="12pt" style:font-size-complex="12pt"/>
    </style:style>
    <style:style style:name="P130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4pt" fo:language="en" fo:country="US" fo:font-style="normal" style:text-underline-style="none" fo:font-weight="bold" officeooo:rsid="0047a02f" officeooo:paragraph-rsid="00b84d9e" style:font-size-asian="14pt" style:font-style-asian="normal" style:font-weight-asian="normal" style:font-name-complex="Times New Roman1" style:font-size-complex="14pt" style:font-weight-complex="bold"/>
    </style:style>
    <style:style style:name="P13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4pt" fo:language="en" fo:country="US" fo:font-style="normal" style:text-underline-style="none" fo:font-weight="bold" officeooo:rsid="01e2a806" officeooo:paragraph-rsid="00b84d9e" style:font-size-asian="14pt" style:font-style-asian="normal" style:font-weight-asian="bold" style:font-name-complex="Times New Roman1" style:font-size-complex="14pt" style:font-weight-complex="bold"/>
    </style:style>
    <style:style style:name="P132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bold" officeooo:rsid="0047a02f" officeooo:paragraph-rsid="00b84d9e" style:font-size-asian="14pt" style:font-style-asian="normal" style:font-weight-asian="normal" style:font-name-complex="Times New Roman1" style:font-size-complex="14pt" style:font-weight-complex="bold"/>
    </style:style>
    <style:style style:name="P133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c84ddc" style:font-size-asian="14pt" style:font-name-complex="Times New Roman1" style:font-size-complex="14pt"/>
    </style:style>
    <style:style style:name="P13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794cm"/>
          <style:tab-stop style:position="2.09cm"/>
        </style:tab-stops>
      </style:paragraph-properties>
      <style:text-properties fo:color="#000000" style:font-name="Times New Roman1" fo:font-size="14pt" fo:language="ru" fo:country="RU" fo:font-style="normal" style:text-underline-style="none" fo:font-weight="bold" officeooo:paragraph-rsid="00c84ddc" style:font-size-asian="14pt" style:language-asian="ru" style:country-asian="RU" style:font-style-asian="normal" style:font-weight-asian="bold" style:font-name-complex="Times New Roman1" style:font-size-complex="14pt" style:language-complex="ar" style:country-complex="SA" style:font-style-complex="normal" style:font-weight-complex="bold" fo:hyphenate="false" fo:hyphenation-remain-char-count="2" fo:hyphenation-push-char-count="2"/>
    </style:style>
    <style:style style:name="P13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794cm"/>
          <style:tab-stop style:position="2.09cm"/>
        </style:tab-stops>
      </style:paragraph-properties>
      <style:text-properties fo:color="#000000" style:font-name="Times New Roman1" fo:font-size="8pt" fo:language="ru" fo:country="RU" fo:font-style="normal" style:text-underline-style="none" fo:font-weight="normal" officeooo:paragraph-rsid="00c84ddc" style:font-size-asian="8pt" style:language-asian="ru" style:country-asian="RU" style:font-style-asian="normal" style:font-weight-asian="normal" style:font-name-complex="Times New Roman1" style:font-size-complex="8pt" style:language-complex="ar" style:country-complex="SA" style:font-style-complex="normal" style:font-weight-complex="bold" fo:hyphenate="false" fo:hyphenation-remain-char-count="2" fo:hyphenation-push-char-count="2"/>
    </style:style>
    <style:style style:name="P136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794cm"/>
          <style:tab-stop style:position="2.09cm"/>
        </style:tab-stops>
      </style:paragraph-properties>
      <style:text-properties fo:color="#000000" style:font-name="Times New Roman1" fo:font-size="12pt" fo:language="ru" fo:country="RU" fo:font-style="normal" style:text-underline-style="none" fo:font-weight="normal" officeooo:paragraph-rsid="00c84ddc" style:font-size-asian="12pt" style:language-asian="ru" style:country-asian="RU" style:font-style-asian="normal" style:font-weight-asian="normal" style:font-name-complex="Times New Roman1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3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>
          <style:tab-stop style:position="0.794cm"/>
          <style:tab-stop style:position="2.09cm"/>
        </style:tab-stops>
      </style:paragraph-properties>
      <style:text-properties style:font-name="Times New Roman1" fo:font-size="10pt" fo:font-weight="bold" officeooo:paragraph-rsid="00c84ddc" style:font-size-asian="10pt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38" style:family="paragraph" style:parent-style-name="Text_20_body"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0cm" style:auto-text-indent="false" fo:keep-with-next="auto"/>
      <style:text-properties style:font-name="Times New Roman1" fo:font-size="14pt" officeooo:paragraph-rsid="00b84d9e" style:font-size-asian="14pt" style:font-size-complex="14pt"/>
    </style:style>
    <style:style style:name="P139" style:family="paragraph" style:parent-style-name="Text_20_body"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0cm" style:auto-text-indent="false" fo:keep-with-next="auto"/>
      <style:text-properties style:font-name="Times New Roman1" fo:font-size="14pt" officeooo:paragraph-rsid="00bda0c7" style:font-size-asian="14pt" style:font-size-complex="14pt"/>
    </style:style>
    <style:style style:name="P140" style:family="paragraph" style:parent-style-name="Text_20_body"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0cm" style:auto-text-indent="false" fo:keep-with-next="auto"/>
      <style:text-properties style:font-name="Times New Roman1" fo:font-size="12pt" officeooo:paragraph-rsid="00b84d9e" style:font-size-asian="12pt" style:font-size-complex="12pt"/>
    </style:style>
    <style:style style:name="P141" style:family="paragraph" style:parent-style-name="Text_20_body">
      <style:paragraph-properties fo:margin-left="0cm" fo:margin-right="0cm" fo:margin-top="0.101cm" fo:margin-bottom="0.101cm" loext:contextual-spacing="false" fo:line-height="100%" fo:text-align="center" style:justify-single-word="false" fo:orphans="0" fo:widows="0" fo:text-indent="0cm" style:auto-text-indent="false" fo:keep-with-next="auto"/>
      <style:text-properties style:font-name="Times New Roman1" fo:font-size="12pt" officeooo:rsid="00bda0c7" officeooo:paragraph-rsid="00bda0c7" style:font-size-asian="12pt" style:font-size-complex="12pt"/>
    </style:style>
    <style:style style:name="P142" style:family="paragraph" style:parent-style-name="Text_20_body">
      <style:paragraph-properties fo:margin-left="0cm" fo:margin-right="0cm" fo:margin-top="0.101cm" fo:margin-bottom="0.101cm" loext:contextual-spacing="false" fo:line-height="100%" fo:text-align="start" style:justify-single-word="false" fo:orphans="0" fo:widows="0" fo:text-indent="0cm" style:auto-text-indent="false" fo:keep-with-next="auto"/>
      <style:text-properties style:font-name="Times New Roman1" fo:font-size="12pt" officeooo:rsid="00bda0c7" officeooo:paragraph-rsid="00bda0c7" style:font-size-asian="12pt" style:font-size-complex="12pt"/>
    </style:style>
    <style:style style:name="P14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0" fo:widows="0" fo:text-indent="0cm" style:auto-text-indent="false" fo:background-color="transparent" fo:keep-with-next="auto"/>
      <style:text-properties style:font-name="Times New Roman1" fo:font-size="14pt" officeooo:paragraph-rsid="00c6ce1b" style:font-size-asian="14pt" style:font-size-complex="14pt"/>
    </style:style>
    <style:style style:name="P144" style:family="paragraph" style:parent-style-name="Standard">
      <style:paragraph-properties fo:margin-left="0cm" fo:margin-right="0cm" fo:margin-top="0.101cm" fo:margin-bottom="0.101cm" loext:contextual-spacing="false" fo:text-align="start" style:justify-single-word="false" fo:orphans="0" fo:widows="0" fo:text-indent="0cm" style:auto-text-indent="false" style:shadow="none"/>
      <style:text-properties fo:color="#000000" style:font-name="Times New Roman1" fo:font-size="11pt" fo:language="ru" fo:country="RU" fo:font-weight="normal" officeooo:paragraph-rsid="00c84ddc" style:font-size-asian="11pt" style:font-weight-asian="normal" style:font-name-complex="Times New Roman1" style:font-size-complex="11pt" style:font-weight-complex="normal"/>
    </style:style>
    <style:style style:name="P145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shadow="none"/>
      <style:text-properties fo:color="#000000" style:font-name="Times New Roman1" fo:font-size="11pt" fo:language="ru" fo:country="RU" fo:font-weight="normal" officeooo:paragraph-rsid="00c84ddc" style:font-size-asian="11pt" style:font-weight-asian="normal" style:font-name-complex="Times New Roman1" style:font-size-complex="11pt" style:font-weight-complex="normal"/>
    </style:style>
    <style:style style:name="P14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shadow="none"/>
      <style:text-properties fo:color="#000000" style:font-name="Times New Roman1" fo:font-size="11pt" fo:language="ru" fo:country="RU" fo:font-weight="normal" officeooo:paragraph-rsid="00c84ddc" style:font-size-asian="11pt" style:font-weight-asian="normal" style:font-size-complex="11pt" style:font-weight-complex="normal"/>
    </style:style>
    <style:style style:name="P14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shadow="none"/>
      <style:text-properties fo:font-size="11pt" officeooo:paragraph-rsid="00c84ddc" style:font-size-asian="11pt" style:font-size-complex="11pt"/>
    </style:style>
    <style:style style:name="P14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style:text-line-through-style="none" style:text-line-through-type="none" style:font-name="Times New Roman1" fo:font-size="14pt" fo:font-style="normal" style:text-underline-style="none" fo:font-weight="normal" officeooo:rsid="00ba9b26" style:font-size-asian="14pt" style:font-style-asian="normal" style:font-weight-asian="normal" style:font-size-complex="14pt"/>
    </style:style>
    <style:style style:name="P149" style:family="paragraph" style:parent-style-name="Standard" style:master-page-name="">
      <loext:graphic-properties draw:fill="none"/>
      <style:paragraph-properties fo:margin-left="0cm" fo:margin-right="-2.3cm" fo:text-align="justify" style:justify-single-word="false" fo:orphans="0" fo:widows="0" fo:text-indent="0cm" style:auto-text-indent="false" style:page-number="auto" fo:background-color="transparent" fo:keep-with-next="auto"/>
      <style:text-properties style:font-name="Times New Roman1" fo:font-size="14pt" fo:font-style="italic" officeooo:rsid="00bafdb9" officeooo:paragraph-rsid="00221e1c" style:font-size-asian="14pt" style:font-style-asian="italic" style:font-size-complex="14pt" style:font-style-complex="italic"/>
    </style:style>
    <style:style style:name="P150" style:family="paragraph" style:parent-style-name="Standard" style:master-page-name="">
      <loext:graphic-properties draw:fill="none"/>
      <style:paragraph-properties fo:margin-left="3.3cm" fo:margin-right="-1.401cm" fo:text-align="justify" style:justify-single-word="false" fo:orphans="0" fo:widows="0" fo:text-indent="-1.7cm" style:auto-text-indent="false" style:page-number="auto" fo:background-color="transparent" fo:keep-with-next="auto"/>
      <style:text-properties style:font-name="Times New Roman1" fo:font-size="14pt" officeooo:rsid="00bafdb9" officeooo:paragraph-rsid="00221e1c" style:font-size-asian="14pt" style:font-size-complex="14pt"/>
    </style:style>
    <style:style style:name="P151" style:family="paragraph" style:parent-style-name="Text_20_body">
      <style:paragraph-properties fo:text-align="center" style:justify-single-word="false" fo:orphans="0" fo:widows="0" fo:keep-with-next="auto"/>
      <style:text-properties style:font-name="Times New Roman1" fo:font-size="14pt" officeooo:paragraph-rsid="00b84d9e" style:font-size-asian="14pt" style:font-size-complex="14pt"/>
    </style:style>
    <style:style style:name="P152" style:family="paragraph" style:parent-style-name="Table_20_Contents">
      <style:paragraph-properties fo:text-align="center" style:justify-single-word="false"/>
      <style:text-properties style:font-name="Times New Roman1" fo:font-size="14pt" officeooo:rsid="0174dd4e" officeooo:paragraph-rsid="00b84d9e" style:font-size-asian="14pt" style:font-size-complex="14pt"/>
    </style:style>
    <style:style style:name="P153" style:family="paragraph" style:parent-style-name="Table_20_Contents">
      <style:paragraph-properties fo:text-align="start" style:justify-single-word="false"/>
      <style:text-properties style:font-name="Times New Roman1" fo:font-size="14pt" officeooo:rsid="0173f396" officeooo:paragraph-rsid="00b84d9e" style:font-size-asian="14pt" style:font-size-complex="14pt"/>
    </style:style>
    <style:style style:name="P154" style:family="paragraph" style:parent-style-name="Table_20_Contents">
      <style:paragraph-properties fo:text-align="justify" style:justify-single-word="false"/>
      <style:text-properties style:font-name="Times New Roman1" fo:font-size="14pt" officeooo:paragraph-rsid="00b84d9e" style:font-size-asian="14pt" style:font-size-complex="14pt"/>
    </style:style>
    <style:style style:name="P155" style:family="paragraph" style:parent-style-name="Table_20_Contents">
      <style:paragraph-properties fo:text-align="start" style:justify-single-word="false"/>
      <style:text-properties style:font-name="Times New Roman1" fo:font-size="14pt" officeooo:rsid="017520eb" officeooo:paragraph-rsid="00b84d9e" style:font-size-asian="14pt" style:font-size-complex="14pt"/>
    </style:style>
    <style:style style:name="P156" style:family="paragraph" style:parent-style-name="Table_20_Contents">
      <style:paragraph-properties fo:text-align="center" style:justify-single-word="false"/>
      <style:text-properties style:font-name="Times New Roman1" fo:font-size="14pt" officeooo:rsid="017520eb" officeooo:paragraph-rsid="00b84d9e" style:font-size-asian="14pt" style:font-size-complex="14pt"/>
    </style:style>
    <style:style style:name="P157" style:family="paragraph" style:parent-style-name="Table_20_Contents">
      <style:paragraph-properties fo:text-align="start" style:justify-single-word="false"/>
      <style:text-properties style:font-name="Times New Roman1" fo:font-size="14pt" officeooo:rsid="01784815" officeooo:paragraph-rsid="00b84d9e" style:font-size-asian="14pt" style:font-size-complex="14pt"/>
    </style:style>
    <style:style style:name="P158" style:family="paragraph" style:parent-style-name="Table_20_Contents">
      <style:paragraph-properties fo:text-align="center" style:justify-single-word="false"/>
      <style:text-properties style:font-name="Times New Roman1" fo:font-size="14pt" officeooo:rsid="01784815" officeooo:paragraph-rsid="00b84d9e" style:font-size-asian="14pt" style:font-size-complex="14pt"/>
    </style:style>
    <style:style style:name="P159" style:family="paragraph" style:parent-style-name="Table_20_Contents">
      <style:paragraph-properties fo:text-align="center" style:justify-single-word="false"/>
      <style:text-properties style:font-name="Times New Roman1" fo:font-size="14pt" officeooo:paragraph-rsid="00b84d9e" style:font-size-asian="14pt" style:font-size-complex="14pt"/>
    </style:style>
    <style:style style:name="P160" style:family="paragraph" style:parent-style-name="Table_20_Contents">
      <style:paragraph-properties fo:text-align="start" style:justify-single-word="false"/>
      <style:text-properties style:font-name="Times New Roman1" fo:font-size="14pt" officeooo:rsid="01787e9d" officeooo:paragraph-rsid="00b84d9e" style:font-size-asian="14pt" style:font-size-complex="14pt"/>
    </style:style>
    <style:style style:name="P161" style:family="paragraph" style:parent-style-name="Table_20_Contents">
      <style:paragraph-properties fo:text-align="center" style:justify-single-word="false"/>
      <style:text-properties style:font-name="Times New Roman1" fo:font-size="14pt" officeooo:rsid="017b306c" officeooo:paragraph-rsid="00b84d9e" style:font-size-asian="14pt" style:font-size-complex="14pt"/>
    </style:style>
    <style:style style:name="P162" style:family="paragraph" style:parent-style-name="Table_20_Contents">
      <style:paragraph-properties fo:text-align="start" style:justify-single-word="false"/>
      <style:text-properties style:font-name="Times New Roman1" fo:font-size="14pt" officeooo:rsid="017b306c" officeooo:paragraph-rsid="00b84d9e" style:font-size-asian="14pt" style:font-size-complex="14pt"/>
    </style:style>
    <style:style style:name="P163" style:family="paragraph" style:parent-style-name="Table_20_Contents">
      <style:paragraph-properties fo:text-align="start" style:justify-single-word="false"/>
      <style:text-properties style:font-name="Times New Roman1" fo:font-size="14pt" officeooo:rsid="017c249d" officeooo:paragraph-rsid="00b84d9e" style:font-size-asian="14pt" style:font-size-complex="14pt"/>
    </style:style>
    <style:style style:name="P164" style:family="paragraph" style:parent-style-name="Table_20_Contents">
      <style:paragraph-properties fo:text-align="center" style:justify-single-word="false"/>
      <style:text-properties style:font-name="Times New Roman1" fo:font-size="14pt" officeooo:rsid="017c3986" officeooo:paragraph-rsid="00b84d9e" style:font-size-asian="14pt" style:font-size-complex="14pt"/>
    </style:style>
    <style:style style:name="P165" style:family="paragraph" style:parent-style-name="Table_20_Contents">
      <style:paragraph-properties fo:text-align="start" style:justify-single-word="false"/>
      <style:text-properties style:font-name="Times New Roman1" fo:font-size="14pt" officeooo:rsid="017d35b1" officeooo:paragraph-rsid="00b84d9e" style:font-size-asian="14pt" style:font-size-complex="14pt"/>
    </style:style>
    <style:style style:name="P166" style:family="paragraph" style:parent-style-name="Table_20_Contents">
      <style:paragraph-properties fo:text-align="justify" style:justify-single-word="false"/>
      <style:text-properties style:font-name="Times New Roman1" fo:font-size="14pt" officeooo:rsid="017e404b" officeooo:paragraph-rsid="00b84d9e" style:font-size-asian="14pt" style:font-size-complex="14pt"/>
    </style:style>
    <style:style style:name="P167" style:family="paragraph" style:parent-style-name="Table_20_Contents">
      <style:paragraph-properties fo:text-align="start" style:justify-single-word="false"/>
      <style:text-properties style:font-name="Times New Roman1" fo:font-size="14pt" officeooo:rsid="017e404b" officeooo:paragraph-rsid="00b84d9e" style:font-size-asian="14pt" style:font-size-complex="14pt"/>
    </style:style>
    <style:style style:name="P168" style:family="paragraph" style:parent-style-name="Table_20_Contents">
      <style:paragraph-properties fo:text-align="start" style:justify-single-word="false"/>
      <style:text-properties style:font-name="Times New Roman1" fo:font-size="14pt" officeooo:rsid="01826da2" officeooo:paragraph-rsid="00b84d9e" style:font-size-asian="14pt" style:font-size-complex="14pt"/>
    </style:style>
    <style:style style:name="P169" style:family="paragraph" style:parent-style-name="Table_20_Contents">
      <style:paragraph-properties fo:text-align="start" style:justify-single-word="false"/>
      <style:text-properties style:font-name="Times New Roman1" fo:font-size="14pt" officeooo:rsid="0188988d" officeooo:paragraph-rsid="00b84d9e" style:font-size-asian="14pt" style:font-size-complex="14pt"/>
    </style:style>
    <style:style style:name="P170" style:family="paragraph" style:parent-style-name="Table_20_Contents">
      <style:paragraph-properties fo:text-align="justify" style:justify-single-word="false"/>
      <style:text-properties style:font-name="Times New Roman1" fo:font-size="14pt" officeooo:rsid="0189234c" officeooo:paragraph-rsid="00b84d9e" style:font-size-asian="14pt" style:font-size-complex="14pt"/>
    </style:style>
    <style:style style:name="P171" style:family="paragraph" style:parent-style-name="Table_20_Contents">
      <style:paragraph-properties fo:text-align="start" style:justify-single-word="false"/>
      <style:text-properties style:font-name="Times New Roman1" fo:font-size="14pt" officeooo:rsid="0189234c" officeooo:paragraph-rsid="00b84d9e" style:font-size-asian="14pt" style:font-size-complex="14pt"/>
    </style:style>
    <style:style style:name="P172" style:family="paragraph" style:parent-style-name="Table_20_Contents">
      <style:paragraph-properties fo:text-align="center" style:justify-single-word="false"/>
      <style:text-properties style:font-name="Times New Roman1" fo:font-size="14pt" officeooo:rsid="01a248fd" officeooo:paragraph-rsid="00b84d9e" style:font-size-asian="14pt" style:font-size-complex="14pt"/>
    </style:style>
    <style:style style:name="P173" style:family="paragraph" style:parent-style-name="Table_20_Contents">
      <style:paragraph-properties fo:text-align="center" style:justify-single-word="false"/>
      <style:text-properties style:font-name="Times New Roman1" fo:font-size="14pt" officeooo:rsid="01a98e45" officeooo:paragraph-rsid="00b84d9e" style:font-size-asian="14pt" style:font-size-complex="14pt"/>
    </style:style>
    <style:style style:name="P174" style:family="paragraph" style:parent-style-name="Table_20_Contents">
      <style:paragraph-properties fo:text-align="center" style:justify-single-word="false"/>
      <style:text-properties style:font-name="Times New Roman1" fo:font-size="14pt" officeooo:rsid="01de5a62" officeooo:paragraph-rsid="00b84d9e" style:font-size-asian="14pt" style:font-size-complex="14pt"/>
    </style:style>
    <style:style style:name="P175" style:family="paragraph" style:parent-style-name="Table_20_Contents">
      <style:paragraph-properties fo:text-align="start" style:justify-single-word="false"/>
      <style:text-properties style:font-name="Times New Roman1" fo:font-size="14pt" officeooo:rsid="01ae977f" officeooo:paragraph-rsid="00b84d9e" style:font-size-asian="14pt" style:font-size-complex="14pt"/>
    </style:style>
    <style:style style:name="P176" style:family="paragraph" style:parent-style-name="Table_20_Contents">
      <style:paragraph-properties fo:text-align="center" style:justify-single-word="false"/>
      <style:text-properties style:font-name="Times New Roman1" fo:font-size="14pt" officeooo:rsid="00ce3015" officeooo:paragraph-rsid="00ce3015" style:font-size-asian="14pt" style:font-size-complex="14pt"/>
    </style:style>
    <style:style style:name="P177" style:family="paragraph" style:parent-style-name="Table_20_Contents">
      <style:paragraph-properties fo:text-align="center" style:justify-single-word="false"/>
      <style:text-properties style:font-name="Times New Roman1" fo:font-size="5pt" officeooo:paragraph-rsid="00b84d9e" style:font-size-asian="4.34999990463257pt" style:font-size-complex="5pt"/>
    </style:style>
    <style:style style:name="P178" style:family="paragraph" style:parent-style-name="Table_20_Contents">
      <style:paragraph-properties fo:text-align="start" style:justify-single-word="false"/>
      <style:text-properties style:font-name="Times New Roman1" fo:font-size="5pt" officeooo:rsid="01787e9d" officeooo:paragraph-rsid="00b84d9e" style:font-size-asian="5pt" style:font-size-complex="5pt"/>
    </style:style>
    <style:style style:name="P179" style:family="paragraph" style:parent-style-name="Table_20_Contents">
      <style:paragraph-properties fo:text-align="center" style:justify-single-word="false"/>
      <style:text-properties style:font-name="Times New Roman1" fo:font-size="5pt" officeooo:paragraph-rsid="00b84d9e" style:font-size-asian="5pt" style:font-size-complex="5pt"/>
    </style:style>
    <style:style style:name="P180" style:family="paragraph" style:parent-style-name="Table_20_Contents">
      <style:paragraph-properties fo:text-align="start" style:justify-single-word="false"/>
      <style:text-properties style:font-name="Times New Roman1" fo:font-size="5pt" officeooo:rsid="017b306c" officeooo:paragraph-rsid="00b84d9e" style:font-size-asian="5pt" style:font-size-complex="5pt"/>
    </style:style>
    <style:style style:name="P181" style:family="paragraph" style:parent-style-name="Table_20_Contents">
      <style:paragraph-properties fo:text-align="center" style:justify-single-word="false"/>
      <style:text-properties style:font-name="Times New Roman1" fo:font-size="8pt" officeooo:paragraph-rsid="00b84d9e" style:font-size-asian="8pt" style:font-size-complex="8pt"/>
    </style:style>
    <style:style style:name="P182" style:family="paragraph" style:parent-style-name="Table_20_Contents">
      <style:paragraph-properties fo:text-align="center" style:justify-single-word="false"/>
      <style:text-properties style:font-name="Times New Roman1" fo:font-size="8pt" officeooo:rsid="017c249d" officeooo:paragraph-rsid="00b84d9e" style:font-size-asian="8pt" style:font-size-complex="8pt"/>
    </style:style>
    <style:style style:name="P183" style:family="paragraph" style:parent-style-name="Table_20_Contents">
      <style:paragraph-properties fo:text-align="start" style:justify-single-word="false"/>
      <style:text-properties style:font-name="Times New Roman1" fo:font-size="8pt" officeooo:rsid="01ae977f" officeooo:paragraph-rsid="00b84d9e" style:font-size-asian="8pt" style:font-size-complex="8pt"/>
    </style:style>
    <style:style style:name="P184" style:family="paragraph" style:parent-style-name="Table_20_Contents">
      <style:paragraph-properties fo:text-align="center" style:justify-single-word="false"/>
      <style:text-properties style:font-name="Times New Roman1" fo:font-size="8pt" officeooo:rsid="01b089c5" officeooo:paragraph-rsid="00b84d9e" style:font-size-asian="8pt" style:font-size-complex="8pt"/>
    </style:style>
    <style:style style:name="P185" style:family="paragraph" style:parent-style-name="Table_20_Contents">
      <style:paragraph-properties fo:text-align="start" style:justify-single-word="false"/>
      <style:text-properties style:font-name="Times New Roman1" fo:font-size="2pt" officeooo:rsid="017b306c" officeooo:paragraph-rsid="00b84d9e" style:font-size-asian="1.75pt" style:font-size-complex="2pt"/>
    </style:style>
    <style:style style:name="P186" style:family="paragraph" style:parent-style-name="Table_20_Contents">
      <style:paragraph-properties fo:text-align="start" style:justify-single-word="false"/>
      <style:text-properties style:font-name="Times New Roman1" fo:font-size="2pt" officeooo:rsid="0188988d" officeooo:paragraph-rsid="00b84d9e" style:font-size-asian="1.75pt" style:font-size-complex="2pt"/>
    </style:style>
    <style:style style:name="P187" style:family="paragraph" style:parent-style-name="Table_20_Contents">
      <style:paragraph-properties fo:text-align="center" style:justify-single-word="false"/>
      <style:text-properties style:font-name="Times New Roman1" fo:font-size="12pt" officeooo:rsid="018cc0b7" officeooo:paragraph-rsid="00b84d9e" style:font-size-asian="12pt" style:font-size-complex="12pt"/>
    </style:style>
    <style:style style:name="P188" style:family="paragraph" style:parent-style-name="Table_20_Contents">
      <style:paragraph-properties fo:text-align="center" style:justify-single-word="false"/>
      <style:text-properties style:font-name="Times New Roman1" fo:font-size="12pt" officeooo:paragraph-rsid="00b84d9e" style:font-size-asian="12pt" style:font-size-complex="12pt"/>
    </style:style>
    <style:style style:name="P189" style:family="paragraph" style:parent-style-name="Table_20_Contents">
      <style:paragraph-properties fo:text-align="end" style:justify-single-word="false"/>
      <style:text-properties style:font-name="Times New Roman1" fo:font-size="12pt" officeooo:rsid="01949f13" officeooo:paragraph-rsid="00b84d9e" style:font-size-asian="10.5pt" style:font-size-complex="12pt"/>
    </style:style>
    <style:style style:name="P190" style:family="paragraph" style:parent-style-name="Table_20_Contents">
      <style:paragraph-properties fo:text-align="start" style:justify-single-word="false" style:shadow="none"/>
      <style:text-properties style:font-name="Times New Roman1" fo:font-size="14pt" officeooo:rsid="01832a95" officeooo:paragraph-rsid="00b84d9e" style:font-size-asian="14pt" style:font-size-complex="14pt"/>
    </style:style>
    <style:style style:name="P191" style:family="paragraph" style:parent-style-name="Standard">
      <style:paragraph-properties style:shadow="none"/>
      <style:text-properties style:font-name="Times New Roman1" fo:font-size="14pt" officeooo:rsid="0186614a" officeooo:paragraph-rsid="00b84d9e" style:font-size-asian="14pt" style:font-size-complex="14pt"/>
    </style:style>
    <style:style style:name="P192" style:family="paragraph" style:parent-style-name="Standard">
      <style:paragraph-properties style:shadow="none"/>
      <style:text-properties style:font-name="Times New Roman1" fo:font-size="14pt" officeooo:paragraph-rsid="00b84d9e" style:font-size-asian="14pt" style:font-size-complex="14pt"/>
    </style:style>
    <style:style style:name="P193" style:family="paragraph" style:parent-style-name="Standard">
      <style:paragraph-properties fo:text-align="center" style:justify-single-word="false"/>
      <style:text-properties style:font-name="Times New Roman1" fo:font-size="14pt" officeooo:rsid="017520eb" officeooo:paragraph-rsid="00b84d9e" style:font-size-asian="14pt" style:font-size-complex="14pt"/>
    </style:style>
    <style:style style:name="P194" style:family="paragraph" style:parent-style-name="Standard">
      <style:text-properties style:font-name="Times New Roman1" fo:font-size="14pt" officeooo:rsid="017520eb" officeooo:paragraph-rsid="00b84d9e" style:font-size-asian="14pt" style:font-size-complex="14pt"/>
    </style:style>
    <style:style style:name="P195" style:family="paragraph" style:parent-style-name="Standard">
      <style:paragraph-properties fo:text-align="justify" style:justify-single-word="false"/>
      <style:text-properties style:font-name="Times New Roman1" fo:font-size="14pt" officeooo:paragraph-rsid="00b84d9e" style:font-size-asian="14pt" style:font-size-complex="14pt"/>
    </style:style>
    <style:style style:name="P196" style:family="paragraph" style:parent-style-name="Standard">
      <style:text-properties style:font-name="Times New Roman1" fo:font-size="14pt" officeooo:rsid="017c3986" officeooo:paragraph-rsid="00b84d9e" style:font-size-asian="14pt" style:font-size-complex="14pt"/>
    </style:style>
    <style:style style:name="P197" style:family="paragraph" style:parent-style-name="Standard">
      <style:paragraph-properties fo:text-align="center" style:justify-single-word="false"/>
      <style:text-properties style:font-name="Times New Roman1" fo:font-size="14pt" officeooo:rsid="01d0efc5" officeooo:paragraph-rsid="00b84d9e" style:font-size-asian="14pt" style:font-size-complex="14pt"/>
    </style:style>
    <style:style style:name="P198" style:family="paragraph" style:parent-style-name="Standard">
      <style:text-properties style:font-name="Times New Roman1" fo:font-size="14pt" officeooo:rsid="01d0efc5" officeooo:paragraph-rsid="00b84d9e" style:font-size-asian="14pt" style:font-size-complex="14pt"/>
    </style:style>
    <style:style style:name="P199" style:family="paragraph" style:parent-style-name="Standard">
      <style:paragraph-properties fo:text-align="center" style:justify-single-word="false" style:vertical-align="bottom"/>
      <style:text-properties style:font-name="Times New Roman1" fo:font-size="14pt" officeooo:paragraph-rsid="00b84d9e" style:font-size-asian="14pt" style:font-size-complex="14pt"/>
    </style:style>
    <style:style style:name="P200" style:family="paragraph" style:parent-style-name="Standard">
      <style:paragraph-properties fo:text-align="center" style:justify-single-word="false"/>
      <style:text-properties style:font-name="Times New Roman1" fo:font-size="14pt" officeooo:paragraph-rsid="00b84d9e" style:font-size-asian="14pt" style:font-size-complex="14pt"/>
    </style:style>
    <style:style style:name="P201" style:family="paragraph" style:parent-style-name="Standard">
      <style:paragraph-properties fo:text-align="center" style:justify-single-word="false"/>
      <style:text-properties style:font-name="Times New Roman1" fo:font-size="14pt" officeooo:rsid="01a248fd" officeooo:paragraph-rsid="00b84d9e" style:font-size-asian="14pt" style:font-size-complex="14pt"/>
    </style:style>
    <style:style style:name="P202" style:family="paragraph" style:parent-style-name="Standard">
      <style:text-properties style:font-name="Times New Roman1" fo:font-size="14pt" officeooo:rsid="01a248fd" officeooo:paragraph-rsid="00b84d9e" style:font-size-asian="14pt" style:font-size-complex="14pt"/>
    </style:style>
    <style:style style:name="P203" style:family="paragraph" style:parent-style-name="Standard">
      <style:paragraph-properties fo:text-align="center" style:justify-single-word="false" style:vertical-align="bottom"/>
      <style:text-properties style:font-name="Times New Roman1" fo:font-size="14pt" officeooo:rsid="01a98e45" officeooo:paragraph-rsid="00b84d9e" style:font-size-asian="14pt" style:font-size-complex="14pt"/>
    </style:style>
    <style:style style:name="P204" style:family="paragraph" style:parent-style-name="Standard">
      <style:paragraph-properties fo:text-align="center" style:justify-single-word="false"/>
      <style:text-properties style:font-name="Times New Roman1" fo:font-size="14pt" officeooo:rsid="01a98e45" officeooo:paragraph-rsid="00b84d9e" style:font-size-asian="14pt" style:font-size-complex="14pt"/>
    </style:style>
    <style:style style:name="P205" style:family="paragraph" style:parent-style-name="Standard">
      <style:paragraph-properties style:vertical-align="bottom"/>
      <style:text-properties style:font-name="Times New Roman1" fo:font-size="14pt" officeooo:rsid="01a98e45" officeooo:paragraph-rsid="00b84d9e" style:font-size-asian="14pt" style:font-size-complex="14pt"/>
    </style:style>
    <style:style style:name="P206" style:family="paragraph" style:parent-style-name="Standard">
      <style:text-properties style:font-name="Times New Roman1" fo:font-size="14pt" officeooo:rsid="01a98e45" officeooo:paragraph-rsid="00b84d9e" style:font-size-asian="14pt" style:font-size-complex="14pt"/>
    </style:style>
    <style:style style:name="P207" style:family="paragraph" style:parent-style-name="Standard">
      <style:paragraph-properties style:vertical-align="bottom"/>
      <style:text-properties style:font-name="Times New Roman1" fo:font-size="14pt" officeooo:paragraph-rsid="00b84d9e" style:font-size-asian="14pt" style:font-size-complex="14pt"/>
    </style:style>
    <style:style style:name="P208" style:family="paragraph" style:parent-style-name="Standard">
      <style:text-properties style:font-name="Times New Roman1" fo:font-size="14pt" officeooo:rsid="01ab4bd5" officeooo:paragraph-rsid="00b84d9e" style:font-size-asian="14pt" style:font-size-complex="14pt"/>
    </style:style>
    <style:style style:name="P209" style:family="paragraph" style:parent-style-name="Standard">
      <style:paragraph-properties fo:text-align="center" style:justify-single-word="false"/>
      <style:text-properties style:font-name="Times New Roman1" fo:font-size="14pt" officeooo:rsid="01de5a62" officeooo:paragraph-rsid="00b84d9e" style:font-size-asian="14pt" style:font-size-complex="14pt"/>
    </style:style>
    <style:style style:name="P210" style:family="paragraph" style:parent-style-name="Standard">
      <style:text-properties style:font-name="Times New Roman1" fo:font-size="14pt" officeooo:rsid="01de5a62" officeooo:paragraph-rsid="00b84d9e" style:font-size-asian="14pt" style:font-size-complex="14pt"/>
    </style:style>
    <style:style style:name="P211" style:family="paragraph" style:parent-style-name="Standard">
      <style:paragraph-properties fo:text-align="center" style:justify-single-word="false"/>
      <style:text-properties style:font-name="Times New Roman1" fo:font-size="14pt" officeooo:rsid="01e0471f" officeooo:paragraph-rsid="00b84d9e" style:font-size-asian="14pt" style:font-size-complex="14pt"/>
    </style:style>
    <style:style style:name="P212" style:family="paragraph" style:parent-style-name="Standard">
      <style:text-properties style:font-name="Times New Roman1" fo:font-size="14pt" officeooo:rsid="01e0471f" officeooo:paragraph-rsid="00b84d9e" style:font-size-asian="14pt" style:font-size-complex="14pt"/>
    </style:style>
    <style:style style:name="P213" style:family="paragraph" style:parent-style-name="Standard">
      <style:text-properties style:font-name="Times New Roman1" fo:font-size="14pt" officeooo:rsid="01ae977f" officeooo:paragraph-rsid="00b84d9e" style:font-size-asian="14pt" style:font-size-complex="14pt"/>
    </style:style>
    <style:style style:name="P214" style:family="paragraph" style:parent-style-name="Standard">
      <style:paragraph-properties fo:text-align="center" style:justify-single-word="false"/>
      <style:text-properties style:font-name="Times New Roman1" fo:font-size="14pt" officeooo:rsid="01b12c78" officeooo:paragraph-rsid="00b84d9e" style:font-size-asian="14pt" style:font-size-complex="14pt"/>
    </style:style>
    <style:style style:name="P215" style:family="paragraph" style:parent-style-name="Standard">
      <style:text-properties style:font-name="Times New Roman1" fo:font-size="14pt" officeooo:rsid="01b12c78" officeooo:paragraph-rsid="00b84d9e" style:font-size-asian="14pt" style:font-size-complex="14pt"/>
    </style:style>
    <style:style style:name="P216" style:family="paragraph" style:parent-style-name="Standard">
      <style:text-properties style:font-name="Times New Roman1" fo:font-size="14pt" officeooo:paragraph-rsid="00b84d9e" style:font-size-asian="14pt" style:font-size-complex="14pt"/>
    </style:style>
    <style:style style:name="P217" style:family="paragraph" style:parent-style-name="Standard">
      <style:text-properties style:font-name="Times New Roman1" fo:font-size="14pt" officeooo:rsid="01a5ee2e" officeooo:paragraph-rsid="00b84d9e" style:font-size-asian="14pt" style:font-size-complex="14pt"/>
    </style:style>
    <style:style style:name="P218" style:family="paragraph" style:parent-style-name="Standard">
      <style:paragraph-properties fo:text-align="center" style:justify-single-word="false"/>
      <style:text-properties style:font-name="Times New Roman1" fo:font-size="14pt" officeooo:rsid="01a5ee2e" officeooo:paragraph-rsid="00b84d9e" style:font-size-asian="14pt" style:font-size-complex="14pt"/>
    </style:style>
    <style:style style:name="P219" style:family="paragraph" style:parent-style-name="Standard">
      <style:paragraph-properties fo:text-align="center" style:justify-single-word="false"/>
      <style:text-properties style:font-name="Times New Roman1" fo:font-size="14pt" officeooo:rsid="00ce3015" officeooo:paragraph-rsid="00ce3015" style:font-size-asian="14pt" style:font-size-complex="14pt"/>
    </style:style>
    <style:style style:name="P220" style:family="paragraph" style:parent-style-name="Standard">
      <style:text-properties style:font-name="Times New Roman1" fo:font-size="14pt" officeooo:rsid="00ce3015" officeooo:paragraph-rsid="00ce3015" style:font-size-asian="14pt" style:font-size-complex="14pt"/>
    </style:style>
    <style:style style:name="P221" style:family="paragraph" style:parent-style-name="Standard">
      <style:paragraph-properties fo:text-align="center" style:justify-single-word="false"/>
      <style:text-properties style:font-name="Times New Roman1" fo:font-size="14pt" style:text-underline-style="solid" style:text-underline-width="auto" style:text-underline-color="font-color" officeooo:rsid="01db1714" officeooo:paragraph-rsid="00b84d9e" style:font-size-asian="14pt" style:font-size-complex="14pt"/>
    </style:style>
    <style:style style:name="P222" style:family="paragraph" style:parent-style-name="Standard">
      <style:paragraph-properties fo:text-align="center" style:justify-single-word="false"/>
      <style:text-properties style:font-name="Times New Roman1" fo:font-size="14pt" style:text-underline-style="solid" style:text-underline-width="auto" style:text-underline-color="font-color" officeooo:rsid="01a98e45" officeooo:paragraph-rsid="00b84d9e" style:font-size-asian="14pt" style:font-size-complex="14pt"/>
    </style:style>
    <style:style style:name="P223" style:family="paragraph" style:parent-style-name="Standard">
      <style:paragraph-properties fo:text-align="center" style:justify-single-word="false"/>
      <style:text-properties style:font-name="Times New Roman1" fo:font-size="14pt" style:text-underline-style="solid" style:text-underline-width="auto" style:text-underline-color="font-color" officeooo:paragraph-rsid="00b84d9e" style:font-size-asian="14pt" style:font-size-complex="14pt"/>
    </style:style>
    <style:style style:name="P224" style:family="paragraph" style:parent-style-name="Standard">
      <style:paragraph-properties fo:text-align="center" style:justify-single-word="false"/>
      <style:text-properties style:font-name="Times New Roman1" fo:font-size="14pt" style:text-underline-style="solid" style:text-underline-width="auto" style:text-underline-color="font-color" officeooo:rsid="01ab4bd5" officeooo:paragraph-rsid="00b84d9e" style:font-size-asian="14pt" style:font-size-complex="14pt"/>
    </style:style>
    <style:style style:name="P225" style:family="paragraph" style:parent-style-name="Standard">
      <style:text-properties style:font-name="Times New Roman1" fo:font-size="14pt" style:text-underline-style="solid" style:text-underline-width="auto" style:text-underline-color="font-color" officeooo:rsid="01ab4bd5" officeooo:paragraph-rsid="00b84d9e" style:font-size-asian="14pt" style:font-size-complex="14pt"/>
    </style:style>
    <style:style style:name="P226" style:family="paragraph" style:parent-style-name="Standard">
      <style:paragraph-properties fo:text-align="center" style:justify-single-word="false" style:vertical-align="bottom"/>
      <style:text-properties style:font-name="Times New Roman1" fo:font-size="14pt" style:text-underline-style="solid" style:text-underline-width="auto" style:text-underline-color="font-color" officeooo:paragraph-rsid="00b84d9e" style:font-size-asian="12.25pt" style:font-size-complex="14pt"/>
    </style:style>
    <style:style style:name="P227" style:family="paragraph" style:parent-style-name="Standard">
      <style:paragraph-properties style:vertical-align="bottom"/>
      <style:text-properties style:font-name="Times New Roman1" fo:font-size="14pt" style:text-underline-style="solid" style:text-underline-width="auto" style:text-underline-color="font-color" officeooo:paragraph-rsid="00b84d9e" style:font-size-asian="12.25pt" style:font-size-complex="14pt"/>
    </style:style>
    <style:style style:name="P228" style:family="paragraph" style:parent-style-name="Standard">
      <style:paragraph-properties style:vertical-align="bottom"/>
      <style:text-properties style:font-name="Times New Roman1" fo:font-size="14pt" style:text-underline-style="none" officeooo:rsid="01d0efc5" officeooo:paragraph-rsid="00b84d9e" style:font-size-asian="14pt" style:font-size-complex="14pt"/>
    </style:style>
    <style:style style:name="P229" style:family="paragraph" style:parent-style-name="Standard">
      <style:text-properties style:font-name="Times New Roman1" fo:font-size="14pt" style:text-underline-style="none" officeooo:rsid="01d0efc5" officeooo:paragraph-rsid="00b84d9e" style:font-size-asian="14pt" style:font-size-complex="14pt"/>
    </style:style>
    <style:style style:name="P230" style:family="paragraph" style:parent-style-name="Standard">
      <style:text-properties style:font-name="Times New Roman1" fo:font-size="14pt" style:text-underline-style="none" officeooo:rsid="01d0efc5" officeooo:paragraph-rsid="00ce3015" style:font-size-asian="14pt" style:font-size-complex="14pt"/>
    </style:style>
    <style:style style:name="P231" style:family="paragraph" style:parent-style-name="Standard">
      <style:text-properties style:font-name="Times New Roman1" fo:font-size="14pt" style:text-underline-style="none" officeooo:paragraph-rsid="00b84d9e" style:font-size-asian="14pt" style:font-size-complex="14pt"/>
    </style:style>
    <style:style style:name="P232" style:family="paragraph" style:parent-style-name="Standard">
      <style:paragraph-properties fo:text-align="center" style:justify-single-word="false"/>
      <style:text-properties style:font-name="Times New Roman1" fo:font-size="14pt" fo:language="ru" fo:country="RU" fo:font-weight="normal" officeooo:paragraph-rsid="00c84ddc" style:font-size-asian="14pt" style:font-weight-asian="normal" style:font-name-complex="Times New Roman1" style:font-size-complex="14pt"/>
    </style:style>
    <style:style style:name="P233" style:family="paragraph" style:parent-style-name="Standard">
      <style:paragraph-properties fo:text-align="justify" style:justify-single-word="false"/>
      <style:text-properties style:font-name="Times New Roman1" officeooo:paragraph-rsid="00b84d9e"/>
    </style:style>
    <style:style style:name="P234" style:family="paragraph" style:parent-style-name="Standard">
      <style:paragraph-properties fo:text-align="center" style:justify-single-word="false"/>
      <style:text-properties style:font-name="Times New Roman1" fo:font-size="12pt" officeooo:rsid="018fd6dd" officeooo:paragraph-rsid="00b84d9e" style:font-size-asian="12pt" style:font-size-complex="12pt"/>
    </style:style>
    <style:style style:name="P235" style:family="paragraph" style:parent-style-name="Standard">
      <style:paragraph-properties fo:text-align="center" style:justify-single-word="false"/>
      <style:text-properties style:font-name="Times New Roman1" fo:font-size="12pt" officeooo:rsid="018de4ea" officeooo:paragraph-rsid="00b84d9e" style:font-size-asian="12pt" style:font-size-complex="12pt"/>
    </style:style>
    <style:style style:name="P236" style:family="paragraph" style:parent-style-name="Standard">
      <style:text-properties style:font-name="Times New Roman1" fo:font-size="12pt" officeooo:paragraph-rsid="00b84d9e" style:font-size-asian="12pt" style:font-size-complex="12pt"/>
    </style:style>
    <style:style style:name="P237" style:family="paragraph" style:parent-style-name="Standard">
      <style:paragraph-properties fo:text-align="center" style:justify-single-word="false" style:vertical-align="bottom"/>
      <style:text-properties style:font-name="Times New Roman1" officeooo:paragraph-rsid="00b84d9e"/>
    </style:style>
    <style:style style:name="P238" style:family="paragraph" style:parent-style-name="Standard">
      <style:paragraph-properties fo:text-align="center" style:justify-single-word="false"/>
      <style:text-properties style:font-name="Times New Roman1" officeooo:paragraph-rsid="00b84d9e"/>
    </style:style>
    <style:style style:name="P239" style:family="paragraph" style:parent-style-name="Standard">
      <style:paragraph-properties fo:text-align="center" style:justify-single-word="false"/>
      <style:text-properties style:font-name="Times New Roman1" fo:font-size="8pt" officeooo:rsid="01b089c5" officeooo:paragraph-rsid="00b84d9e" style:font-size-asian="8pt" style:font-size-complex="8pt"/>
    </style:style>
    <style:style style:name="P240" style:family="paragraph" style:parent-style-name="Standard">
      <style:paragraph-properties fo:text-align="center" style:justify-single-word="false"/>
      <style:text-properties style:font-name="Times New Roman1" fo:font-size="8pt" officeooo:rsid="01b12c78" officeooo:paragraph-rsid="00b84d9e" style:font-size-asian="8pt" style:font-size-complex="8pt"/>
    </style:style>
    <style:style style:name="P241" style:family="paragraph" style:parent-style-name="Standard">
      <style:text-properties style:font-name="Times New Roman1" fo:font-size="8pt" officeooo:paragraph-rsid="00b84d9e" style:font-size-asian="8pt" style:font-size-complex="8pt"/>
    </style:style>
    <style:style style:name="P242" style:family="paragraph" style:parent-style-name="Standard">
      <style:text-properties style:font-name="Times New Roman1" fo:font-size="5pt" officeooo:paragraph-rsid="00b84d9e" style:font-size-asian="5pt" style:font-size-complex="5pt"/>
    </style:style>
    <style:style style:name="P243" style:family="paragraph" style:parent-style-name="Standard">
      <style:text-properties style:font-name="Times New Roman1" officeooo:paragraph-rsid="00b84d9e"/>
    </style:style>
    <style:style style:name="P244" style:family="paragraph" style:parent-style-name="Standard" style:master-page-name="">
      <loext:graphic-properties draw:fill="none"/>
      <style:paragraph-properties fo:margin-left="8.5cm" fo:margin-right="0cm" fo:text-align="justify" style:justify-single-word="false" fo:orphans="0" fo:widows="0" fo:text-indent="0cm" style:auto-text-indent="false" style:page-number="auto" fo:break-before="page" fo:background-color="transparent" fo:keep-with-next="auto"/>
      <style:text-properties style:use-window-font-color="true" style:font-name="Times New Roman1" fo:font-size="14pt" officeooo:rsid="0067a611" officeooo:paragraph-rsid="00221e1c" style:font-size-asian="14pt" style:font-size-complex="14pt"/>
    </style:style>
    <style:style style:name="P245" style:family="paragraph" style:parent-style-name="Standard">
      <loext:graphic-properties draw:fill="none"/>
      <style:paragraph-properties fo:margin-left="8.5cm" fo:margin-right="0cm" fo:text-align="justify" style:justify-single-word="false" fo:orphans="0" fo:widows="0" fo:text-indent="0cm" style:auto-text-indent="false" fo:background-color="transparent" fo:keep-with-next="auto"/>
      <style:text-properties fo:font-size="14pt" officeooo:paragraph-rsid="005a919f" style:font-size-asian="14pt" style:font-size-complex="14pt"/>
    </style:style>
    <style:style style:name="P246" style:family="paragraph" style:parent-style-name="Standard">
      <loext:graphic-properties draw:fill="none"/>
      <style:paragraph-properties fo:margin-left="8.5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4pt" fo:language="ru" fo:country="RU" fo:font-style="normal" style:text-underline-style="none" fo:font-weight="normal" officeooo:rsid="0067a611" officeooo:paragraph-rsid="00c84ddc" fo:background-color="transparent" style:font-size-asian="14pt" style:font-style-asian="normal" style:font-weight-asian="normal" style:font-name-complex="Times New Roman1" style:font-size-complex="14pt" style:font-weight-complex="normal"/>
    </style:style>
    <style:style style:name="P247" style:family="paragraph" style:parent-style-name="Standard">
      <loext:graphic-properties draw:fill="none"/>
      <style:paragraph-properties fo:margin-left="8.5cm" fo:margin-right="0cm" fo:margin-top="0cm" fo:margin-bottom="0cm" loext:contextual-spacing="false" fo:text-align="justify" style:justify-single-word="false" fo:orphans="0" fo:widows="0" fo:text-indent="0cm" style:auto-text-indent="false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c84ddc" style:font-size-asian="14pt" style:font-name-complex="Times New Roman1" style:font-size-complex="14pt"/>
    </style:style>
    <style:style style:name="P248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fo:color="#000000" style:font-name="Times New Roman1" fo:font-size="11pt" fo:language="ru" fo:country="RU" fo:font-weight="normal" officeooo:paragraph-rsid="00c84ddc" style:font-size-asian="11pt" style:font-weight-asian="normal" style:font-size-complex="11pt" style:font-weight-complex="normal"/>
    </style:style>
    <style:style style:name="P249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fo:color="#000000" style:font-name="Times New Roman1" fo:font-size="11pt" fo:language="ru" fo:country="RU" officeooo:paragraph-rsid="00c84ddc" fo:background-color="#ffffff" style:font-size-asian="11pt" style:font-name-complex="Times New Roman1" style:font-size-complex="11pt"/>
    </style:style>
    <style:style style:name="P250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1pt" officeooo:paragraph-rsid="00c84ddc" style:font-size-asian="11pt" style:font-size-complex="11pt"/>
    </style:style>
    <style:style style:name="P251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Times New Roman1" fo:font-size="11pt" officeooo:paragraph-rsid="00c84ddc" style:font-size-asian="11pt" style:font-size-complex="11pt"/>
    </style:style>
    <style:style style:name="P252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style:font-name="Times New Roman1" fo:font-size="11pt" officeooo:paragraph-rsid="00c84ddc" style:font-size-asian="11pt" style:font-size-complex="11pt"/>
    </style:style>
    <style:style style:name="P253" style:family="paragraph" style:parent-style-name="Standard">
      <style:paragraph-properties fo:margin-left="0.101cm" fo:margin-right="0.101cm" fo:margin-top="0.101cm" fo:margin-bottom="0.101cm" loext:contextual-spacing="false" fo:text-align="justify" style:justify-single-word="false" fo:text-indent="0cm" style:auto-text-indent="false" style:snap-to-layout-grid="false"/>
      <style:text-properties style:font-name="Times New Roman1" fo:font-size="11pt" officeooo:paragraph-rsid="00c84ddc" style:font-size-asian="11pt" style:font-size-complex="11pt"/>
    </style:style>
    <style:style style:name="P254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1pt" fo:language="ru" fo:country="RU" fo:font-weight="normal" officeooo:paragraph-rsid="00c84ddc" style:font-size-asian="11pt" style:font-weight-asian="normal" style:font-name-complex="Times New Roman1" style:font-size-complex="11pt"/>
    </style:style>
    <style:style style:name="P255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Times New Roman1" fo:font-size="11pt" fo:language="ru" fo:country="RU" fo:font-weight="normal" officeooo:paragraph-rsid="00c84ddc" style:font-size-asian="11pt" style:font-weight-asian="normal" style:font-name-complex="Times New Roman1" style:font-size-complex="11pt"/>
    </style:style>
    <style:style style:name="P256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text-indent="0cm" style:auto-text-indent="false"/>
      <style:text-properties style:font-name="Times New Roman1" fo:font-size="11pt" fo:language="ru" fo:country="RU" fo:font-weight="normal" officeooo:paragraph-rsid="00c84ddc" style:font-size-asian="11pt" style:font-weight-asian="normal" style:font-name-complex="Times New Roman1" style:font-size-complex="11pt"/>
    </style:style>
    <style:style style:name="P257" style:family="paragraph" style:parent-style-name="Standard">
      <style:paragraph-properties fo:margin-left="0.101cm" fo:margin-right="0.101cm" fo:margin-top="0.101cm" fo:margin-bottom="0.101cm" loext:contextual-spacing="false" fo:text-align="center" style:justify-single-word="false" fo:text-indent="0cm" style:auto-text-indent="false"/>
      <style:text-properties style:font-name="Times New Roman1" fo:font-size="11pt" fo:language="ru" fo:country="RU" fo:font-weight="normal" officeooo:rsid="00c84ddc" officeooo:paragraph-rsid="00c84ddc" style:font-size-asian="11pt" style:font-weight-asian="normal" style:font-name-complex="Times New Roman1" style:font-size-complex="11pt"/>
    </style:style>
    <style:style style:name="P258" style:family="paragraph" style:parent-style-name="Standard">
      <style:paragraph-properties fo:margin-left="0.101cm" fo:margin-right="0.101cm" fo:margin-top="0.101cm" fo:margin-bottom="0.101cm" loext:contextual-spacing="false" fo:text-indent="0cm" style:auto-text-indent="false"/>
      <style:text-properties style:font-name="Times New Roman1" fo:font-size="11pt" fo:language="ru" fo:country="RU" fo:font-weight="normal" officeooo:rsid="00c84ddc" officeooo:paragraph-rsid="00c84ddc" style:font-size-asian="11pt" style:font-weight-asian="normal" style:font-name-complex="Times New Roman1" style:font-size-complex="11pt"/>
    </style:style>
    <style:style style:name="P259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text-align="start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1pt" fo:language="ru" fo:country="RU" fo:font-style="normal" style:text-underline-style="none" fo:font-weight="normal" officeooo:rsid="0083910b" officeooo:paragraph-rsid="00c84ddc" fo:background-color="#ffffff" style:font-size-asian="11pt" style:font-style-asian="normal" style:font-weight-asian="normal" style:font-name-complex="Times New Roman1" style:font-size-complex="11pt"/>
    </style:style>
    <style:style style:name="P260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line-height="100%" fo:text-align="start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style:font-name="Times New Roman1" fo:font-size="11pt" officeooo:paragraph-rsid="00c84ddc" style:font-size-asian="11pt" style:font-size-complex="11pt" fo:hyphenate="false" fo:hyphenation-remain-char-count="2" fo:hyphenation-push-char-count="2"/>
    </style:style>
    <style:style style:name="P261" style:family="paragraph" style:parent-style-name="Standard">
      <style:paragraph-properties fo:margin-left="0.101cm" fo:margin-right="0.101cm" fo:margin-top="0.101cm" fo:margin-bottom="0.101cm" loext:contextual-spacing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1pt" officeooo:paragraph-rsid="00c84ddc" style:font-size-asian="11pt" style:font-size-complex="11pt" fo:hyphenate="false" fo:hyphenation-remain-char-count="2" fo:hyphenation-push-char-count="2"/>
    </style:style>
    <style:style style:name="P262" style:family="paragraph" style:parent-style-name="Standard">
      <style:paragraph-properties fo:margin-left="0.101cm" fo:margin-right="0.101cm" fo:margin-top="0.101cm" fo:margin-bottom="0.101cm" loext:contextual-spacing="false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1pt" fo:language="ru" fo:country="RU" fo:font-weight="normal" officeooo:paragraph-rsid="00c84ddc" style:font-size-asian="11pt" style:font-weight-asian="normal" style:font-name-complex="Times New Roman1" style:font-size-complex="11pt" fo:hyphenate="false" fo:hyphenation-remain-char-count="2" fo:hyphenation-push-char-count="2"/>
    </style:style>
    <style:style style:name="P263" style:family="paragraph" style:parent-style-name="Standard">
      <style:paragraph-properties fo:margin-left="0.101cm" fo:margin-right="0.101cm" fo:margin-top="0.101cm" fo:margin-bottom="0.101cm" loext:contextual-spacing="false" fo:text-align="end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1" fo:font-size="11pt" fo:language="ru" fo:country="RU" fo:font-weight="normal" officeooo:paragraph-rsid="00c84ddc" style:font-size-asian="11pt" style:font-weight-asian="normal" style:font-name-complex="Times New Roman1" style:font-size-complex="11pt" fo:hyphenate="false" fo:hyphenation-remain-char-count="2" fo:hyphenation-push-char-count="2"/>
    </style:style>
    <style:style style:name="P264" style:family="paragraph" style:parent-style-name="Standard">
      <loext:graphic-properties draw:fill="none"/>
      <style:paragraph-properties fo:margin-left="0.101cm" fo:margin-right="0.101cm" fo:margin-top="0.101cm" fo:margin-bottom="0.101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1.799cm"/>
        </style:tab-stops>
      </style:paragraph-properties>
      <style:text-properties style:use-window-font-color="true" style:text-line-through-style="none" style:text-line-through-type="none" style:font-name="Times New Roman1" fo:font-size="11pt" fo:font-style="normal" style:text-underline-style="none" fo:font-weight="normal" officeooo:rsid="0083910b" officeooo:paragraph-rsid="00c84ddc" fo:background-color="transparent" style:font-size-asian="11pt" style:font-style-asian="normal" style:font-weight-asian="normal" style:font-size-complex="11pt" fo:hyphenate="false" fo:hyphenation-remain-char-count="2" fo:hyphenation-push-char-count="2"/>
    </style:style>
    <style:style style:name="P265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P266" style:family="paragraph" style:parent-style-name="Standard" style:list-style-name="L2" style:master-page-name="">
      <loext:graphic-properties draw:fill="none"/>
      <style:paragraph-properties fo:margin-left="9.999cm" fo:margin-right="0cm" fo:margin-top="0cm" fo:margin-bottom="0cm" loext:contextual-spacing="false" fo:text-align="justify" style:justify-single-word="false" fo:keep-together="auto" fo:orphans="0" fo:widows="0" fo:text-indent="0cm" style:auto-text-indent="false" style:page-number="auto" fo:break-before="auto" fo:break-aft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267" style:family="paragraph" style:parent-style-name="Standard" style:list-style-name="L2">
      <loext:graphic-properties draw:fill="none"/>
      <style:paragraph-properties fo:margin-left="9.999cm" fo:margin-right="0cm" fo:margin-top="0cm" fo:margin-bottom="0cm" loext:contextual-spacing="false" fo:text-align="justify" style:justify-single-word="false" fo:orphans="0" fo:widows="0" fo:text-indent="0cm" style:auto-text-indent="false" fo:break-before="page" fo:background-color="transparent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268" style:family="paragraph" style:parent-style-name="Standard" style:list-style-name="L2">
      <loext:graphic-properties draw:fill="none"/>
      <style:paragraph-properties fo:margin-left="9.999cm" fo:margin-right="0cm" fo:margin-top="0cm" fo:margin-bottom="0cm" loext:contextual-spacing="false" fo:text-align="justify" style:justify-single-word="false" fo:keep-together="auto" fo:orphans="0" fo:widows="0" fo:text-indent="0cm" style:auto-text-indent="false" fo:break-before="auto" fo:break-after="auto" fo:background-color="transparent" fo:keep-with-next="auto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024c8cf" officeooo:paragraph-rsid="00221e1c" style:font-size-asian="14pt" style:font-size-complex="14pt"/>
    </style:style>
    <style:style style:name="P269" style:family="paragraph" style:parent-style-name="Standard" style:master-page-name="Standard">
      <loext:graphic-properties draw:fill="none"/>
      <style:paragraph-properties fo:margin-left="8.5cm" fo:margin-right="0cm" fo:text-align="justify" style:justify-single-word="false" fo:orphans="0" fo:widows="0" fo:text-indent="0cm" style:auto-text-indent="false" style:page-number="auto" fo:break-before="page" fo:background-color="transparent" fo:keep-with-next="auto"/>
      <style:text-properties style:use-window-font-color="true" style:font-name="Times New Roman1" fo:font-size="14pt" officeooo:rsid="0067a611" officeooo:paragraph-rsid="00c84ddc" style:font-size-asian="14pt" style:font-size-complex="14pt"/>
    </style:style>
    <style:style style:name="P270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style:font-size-asian="12pt" style:font-weight-asian="bold" style:font-size-complex="12pt"/>
    </style:style>
    <style:style style:name="P271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officeooo:rsid="00207e5c" officeooo:paragraph-rsid="00207e5c" style:font-size-asian="14pt" style:font-size-complex="14pt"/>
    </style:style>
    <style:style style:name="P272" style:family="paragraph" style:parent-style-name="Text_20_body" style:list-style-name="L1">
      <style:paragraph-properties fo:margin-left="0cm" fo:margin-right="0cm" fo:margin-top="0cm" fo:margin-bottom="0cm" loext:contextual-spacing="false" fo:text-align="justify" style:justify-single-word="false" fo:text-indent="1.251cm" style:auto-text-indent="false">
        <style:tab-stops>
          <style:tab-stop style:position="2.141cm"/>
        </style:tab-stops>
      </style:paragraph-properties>
      <style:text-properties style:font-name="Times New Roman1" fo:font-size="14pt" fo:language="ru" fo:country="RU" style:text-underline-style="none" style:font-size-asian="14pt" style:font-size-complex="14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language="en" fo:country="US" officeooo:rsid="01c046c5"/>
    </style:style>
    <style:style style:name="T6" style:family="text">
      <style:text-properties style:font-name="Times New Roman1" officeooo:rsid="01c046c5"/>
    </style:style>
    <style:style style:name="T7" style:family="text">
      <style:text-properties style:font-name="Times New Roman1" officeooo:rsid="01bf5824"/>
    </style:style>
    <style:style style:name="T8" style:family="text">
      <style:text-properties style:font-name="Times New Roman1" officeooo:rsid="01c61029"/>
    </style:style>
    <style:style style:name="T9" style:family="text">
      <style:text-properties style:language-asian="zxx" style:country-asian="none" style:font-name-complex="Times New Roman1"/>
    </style:style>
    <style:style style:name="T10" style:family="text">
      <style:text-properties officeooo:rsid="002020f2" style:language-asian="zxx" style:country-asian="none" style:font-name-complex="Times New Roman1"/>
    </style:style>
    <style:style style:name="T11" style:family="text">
      <style:text-properties fo:font-weight="bold"/>
    </style:style>
    <style:style style:name="T12" style:family="text">
      <style:text-properties fo:font-weight="bold" style:language-asian="zxx" style:country-asian="none" style:font-weight-asian="bold" style:font-name-complex="Times New Roman1" style:font-weight-complex="bold"/>
    </style:style>
    <style:style style:name="T13" style:family="text">
      <style:text-properties fo:font-weight="bold" officeooo:rsid="00b84d9e"/>
    </style:style>
    <style:style style:name="T14" style:family="text">
      <style:text-properties officeooo:rsid="001fba87"/>
    </style:style>
    <style:style style:name="T15" style:family="text">
      <style:text-properties officeooo:rsid="002020f2"/>
    </style:style>
    <style:style style:name="T16" style:family="text">
      <style:text-properties officeooo:rsid="00207e5c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style:text-line-through-style="none" style:text-line-through-type="none" fo:font-style="normal" style:text-underline-style="none" fo:font-weight="normal" style:font-style-asian="normal" style:font-weight-asian="normal"/>
    </style:style>
    <style:style style:name="T19" style:family="text">
      <style:text-properties style:use-window-font-color="true" style:text-line-through-style="none" style:text-line-through-type="none" fo:font-style="normal" style:text-underline-style="none" fo:font-weight="normal" officeooo:rsid="001d1bd1" style:font-style-asian="normal" style:font-weight-asian="normal"/>
    </style:style>
    <style:style style:name="T20" style:family="text">
      <style:text-properties style:use-window-font-color="true" style:text-line-through-style="none" style:text-line-through-type="none" fo:font-style="normal" style:text-underline-style="none" fo:font-weight="normal" officeooo:rsid="001cbd8d" style:font-style-asian="normal" style:font-weight-asian="normal" style:font-weight-complex="normal"/>
    </style:style>
    <style:style style:name="T21" style:family="text">
      <style:text-properties style:use-window-font-color="true" style:text-line-through-style="none" style:text-line-through-type="none" fo:font-style="normal" style:text-underline-style="none" fo:font-weight="normal" officeooo:rsid="00305fa6" style:font-style-asian="normal" style:font-weight-asian="normal" style:font-weight-complex="normal"/>
    </style:style>
    <style:style style:name="T22" style:family="text">
      <style:text-properties style:use-window-font-color="true" style:text-line-through-style="none" style:text-line-through-type="none" fo:font-style="normal" style:text-underline-style="none" fo:font-weight="normal" officeooo:rsid="00242d3b" style:font-style-asian="normal" style:font-weight-asian="normal"/>
    </style:style>
    <style:style style:name="T23" style:family="text">
      <style:text-properties style:use-window-font-color="true" style:text-line-through-style="none" style:text-line-through-type="none" fo:font-style="normal" style:text-underline-style="none" fo:font-weight="normal" officeooo:rsid="0039cf2d" style:font-style-asian="normal" style:font-weight-asian="normal"/>
    </style:style>
    <style:style style:name="T24" style:family="text">
      <style:text-properties style:use-window-font-color="true" style:text-line-through-style="none" style:text-line-through-type="none" fo:font-style="normal" style:text-underline-style="none" fo:font-weight="normal" officeooo:rsid="010fe5b8" style:font-style-asian="normal" style:font-weight-asian="normal"/>
    </style:style>
    <style:style style:name="T25" style:family="text">
      <style:text-properties style:use-window-font-color="true" style:text-line-through-style="none" style:text-line-through-type="none" fo:font-style="normal" style:text-underline-style="none" fo:font-weight="normal" officeooo:rsid="002e94cb" style:font-style-asian="normal" style:font-weight-asian="normal"/>
    </style:style>
    <style:style style:name="T26" style:family="text">
      <style:text-properties style:use-window-font-color="true" style:text-line-through-style="none" style:text-line-through-type="none" fo:font-style="normal" style:text-underline-style="none" fo:font-weight="normal" officeooo:rsid="0063b7fa" style:font-style-asian="normal" style:font-weight-asian="normal"/>
    </style:style>
    <style:style style:name="T27" style:family="text">
      <style:text-properties style:use-window-font-color="true" style:text-line-through-style="none" style:text-line-through-type="none" fo:font-style="normal" style:text-underline-style="none" fo:font-weight="normal" officeooo:rsid="0031715e" style:font-style-asian="normal" style:font-weight-asian="normal"/>
    </style:style>
    <style:style style:name="T28" style:family="text">
      <style:text-properties style:use-window-font-color="true" style:text-line-through-style="none" style:text-line-through-type="none" fo:font-style="normal" style:text-underline-style="none" fo:font-weight="normal" officeooo:rsid="0048d8e1" style:font-style-asian="normal" style:font-weight-asian="normal"/>
    </style:style>
    <style:style style:name="T29" style:family="text">
      <style:text-properties style:use-window-font-color="true" style:text-line-through-style="none" style:text-line-through-type="none" fo:font-style="normal" style:text-underline-style="none" fo:font-weight="normal" officeooo:rsid="00c10288" style:font-style-asian="normal" style:font-weight-asian="normal"/>
    </style:style>
    <style:style style:name="T30" style:family="text">
      <style:text-properties style:use-window-font-color="true" style:text-line-through-style="none" style:text-line-through-type="none" fo:font-style="normal" style:text-underline-style="none" fo:font-weight="normal" officeooo:rsid="00e8b61c" style:font-style-asian="normal" style:font-weight-asian="normal"/>
    </style:style>
    <style:style style:name="T31" style:family="text">
      <style:text-properties style:use-window-font-color="true" style:text-line-through-style="none" style:text-line-through-type="none" fo:font-style="normal" style:text-underline-style="none" fo:font-weight="normal" officeooo:rsid="0028c1d7" style:font-style-asian="normal" style:font-weight-asian="normal"/>
    </style:style>
    <style:style style:name="T32" style:family="text">
      <style:text-properties style:use-window-font-color="true" style:text-line-through-style="none" style:text-line-through-type="none" fo:font-style="normal" style:text-underline-style="none" fo:font-weight="normal" officeooo:rsid="010f6285" style:font-style-asian="normal" style:font-weight-asian="normal"/>
    </style:style>
    <style:style style:name="T33" style:family="text">
      <style:text-properties style:use-window-font-color="true" style:text-line-through-style="none" style:text-line-through-type="none" fo:font-style="normal" style:text-underline-style="none" fo:font-weight="normal" officeooo:rsid="00d58cd7" style:font-style-asian="normal" style:font-weight-asian="normal"/>
    </style:style>
    <style:style style:name="T34" style:family="text">
      <style:text-properties style:use-window-font-color="true" style:text-line-through-style="none" style:text-line-through-type="none" fo:font-style="normal" style:text-underline-style="none" fo:font-weight="normal" officeooo:rsid="00ff7fd1" style:font-style-asian="normal" style:font-weight-asian="normal"/>
    </style:style>
    <style:style style:name="T35" style:family="text">
      <style:text-properties style:use-window-font-color="true" style:text-line-through-style="none" style:text-line-through-type="none" fo:font-style="normal" style:text-underline-style="none" fo:font-weight="normal" officeooo:rsid="01630228" style:font-style-asian="normal" style:font-weight-asian="normal"/>
    </style:style>
    <style:style style:name="T36" style:family="text">
      <style:text-properties style:use-window-font-color="true" style:text-line-through-style="none" style:text-line-through-type="none" fo:font-style="normal" style:text-underline-style="none" fo:font-weight="normal" officeooo:rsid="019d6e11" style:font-style-asian="normal" style:font-weight-asian="normal"/>
    </style:style>
    <style:style style:name="T37" style:family="text">
      <style:text-properties style:use-window-font-color="true" style:text-line-through-style="none" style:text-line-through-type="none" fo:font-style="normal" style:text-underline-style="none" fo:font-weight="normal" officeooo:rsid="013706b3" style:font-style-asian="normal" style:font-weight-asian="normal"/>
    </style:style>
    <style:style style:name="T38" style:family="text">
      <style:text-properties style:use-window-font-color="true" style:text-line-through-style="none" style:text-line-through-type="none" fo:font-style="normal" style:text-underline-style="none" fo:font-weight="normal" officeooo:rsid="0155e706" style:font-style-asian="normal" style:font-weight-asian="normal"/>
    </style:style>
    <style:style style:name="T39" style:family="text">
      <style:text-properties style:use-window-font-color="true" style:text-line-through-style="none" style:text-line-through-type="none" fo:font-style="normal" style:text-underline-style="none" fo:font-weight="normal" officeooo:rsid="0111a367" style:font-style-asian="normal" style:font-weight-asian="normal"/>
    </style:style>
    <style:style style:name="T40" style:family="text">
      <style:text-properties style:use-window-font-color="true" style:text-line-through-style="none" style:text-line-through-type="none" fo:font-style="normal" style:text-underline-style="none" fo:font-weight="normal" officeooo:rsid="0072910a" style:font-style-asian="normal" style:font-weight-asian="normal"/>
    </style:style>
    <style:style style:name="T41" style:family="text">
      <style:text-properties style:use-window-font-color="true" style:text-line-through-style="none" style:text-line-through-type="none" fo:font-style="normal" style:text-underline-style="none" fo:font-weight="normal" officeooo:rsid="00c6c7b7" style:font-style-asian="normal" style:font-weight-asian="normal"/>
    </style:style>
    <style:style style:name="T42" style:family="text">
      <style:text-properties style:use-window-font-color="true" style:text-line-through-style="none" style:text-line-through-type="none" fo:font-style="normal" style:text-underline-style="none" fo:font-weight="normal" officeooo:rsid="00d878c4" style:font-style-asian="normal" style:font-weight-asian="normal"/>
    </style:style>
    <style:style style:name="T43" style:family="text">
      <style:text-properties style:use-window-font-color="true" style:text-line-through-style="none" style:text-line-through-type="none" fo:font-style="normal" style:text-underline-style="none" fo:font-weight="normal" officeooo:rsid="010de31f" style:font-style-asian="normal" style:font-weight-asian="normal"/>
    </style:style>
    <style:style style:name="T44" style:family="text">
      <style:text-properties style:use-window-font-color="true" style:text-line-through-style="none" style:text-line-through-type="none" fo:font-style="normal" style:text-underline-style="none" fo:font-weight="normal" officeooo:rsid="0046b4a3" style:font-style-asian="normal" style:font-weight-asian="normal"/>
    </style:style>
    <style:style style:name="T45" style:family="text">
      <style:text-properties style:use-window-font-color="true" style:text-line-through-style="none" style:text-line-through-type="none" fo:font-style="normal" style:text-underline-style="none" fo:font-weight="normal" officeooo:rsid="00de02bb" style:font-style-asian="normal" style:font-weight-asian="normal"/>
    </style:style>
    <style:style style:name="T46" style:family="text">
      <style:text-properties style:use-window-font-color="true" style:text-line-through-style="none" style:text-line-through-type="none" fo:font-style="normal" style:text-underline-style="none" fo:font-weight="normal" officeooo:rsid="01674d2f" style:font-style-asian="normal" style:font-weight-asian="normal"/>
    </style:style>
    <style:style style:name="T47" style:family="text">
      <style:text-properties style:use-window-font-color="true" style:text-line-through-style="none" style:text-line-through-type="none" fo:font-style="normal" style:text-underline-style="none" fo:font-weight="normal" officeooo:rsid="00951495" style:font-style-asian="normal" style:font-weight-asian="normal"/>
    </style:style>
    <style:style style:name="T48" style:family="text">
      <style:text-properties style:use-window-font-color="true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49" style:family="text">
      <style:text-properties style:use-window-font-color="true" style:text-line-through-style="none" style:text-line-through-type="none" fo:font-style="normal" style:text-underline-style="none" fo:font-weight="normal" officeooo:rsid="00dea0d5" style:font-style-asian="normal" style:font-weight-asian="normal"/>
    </style:style>
    <style:style style:name="T50" style:family="text">
      <style:text-properties style:use-window-font-color="true" style:text-line-through-style="none" style:text-line-through-type="none" fo:font-style="normal" style:text-underline-style="none" fo:font-weight="normal" officeooo:rsid="00f70892" style:font-style-asian="normal" style:font-weight-asian="normal"/>
    </style:style>
    <style:style style:name="T51" style:family="text">
      <style:text-properties style:use-window-font-color="true" style:text-line-through-style="none" style:text-line-through-type="none" fo:font-style="normal" style:text-underline-style="none" fo:font-weight="normal" officeooo:rsid="0150e669" style:font-style-asian="normal" style:font-weight-asian="normal"/>
    </style:style>
    <style:style style:name="T52" style:family="text">
      <style:text-properties style:use-window-font-color="true" style:text-line-through-style="none" style:text-line-through-type="none" fo:font-style="normal" style:text-underline-style="none" fo:font-weight="normal" officeooo:rsid="01706ce4" style:font-style-asian="normal" style:font-weight-asian="normal"/>
    </style:style>
    <style:style style:name="T53" style:family="text">
      <style:text-properties style:use-window-font-color="true" style:text-line-through-style="none" style:text-line-through-type="none" fo:font-style="normal" style:text-underline-style="none" fo:font-weight="normal" officeooo:rsid="00fda880" style:font-style-asian="normal" style:font-weight-asian="normal"/>
    </style:style>
    <style:style style:name="T54" style:family="text">
      <style:text-properties style:use-window-font-color="true" style:text-line-through-style="none" style:text-line-through-type="none" fo:font-style="normal" style:text-underline-style="none" fo:font-weight="normal" officeooo:rsid="001767f2" style:font-style-asian="normal" style:font-weight-asian="normal"/>
    </style:style>
    <style:style style:name="T55" style:family="text">
      <style:text-properties style:use-window-font-color="true" style:text-line-through-style="none" style:text-line-through-type="none" fo:font-style="normal" style:text-underline-style="none" fo:font-weight="normal" officeooo:rsid="00277ea6" style:font-style-asian="normal" style:font-weight-asian="normal"/>
    </style:style>
    <style:style style:name="T56" style:family="text">
      <style:text-properties style:use-window-font-color="true" style:text-line-through-style="none" style:text-line-through-type="none" fo:font-style="normal" style:text-underline-style="none" fo:font-weight="normal" officeooo:rsid="0029a9a6" style:font-style-asian="normal" style:font-weight-asian="normal"/>
    </style:style>
    <style:style style:name="T57" style:family="text">
      <style:text-properties style:use-window-font-color="true" style:text-line-through-style="none" style:text-line-through-type="none" fo:font-style="normal" style:text-underline-style="none" fo:font-weight="normal" officeooo:rsid="002d5a5a" style:font-style-asian="normal" style:font-weight-asian="normal"/>
    </style:style>
    <style:style style:name="T58" style:family="text">
      <style:text-properties style:use-window-font-color="true" style:text-line-through-style="none" style:text-line-through-type="none" fo:font-style="normal" style:text-underline-style="none" fo:font-weight="normal" officeooo:rsid="00305fa6" style:font-style-asian="normal" style:font-weight-asian="normal"/>
    </style:style>
    <style:style style:name="T59" style:family="text">
      <style:text-properties style:use-window-font-color="true" style:text-line-through-style="none" style:text-line-through-type="none" fo:font-style="normal" style:text-underline-style="none" fo:font-weight="normal" officeooo:rsid="01650248" style:font-style-asian="normal" style:font-weight-asian="normal"/>
    </style:style>
    <style:style style:name="T60" style:family="text">
      <style:text-properties style:use-window-font-color="true" style:text-line-through-style="none" style:text-line-through-type="none" fo:font-style="normal" style:text-underline-style="none" fo:font-weight="normal" officeooo:rsid="005dff90" style:font-style-asian="normal" style:font-weight-asian="normal"/>
    </style:style>
    <style:style style:name="T61" style:family="text">
      <style:text-properties style:use-window-font-color="true" style:text-line-through-style="none" style:text-line-through-type="none" fo:font-style="normal" style:text-underline-style="none" fo:font-weight="normal" officeooo:rsid="00354c59" style:font-style-asian="normal" style:font-weight-asian="normal"/>
    </style:style>
    <style:style style:name="T62" style:family="text">
      <style:text-properties style:use-window-font-color="true" style:text-line-through-style="none" style:text-line-through-type="none" fo:font-style="normal" style:text-underline-style="none" fo:font-weight="normal" officeooo:rsid="00460244" style:font-style-asian="normal" style:font-weight-asian="normal"/>
    </style:style>
    <style:style style:name="T63" style:family="text">
      <style:text-properties style:use-window-font-color="true" style:text-line-through-style="none" style:text-line-through-type="none" fo:font-style="normal" style:text-underline-style="none" fo:font-weight="normal" officeooo:rsid="0066b115" style:font-style-asian="normal" style:font-weight-asian="normal"/>
    </style:style>
    <style:style style:name="T64" style:family="text">
      <style:text-properties style:use-window-font-color="true" style:text-line-through-style="none" style:text-line-through-type="none" fo:font-style="normal" style:text-underline-style="none" fo:font-weight="normal" officeooo:rsid="00720965" style:font-style-asian="normal" style:font-weight-asian="normal"/>
    </style:style>
    <style:style style:name="T65" style:family="text">
      <style:text-properties style:use-window-font-color="true" style:text-line-through-style="none" style:text-line-through-type="none" fo:font-style="normal" style:text-underline-style="none" fo:font-weight="normal" officeooo:rsid="0038b837" style:font-style-asian="normal" style:font-weight-asian="normal"/>
    </style:style>
    <style:style style:name="T66" style:family="text">
      <style:text-properties style:use-window-font-color="true" style:text-line-through-style="none" style:text-line-through-type="none" fo:font-style="normal" style:text-underline-style="none" fo:font-weight="normal" officeooo:rsid="00757140" style:font-style-asian="normal" style:font-weight-asian="normal"/>
    </style:style>
    <style:style style:name="T67" style:family="text">
      <style:text-properties style:use-window-font-color="true" style:text-line-through-style="none" style:text-line-through-type="none" fo:font-style="normal" style:text-underline-style="none" fo:font-weight="normal" officeooo:rsid="008202d4" style:font-style-asian="normal" style:font-weight-asian="normal"/>
    </style:style>
    <style:style style:name="T68" style:family="text">
      <style:text-properties style:use-window-font-color="true" style:text-line-through-style="none" style:text-line-through-type="none" fo:font-style="normal" style:text-underline-style="none" fo:font-weight="normal" officeooo:rsid="0034eb46" style:font-style-asian="normal" style:font-weight-asian="normal"/>
    </style:style>
    <style:style style:name="T69" style:family="text">
      <style:text-properties style:use-window-font-color="true" style:text-line-through-style="none" style:text-line-through-type="none" fo:font-style="normal" style:text-underline-style="none" fo:font-weight="normal" officeooo:rsid="006485a4" style:font-style-asian="normal" style:font-weight-asian="normal"/>
    </style:style>
    <style:style style:name="T70" style:family="text">
      <style:text-properties style:use-window-font-color="true" style:text-line-through-style="none" style:text-line-through-type="none" fo:font-style="normal" style:text-underline-style="none" fo:font-weight="normal" officeooo:rsid="015ad7d5" style:font-style-asian="normal" style:font-weight-asian="normal"/>
    </style:style>
    <style:style style:name="T71" style:family="text">
      <style:text-properties style:use-window-font-color="true" style:text-line-through-style="none" style:text-line-through-type="none" fo:font-style="normal" style:text-underline-style="none" fo:font-weight="normal" officeooo:rsid="006784f3" style:font-style-asian="normal" style:font-weight-asian="normal"/>
    </style:style>
    <style:style style:name="T72" style:family="text">
      <style:text-properties style:use-window-font-color="true" style:text-line-through-style="none" style:text-line-through-type="none" fo:font-style="normal" style:text-underline-style="none" fo:font-weight="normal" officeooo:rsid="0083910b" style:font-style-asian="normal" style:font-weight-asian="normal"/>
    </style:style>
    <style:style style:name="T73" style:family="text">
      <style:text-properties style:use-window-font-color="true" style:text-line-through-style="none" style:text-line-through-type="none" fo:font-style="normal" style:text-underline-style="none" fo:font-weight="normal" officeooo:rsid="00483f5f" style:font-style-asian="normal" style:font-weight-asian="normal"/>
    </style:style>
    <style:style style:name="T74" style:family="text">
      <style:text-properties style:use-window-font-color="true" style:text-line-through-style="none" style:text-line-through-type="none" fo:font-style="normal" style:text-underline-style="none" fo:font-weight="normal" officeooo:rsid="0091eedf" style:font-style-asian="normal" style:font-weight-asian="normal"/>
    </style:style>
    <style:style style:name="T75" style:family="text">
      <style:text-properties style:use-window-font-color="true" style:text-line-through-style="none" style:text-line-through-type="none" fo:font-style="normal" style:text-underline-style="none" fo:font-weight="normal" officeooo:rsid="0092e4f0" style:font-style-asian="normal" style:font-weight-asian="normal"/>
    </style:style>
    <style:style style:name="T76" style:family="text">
      <style:text-properties style:use-window-font-color="true" style:text-line-through-style="none" style:text-line-through-type="none" fo:font-style="normal" style:text-underline-style="none" fo:font-weight="normal" officeooo:rsid="00957d8a" style:font-style-asian="normal" style:font-weight-asian="normal"/>
    </style:style>
    <style:style style:name="T77" style:family="text">
      <style:text-properties style:use-window-font-color="true" style:text-line-through-style="none" style:text-line-through-type="none" fo:font-style="normal" style:text-underline-style="none" fo:font-weight="normal" officeooo:rsid="00d6fe64" style:font-style-asian="normal" style:font-weight-asian="normal"/>
    </style:style>
    <style:style style:name="T78" style:family="text">
      <style:text-properties style:use-window-font-color="true" style:text-line-through-style="none" style:text-line-through-type="none" fo:font-style="normal" style:text-underline-style="none" fo:font-weight="normal" officeooo:rsid="007c2689" style:font-style-asian="normal" style:font-weight-asian="normal"/>
    </style:style>
    <style:style style:name="T79" style:family="text">
      <style:text-properties style:use-window-font-color="true" style:text-line-through-style="none" style:text-line-through-type="none" fo:font-style="normal" style:text-underline-style="none" fo:font-weight="normal" officeooo:rsid="00c623e5" style:font-style-asian="normal" style:font-weight-asian="normal"/>
    </style:style>
    <style:style style:name="T80" style:family="text">
      <style:text-properties style:use-window-font-color="true" style:text-line-through-style="none" style:text-line-through-type="none" fo:font-style="normal" style:text-underline-style="none" fo:font-weight="normal" officeooo:rsid="00591851" style:font-style-asian="normal" style:font-weight-asian="normal"/>
    </style:style>
    <style:style style:name="T81" style:family="text">
      <style:text-properties style:use-window-font-color="true" style:text-line-through-style="none" style:text-line-through-type="none" fo:font-style="normal" style:text-underline-style="none" fo:font-weight="normal" officeooo:rsid="0079178b" style:font-style-asian="normal" style:font-weight-asian="normal"/>
    </style:style>
    <style:style style:name="T82" style:family="text">
      <style:text-properties style:use-window-font-color="true" style:text-line-through-style="none" style:text-line-through-type="none" fo:font-style="normal" style:text-underline-style="none" fo:font-weight="normal" officeooo:rsid="007ac459" style:font-style-asian="normal" style:font-weight-asian="normal"/>
    </style:style>
    <style:style style:name="T83" style:family="text">
      <style:text-properties style:use-window-font-color="true" style:text-line-through-style="none" style:text-line-through-type="none" fo:font-style="normal" style:text-underline-style="none" fo:font-weight="normal" officeooo:rsid="00975966" style:font-style-asian="normal" style:font-weight-asian="normal"/>
    </style:style>
    <style:style style:name="T84" style:family="text">
      <style:text-properties style:use-window-font-color="true" style:text-line-through-style="none" style:text-line-through-type="none" fo:font-style="normal" style:text-underline-style="none" fo:font-weight="normal" officeooo:rsid="009ad13d" style:font-style-asian="normal" style:font-weight-asian="normal"/>
    </style:style>
    <style:style style:name="T85" style:family="text">
      <style:text-properties style:use-window-font-color="true" style:text-line-through-style="none" style:text-line-through-type="none" fo:font-style="normal" style:text-underline-style="none" fo:font-weight="normal" officeooo:rsid="009f71eb" style:font-style-asian="normal" style:font-weight-asian="normal"/>
    </style:style>
    <style:style style:name="T86" style:family="text">
      <style:text-properties style:use-window-font-color="true" style:text-line-through-style="none" style:text-line-through-type="none" fo:font-style="normal" style:text-underline-style="none" fo:font-weight="normal" officeooo:rsid="00a343d7" style:font-style-asian="normal" style:font-weight-asian="normal"/>
    </style:style>
    <style:style style:name="T87" style:family="text">
      <style:text-properties style:use-window-font-color="true" style:text-line-through-style="none" style:text-line-through-type="none" fo:font-style="normal" style:text-underline-style="none" fo:font-weight="normal" officeooo:rsid="00a68219" style:font-style-asian="normal" style:font-weight-asian="normal"/>
    </style:style>
    <style:style style:name="T88" style:family="text">
      <style:text-properties style:use-window-font-color="true" style:text-line-through-style="none" style:text-line-through-type="none" fo:font-style="normal" style:text-underline-style="none" fo:font-weight="normal" officeooo:rsid="002e1b8f" style:font-style-asian="normal" style:font-weight-asian="normal"/>
    </style:style>
    <style:style style:name="T89" style:family="text">
      <style:text-properties style:use-window-font-color="true" style:text-line-through-style="none" style:text-line-through-type="none" fo:font-style="normal" style:text-underline-style="none" fo:font-weight="normal" officeooo:rsid="004dc57b" style:font-style-asian="normal" style:font-weight-asian="normal"/>
    </style:style>
    <style:style style:name="T90" style:family="text">
      <style:text-properties style:use-window-font-color="true" style:text-line-through-style="none" style:text-line-through-type="none" fo:font-style="normal" style:text-underline-style="none" fo:font-weight="normal" officeooo:rsid="00301ff4" style:font-style-asian="normal" style:font-weight-asian="normal"/>
    </style:style>
    <style:style style:name="T91" style:family="text">
      <style:text-properties style:use-window-font-color="true" style:text-line-through-style="none" style:text-line-through-type="none" fo:font-style="normal" style:text-underline-style="none" fo:font-weight="normal" officeooo:rsid="00ac43fa" style:font-style-asian="normal" style:font-weight-asian="normal"/>
    </style:style>
    <style:style style:name="T92" style:family="text">
      <style:text-properties style:use-window-font-color="true" style:text-line-through-style="none" style:text-line-through-type="none" fo:font-style="normal" style:text-underline-style="none" fo:font-weight="normal" officeooo:rsid="00b211fa" style:font-style-asian="normal" style:font-weight-asian="normal"/>
    </style:style>
    <style:style style:name="T93" style:family="text">
      <style:text-properties style:use-window-font-color="true" style:text-line-through-style="none" style:text-line-through-type="none" fo:font-style="normal" style:text-underline-style="none" fo:font-weight="normal" officeooo:rsid="0046fc09" style:font-style-asian="normal" style:font-weight-asian="normal"/>
    </style:style>
    <style:style style:name="T94" style:family="text">
      <style:text-properties style:use-window-font-color="true" style:text-line-through-style="none" style:text-line-through-type="none" fo:font-style="normal" style:text-underline-style="none" fo:font-weight="normal" officeooo:rsid="003c0219" style:font-style-asian="normal" style:font-weight-asian="normal"/>
    </style:style>
    <style:style style:name="T95" style:family="text">
      <style:text-properties style:use-window-font-color="true" style:text-line-through-style="none" style:text-line-through-type="none" fo:font-style="normal" style:text-underline-style="none" fo:font-weight="normal" officeooo:rsid="0039ebc0" style:font-style-asian="normal" style:font-weight-asian="normal"/>
    </style:style>
    <style:style style:name="T96" style:family="text">
      <style:text-properties style:use-window-font-color="true" style:text-line-through-style="none" style:text-line-through-type="none" fo:font-style="normal" style:text-underline-style="none" fo:font-weight="normal" officeooo:rsid="0036ff08" style:font-style-asian="normal" style:font-weight-asian="normal"/>
    </style:style>
    <style:style style:name="T97" style:family="text">
      <style:text-properties style:use-window-font-color="true" style:text-line-through-style="none" style:text-line-through-type="none" fo:font-style="normal" style:text-underline-style="none" fo:font-weight="normal" officeooo:rsid="00d053b6" style:font-style-asian="normal" style:font-weight-asian="normal"/>
    </style:style>
    <style:style style:name="T98" style:family="text">
      <style:text-properties style:use-window-font-color="true" style:text-line-through-style="none" style:text-line-through-type="none" fo:font-style="normal" style:text-underline-style="none" fo:font-weight="normal" officeooo:rsid="00d207ef" style:font-style-asian="normal" style:font-weight-asian="normal"/>
    </style:style>
    <style:style style:name="T99" style:family="text">
      <style:text-properties style:use-window-font-color="true" style:text-line-through-style="none" style:text-line-through-type="none" fo:font-style="normal" style:text-underline-style="none" fo:font-weight="normal" officeooo:rsid="00db364e" style:font-style-asian="normal" style:font-weight-asian="normal"/>
    </style:style>
    <style:style style:name="T100" style:family="text">
      <style:text-properties style:use-window-font-color="true" style:text-line-through-style="none" style:text-line-through-type="none" fo:font-style="normal" style:text-underline-style="none" fo:font-weight="normal" officeooo:rsid="00dd13be" style:font-style-asian="normal" style:font-weight-asian="normal"/>
    </style:style>
    <style:style style:name="T101" style:family="text">
      <style:text-properties style:use-window-font-color="true" style:text-line-through-style="none" style:text-line-through-type="none" fo:font-style="normal" style:text-underline-style="none" fo:font-weight="normal" officeooo:rsid="00defa6d" style:font-style-asian="normal" style:font-weight-asian="normal"/>
    </style:style>
    <style:style style:name="T102" style:family="text">
      <style:text-properties style:use-window-font-color="true" style:text-line-through-style="none" style:text-line-through-type="none" fo:font-style="normal" style:text-underline-style="none" fo:font-weight="normal" officeooo:rsid="002cb0c2" fo:background-color="transparent" loext:char-shading-value="0" style:font-style-asian="normal" style:font-weight-asian="normal"/>
    </style:style>
    <style:style style:name="T103" style:family="text">
      <style:text-properties style:use-window-font-color="true" style:text-line-through-style="none" style:text-line-through-type="none" fo:font-style="normal" style:text-underline-style="none" fo:font-weight="normal" officeooo:rsid="0047bc34" fo:background-color="transparent" loext:char-shading-value="0" style:font-style-asian="normal" style:font-weight-asian="normal"/>
    </style:style>
    <style:style style:name="T104" style:family="text">
      <style:text-properties style:use-window-font-color="true" style:text-line-through-style="none" style:text-line-through-type="none" fo:font-style="normal" style:text-underline-style="none" fo:font-weight="normal" officeooo:rsid="00e8b692" fo:background-color="transparent" loext:char-shading-value="0" style:font-style-asian="normal" style:font-weight-asian="normal"/>
    </style:style>
    <style:style style:name="T105" style:family="text">
      <style:text-properties style:use-window-font-color="true" style:text-line-through-style="none" style:text-line-through-type="none" fo:font-style="normal" style:text-underline-style="none" fo:font-weight="normal" officeooo:rsid="00933ae7" fo:background-color="transparent" loext:char-shading-value="0" style:font-style-asian="normal" style:font-weight-asian="normal"/>
    </style:style>
    <style:style style:name="T106" style:family="text">
      <style:text-properties style:use-window-font-color="true" style:text-line-through-style="none" style:text-line-through-type="none" fo:font-style="normal" style:text-underline-style="none" fo:font-weight="normal" officeooo:rsid="00b79660" fo:background-color="transparent" loext:char-shading-value="0" style:font-style-asian="normal" style:font-weight-asian="normal"/>
    </style:style>
    <style:style style:name="T107" style:family="text">
      <style:text-properties style:use-window-font-color="true" style:text-line-through-style="none" style:text-line-through-type="none" fo:font-style="normal" style:text-underline-style="none" fo:font-weight="normal" officeooo:rsid="00b4b7e0" fo:background-color="transparent" loext:char-shading-value="0" style:font-style-asian="normal" style:font-weight-asian="normal"/>
    </style:style>
    <style:style style:name="T108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/>
    </style:style>
    <style:style style:name="T109" style:family="text">
      <style:text-properties style:use-window-font-color="true" style:text-line-through-style="none" style:text-line-through-type="none" fo:font-style="normal" style:text-underline-style="none" fo:font-weight="normal" officeooo:rsid="00e73491" fo:background-color="transparent" loext:char-shading-value="0" style:font-style-asian="normal" style:font-weight-asian="normal"/>
    </style:style>
    <style:style style:name="T110" style:family="text">
      <style:text-properties style:use-window-font-color="true" style:text-line-through-style="none" style:text-line-through-type="none" fo:font-style="normal" style:text-underline-style="none" fo:font-weight="normal" officeooo:rsid="00e8b61c" fo:background-color="transparent" loext:char-shading-value="0" style:font-style-asian="normal" style:font-weight-asian="normal"/>
    </style:style>
    <style:style style:name="T111" style:family="text">
      <style:text-properties style:use-window-font-color="true" style:text-line-through-style="none" style:text-line-through-type="none" fo:font-style="normal" style:text-underline-style="none" fo:font-weight="normal" officeooo:rsid="00483f5f" fo:background-color="transparent" loext:char-shading-value="0" style:font-style-asian="normal" style:font-weight-asian="normal"/>
    </style:style>
    <style:style style:name="T112" style:family="text">
      <style:text-properties style:use-window-font-color="true" style:text-line-through-style="none" style:text-line-through-type="none" fo:font-style="normal" style:text-underline-style="none" fo:font-weight="normal" officeooo:rsid="009151cf" fo:background-color="transparent" loext:char-shading-value="0" style:font-style-asian="normal" style:font-weight-asian="normal"/>
    </style:style>
    <style:style style:name="T113" style:family="text">
      <style:text-properties style:use-window-font-color="true" style:text-line-through-style="none" style:text-line-through-type="none" fo:font-style="normal" style:text-underline-style="none" fo:font-weight="normal" officeooo:rsid="0111a367" fo:background-color="transparent" loext:char-shading-value="0" style:font-style-asian="normal" style:font-weight-asian="normal"/>
    </style:style>
    <style:style style:name="T114" style:family="text">
      <style:text-properties style:use-window-font-color="true" style:text-line-through-style="none" style:text-line-through-type="none" fo:font-style="normal" style:text-underline-style="none" fo:font-weight="normal" officeooo:rsid="0046b4a3" fo:background-color="transparent" loext:char-shading-value="0" style:font-style-asian="normal" style:font-weight-asian="normal"/>
    </style:style>
    <style:style style:name="T115" style:family="text">
      <style:text-properties style:use-window-font-color="true" style:text-line-through-style="none" style:text-line-through-type="none" fo:font-style="normal" style:text-underline-style="none" fo:font-weight="normal" officeooo:rsid="001d1bd1" fo:background-color="transparent" loext:char-shading-value="0" style:font-style-asian="normal" style:font-weight-asian="normal"/>
    </style:style>
    <style:style style:name="T116" style:family="text">
      <style:text-properties style:use-window-font-color="true" style:text-line-through-style="none" style:text-line-through-type="none" fo:font-style="normal" style:text-underline-style="none" fo:font-weight="normal" officeooo:rsid="0026835d" fo:background-color="transparent" loext:char-shading-value="0" style:font-style-asian="normal" style:font-weight-asian="normal"/>
    </style:style>
    <style:style style:name="T117" style:family="text">
      <style:text-properties style:use-window-font-color="true" style:text-line-through-style="none" style:text-line-through-type="none" fo:font-style="normal" style:text-underline-style="none" fo:font-weight="normal" officeooo:rsid="00b6cd66" fo:background-color="transparent" loext:char-shading-value="0" style:font-style-asian="normal" style:font-weight-asian="normal" style:font-weight-complex="bold"/>
    </style:style>
    <style:style style:name="T118" style:family="text">
      <style:text-properties style:use-window-font-color="true" style:text-line-through-style="none" style:text-line-through-type="none" fo:font-style="normal" style:text-underline-style="none" fo:font-weight="normal" officeooo:rsid="00f4aee7" fo:background-color="transparent" loext:char-shading-value="0" style:font-style-asian="normal" style:font-weight-asian="normal"/>
    </style:style>
    <style:style style:name="T119" style:family="text">
      <style:text-properties style:use-window-font-color="true" style:text-line-through-style="none" style:text-line-through-type="none" fo:font-style="normal" style:text-underline-style="none" fo:font-weight="normal" officeooo:rsid="0092d26b" fo:background-color="transparent" loext:char-shading-value="0" style:font-style-asian="normal" style:font-weight-asian="normal"/>
    </style:style>
    <style:style style:name="T120" style:family="text">
      <style:text-properties style:use-window-font-color="true" style:text-line-through-style="none" style:text-line-through-type="none" fo:font-style="normal" style:text-underline-style="none" fo:font-weight="normal" officeooo:rsid="0042e9b2" fo:background-color="transparent" loext:char-shading-value="0" style:font-style-asian="normal" style:font-weight-asian="normal"/>
    </style:style>
    <style:style style:name="T121" style:family="text">
      <style:text-properties style:use-window-font-color="true" style:text-line-through-style="none" style:text-line-through-type="none" fo:font-style="normal" style:text-underline-style="none" fo:font-weight="normal" officeooo:rsid="009fbdc0" fo:background-color="transparent" loext:char-shading-value="0" style:font-style-asian="normal" style:font-weight-asian="normal"/>
    </style:style>
    <style:style style:name="T122" style:family="text">
      <style:text-properties style:use-window-font-color="true" style:text-line-through-style="none" style:text-line-through-type="none" fo:font-style="normal" style:text-underline-style="none" fo:font-weight="normal" officeooo:rsid="0083910b" fo:background-color="transparent" loext:char-shading-value="0" style:font-style-asian="normal" style:font-weight-asian="normal"/>
    </style:style>
    <style:style style:name="T123" style:family="text">
      <style:text-properties style:use-window-font-color="true" style:text-line-through-style="none" style:text-line-through-type="none" fo:font-style="normal" style:text-underline-style="none" fo:font-weight="normal" officeooo:rsid="008e40ad" fo:background-color="transparent" loext:char-shading-value="0" style:font-style-asian="normal" style:font-weight-asian="normal"/>
    </style:style>
    <style:style style:name="T124" style:family="text">
      <style:text-properties style:use-window-font-color="true" style:text-line-through-style="none" style:text-line-through-type="none" fo:font-style="normal" style:text-underline-style="none" fo:font-weight="normal" officeooo:rsid="0071acbf" fo:background-color="transparent" loext:char-shading-value="0" style:font-style-asian="normal" style:font-weight-asian="normal"/>
    </style:style>
    <style:style style:name="T125" style:family="text">
      <style:text-properties style:use-window-font-color="true" style:text-line-through-style="none" style:text-line-through-type="none" fo:font-style="normal" style:text-underline-style="none" fo:font-weight="normal" officeooo:rsid="0072910a" fo:background-color="transparent" loext:char-shading-value="0" style:font-style-asian="normal" style:font-weight-asian="normal"/>
    </style:style>
    <style:style style:name="T126" style:family="text">
      <style:text-properties style:use-window-font-color="true" style:text-line-through-style="none" style:text-line-through-type="none" fo:font-style="normal" style:text-underline-style="none" fo:font-weight="normal" officeooo:rsid="00d878c4" fo:background-color="transparent" loext:char-shading-value="0" style:font-style-asian="normal" style:font-weight-asian="normal"/>
    </style:style>
    <style:style style:name="T127" style:family="text">
      <style:text-properties style:use-window-font-color="true" style:text-line-through-style="none" style:text-line-through-type="none" fo:font-style="normal" style:text-underline-style="none" fo:font-weight="normal" officeooo:rsid="00c6c7b7" fo:background-color="transparent" loext:char-shading-value="0" style:font-style-asian="normal" style:font-weight-asian="normal"/>
    </style:style>
    <style:style style:name="T128" style:family="text">
      <style:text-properties style:use-window-font-color="true" style:text-line-through-style="none" style:text-line-through-type="none" fo:font-style="normal" style:text-underline-style="none" fo:font-weight="normal" officeooo:rsid="0028c1d7" fo:background-color="transparent" loext:char-shading-value="0" style:font-style-asian="normal" style:font-weight-asian="normal"/>
    </style:style>
    <style:style style:name="T129" style:family="text">
      <style:text-properties style:use-window-font-color="true" style:text-line-through-style="none" style:text-line-through-type="none" fo:font-style="normal" style:text-underline-style="none" fo:font-weight="normal" officeooo:rsid="003ed2ba" fo:background-color="transparent" loext:char-shading-value="0" style:font-style-asian="normal" style:font-weight-asian="normal"/>
    </style:style>
    <style:style style:name="T130" style:family="text">
      <style:text-properties style:use-window-font-color="true" style:text-line-through-style="none" style:text-line-through-type="none" fo:font-style="normal" style:text-underline-style="none" fo:font-weight="normal" officeooo:rsid="00a41d62" fo:background-color="transparent" loext:char-shading-value="0" style:font-style-asian="normal" style:font-weight-asian="normal"/>
    </style:style>
    <style:style style:name="T131" style:family="text">
      <style:text-properties style:use-window-font-color="true" style:text-line-through-style="none" style:text-line-through-type="none" fo:font-style="normal" style:text-underline-style="none" fo:font-weight="normal" officeooo:rsid="00a68219" fo:background-color="transparent" loext:char-shading-value="0" style:font-style-asian="normal" style:font-weight-asian="normal"/>
    </style:style>
    <style:style style:name="T132" style:family="text">
      <style:text-properties style:use-window-font-color="true" style:text-line-through-style="none" style:text-line-through-type="none" fo:font-style="normal" style:text-underline-style="none" fo:font-weight="normal" officeooo:rsid="00a7efdd" fo:background-color="transparent" loext:char-shading-value="0" style:font-style-asian="normal" style:font-weight-asian="normal"/>
    </style:style>
    <style:style style:name="T133" style:family="text">
      <style:text-properties style:use-window-font-color="true" style:text-line-through-style="none" style:text-line-through-type="none" fo:font-style="normal" style:text-underline-style="none" fo:font-weight="normal" officeooo:rsid="00757140" fo:background-color="transparent" loext:char-shading-value="0" style:font-style-asian="normal" style:font-weight-asian="normal"/>
    </style:style>
    <style:style style:name="T134" style:family="text">
      <style:text-properties style:use-window-font-color="true" style:text-line-through-style="none" style:text-line-through-type="none" fo:font-style="normal" style:text-underline-style="none" fo:font-weight="normal" officeooo:rsid="0039ebc0" fo:background-color="transparent" loext:char-shading-value="0" style:font-style-asian="normal" style:font-weight-asian="normal"/>
    </style:style>
    <style:style style:name="T135" style:family="text">
      <style:text-properties style:use-window-font-color="true" style:text-line-through-style="none" style:text-line-through-type="none" fo:font-style="normal" style:text-underline-style="none" fo:font-weight="normal" officeooo:rsid="0034eb46" fo:background-color="transparent" loext:char-shading-value="0" style:font-style-asian="normal" style:font-weight-asian="normal"/>
    </style:style>
    <style:style style:name="T136" style:family="text">
      <style:text-properties style:use-window-font-color="true" style:text-line-through-style="none" style:text-line-through-type="none" fo:font-style="normal" style:text-underline-style="none" fo:font-weight="normal" officeooo:rsid="009ad13d" fo:background-color="transparent" loext:char-shading-value="0" style:font-style-asian="normal" style:font-weight-asian="normal"/>
    </style:style>
    <style:style style:name="T137" style:family="text">
      <style:text-properties style:use-window-font-color="true" style:text-line-through-style="none" style:text-line-through-type="none" fo:font-style="normal" style:text-underline-style="none" fo:font-weight="normal" officeooo:rsid="00c6ce1b" fo:background-color="transparent" loext:char-shading-value="0" style:font-style-asian="normal" style:font-weight-asian="normal"/>
    </style:style>
    <style:style style:name="T138" style:family="text">
      <style:text-properties style:use-window-font-color="true" style:text-line-through-style="none" style:text-line-through-type="none" fo:font-style="normal" style:text-underline-style="none" fo:font-weight="normal" officeooo:rsid="00c4d57d" fo:background-color="transparent" loext:char-shading-value="0" style:font-style-asian="normal" style:font-weight-asian="normal"/>
    </style:style>
    <style:style style:name="T139" style:family="text">
      <style:text-properties style:use-window-font-color="true" style:text-line-through-style="none" style:text-line-through-type="none" fo:font-style="normal" style:text-underline-style="none" fo:font-weight="normal" officeooo:rsid="00c84ddc" fo:background-color="transparent" loext:char-shading-value="0" style:font-style-asian="normal" style:font-weight-asian="normal"/>
    </style:style>
    <style:style style:name="T140" style:family="text">
      <style:text-properties style:use-window-font-color="true" style:text-line-through-style="none" style:text-line-through-type="none" fo:font-style="normal" style:text-underline-style="none" fo:font-weight="normal" officeooo:rsid="00cf0822" fo:background-color="transparent" loext:char-shading-value="0" style:font-style-asian="normal" style:font-weight-asian="normal"/>
    </style:style>
    <style:style style:name="T141" style:family="text">
      <style:text-properties style:use-window-font-color="true" style:text-line-through-style="none" style:text-line-through-type="none" fo:font-style="normal" style:text-underline-style="none" fo:font-weight="normal" officeooo:rsid="00d207ef" fo:background-color="transparent" loext:char-shading-value="0" style:font-style-asian="normal" style:font-weight-asian="normal"/>
    </style:style>
    <style:style style:name="T142" style:family="text">
      <style:text-properties style:use-window-font-color="true" style:text-line-through-style="none" style:text-line-through-type="none" fo:font-style="normal" style:text-underline-style="none" fo:font-weight="normal" officeooo:rsid="00defa6d" fo:background-color="transparent" loext:char-shading-value="0" style:font-style-asian="normal" style:font-weight-asian="normal"/>
    </style:style>
    <style:style style:name="T143" style:family="text">
      <style:text-properties style:use-window-font-color="true" style:text-line-through-style="none" style:text-line-through-type="none" fo:font-style="normal" fo:font-weight="normal" style:font-style-asian="normal" style:font-weight-asian="normal"/>
    </style:style>
    <style:style style:name="T144" style:family="text">
      <style:text-properties style:use-window-font-color="true" style:text-line-through-style="none" style:text-line-through-type="none" fo:font-style="normal" fo:font-weight="normal" officeooo:rsid="001d1bd1" style:font-style-asian="normal" style:font-weight-asian="normal"/>
    </style:style>
    <style:style style:name="T145" style:family="text">
      <style:text-properties style:use-window-font-color="true" style:text-line-through-style="none" style:text-line-through-type="none" fo:font-style="normal" fo:font-weight="normal" officeooo:rsid="001cbd8d" style:font-style-asian="normal" style:font-weight-asian="normal"/>
    </style:style>
    <style:style style:name="T146" style:family="text">
      <style:text-properties style:use-window-font-color="true" style:text-line-through-style="none" style:text-line-through-type="none" fo:font-style="normal" fo:font-weight="normal" officeooo:rsid="002020f2" style:language-asian="zxx" style:country-asian="none" style:font-style-asian="normal" style:font-weight-asian="normal"/>
    </style:style>
    <style:style style:name="T147" style:family="text">
      <style:text-properties style:use-window-font-color="true" style:text-line-through-style="none" style:text-line-through-type="none" fo:font-style="normal" fo:font-weight="normal" officeooo:rsid="0025e7b9" style:language-asian="zxx" style:country-asian="none" style:font-style-asian="normal" style:font-weight-asian="normal"/>
    </style:style>
    <style:style style:name="T148" style:family="text">
      <style:text-properties style:use-window-font-color="true" style:text-line-through-style="none" style:text-line-through-type="none" fo:font-style="normal" fo:font-weight="normal" officeooo:rsid="00b84d9e" style:language-asian="zxx" style:country-asian="none" style:font-style-asian="normal" style:font-weight-asian="normal"/>
    </style:style>
    <style:style style:name="T149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15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1d1bd1" style:font-style-asian="normal" style:font-weight-asian="normal"/>
    </style:style>
    <style:style style:name="T15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2e891" style:font-style-asian="normal" style:font-weight-asian="normal"/>
    </style:style>
    <style:style style:name="T15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ba8a2" style:font-style-asian="normal" style:font-weight-asian="normal"/>
    </style:style>
    <style:style style:name="T15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1395" style:font-style-asian="normal" style:font-weight-asian="normal"/>
    </style:style>
    <style:style style:name="T15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77ea6" style:font-style-asian="normal" style:font-weight-asian="normal"/>
    </style:style>
    <style:style style:name="T15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9a9a6" style:font-style-asian="normal" style:font-weight-asian="normal"/>
    </style:style>
    <style:style style:name="T15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d2f8a" style:font-style-asian="normal" style:font-weight-asian="normal" style:font-name-complex="Times New Roman1" style:font-weight-complex="bold"/>
    </style:style>
    <style:style style:name="T15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202d4" style:font-style-asian="normal" style:font-weight-asian="normal"/>
    </style:style>
    <style:style style:name="T15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7744f" style:font-style-asian="normal" style:font-weight-asian="normal"/>
    </style:style>
    <style:style style:name="T15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d2f8a" style:font-style-asian="normal" style:font-weight-asian="normal"/>
    </style:style>
    <style:style style:name="T16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ad13d" style:font-style-asian="normal" style:font-weight-asian="normal"/>
    </style:style>
    <style:style style:name="T16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d077d" style:font-style-asian="normal" style:font-weight-asian="normal"/>
    </style:style>
    <style:style style:name="T16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f71eb" style:font-style-asian="normal" style:font-weight-asian="normal"/>
    </style:style>
    <style:style style:name="T16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7efdd" style:font-style-asian="normal" style:font-weight-asian="normal"/>
    </style:style>
    <style:style style:name="T16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c6ce1b" style:font-style-asian="normal" style:font-weight-asian="normal"/>
    </style:style>
    <style:style style:name="T16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7a02f" style:font-style-asian="normal" style:font-weight-asian="normal"/>
    </style:style>
    <style:style style:name="T16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6fe64" style:font-style-asian="normal" style:font-weight-asian="normal"/>
    </style:style>
    <style:style style:name="T16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6b4a3" style:font-style-asian="normal" style:font-weight-asian="normal"/>
    </style:style>
    <style:style style:name="T16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053b6" style:font-style-asian="normal" style:font-weight-asian="normal"/>
    </style:style>
    <style:style style:name="T16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cb1693" style:font-style-asian="normal" style:font-weight-asian="normal"/>
    </style:style>
    <style:style style:name="T17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3910b" style:font-style-asian="normal" style:font-weight-asian="normal"/>
    </style:style>
    <style:style style:name="T17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207ef" style:font-style-asian="normal" style:font-weight-asian="normal"/>
    </style:style>
    <style:style style:name="T17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b364e" style:font-style-asian="normal" style:font-weight-asian="normal"/>
    </style:style>
    <style:style style:name="T17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efa6d" style:font-style-asian="normal" style:font-weight-asian="normal"/>
    </style:style>
    <style:style style:name="T174" style:family="text">
      <style:text-properties style:use-window-font-color="true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/>
    </style:style>
    <style:style style:name="T17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d1395" fo:background-color="transparent" loext:char-shading-value="0" style:font-style-asian="normal" style:font-weight-asian="normal"/>
    </style:style>
    <style:style style:name="T17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7bc34" fo:background-color="transparent" loext:char-shading-value="0" style:font-style-asian="normal" style:font-weight-asian="normal"/>
    </style:style>
    <style:style style:name="T17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e40ad" fo:background-color="transparent" loext:char-shading-value="0" style:font-style-asian="normal" style:font-weight-asian="normal" style:font-name-complex="Times New Roman1" style:font-weight-complex="bold"/>
    </style:style>
    <style:style style:name="T17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1acbf" fo:background-color="transparent" loext:char-shading-value="0" style:font-style-asian="normal" style:font-weight-asian="normal" style:font-name-complex="Times New Roman1" style:font-weight-complex="bold"/>
    </style:style>
    <style:style style:name="T17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72910a" fo:background-color="transparent" loext:char-shading-value="0" style:font-style-asian="normal" style:font-weight-asian="normal" style:font-name-complex="Times New Roman1" style:font-weight-complex="bold"/>
    </style:style>
    <style:style style:name="T18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7efdd" fo:background-color="transparent" loext:char-shading-value="0" style:font-style-asian="normal" style:font-weight-asian="normal" style:font-name-complex="Times New Roman1" style:font-weight-complex="bold"/>
    </style:style>
    <style:style style:name="T18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878c4" fo:background-color="transparent" loext:char-shading-value="0" style:font-style-asian="normal" style:font-weight-asian="normal" style:font-name-complex="Times New Roman1" style:font-weight-complex="bold"/>
    </style:style>
    <style:style style:name="T18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c6c7b7" fo:background-color="transparent" loext:char-shading-value="0" style:font-style-asian="normal" style:font-weight-asian="normal" style:font-name-complex="Times New Roman1" style:font-weight-complex="bold"/>
    </style:style>
    <style:style style:name="T18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28c1d7" fo:background-color="transparent" loext:char-shading-value="0" style:font-style-asian="normal" style:font-weight-asian="normal" style:font-name-complex="Times New Roman1" style:font-weight-complex="bold"/>
    </style:style>
    <style:style style:name="T18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83f5f" fo:background-color="transparent" loext:char-shading-value="0" style:font-style-asian="normal" style:font-weight-asian="normal" style:font-name-complex="Times New Roman1" style:font-weight-complex="bold"/>
    </style:style>
    <style:style style:name="T185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3ed2ba" fo:background-color="transparent" loext:char-shading-value="0" style:font-style-asian="normal" style:font-weight-asian="normal" style:font-name-complex="Times New Roman1" style:font-weight-complex="bold"/>
    </style:style>
    <style:style style:name="T186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2d26b" fo:background-color="transparent" loext:char-shading-value="0" style:font-style-asian="normal" style:font-weight-asian="normal"/>
    </style:style>
    <style:style style:name="T187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e7b60" fo:background-color="transparent" loext:char-shading-value="0" style:font-style-asian="normal" style:font-weight-asian="normal"/>
    </style:style>
    <style:style style:name="T188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42e9b2" fo:background-color="transparent" loext:char-shading-value="0" style:font-style-asian="normal" style:font-weight-asian="normal"/>
    </style:style>
    <style:style style:name="T189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9fbdc0" fo:background-color="transparent" loext:char-shading-value="0" style:font-style-asian="normal" style:font-weight-asian="normal"/>
    </style:style>
    <style:style style:name="T190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defa6d" fo:background-color="transparent" loext:char-shading-value="0" style:font-style-asian="normal" style:font-weight-asian="normal"/>
    </style:style>
    <style:style style:name="T19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c84ddc" fo:background-color="#ffffff" loext:char-shading-value="0" style:font-style-asian="normal" style:font-weight-asian="normal" style:font-name-complex="Times New Roman1"/>
    </style:style>
    <style:style style:name="T192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3910b" fo:background-color="#ffffff" loext:char-shading-value="0" style:font-style-asian="normal" style:font-weight-asian="normal" style:font-name-complex="Times New Roman1"/>
    </style:style>
    <style:style style:name="T193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ae2f6f" fo:background-color="#ffffff" loext:char-shading-value="0" style:font-style-asian="normal" style:font-weight-asian="normal" style:font-name-complex="Times New Roman1"/>
    </style:style>
    <style:style style:name="T194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cb1693" fo:background-color="#ffff99" loext:char-shading-value="0" style:font-style-asian="normal" style:font-weight-asian="normal"/>
    </style:style>
    <style:style style:name="T195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020f2" style:language-asian="zxx" style:country-asian="none" style:font-style-asian="normal" style:font-weight-asian="normal" style:font-name-complex="Times New Roman1"/>
    </style:style>
    <style:style style:name="T196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25e7b9" style:language-asian="zxx" style:country-asian="none" style:font-style-asian="normal" style:font-weight-asian="normal" style:font-name-complex="Times New Roman1"/>
    </style:style>
    <style:style style:name="T197" style:family="text">
      <style:text-properties style:use-window-font-color="true" style:text-line-through-style="none" style:text-line-through-type="none" style:font-name="Times New Roman1" fo:language="ru" fo:country="RU" fo:font-style="normal" style:text-underline-style="none" fo:font-weight="normal" officeooo:rsid="00b84d9e" style:language-asian="zxx" style:country-asian="none" style:font-style-asian="normal" style:font-weight-asian="normal" style:font-name-complex="Times New Roman1"/>
    </style:style>
    <style:style style:name="T198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style:font-size-asian="14pt" style:font-style-asian="normal" style:font-weight-asian="normal" style:font-size-complex="14pt"/>
    </style:style>
    <style:style style:name="T199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757140" style:font-size-asian="14pt" style:font-style-asian="normal" style:font-weight-asian="normal" style:font-size-complex="14pt"/>
    </style:style>
    <style:style style:name="T200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34eb46" style:font-size-asian="14pt" style:font-style-asian="normal" style:font-weight-asian="normal" style:font-size-complex="14pt"/>
    </style:style>
    <style:style style:name="T201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fo:background-color="transparent" loext:char-shading-value="0" style:font-size-asian="14pt" style:font-style-asian="normal" style:font-weight-asian="normal" style:font-size-complex="14pt"/>
    </style:style>
    <style:style style:name="T202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36ff08" fo:background-color="transparent" loext:char-shading-value="0" style:font-size-asian="14pt" style:font-style-asian="normal" style:font-weight-asian="normal" style:font-size-complex="14pt"/>
    </style:style>
    <style:style style:name="T203" style:family="text">
      <style:text-properties style:use-window-font-color="true" style:text-line-through-style="none" style:text-line-through-type="none" style:font-name="Times New Roman1" fo:font-size="14pt" fo:font-style="normal" style:text-underline-style="none" fo:font-weight="normal" officeooo:rsid="003c6b85" fo:background-color="transparent" loext:char-shading-value="0" style:font-size-asian="14pt" style:font-style-asian="normal" style:font-weight-asian="normal" style:font-size-complex="14pt"/>
    </style:style>
    <style:style style:name="T204" style:family="text">
      <style:text-properties style:use-window-font-color="true" style:text-line-through-style="none" style:text-line-through-type="none" style:font-name="Times New Roman CYR" fo:font-size="14pt" fo:font-style="normal" style:text-underline-style="none" fo:font-weight="normal" style:font-size-asian="14pt" style:font-style-asian="normal" style:font-weight-asian="normal" style:font-size-complex="14pt"/>
    </style:style>
    <style:style style:name="T205" style:family="text">
      <style:text-properties style:use-window-font-color="true" style:text-line-through-style="none" style:text-line-through-type="none" style:font-name="Times New Roman CYR" fo:font-size="14pt" fo:font-style="normal" style:text-underline-style="none" fo:font-weight="normal" officeooo:rsid="00771855" style:font-size-asian="14pt" style:font-style-asian="normal" style:font-weight-asian="normal" style:font-size-complex="14pt"/>
    </style:style>
    <style:style style:name="T206" style:family="text">
      <style:text-properties style:use-window-font-color="true" style:text-line-through-style="none" style:text-line-through-type="none" style:font-name="Times New Roman CYR" fo:font-size="14pt" fo:font-style="normal" style:text-underline-style="none" fo:font-weight="normal" officeooo:rsid="0034eb46" style:font-size-asian="14pt" style:font-style-asian="normal" style:font-weight-asian="normal" style:font-size-complex="14pt"/>
    </style:style>
    <style:style style:name="T207" style:family="text">
      <style:text-properties style:use-window-font-color="true" style:text-line-through-style="none" style:text-line-through-type="none" style:font-name="Times New Roman CYR" fo:font-size="14pt" fo:font-style="normal" style:text-underline-style="none" fo:font-weight="normal" officeooo:rsid="00318242" style:font-size-asian="14pt" style:font-style-asian="normal" style:font-weight-asian="normal" style:font-size-complex="14pt"/>
    </style:style>
    <style:style style:name="T208" style:family="text">
      <style:text-properties style:use-window-font-color="true" style:text-line-through-style="none" style:text-line-through-type="none" style:font-name="Times New Roman CYR" fo:font-size="14pt" fo:font-style="normal" style:text-underline-style="none" fo:font-weight="normal" officeooo:rsid="00757140" style:font-size-asian="14pt" style:font-style-asian="normal" style:font-weight-asian="normal" style:font-size-complex="14pt"/>
    </style:style>
    <style:style style:name="T209" style:family="text">
      <style:text-properties style:use-window-font-color="true" style:text-line-through-style="none" style:text-line-through-type="none" style:font-name="Times New Roman CYR" fo:font-style="normal" style:text-underline-style="none" fo:font-weight="normal" officeooo:rsid="00757140" style:font-style-asian="normal" style:font-weight-asian="normal"/>
    </style:style>
    <style:style style:name="T210" style:family="text">
      <style:text-properties style:use-window-font-color="true" style:text-line-through-style="none" style:text-line-through-type="none" style:font-name="Times New Roman CYR" fo:font-style="normal" style:text-underline-style="none" fo:font-weight="normal" officeooo:rsid="003c0219" style:font-style-asian="normal" style:font-weight-asian="normal"/>
    </style:style>
    <style:style style:name="T211" style:family="text">
      <style:text-properties style:use-window-font-color="true" style:text-line-through-style="none" style:text-line-through-type="none" style:font-name="Times New Roman CYR" fo:font-style="normal" style:text-underline-style="none" fo:font-weight="normal" officeooo:rsid="0034eb46" style:font-style-asian="normal" style:font-weight-asian="normal"/>
    </style:style>
    <style:style style:name="T212" style:family="text">
      <style:text-properties style:use-window-font-color="true" style:text-line-through-style="none" style:text-line-through-type="none" style:font-name="Times New Roman CYR" fo:font-style="normal" style:text-underline-style="none" fo:font-weight="normal" officeooo:rsid="00318242" style:font-style-asian="normal" style:font-weight-asian="normal"/>
    </style:style>
    <style:style style:name="T213" style:family="text">
      <style:text-properties style:use-window-font-color="true" officeooo:rsid="00f4aee7"/>
    </style:style>
    <style:style style:name="T214" style:family="text">
      <style:text-properties style:use-window-font-color="true" officeooo:rsid="016dbad4"/>
    </style:style>
    <style:style style:name="T215" style:family="text">
      <style:text-properties style:use-window-font-color="true" officeooo:rsid="012f59a5"/>
    </style:style>
    <style:style style:name="T216" style:family="text">
      <style:text-properties style:use-window-font-color="true" officeooo:rsid="011d5067"/>
    </style:style>
    <style:style style:name="T217" style:family="text">
      <style:text-properties style:use-window-font-color="true" officeooo:rsid="013bd692"/>
    </style:style>
    <style:style style:name="T218" style:family="text">
      <style:text-properties style:use-window-font-color="true" officeooo:rsid="01314b6b"/>
    </style:style>
    <style:style style:name="T219" style:family="text">
      <style:text-properties style:use-window-font-color="true" officeooo:rsid="0133fada"/>
    </style:style>
    <style:style style:name="T220" style:family="text">
      <style:text-properties style:use-window-font-color="true" officeooo:rsid="012db580"/>
    </style:style>
    <style:style style:name="T221" style:family="text">
      <style:text-properties style:use-window-font-color="true" officeooo:rsid="016ebb86"/>
    </style:style>
    <style:style style:name="T222" style:family="text">
      <style:text-properties style:use-window-font-color="true" style:font-name="Times New Roman1" officeooo:rsid="0067a611"/>
    </style:style>
    <style:style style:name="T223" style:family="text">
      <style:text-properties style:use-window-font-color="true" style:font-name="Times New Roman1" officeooo:rsid="005a919f"/>
    </style:style>
    <style:style style:name="T224" style:family="text">
      <style:text-properties style:use-window-font-color="true" officeooo:rsid="0056f183"/>
    </style:style>
    <style:style style:name="T225" style:family="text">
      <style:text-properties style:use-window-font-color="true" officeooo:rsid="007bc35c"/>
    </style:style>
    <style:style style:name="T226" style:family="text">
      <style:text-properties style:use-window-font-color="true" officeooo:rsid="007c8931"/>
    </style:style>
    <style:style style:name="T227" style:family="text">
      <style:text-properties style:use-window-font-color="true" fo:background-color="transparent" loext:char-shading-value="0"/>
    </style:style>
    <style:style style:name="T228" style:family="text">
      <style:text-properties style:use-window-font-color="true" officeooo:rsid="00f4aee7" fo:background-color="transparent" loext:char-shading-value="0"/>
    </style:style>
    <style:style style:name="T229" style:family="text">
      <style:text-properties style:use-window-font-color="true" officeooo:rsid="007bc35c" fo:background-color="transparent" loext:char-shading-value="0"/>
    </style:style>
    <style:style style:name="T230" style:family="text">
      <style:text-properties style:use-window-font-color="true" officeooo:rsid="0036ff08" fo:background-color="transparent" loext:char-shading-value="0"/>
    </style:style>
    <style:style style:name="T231" style:family="text">
      <style:text-properties style:use-window-font-color="true" officeooo:rsid="0089a742" fo:background-color="transparent" loext:char-shading-value="0"/>
    </style:style>
    <style:style style:name="T232" style:family="text">
      <style:text-properties style:use-window-font-color="true" officeooo:rsid="00c4d57d" fo:background-color="transparent" loext:char-shading-value="0"/>
    </style:style>
    <style:style style:name="T233" style:family="text">
      <style:text-properties style:use-window-font-color="true" fo:background-color="transparent" loext:char-shading-value="0" style:font-weight-complex="normal"/>
    </style:style>
    <style:style style:name="T234" style:family="text">
      <style:text-properties style:use-window-font-color="true" officeooo:rsid="00ae2f6f" fo:background-color="transparent" loext:char-shading-value="0"/>
    </style:style>
    <style:style style:name="T235" style:family="text">
      <style:text-properties style:use-window-font-color="true" officeooo:rsid="00a68219"/>
    </style:style>
    <style:style style:name="T236" style:family="text">
      <style:text-properties style:use-window-font-color="true" officeooo:rsid="0036ff08"/>
    </style:style>
    <style:style style:name="T237" style:family="text">
      <style:text-properties style:use-window-font-color="true" officeooo:rsid="0067a611"/>
    </style:style>
    <style:style style:name="T238" style:family="text">
      <style:text-properties style:use-window-font-color="true" officeooo:rsid="005a919f"/>
    </style:style>
    <style:style style:name="T239" style:family="text">
      <style:text-properties style:use-window-font-color="true" officeooo:rsid="00d207ef"/>
    </style:style>
    <style:style style:name="T240" style:family="text">
      <style:text-properties style:use-window-font-color="true" fo:language="ru" fo:country="RU" officeooo:rsid="0083910b" fo:background-color="transparent" loext:char-shading-value="0"/>
    </style:style>
    <style:style style:name="T241" style:family="text">
      <style:text-properties style:use-window-font-color="true" fo:language="ru" fo:country="RU" officeooo:rsid="008e40ad" fo:background-color="transparent" loext:char-shading-value="0"/>
    </style:style>
    <style:style style:name="T242" style:family="text">
      <style:text-properties style:use-window-font-color="true" fo:language="ru" fo:country="RU" officeooo:rsid="00d45b38" fo:background-color="transparent" loext:char-shading-value="0"/>
    </style:style>
    <style:style style:name="T243" style:family="text">
      <style:text-properties fo:language="ru" fo:country="RU"/>
    </style:style>
    <style:style style:name="T244" style:family="text">
      <style:text-properties fo:language="ru" fo:country="RU" style:text-underline-style="none" fo:font-weight="bold" officeooo:rsid="0024c8cf" style:font-weight-asian="bold"/>
    </style:style>
    <style:style style:name="T245" style:family="text">
      <style:text-properties fo:language="ru" fo:country="RU" style:text-underline-style="none" fo:font-weight="bold" officeooo:rsid="0025e7b9" style:font-weight-asian="bold"/>
    </style:style>
    <style:style style:name="T246" style:family="text">
      <style:text-properties fo:language="ru" fo:country="RU" style:text-underline-style="none" fo:font-weight="bold" officeooo:rsid="008001da" style:font-weight-asian="bold"/>
    </style:style>
    <style:style style:name="T247" style:family="text">
      <style:text-properties fo:language="ru" fo:country="RU" officeooo:rsid="0154809f"/>
    </style:style>
    <style:style style:name="T248" style:family="text">
      <style:text-properties fo:language="ru" fo:country="RU" officeooo:rsid="019d6e11"/>
    </style:style>
    <style:style style:name="T249" style:family="text">
      <style:text-properties fo:language="ru" fo:country="RU" fo:font-weight="normal" style:font-weight-asian="normal"/>
    </style:style>
    <style:style style:name="T250" style:family="text">
      <style:text-properties fo:language="ru" fo:country="RU" fo:font-weight="normal" officeooo:rsid="00514d5a" style:font-weight-asian="normal"/>
    </style:style>
    <style:style style:name="T251" style:family="text">
      <style:text-properties fo:language="ru" fo:country="RU" fo:font-weight="normal" officeooo:rsid="01a248fd" style:font-weight-asian="normal"/>
    </style:style>
    <style:style style:name="T252" style:family="text">
      <style:text-properties fo:language="ru" fo:country="RU" fo:font-weight="normal" officeooo:rsid="00c10288" style:font-weight-asian="normal"/>
    </style:style>
    <style:style style:name="T253" style:family="text">
      <style:text-properties fo:language="ru" fo:country="RU" fo:font-weight="normal" style:font-weight-asian="normal" style:font-name-complex="Times New Roman1"/>
    </style:style>
    <style:style style:name="T254" style:family="text">
      <style:text-properties fo:language="ru" fo:country="RU" fo:font-weight="normal" style:font-name-asian="Times New Roman1" style:font-weight-asian="normal" style:font-name-complex="Times New Roman1"/>
    </style:style>
    <style:style style:name="T255" style:family="text">
      <style:text-properties fo:language="ru" fo:country="RU" fo:font-weight="bold" officeooo:rsid="00bda0c7"/>
    </style:style>
    <style:style style:name="T256" style:family="text">
      <style:text-properties fo:language="ru" fo:country="RU" officeooo:rsid="00572e03"/>
    </style:style>
    <style:style style:name="T257" style:family="text">
      <style:text-properties fo:language="ru" fo:country="RU" officeooo:rsid="00c0d0df"/>
    </style:style>
    <style:style style:name="T258" style:family="text">
      <style:text-properties fo:color="#000000"/>
    </style:style>
    <style:style style:name="T259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/>
    </style:style>
    <style:style style:name="T260" style:family="text">
      <style:text-properties fo:color="#000000" style:text-line-through-style="none" style:text-line-through-type="none" fo:language="ru" fo:country="RU" fo:font-style="normal" style:text-underline-style="none" fo:font-weight="normal" officeooo:rsid="0024c8cf" style:font-style-asian="normal" style:font-weight-asian="normal" style:font-weight-complex="normal"/>
    </style:style>
    <style:style style:name="T261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weight-complex="normal"/>
    </style:style>
    <style:style style:name="T262" style:family="text">
      <style:text-properties fo:color="#000000" style:text-line-through-style="none" style:text-line-through-type="none" fo:language="ru" fo:country="RU" fo:font-style="normal" style:text-underline-style="none" fo:font-weight="normal" officeooo:rsid="0203fa75" style:font-style-asian="normal" style:font-weight-asian="normal" style:font-weight-complex="normal"/>
    </style:style>
    <style:style style:name="T263" style:family="text">
      <style:text-properties fo:color="#000000" style:text-line-through-style="none" style:text-line-through-type="none" fo:language="ru" fo:country="RU" fo:font-style="normal" style:text-underline-style="none" fo:font-weight="normal" officeooo:rsid="0025e7b9" style:font-style-asian="normal" style:font-weight-asian="normal" style:font-weight-complex="normal"/>
    </style:style>
    <style:style style:name="T264" style:family="text">
      <style:text-properties fo:color="#000000" style:text-line-through-style="none" style:text-line-through-type="none" fo:language="ru" fo:country="RU" fo:font-style="normal" style:text-underline-style="none" fo:font-weight="normal" officeooo:rsid="008001da" style:font-style-asian="normal" style:font-weight-asian="normal" style:font-weight-complex="normal"/>
    </style:style>
    <style:style style:name="T265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name-complex="Times New Roman1" style:font-weight-complex="normal"/>
    </style:style>
    <style:style style:name="T266" style:family="text">
      <style:text-properties fo:color="#000000" style:text-line-through-style="none" style:text-line-through-type="none" fo:language="ru" fo:country="RU" fo:font-style="normal" style:text-underline-style="none" fo:font-weight="normal" officeooo:rsid="001cbd8d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67" style:family="text">
      <style:text-properties fo:color="#000000" style:text-line-through-style="none" style:text-line-through-type="none" fo:language="ru" fo:country="RU" fo:font-style="normal" style:text-underline-style="none" fo:font-weight="normal" officeooo:rsid="0025e7b9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68" style:family="text">
      <style:text-properties fo:color="#000000" style:text-line-through-style="none" style:text-line-through-type="none" fo:language="ru" fo:country="RU" fo:font-style="normal" style:text-underline-style="none" fo:font-weight="normal" officeooo:rsid="00cae8e8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69" style:family="text">
      <style:text-properties fo:color="#000000" style:text-line-through-style="none" style:text-line-through-type="none" fo:language="ru" fo:country="RU" fo:font-style="normal" style:text-underline-style="none" fo:font-weight="normal" officeooo:rsid="0204a980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70" style:family="text">
      <style:text-properties fo:color="#000000" style:text-line-through-style="none" style:text-line-through-type="none" fo:language="ru" fo:country="RU" fo:font-style="normal" style:text-underline-style="none" fo:font-weight="normal" officeooo:rsid="008001da" style:font-style-asian="normal" style:font-weight-asian="normal" style:font-name-complex="Times New Roman2" style:language-complex="ar" style:country-complex="SA" style:font-style-complex="normal" style:font-weight-complex="normal"/>
    </style:style>
    <style:style style:name="T271" style:family="text">
      <style:text-properties fo:color="#000000" style:text-line-through-style="none" style:text-line-through-type="none" fo:language="ru" fo:country="RU" fo:font-style="normal" style:text-underline-style="none" fo:font-weight="normal" style:font-style-asian="normal" style:font-weight-asian="normal" style:font-name-complex="Arial CYR"/>
    </style:style>
    <style:style style:name="T272" style:family="text">
      <style:text-properties fo:color="#000000" style:text-line-through-style="none" style:text-line-through-type="none" fo:language="ru" fo:country="RU" fo:font-style="normal" style:text-underline-style="none" fo:font-weight="normal" officeooo:rsid="00da5d60" style:font-style-asian="normal" style:font-weight-asian="normal" style:font-name-complex="Arial CYR"/>
    </style:style>
    <style:style style:name="T273" style:family="text">
      <style:text-properties fo:color="#000000" style:text-line-through-style="none" style:text-line-through-type="none" fo:language="ru" fo:country="RU" fo:font-style="normal" style:text-underline-style="none" fo:font-weight="normal" officeooo:rsid="00cb1693" style:font-style-asian="normal" style:font-weight-asian="normal"/>
    </style:style>
    <style:style style:name="T274" style:family="text">
      <style:text-properties fo:color="#000000" style:text-line-through-style="none" style:text-line-through-type="none" fo:language="ru" fo:country="RU" fo:font-style="normal" style:text-underline-style="none" fo:font-weight="normal" fo:background-color="transparent" loext:char-shading-value="0" style:font-style-asian="normal" style:font-weight-asian="normal"/>
    </style:style>
    <style:style style:name="T275" style:family="text">
      <style:text-properties fo:color="#000000" style:text-line-through-style="none" style:text-line-through-type="none" fo:language="ru" fo:country="RU" fo:font-style="normal" style:text-underline-style="none" fo:font-weight="normal" officeooo:rsid="008fd2ed" fo:background-color="transparent" loext:char-shading-value="0" style:font-style-asian="normal" style:font-weight-asian="normal" style:font-name-complex="Times New Roman1" style:font-weight-complex="bold"/>
    </style:style>
    <style:style style:name="T276" style:family="text">
      <style:text-properties fo:color="#000000" style:text-line-through-style="none" style:text-line-through-type="none" fo:language="ru" fo:country="RU" fo:font-style="normal" style:text-underline-style="none" fo:font-weight="normal" officeooo:rsid="008e40ad" fo:background-color="transparent" loext:char-shading-value="0" style:font-style-asian="normal" style:font-weight-asian="normal" style:font-name-complex="Times New Roman1" style:font-weight-complex="bold"/>
    </style:style>
    <style:style style:name="T277" style:family="text">
      <style:text-properties fo:color="#000000" style:text-line-through-style="none" style:text-line-through-type="none" fo:language="ru" fo:country="RU" fo:font-style="normal" style:text-underline-style="none" fo:font-weight="normal" officeooo:rsid="00c6ce1b" fo:background-color="transparent" loext:char-shading-value="0" style:font-style-asian="normal" style:font-weight-asian="normal" style:font-name-complex="Times New Roman1" style:font-weight-complex="bold"/>
    </style:style>
    <style:style style:name="T278" style:family="text">
      <style:text-properties fo:color="#000000" style:text-line-through-style="none" style:text-line-through-type="none" fo:language="ru" fo:country="RU" fo:font-style="normal" style:text-underline-style="none" fo:font-weight="normal" officeooo:rsid="00c84ddc" fo:background-color="transparent" loext:char-shading-value="0" style:font-style-asian="normal" style:font-weight-asian="normal" style:font-name-complex="Times New Roman1" style:font-weight-complex="normal"/>
    </style:style>
    <style:style style:name="T279" style:family="text">
      <style:text-properties fo:color="#000000" style:text-line-through-style="none" style:text-line-through-type="none" fo:language="ru" fo:country="RU" fo:font-style="normal" style:text-underline-style="none" fo:font-weight="normal" officeooo:rsid="00ae2f6f" fo:background-color="transparent" loext:char-shading-value="0" style:font-style-asian="normal" style:font-weight-asian="normal" style:font-name-complex="Times New Roman1" style:font-weight-complex="normal"/>
    </style:style>
    <style:style style:name="T280" style:family="text">
      <style:text-properties fo:color="#000000" style:text-line-through-style="none" style:text-line-through-type="none" fo:language="ru" fo:country="RU" fo:font-style="normal" style:text-underline-style="none" fo:font-weight="normal" officeooo:rsid="016653c2" fo:background-color="transparent" loext:char-shading-value="0" style:font-style-asian="normal" style:font-weight-asian="normal"/>
    </style:style>
    <style:style style:name="T281" style:family="text">
      <style:text-properties fo:color="#000000" style:text-line-through-style="none" style:text-line-through-type="none" fo:language="ru" fo:country="RU" fo:font-style="normal" style:text-underline-style="none" fo:font-weight="normal" officeooo:rsid="00cb1693" fo:background-color="transparent" loext:char-shading-value="0" style:font-style-asian="normal" style:font-weight-asian="normal"/>
    </style:style>
    <style:style style:name="T282" style:family="text">
      <style:text-properties fo:color="#000000" style:text-line-through-style="none" style:text-line-through-type="none" fo:language="ru" fo:country="RU" fo:font-style="normal" style:text-underline-style="none" fo:font-weight="bold" officeooo:rsid="0025e7b9" style:font-style-asian="normal" style:font-weight-asian="bold" style:font-weight-complex="normal"/>
    </style:style>
    <style:style style:name="T283" style:family="text">
      <style:text-properties fo:color="#000000" style:text-line-through-style="none" style:text-line-through-type="none" fo:font-style="normal" style:text-underline-style="none" fo:font-weight="normal" style:font-style-asian="normal" style:font-weight-asian="normal"/>
    </style:style>
    <style:style style:name="T284" style:family="text">
      <style:text-properties fo:color="#000000" style:text-line-through-style="none" style:text-line-through-type="none" fo:font-style="normal" style:text-underline-style="none" fo:font-weight="normal" officeooo:rsid="01a048f5" style:font-style-asian="normal" style:font-weight-asian="normal"/>
    </style:style>
    <style:style style:name="T285" style:family="text">
      <style:text-properties fo:color="#000000" style:text-line-through-style="none" style:text-line-through-type="none" fo:font-style="normal" style:text-underline-style="none" fo:font-weight="normal" officeooo:rsid="006d946f" style:font-style-asian="normal" style:font-weight-asian="normal"/>
    </style:style>
    <style:style style:name="T286" style:family="text">
      <style:text-properties fo:color="#000000" style:text-line-through-style="none" style:text-line-through-type="none" fo:font-style="normal" style:text-underline-style="none" fo:font-weight="normal" officeooo:rsid="0046b4a3" style:font-style-asian="normal" style:font-weight-asian="normal"/>
    </style:style>
    <style:style style:name="T287" style:family="text">
      <style:text-properties fo:color="#000000" style:text-line-through-style="none" style:text-line-through-type="none" fo:font-style="normal" style:text-underline-style="none" fo:font-weight="normal" officeooo:rsid="007cfb1c" style:font-style-asian="normal" style:font-weight-asian="normal"/>
    </style:style>
    <style:style style:name="T288" style:family="text">
      <style:text-properties fo:color="#000000" style:text-line-through-style="none" style:text-line-through-type="none" fo:font-style="normal" style:text-underline-style="none" fo:font-weight="normal" officeooo:rsid="0042e9b2" style:font-style-asian="normal" style:font-weight-asian="normal"/>
    </style:style>
    <style:style style:name="T289" style:family="text">
      <style:text-properties fo:color="#000000"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290" style:family="text">
      <style:text-properties fo:color="#000000"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291" style:family="text">
      <style:text-properties fo:color="#000000" style:text-line-through-style="none" style:text-line-through-type="none" fo:font-style="normal" style:text-underline-style="none" fo:font-weight="normal" officeooo:rsid="009ec914" style:font-style-asian="normal" style:font-weight-asian="normal"/>
    </style:style>
    <style:style style:name="T292" style:family="text">
      <style:text-properties fo:color="#000000" style:text-line-through-style="none" style:text-line-through-type="none" fo:font-style="normal" style:text-underline-style="none" fo:font-weight="normal" officeooo:rsid="0076272b" style:font-style-asian="normal" style:font-weight-asian="normal"/>
    </style:style>
    <style:style style:name="T293" style:family="text">
      <style:text-properties fo:color="#000000" style:text-line-through-style="none" style:text-line-through-type="none" fo:font-style="normal" style:text-underline-style="none" fo:font-weight="normal" officeooo:rsid="005dff90" style:font-style-asian="normal" style:font-weight-asian="normal"/>
    </style:style>
    <style:style style:name="T294" style:family="text">
      <style:text-properties fo:color="#000000" style:text-line-through-style="none" style:text-line-through-type="none" fo:font-style="normal" style:text-underline-style="none" fo:font-weight="normal" officeooo:rsid="00a343d7" style:font-style-asian="normal" style:font-weight-asian="normal"/>
    </style:style>
    <style:style style:name="T295" style:family="text">
      <style:text-properties fo:color="#000000" style:text-line-through-style="none" style:text-line-through-type="none" fo:font-style="normal" style:text-underline-style="none" fo:font-weight="normal" officeooo:rsid="00a7efdd" style:font-style-asian="normal" style:font-weight-asian="normal"/>
    </style:style>
    <style:style style:name="T296" style:family="text">
      <style:text-properties fo:color="#000000" style:text-line-through-style="none" style:text-line-through-type="none" fo:font-style="normal" style:text-underline-style="none" fo:font-weight="normal" officeooo:rsid="00749437" style:font-style-asian="normal" style:font-weight-asian="normal"/>
    </style:style>
    <style:style style:name="T297" style:family="text">
      <style:text-properties fo:color="#000000" style:text-line-through-style="none" style:text-line-through-type="none" fo:font-style="normal" style:text-underline-style="none" fo:font-weight="normal" officeooo:rsid="00c6ce1b" style:font-style-asian="normal" style:font-weight-asian="normal"/>
    </style:style>
    <style:style style:name="T298" style:family="text">
      <style:text-properties fo:color="#000000" style:text-line-through-style="none" style:text-line-through-type="none" fo:font-style="normal" style:text-underline-style="none" fo:font-weight="normal" officeooo:rsid="00d58243" style:font-style-asian="normal" style:font-weight-asian="normal"/>
    </style:style>
    <style:style style:name="T299" style:family="text">
      <style:text-properties fo:color="#000000"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300" style:family="text">
      <style:text-properties fo:color="#000000" style:text-line-through-style="none" style:text-line-through-type="none" fo:font-style="normal" style:text-underline-style="none" fo:font-weight="normal" officeooo:rsid="0046b4a3" fo:background-color="transparent" loext:char-shading-value="0" style:font-style-asian="normal" style:font-weight-asian="normal"/>
    </style:style>
    <style:style style:name="T301" style:family="text">
      <style:text-properties fo:color="#000000" style:text-line-through-style="none" style:text-line-through-type="none" fo:font-style="normal" style:text-underline-style="none" fo:font-weight="normal" officeooo:rsid="01b13b05" fo:background-color="transparent" loext:char-shading-value="0" style:font-style-asian="normal" style:font-weight-asian="normal"/>
    </style:style>
    <style:style style:name="T302" style:family="text">
      <style:text-properties fo:color="#000000" style:text-line-through-style="none" style:text-line-through-type="none" fo:font-style="normal" style:text-underline-style="none" fo:font-weight="normal" officeooo:rsid="009151cf" fo:background-color="transparent" loext:char-shading-value="0" style:font-style-asian="normal" style:font-weight-asian="normal"/>
    </style:style>
    <style:style style:name="T303" style:family="text">
      <style:text-properties fo:color="#000000" style:text-line-through-style="none" style:text-line-through-type="none" fo:font-style="normal" style:text-underline-style="none" fo:font-weight="normal" officeooo:rsid="008f585e" fo:background-color="transparent" loext:char-shading-value="0" style:font-style-asian="normal" style:font-weight-asian="normal"/>
    </style:style>
    <style:style style:name="T304" style:family="text">
      <style:text-properties fo:color="#000000" style:text-line-through-style="none" style:text-line-through-type="none" fo:font-style="normal" style:text-underline-style="none" fo:font-weight="normal" officeooo:rsid="008fd2ed" fo:background-color="transparent" loext:char-shading-value="0" style:font-style-asian="normal" style:font-weight-asian="normal"/>
    </style:style>
    <style:style style:name="T305" style:family="text">
      <style:text-properties fo:color="#000000" style:text-line-through-style="none" style:text-line-through-type="none" fo:font-style="normal" style:text-underline-style="none" fo:font-weight="normal" officeooo:rsid="008e40ad" fo:background-color="transparent" loext:char-shading-value="0" style:font-style-asian="normal" style:font-weight-asian="normal"/>
    </style:style>
    <style:style style:name="T306" style:family="text">
      <style:text-properties fo:color="#000000" style:text-line-through-style="none" style:text-line-through-type="none" fo:font-style="normal" style:text-underline-style="none" fo:font-weight="normal" officeooo:rsid="00a343d7" fo:background-color="transparent" loext:char-shading-value="0" style:font-style-asian="normal" style:font-weight-asian="normal"/>
    </style:style>
    <style:style style:name="T307" style:family="text">
      <style:text-properties fo:color="#000000" style:text-line-through-style="none" style:text-line-through-type="none" style:font-name="Times New Roman1" fo:language="ru" fo:country="RU" fo:font-style="normal" style:text-underline-style="none" fo:font-weight="normal" officeooo:rsid="01bf5824" style:font-style-asian="normal" style:font-weight-asian="normal" style:font-name-complex="Times New Roman1" style:font-weight-complex="normal"/>
    </style:style>
    <style:style style:name="T308" style:family="text">
      <style:text-properties fo:color="#000000" style:text-line-through-style="none" style:text-line-through-type="none" style:font-name="Times New Roman1" fo:language="en" fo:country="US" fo:font-style="normal" style:text-underline-style="none" fo:font-weight="normal" officeooo:rsid="01bf5824" style:font-style-asian="normal" style:font-weight-asian="normal" style:font-name-complex="Times New Roman1" style:font-weight-complex="normal"/>
    </style:style>
    <style:style style:name="T309" style:family="text">
      <style:text-properties fo:color="#000000" style:text-line-through-style="none" style:text-line-through-type="none" style:font-name="Times New Roman1" fo:language="en" fo:country="US" fo:font-style="normal" style:text-underline-style="none" fo:font-weight="normal" officeooo:rsid="01bfaa3b" style:font-style-asian="normal" style:font-weight-asian="normal" style:font-name-complex="Times New Roman1" style:font-weight-complex="normal"/>
    </style:style>
    <style:style style:name="T310" style:family="text">
      <style:text-properties fo:color="#000000" officeooo:rsid="0042e9b2"/>
    </style:style>
    <style:style style:name="T311" style:family="text">
      <style:text-properties fo:color="#000000" style:font-name="Times New Roman1" fo:language="ru" fo:country="RU" fo:font-weight="normal" style:font-weight-asian="normal" style:font-name-complex="Times New Roman1" style:font-weight-complex="normal"/>
    </style:style>
    <style:style style:name="T312" style:family="text">
      <style:text-properties fo:color="#000000" style:font-name="Times New Roman1" fo:language="ru" fo:country="RU" fo:font-weight="normal" officeooo:rsid="01c046c5" style:font-weight-asian="normal" style:font-name-complex="Times New Roman1" style:font-weight-complex="normal"/>
    </style:style>
    <style:style style:name="T313" style:family="text">
      <style:text-properties fo:color="#000000" style:font-name="Times New Roman1" fo:language="ru" fo:country="RU" fo:font-weight="normal" officeooo:rsid="01bf5824" style:font-weight-asian="normal" style:font-name-complex="Times New Roman1" style:font-weight-complex="normal"/>
    </style:style>
    <style:style style:name="T314" style:family="text">
      <style:text-properties fo:color="#000000" style:font-name="Times New Roman1" fo:language="ru" fo:country="RU" fo:font-weight="normal" officeooo:rsid="01bfaa3b" style:font-weight-asian="normal" style:font-name-complex="Times New Roman1" style:font-weight-complex="normal"/>
    </style:style>
    <style:style style:name="T315" style:family="text">
      <style:text-properties fo:color="#000000" style:font-name="Times New Roman1" fo:language="ru" fo:country="RU" fo:font-weight="normal" officeooo:rsid="01c1fad6" style:font-weight-asian="normal" style:font-name-complex="Times New Roman1" style:font-weight-complex="normal"/>
    </style:style>
    <style:style style:name="T316" style:family="text">
      <style:text-properties fo:color="#000000" style:font-name="Times New Roman1" fo:language="ru" fo:country="RU" fo:font-weight="normal" officeooo:rsid="01c459e1" style:font-weight-asian="normal" style:font-name-complex="Times New Roman1" style:font-weight-complex="normal"/>
    </style:style>
    <style:style style:name="T317" style:family="text">
      <style:text-properties fo:color="#000000" style:font-name="Times New Roman1" fo:language="en" fo:country="US" fo:font-weight="normal" officeooo:rsid="01bf5824" style:font-weight-asian="normal" style:font-name-complex="Times New Roman1" style:font-weight-complex="normal"/>
    </style:style>
    <style:style style:name="T318" style:family="text">
      <style:text-properties fo:color="#000000" style:font-name="Times New Roman1" fo:language="en" fo:country="US" fo:font-weight="normal" officeooo:rsid="01c1fad6" style:font-weight-asian="normal" style:font-name-complex="Times New Roman1" style:font-weight-complex="normal"/>
    </style:style>
    <style:style style:name="T319" style:family="text">
      <style:text-properties fo:color="#000000" fo:language="ru" fo:country="RU" fo:font-weight="normal" style:font-weight-asian="normal" style:font-name-complex="Times New Roman1"/>
    </style:style>
    <style:style style:name="T320" style:family="text">
      <style:text-properties fo:color="#000000" fo:language="ru" fo:country="RU" fo:font-weight="normal" style:font-weight-asian="normal" style:font-name-complex="Times New Roman1" style:font-weight-complex="normal"/>
    </style:style>
    <style:style style:name="T321" style:family="text">
      <style:text-properties fo:color="#000000" fo:language="ru" fo:country="RU" fo:font-weight="normal" fo:background-color="#ffffff" loext:char-shading-value="0" style:font-weight-asian="normal" style:font-name-complex="Times New Roman1"/>
    </style:style>
    <style:style style:name="T322" style:family="text">
      <style:text-properties fo:color="#000000" fo:language="ru" fo:country="RU" officeooo:rsid="00c84ddc" style:font-name-complex="Times New Roman1"/>
    </style:style>
    <style:style style:name="T323" style:family="text">
      <style:text-properties fo:color="#000000" fo:language="ru" fo:country="RU" officeooo:rsid="00ce3015" style:font-name-complex="Times New Roman1"/>
    </style:style>
    <style:style style:name="T324" style:family="text">
      <style:text-properties fo:color="#000000" officeooo:rsid="00b84d9e"/>
    </style:style>
    <style:style style:name="T325" style:family="text">
      <style:text-properties fo:color="#000000" officeooo:rsid="009ec914"/>
    </style:style>
    <style:style style:name="T326" style:family="text">
      <style:text-properties fo:color="#000000" officeooo:rsid="0076272b"/>
    </style:style>
    <style:style style:name="T327" style:family="text">
      <style:text-properties fo:color="#000000" officeooo:rsid="00a7efdd"/>
    </style:style>
    <style:style style:name="T328" style:family="text">
      <style:text-properties fo:color="#000000" officeooo:rsid="00c6ce1b"/>
    </style:style>
    <style:style style:name="T329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330" style:family="text">
      <style:text-properties style:text-line-through-style="none" style:text-line-through-type="none" fo:font-style="normal" style:text-underline-style="none" fo:font-weight="normal" officeooo:rsid="004fe4bb" style:font-style-asian="normal" style:font-weight-asian="normal"/>
    </style:style>
    <style:style style:name="T331" style:family="text">
      <style:text-properties style:text-line-through-style="none" style:text-line-through-type="none" fo:font-style="normal" style:text-underline-style="none" fo:font-weight="normal" officeooo:rsid="01a048f5" style:font-style-asian="normal" style:font-weight-asian="normal"/>
    </style:style>
    <style:style style:name="T332" style:family="text">
      <style:text-properties style:text-line-through-style="none" style:text-line-through-type="none" fo:font-style="normal" style:text-underline-style="none" fo:font-weight="normal" officeooo:rsid="00d5538f" style:font-style-asian="normal" style:font-weight-asian="normal"/>
    </style:style>
    <style:style style:name="T333" style:family="text">
      <style:text-properties style:text-line-through-style="none" style:text-line-through-type="none" fo:font-style="normal" style:text-underline-style="none" fo:font-weight="normal" officeooo:rsid="004c6170" style:font-style-asian="normal" style:font-weight-asian="normal"/>
    </style:style>
    <style:style style:name="T334" style:family="text">
      <style:text-properties style:text-line-through-style="none" style:text-line-through-type="none" fo:font-style="normal" style:text-underline-style="none" fo:font-weight="normal" officeooo:rsid="0038954b" style:font-style-asian="normal" style:font-weight-asian="normal"/>
    </style:style>
    <style:style style:name="T335" style:family="text">
      <style:text-properties style:text-line-through-style="none" style:text-line-through-type="none" fo:font-style="normal" style:text-underline-style="none" fo:font-weight="normal" officeooo:rsid="004e0b45" style:font-style-asian="normal" style:font-weight-asian="normal"/>
    </style:style>
    <style:style style:name="T336" style:family="text">
      <style:text-properties style:text-line-through-style="none" style:text-line-through-type="none" fo:font-style="normal" style:text-underline-style="none" fo:font-weight="normal" officeooo:rsid="00c10288" style:font-style-asian="normal" style:font-weight-asian="normal"/>
    </style:style>
    <style:style style:name="T337" style:family="text">
      <style:text-properties style:text-line-through-style="none" style:text-line-through-type="none" fo:font-style="normal" style:text-underline-style="none" fo:font-weight="normal" officeooo:rsid="01630228" style:font-style-asian="normal" style:font-weight-asian="normal"/>
    </style:style>
    <style:style style:name="T338" style:family="text">
      <style:text-properties style:text-line-through-style="none" style:text-line-through-type="none" fo:font-style="normal" style:text-underline-style="none" fo:font-weight="normal" officeooo:rsid="001cbd8d" style:font-style-asian="normal" style:font-weight-asian="normal"/>
    </style:style>
    <style:style style:name="T339" style:family="text">
      <style:text-properties style:text-line-through-style="none" style:text-line-through-type="none" fo:font-style="normal" style:text-underline-style="none" fo:font-weight="normal" style:font-style-asian="normal" style:font-weight-asian="normal" style:font-style-complex="normal"/>
    </style:style>
    <style:style style:name="T340" style:family="text">
      <style:text-properties style:text-line-through-style="none" style:text-line-through-type="none" fo:font-style="normal" style:text-underline-style="none" fo:font-weight="normal" officeooo:rsid="00edf4f0" style:font-style-asian="normal" style:font-weight-asian="normal" style:font-style-complex="normal"/>
    </style:style>
    <style:style style:name="T341" style:family="text">
      <style:text-properties style:text-line-through-style="none" style:text-line-through-type="none" fo:font-style="normal" style:text-underline-style="none" fo:font-weight="normal" officeooo:rsid="0046b4a3" style:font-style-asian="normal" style:font-weight-asian="normal"/>
    </style:style>
    <style:style style:name="T342" style:family="text">
      <style:text-properties style:text-line-through-style="none" style:text-line-through-type="none" fo:font-style="normal" style:text-underline-style="none" fo:font-weight="normal" officeooo:rsid="006e091b" style:font-style-asian="normal" style:font-weight-asian="normal"/>
    </style:style>
    <style:style style:name="T343" style:family="text">
      <style:text-properties style:text-line-through-style="none" style:text-line-through-type="none" fo:font-style="normal" style:text-underline-style="none" fo:font-weight="normal" officeooo:rsid="0058858e" style:font-style-asian="normal" style:font-weight-asian="normal"/>
    </style:style>
    <style:style style:name="T344" style:family="text">
      <style:text-properties style:text-line-through-style="none" style:text-line-through-type="none" fo:font-style="normal" style:text-underline-style="none" fo:font-weight="normal" officeooo:rsid="006d946f" style:font-style-asian="normal" style:font-weight-asian="normal"/>
    </style:style>
    <style:style style:name="T345" style:family="text">
      <style:text-properties style:text-line-through-style="none" style:text-line-through-type="none" fo:font-style="normal" style:text-underline-style="none" fo:font-weight="normal" officeooo:rsid="0072910a" style:font-style-asian="normal" style:font-weight-asian="normal"/>
    </style:style>
    <style:style style:name="T346" style:family="text">
      <style:text-properties style:text-line-through-style="none" style:text-line-through-type="none" fo:font-style="normal" style:text-underline-style="none" fo:font-weight="normal" officeooo:rsid="0076272b" style:font-style-asian="normal" style:font-weight-asian="normal"/>
    </style:style>
    <style:style style:name="T347" style:family="text">
      <style:text-properties style:text-line-through-style="none" style:text-line-through-type="none" fo:font-style="normal" style:text-underline-style="none" fo:font-weight="normal" officeooo:rsid="00749437" style:font-style-asian="normal" style:font-weight-asian="normal"/>
    </style:style>
    <style:style style:name="T348" style:family="text">
      <style:text-properties style:text-line-through-style="none" style:text-line-through-type="none" fo:font-style="normal" style:text-underline-style="none" fo:font-weight="normal" officeooo:rsid="01674d2f" style:font-style-asian="normal" style:font-weight-asian="normal"/>
    </style:style>
    <style:style style:name="T349" style:family="text">
      <style:text-properties style:text-line-through-style="none" style:text-line-through-type="none" fo:font-style="normal" style:text-underline-style="none" fo:font-weight="normal" officeooo:rsid="00dea0d5" style:font-style-asian="normal" style:font-weight-asian="normal"/>
    </style:style>
    <style:style style:name="T350" style:family="text">
      <style:text-properties style:text-line-through-style="none" style:text-line-through-type="none" fo:font-style="normal" style:text-underline-style="none" fo:font-weight="normal" officeooo:rsid="0085d7e0" style:font-style-asian="normal" style:font-weight-asian="normal"/>
    </style:style>
    <style:style style:name="T351" style:family="text">
      <style:text-properties style:text-line-through-style="none" style:text-line-through-type="none" fo:font-style="normal" style:text-underline-style="none" fo:font-weight="normal" officeooo:rsid="0087cd20" style:font-style-asian="normal" style:font-weight-asian="normal"/>
    </style:style>
    <style:style style:name="T352" style:family="text">
      <style:text-properties style:text-line-through-style="none" style:text-line-through-type="none" fo:font-style="normal" style:text-underline-style="none" fo:font-weight="normal" officeooo:rsid="00c6c7b7" style:font-style-asian="normal" style:font-weight-asian="normal"/>
    </style:style>
    <style:style style:name="T353" style:family="text">
      <style:text-properties style:text-line-through-style="none" style:text-line-through-type="none" fo:font-style="normal" style:text-underline-style="none" fo:font-weight="normal" officeooo:rsid="00894da6" style:font-style-asian="normal" style:font-weight-asian="normal"/>
    </style:style>
    <style:style style:name="T354" style:family="text">
      <style:text-properties style:text-line-through-style="none" style:text-line-through-type="none" fo:font-style="normal" style:text-underline-style="none" fo:font-weight="normal" officeooo:rsid="008e1f1f" style:font-style-asian="normal" style:font-weight-asian="normal"/>
    </style:style>
    <style:style style:name="T355" style:family="text">
      <style:text-properties style:text-line-through-style="none" style:text-line-through-type="none" fo:font-style="normal" style:text-underline-style="none" fo:font-weight="normal" officeooo:rsid="008ae925" style:font-style-asian="normal" style:font-weight-asian="normal"/>
    </style:style>
    <style:style style:name="T356" style:family="text">
      <style:text-properties style:text-line-through-style="none" style:text-line-through-type="none" fo:font-style="normal" style:text-underline-style="none" fo:font-weight="normal" officeooo:rsid="00c773b4" style:font-style-asian="normal" style:font-weight-asian="normal"/>
    </style:style>
    <style:style style:name="T357" style:family="text">
      <style:text-properties style:text-line-through-style="none" style:text-line-through-type="none" fo:font-style="normal" style:text-underline-style="none" fo:font-weight="normal" officeooo:rsid="008b9bea" style:font-style-asian="normal" style:font-weight-asian="normal"/>
    </style:style>
    <style:style style:name="T358" style:family="text">
      <style:text-properties style:text-line-through-style="none" style:text-line-through-type="none" fo:font-style="normal" style:text-underline-style="none" fo:font-weight="normal" officeooo:rsid="008cfea2" style:font-style-asian="normal" style:font-weight-asian="normal"/>
    </style:style>
    <style:style style:name="T359" style:family="text">
      <style:text-properties style:text-line-through-style="none" style:text-line-through-type="none" fo:font-style="normal" style:text-underline-style="none" fo:font-weight="normal" officeooo:rsid="009924ed" style:font-style-asian="normal" style:font-weight-asian="normal"/>
    </style:style>
    <style:style style:name="T360" style:family="text">
      <style:text-properties style:text-line-through-style="none" style:text-line-through-type="none" fo:font-style="normal" style:text-underline-style="none" fo:font-weight="normal" officeooo:rsid="00951495" style:font-style-asian="normal" style:font-weight-asian="normal"/>
    </style:style>
    <style:style style:name="T361" style:family="text">
      <style:text-properties style:text-line-through-style="none" style:text-line-through-type="none" fo:font-style="normal" style:text-underline-style="none" fo:font-weight="normal" officeooo:rsid="00dc7d9f" style:font-style-asian="normal" style:font-weight-asian="normal"/>
    </style:style>
    <style:style style:name="T362" style:family="text">
      <style:text-properties style:text-line-through-style="none" style:text-line-through-type="none" fo:font-style="normal" style:text-underline-style="none" fo:font-weight="normal" officeooo:rsid="00de02bb" style:font-style-asian="normal" style:font-weight-asian="normal"/>
    </style:style>
    <style:style style:name="T363" style:family="text">
      <style:text-properties style:text-line-through-style="none" style:text-line-through-type="none" fo:font-style="normal" style:text-underline-style="none" fo:font-weight="normal" officeooo:rsid="00a0ba0f" style:font-style-asian="normal" style:font-weight-asian="normal"/>
    </style:style>
    <style:style style:name="T364" style:family="text">
      <style:text-properties style:text-line-through-style="none" style:text-line-through-type="none" fo:font-style="normal" style:text-underline-style="none" fo:font-weight="normal" officeooo:rsid="0095eca2" style:font-style-asian="normal" style:font-weight-asian="normal"/>
    </style:style>
    <style:style style:name="T365" style:family="text">
      <style:text-properties style:text-line-through-style="none" style:text-line-through-type="none" fo:font-style="normal" style:text-underline-style="none" fo:font-weight="normal" officeooo:rsid="016936a6" style:font-style-asian="normal" style:font-weight-asian="normal"/>
    </style:style>
    <style:style style:name="T366" style:family="text">
      <style:text-properties style:text-line-through-style="none" style:text-line-through-type="none" fo:font-style="normal" style:text-underline-style="none" fo:font-weight="normal" officeooo:rsid="00a3c2f8" style:font-style-asian="normal" style:font-weight-asian="normal"/>
    </style:style>
    <style:style style:name="T367" style:family="text">
      <style:text-properties style:text-line-through-style="none" style:text-line-through-type="none" fo:font-style="normal" style:text-underline-style="none" fo:font-weight="normal" officeooo:rsid="0111a367" style:font-style-asian="normal" style:font-weight-asian="normal"/>
    </style:style>
    <style:style style:name="T368" style:family="text">
      <style:text-properties style:text-line-through-style="none" style:text-line-through-type="none" fo:font-style="normal" style:text-underline-style="none" fo:font-weight="normal" officeooo:rsid="009ba21e" style:font-style-asian="normal" style:font-weight-asian="normal"/>
    </style:style>
    <style:style style:name="T369" style:family="text">
      <style:text-properties style:text-line-through-style="none" style:text-line-through-type="none" fo:font-style="normal" style:text-underline-style="none" fo:font-weight="normal" officeooo:rsid="00a41d62" style:font-style-asian="normal" style:font-weight-asian="normal"/>
    </style:style>
    <style:style style:name="T370" style:family="text">
      <style:text-properties style:text-line-through-style="none" style:text-line-through-type="none" fo:font-style="normal" style:text-underline-style="none" fo:font-weight="normal" officeooo:rsid="00a1f2ff" style:font-style-asian="normal" style:font-weight-asian="normal"/>
    </style:style>
    <style:style style:name="T371" style:family="text">
      <style:text-properties style:text-line-through-style="none" style:text-line-through-type="none" fo:font-style="normal" style:text-underline-style="none" fo:font-weight="normal" officeooo:rsid="009afe90" style:font-style-asian="normal" style:font-weight-asian="normal"/>
    </style:style>
    <style:style style:name="T372" style:family="text">
      <style:text-properties style:text-line-through-style="none" style:text-line-through-type="none" fo:font-style="normal" style:text-underline-style="none" fo:font-weight="normal" officeooo:rsid="00e114d2" style:font-style-asian="normal" style:font-weight-asian="normal"/>
    </style:style>
    <style:style style:name="T373" style:family="text">
      <style:text-properties style:text-line-through-style="none" style:text-line-through-type="none" fo:font-style="normal" style:text-underline-style="none" fo:font-weight="normal" officeooo:rsid="00da5d60" style:font-style-asian="normal" style:font-weight-asian="normal"/>
    </style:style>
    <style:style style:name="T374" style:family="text">
      <style:text-properties style:text-line-through-style="none" style:text-line-through-type="none" fo:font-style="normal" style:text-underline-style="none" fo:font-weight="normal" officeooo:rsid="00e15ff3" style:font-style-asian="normal" style:font-weight-asian="normal"/>
    </style:style>
    <style:style style:name="T375" style:family="text">
      <style:text-properties style:text-line-through-style="none" style:text-line-through-type="none" fo:font-style="normal" style:text-underline-style="none" fo:font-weight="normal" officeooo:rsid="00a52b17" style:font-style-asian="normal" style:font-weight-asian="normal"/>
    </style:style>
    <style:style style:name="T376" style:family="text">
      <style:text-properties style:text-line-through-style="none" style:text-line-through-type="none" fo:font-style="normal" style:text-underline-style="none" fo:font-weight="normal" officeooo:rsid="00a71f38" style:font-style-asian="normal" style:font-weight-asian="normal"/>
    </style:style>
    <style:style style:name="T377" style:family="text">
      <style:text-properties style:text-line-through-style="none" style:text-line-through-type="none" fo:font-style="normal" style:text-underline-style="none" fo:font-weight="normal" officeooo:rsid="00dfca88" style:font-style-asian="normal" style:font-weight-asian="normal"/>
    </style:style>
    <style:style style:name="T378" style:family="text">
      <style:text-properties style:text-line-through-style="none" style:text-line-through-type="none" fo:font-style="normal" style:text-underline-style="none" fo:font-weight="normal" officeooo:rsid="01b8f0ff" style:font-style-asian="normal" style:font-weight-asian="normal"/>
    </style:style>
    <style:style style:name="T379" style:family="text">
      <style:text-properties style:text-line-through-style="none" style:text-line-through-type="none" fo:font-style="normal" style:text-underline-style="none" fo:font-weight="normal" officeooo:rsid="00a90929" style:font-style-asian="normal" style:font-weight-asian="normal"/>
    </style:style>
    <style:style style:name="T380" style:family="text">
      <style:text-properties style:text-line-through-style="none" style:text-line-through-type="none" fo:font-style="normal" style:text-underline-style="none" fo:font-weight="normal" officeooo:rsid="00aaeb8d" style:font-style-asian="normal" style:font-weight-asian="normal"/>
    </style:style>
    <style:style style:name="T381" style:family="text">
      <style:text-properties style:text-line-through-style="none" style:text-line-through-type="none" fo:font-style="normal" style:text-underline-style="none" fo:font-weight="normal" officeooo:rsid="00abdef0" style:font-style-asian="normal" style:font-weight-asian="normal"/>
    </style:style>
    <style:style style:name="T382" style:family="text">
      <style:text-properties style:text-line-through-style="none" style:text-line-through-type="none" fo:font-style="normal" style:text-underline-style="none" fo:font-weight="normal" officeooo:rsid="00ab87d2" style:font-style-asian="normal" style:font-weight-asian="normal"/>
    </style:style>
    <style:style style:name="T383" style:family="text">
      <style:text-properties style:text-line-through-style="none" style:text-line-through-type="none" fo:font-style="normal" style:text-underline-style="none" fo:font-weight="normal" officeooo:rsid="016a4941" style:font-style-asian="normal" style:font-weight-asian="normal"/>
    </style:style>
    <style:style style:name="T384" style:family="text">
      <style:text-properties style:text-line-through-style="none" style:text-line-through-type="none" fo:font-style="normal" style:text-underline-style="none" fo:font-weight="normal" officeooo:rsid="00e73491" style:font-style-asian="normal" style:font-weight-asian="normal"/>
    </style:style>
    <style:style style:name="T385" style:family="text">
      <style:text-properties style:text-line-through-style="none" style:text-line-through-type="none" fo:font-style="normal" style:text-underline-style="none" fo:font-weight="normal" officeooo:rsid="00b6cd66" style:font-style-asian="normal" style:font-weight-asian="normal"/>
    </style:style>
    <style:style style:name="T386" style:family="text">
      <style:text-properties style:text-line-through-style="none" style:text-line-through-type="none" fo:font-style="normal" style:text-underline-style="none" fo:font-weight="normal" officeooo:rsid="00b93412" style:font-style-asian="normal" style:font-weight-asian="normal"/>
    </style:style>
    <style:style style:name="T387" style:family="text">
      <style:text-properties style:text-line-through-style="none" style:text-line-through-type="none" fo:font-style="normal" style:text-underline-style="none" fo:font-weight="normal" officeooo:rsid="00eb1e5f" style:font-style-asian="normal" style:font-weight-asian="normal"/>
    </style:style>
    <style:style style:name="T388" style:family="text">
      <style:text-properties style:text-line-through-style="none" style:text-line-through-type="none" fo:font-style="normal" style:text-underline-style="none" fo:font-weight="normal" officeooo:rsid="01706ce4" style:font-style-asian="normal" style:font-weight-asian="normal"/>
    </style:style>
    <style:style style:name="T389" style:family="text">
      <style:text-properties style:text-line-through-style="none" style:text-line-through-type="none" fo:font-style="normal" style:text-underline-style="none" fo:font-weight="normal" officeooo:rsid="00ad3d2f" style:font-style-asian="normal" style:font-weight-asian="normal"/>
    </style:style>
    <style:style style:name="T390" style:family="text">
      <style:text-properties style:text-line-through-style="none" style:text-line-through-type="none" fo:font-style="normal" style:text-underline-style="none" fo:font-weight="normal" officeooo:rsid="016bb2de" style:font-style-asian="normal" style:font-weight-asian="normal"/>
    </style:style>
    <style:style style:name="T391" style:family="text">
      <style:text-properties style:text-line-through-style="none" style:text-line-through-type="none" fo:font-style="normal" style:text-underline-style="none" fo:font-weight="normal" officeooo:rsid="00af9b25" style:font-style-asian="normal" style:font-weight-asian="normal"/>
    </style:style>
    <style:style style:name="T392" style:family="text">
      <style:text-properties style:text-line-through-style="none" style:text-line-through-type="none" fo:font-style="normal" style:text-underline-style="none" fo:font-weight="normal" officeooo:rsid="00ed1256" style:font-style-asian="normal" style:font-weight-asian="normal"/>
    </style:style>
    <style:style style:name="T393" style:family="text">
      <style:text-properties style:text-line-through-style="none" style:text-line-through-type="none" fo:font-style="normal" style:text-underline-style="none" fo:font-weight="normal" officeooo:rsid="00afc9a4" style:font-style-asian="normal" style:font-weight-asian="normal"/>
    </style:style>
    <style:style style:name="T394" style:family="text">
      <style:text-properties style:text-line-through-style="none" style:text-line-through-type="none" fo:font-style="normal" style:text-underline-style="none" fo:font-weight="normal" officeooo:rsid="001767f2" style:font-style-asian="normal" style:font-weight-asian="normal"/>
    </style:style>
    <style:style style:name="T395" style:family="text">
      <style:text-properties style:text-line-through-style="none" style:text-line-through-type="none" fo:font-style="normal" style:text-underline-style="none" fo:font-weight="normal" officeooo:rsid="00184934" style:font-style-asian="normal" style:font-weight-asian="normal"/>
    </style:style>
    <style:style style:name="T396" style:family="text">
      <style:text-properties style:text-line-through-style="none" style:text-line-through-type="none" fo:font-style="normal" style:text-underline-style="none" fo:font-weight="normal" officeooo:rsid="00354c59" style:font-style-asian="normal" style:font-weight-asian="normal"/>
    </style:style>
    <style:style style:name="T397" style:family="text">
      <style:text-properties style:text-line-through-style="none" style:text-line-through-type="none" fo:font-style="normal" style:text-underline-style="none" fo:font-weight="normal" officeooo:rsid="00bafdb9" style:font-style-asian="normal" style:font-weight-asian="normal"/>
    </style:style>
    <style:style style:name="T398" style:family="text">
      <style:text-properties style:text-line-through-style="none" style:text-line-through-type="none" fo:font-style="normal" style:text-underline-style="none" fo:font-weight="normal" officeooo:rsid="004a9909" style:font-style-asian="normal" style:font-weight-asian="normal"/>
    </style:style>
    <style:style style:name="T399" style:family="text">
      <style:text-properties style:text-line-through-style="none" style:text-line-through-type="none" fo:font-style="normal" style:text-underline-style="none" fo:font-weight="normal" officeooo:rsid="004b3624" style:font-style-asian="normal" style:font-weight-asian="normal"/>
    </style:style>
    <style:style style:name="T400" style:family="text">
      <style:text-properties style:text-line-through-style="none" style:text-line-through-type="none" fo:font-style="normal" style:text-underline-style="none" fo:font-weight="normal" officeooo:rsid="004ea734" style:font-style-asian="normal" style:font-weight-asian="normal"/>
    </style:style>
    <style:style style:name="T401" style:family="text">
      <style:text-properties style:text-line-through-style="none" style:text-line-through-type="none" fo:font-style="normal" style:text-underline-style="none" fo:font-weight="normal" officeooo:rsid="0083910b" style:font-style-asian="normal" style:font-weight-asian="normal"/>
    </style:style>
    <style:style style:name="T402" style:family="text">
      <style:text-properties style:text-line-through-style="none" style:text-line-through-type="none" fo:font-style="normal" style:text-underline-style="none" fo:font-weight="normal" officeooo:rsid="008e01ba" style:font-style-asian="normal" style:font-weight-asian="normal"/>
    </style:style>
    <style:style style:name="T403" style:family="text">
      <style:text-properties style:text-line-through-style="none" style:text-line-through-type="none" fo:font-style="normal" style:text-underline-style="none" fo:font-weight="normal" officeooo:rsid="0091eedf" style:font-style-asian="normal" style:font-weight-asian="normal"/>
    </style:style>
    <style:style style:name="T404" style:family="text">
      <style:text-properties style:text-line-through-style="none" style:text-line-through-type="none" fo:font-style="normal" style:text-underline-style="none" fo:font-weight="normal" officeooo:rsid="009ad13d" style:font-style-asian="normal" style:font-weight-asian="normal"/>
    </style:style>
    <style:style style:name="T405" style:family="text">
      <style:text-properties style:text-line-through-style="none" style:text-line-through-type="none" fo:font-style="normal" style:text-underline-style="none" fo:font-weight="normal" officeooo:rsid="00a343d7" style:font-style-asian="normal" style:font-weight-asian="normal"/>
    </style:style>
    <style:style style:name="T406" style:family="text">
      <style:text-properties style:text-line-through-style="none" style:text-line-through-type="none" fo:font-style="normal" style:text-underline-style="none" fo:font-weight="normal" officeooo:rsid="00e0a470" style:font-style-asian="normal" style:font-weight-asian="normal"/>
    </style:style>
    <style:style style:name="T407" style:family="text">
      <style:text-properties style:text-line-through-style="none" style:text-line-through-type="none" fo:font-style="normal" style:text-underline-style="none" fo:font-weight="normal" officeooo:rsid="00a79433" style:font-style-asian="normal" style:font-weight-asian="normal"/>
    </style:style>
    <style:style style:name="T408" style:family="text">
      <style:text-properties style:text-line-through-style="none" style:text-line-through-type="none" fo:font-style="normal" style:text-underline-style="none" fo:font-weight="normal" officeooo:rsid="00a68219" style:font-style-asian="normal" style:font-weight-asian="normal"/>
    </style:style>
    <style:style style:name="T409" style:family="text">
      <style:text-properties style:text-line-through-style="none" style:text-line-through-type="none" fo:font-style="normal" style:text-underline-style="none" fo:font-weight="normal" officeooo:rsid="00e3b6d6" style:font-style-asian="normal" style:font-weight-asian="normal"/>
    </style:style>
    <style:style style:name="T410" style:family="text">
      <style:text-properties style:text-line-through-style="none" style:text-line-through-type="none" fo:font-style="normal" style:text-underline-style="none" fo:font-weight="normal" officeooo:rsid="00a7efdd" style:font-style-asian="normal" style:font-weight-asian="normal"/>
    </style:style>
    <style:style style:name="T411" style:family="text">
      <style:text-properties style:text-line-through-style="none" style:text-line-through-type="none" fo:font-style="normal" style:text-underline-style="none" fo:font-weight="normal" officeooo:rsid="00c6ce1b" style:font-style-asian="normal" style:font-weight-asian="normal"/>
    </style:style>
    <style:style style:name="T412" style:family="text">
      <style:text-properties style:text-line-through-style="none" style:text-line-through-type="none" fo:font-style="normal" style:text-underline-style="none" fo:font-weight="normal" officeooo:rsid="00d053b6" style:font-style-asian="normal" style:font-weight-asian="normal"/>
    </style:style>
    <style:style style:name="T413" style:family="text">
      <style:text-properties style:text-line-through-style="none" style:text-line-through-type="none" fo:font-style="normal" style:text-underline-style="none" fo:font-weight="normal" officeooo:rsid="00d207ef" style:font-style-asian="normal" style:font-weight-asian="normal"/>
    </style:style>
    <style:style style:name="T414" style:family="text">
      <style:text-properties style:text-line-through-style="none" style:text-line-through-type="none" fo:font-style="normal" style:text-underline-style="none" fo:font-weight="normal" officeooo:rsid="00defa6d" style:font-style-asian="normal" style:font-weight-asian="normal"/>
    </style:style>
    <style:style style:name="T415" style:family="text">
      <style:text-properties style:text-line-through-style="none" style:text-line-through-type="none" fo:font-style="normal" style:text-underline-style="none" fo:font-weight="normal" fo:background-color="transparent" loext:char-shading-value="0" style:font-style-asian="normal" style:font-weight-asian="normal"/>
    </style:style>
    <style:style style:name="T416" style:family="text">
      <style:text-properties style:text-line-through-style="none" style:text-line-through-type="none" fo:font-style="normal" style:text-underline-style="none" fo:font-weight="normal" officeooo:rsid="00c773b4" fo:background-color="transparent" loext:char-shading-value="0" style:font-style-asian="normal" style:font-weight-asian="normal"/>
    </style:style>
    <style:style style:name="T417" style:family="text">
      <style:text-properties style:text-line-through-style="none" style:text-line-through-type="none" fo:font-style="normal" style:text-underline-style="none" fo:font-weight="normal" officeooo:rsid="01674d2f" fo:background-color="transparent" loext:char-shading-value="0" style:font-style-asian="normal" style:font-weight-asian="normal"/>
    </style:style>
    <style:style style:name="T418" style:family="text">
      <style:text-properties style:text-line-through-style="none" style:text-line-through-type="none" fo:font-style="normal" style:text-underline-style="none" fo:font-weight="normal" officeooo:rsid="008ae925" fo:background-color="transparent" loext:char-shading-value="0" style:font-style-asian="normal" style:font-weight-asian="normal"/>
    </style:style>
    <style:style style:name="T419" style:family="text">
      <style:text-properties style:text-line-through-style="none" style:text-line-through-type="none" fo:font-style="normal" style:text-underline-style="none" fo:font-weight="normal" officeooo:rsid="007cfb1c" fo:background-color="transparent" loext:char-shading-value="0" style:font-style-asian="normal" style:font-weight-asian="normal"/>
    </style:style>
    <style:style style:name="T420" style:family="text">
      <style:text-properties style:text-line-through-style="none" style:text-line-through-type="none" fo:font-style="normal" style:text-underline-style="none" fo:font-weight="normal" officeooo:rsid="00ea0555" fo:background-color="transparent" loext:char-shading-value="0" style:font-style-asian="normal" style:font-weight-asian="normal"/>
    </style:style>
    <style:style style:name="T421" style:family="text">
      <style:text-properties style:text-line-through-style="none" style:text-line-through-type="none" fo:font-style="normal" style:text-underline-style="none" fo:font-weight="normal" officeooo:rsid="01706ce4" fo:background-color="transparent" loext:char-shading-value="0" style:font-style-asian="normal" style:font-weight-asian="normal"/>
    </style:style>
    <style:style style:name="T422" style:family="text">
      <style:text-properties style:text-line-through-style="none" style:text-line-through-type="none" fo:font-style="normal" style:text-underline-style="none" fo:font-weight="normal" officeooo:rsid="0155e706" fo:background-color="transparent" loext:char-shading-value="0" style:font-style-asian="normal" style:font-weight-asian="normal"/>
    </style:style>
    <style:style style:name="T423" style:family="text">
      <style:text-properties style:text-line-through-style="none" style:text-line-through-type="none" fo:font-style="normal" style:text-underline-style="none" fo:font-weight="normal" officeooo:rsid="016a4941" fo:background-color="transparent" loext:char-shading-value="0" style:font-style-asian="normal" style:font-weight-asian="normal"/>
    </style:style>
    <style:style style:name="T424" style:family="text">
      <style:text-properties style:text-line-through-style="none" style:text-line-through-type="none" fo:font-style="normal" style:text-underline-style="none" fo:font-weight="normal" officeooo:rsid="00ec4316" fo:background-color="transparent" loext:char-shading-value="0" style:font-style-asian="normal" style:font-weight-asian="normal"/>
    </style:style>
    <style:style style:name="T425" style:family="text">
      <style:text-properties style:text-line-through-style="none" style:text-line-through-type="none" fo:font-style="normal" style:text-underline-style="none" fo:font-weight="normal" officeooo:rsid="00ecba5d" fo:background-color="transparent" loext:char-shading-value="0" style:font-style-asian="normal" style:font-weight-asian="normal"/>
    </style:style>
    <style:style style:name="T426" style:family="text">
      <style:text-properties style:text-line-through-style="none" style:text-line-through-type="none" fo:font-style="normal" style:text-underline-style="none" fo:font-weight="normal" officeooo:rsid="00abdef0" fo:background-color="transparent" loext:char-shading-value="0" style:font-style-asian="normal" style:font-weight-asian="normal"/>
    </style:style>
    <style:style style:name="T427" style:family="text">
      <style:text-properties style:text-line-through-style="none" style:text-line-through-type="none" fo:font-style="normal" style:text-underline-style="none" fo:font-weight="normal" officeooo:rsid="00ad2774" fo:background-color="transparent" loext:char-shading-value="0" style:font-style-asian="normal" style:font-weight-asian="normal"/>
    </style:style>
    <style:style style:name="T428" style:family="text">
      <style:text-properties style:text-line-through-style="none" style:text-line-through-type="none" fo:font-style="normal" style:text-underline-style="none" fo:font-weight="normal" officeooo:rsid="00ad3d2f" fo:background-color="transparent" loext:char-shading-value="0" style:font-style-asian="normal" style:font-weight-asian="normal"/>
    </style:style>
    <style:style style:name="T429" style:family="text">
      <style:text-properties style:text-line-through-style="none" style:text-line-through-type="none" fo:font-style="normal" style:text-underline-style="none" fo:font-weight="normal" officeooo:rsid="00e655ad" fo:background-color="transparent" loext:char-shading-value="0" style:font-style-asian="normal" style:font-weight-asian="normal"/>
    </style:style>
    <style:style style:name="T430" style:family="text">
      <style:text-properties style:text-line-through-style="none" style:text-line-through-type="none" fo:font-style="normal" style:text-underline-style="none" fo:font-weight="normal" officeooo:rsid="00a3c2f8" fo:background-color="transparent" loext:char-shading-value="0" style:font-style-asian="normal" style:font-weight-asian="normal"/>
    </style:style>
    <style:style style:name="T431" style:family="text">
      <style:text-properties style:text-line-through-style="none" style:text-line-through-type="none" fo:font-style="normal" style:text-underline-style="none" fo:font-weight="normal" officeooo:rsid="00301ff4" fo:background-color="transparent" loext:char-shading-value="0" style:font-style-asian="normal" style:font-weight-asian="normal"/>
    </style:style>
    <style:style style:name="T432" style:family="text">
      <style:text-properties style:text-line-through-style="none" style:text-line-through-type="none" fo:font-style="normal" style:text-underline-style="none" fo:font-weight="normal" officeooo:rsid="00a343d7" fo:background-color="transparent" loext:char-shading-value="0" style:font-style-asian="normal" style:font-weight-asian="normal"/>
    </style:style>
    <style:style style:name="T433" style:family="text">
      <style:text-properties style:text-line-through-style="none" style:text-line-through-type="none" fo:font-style="normal" style:text-underline-style="none" fo:font-weight="normal" officeooo:rsid="00a68219" fo:background-color="transparent" loext:char-shading-value="0" style:font-style-asian="normal" style:font-weight-asian="normal"/>
    </style:style>
    <style:style style:name="T434" style:family="text">
      <style:text-properties style:text-line-through-style="none" style:text-line-through-type="none" fo:font-style="normal" style:text-underline-style="none" fo:font-weight="normal" officeooo:rsid="00a7efdd" fo:background-color="transparent" loext:char-shading-value="0" style:font-style-asian="normal" style:font-weight-asian="normal"/>
    </style:style>
    <style:style style:name="T435" style:family="text">
      <style:text-properties style:text-line-through-style="none" style:text-line-through-type="none" fo:font-style="normal" style:text-underline-style="none" fo:font-weight="normal" officeooo:rsid="00aa81d7" fo:background-color="transparent" loext:char-shading-value="0" style:font-style-asian="normal" style:font-weight-asian="normal"/>
    </style:style>
    <style:style style:name="T436" style:family="text">
      <style:text-properties style:text-line-through-style="none" style:text-line-through-type="none" fo:font-style="normal" style:text-underline-style="none" fo:font-weight="normal" officeooo:rsid="00e42a16" fo:background-color="transparent" loext:char-shading-value="0" style:font-style-asian="normal" style:font-weight-asian="normal"/>
    </style:style>
    <style:style style:name="T437" style:family="text">
      <style:text-properties style:text-line-through-style="none" style:text-line-through-type="none" fo:font-style="normal" style:text-underline-style="none" fo:font-weight="bold" officeooo:rsid="00c10288" style:font-style-asian="normal" style:font-weight-asian="normal"/>
    </style:style>
    <style:style style:name="T438" style:family="text">
      <style:text-properties style:text-line-through-style="none" style:text-line-through-type="none" fo:font-style="normal" style:text-underline-style="none" fo:font-weight="bold" officeooo:rsid="00514d5a" style:font-style-asian="normal" style:font-weight-asian="normal"/>
    </style:style>
    <style:style style:name="T439" style:family="text">
      <style:text-properties style:text-line-through-style="none" style:text-line-through-type="none" fo:language="en" fo:country="US" fo:font-style="normal" style:text-underline-style="none" fo:font-weight="normal" officeooo:rsid="001cbd8d" style:font-style-asian="normal" style:font-weight-asian="normal"/>
    </style:style>
    <style:style style:name="T440" style:family="text">
      <style:text-properties style:text-line-through-style="none" style:text-line-through-type="none" fo:font-style="italic" style:text-underline-style="none" fo:font-weight="normal" style:font-style-asian="italic" style:font-weight-asian="normal" style:font-style-complex="italic"/>
    </style:style>
    <style:style style:name="T441" style:family="text">
      <style:text-properties style:text-line-through-style="none" style:text-line-through-type="none" style:text-underline-style="none" fo:font-weight="normal" officeooo:rsid="00f190f1" style:font-name-asian="Times New Roman2" style:font-weight-asian="normal" style:font-name-complex="Times New Roman2"/>
    </style:style>
    <style:style style:name="T442" style:family="text">
      <style:text-properties style:text-line-through-style="none" style:text-line-through-type="none" style:text-underline-style="none" fo:font-weight="normal" style:font-weight-asian="normal"/>
    </style:style>
    <style:style style:name="T443" style:family="text">
      <style:text-properties style:text-line-through-style="none" style:text-line-through-type="none" style:text-underline-style="none" officeooo:rsid="0102eef0" style:font-style-asian="normal" style:font-weight-asian="normal"/>
    </style:style>
    <style:style style:name="T444" style:family="text">
      <style:text-properties style:text-line-through-style="none" style:text-line-through-type="none" style:text-position="sub 58%" fo:font-style="italic" style:text-underline-style="none" fo:font-weight="normal" officeooo:rsid="00f190f1" style:font-style-asian="italic" style:font-weight-asian="normal" style:font-style-complex="italic"/>
    </style:style>
    <style:style style:name="T445" style:family="text">
      <style:text-properties style:text-line-through-style="none" style:text-line-through-type="none" style:text-position="sub 58%" fo:font-style="italic" style:text-underline-style="none" fo:font-weight="normal" officeooo:rsid="0091eedf" style:font-style-asian="italic" style:font-weight-asian="normal" style:font-style-complex="italic"/>
    </style:style>
    <style:style style:name="T446" style:family="text">
      <style:text-properties fo:font-variant="normal" fo:text-transform="none" fo:color="#212121" fo:letter-spacing="normal"/>
    </style:style>
    <style:style style:name="T447" style:family="text">
      <style:text-properties fo:font-variant="normal" fo:text-transform="none" fo:color="#212121" fo:letter-spacing="normal" officeooo:rsid="016ebb86"/>
    </style:style>
    <style:style style:name="T448" style:family="text">
      <style:text-properties fo:font-variant="normal" fo:text-transform="none" fo:color="#212121" fo:letter-spacing="normal" fo:language="en" fo:country="US" officeooo:rsid="016ebb86"/>
    </style:style>
    <style:style style:name="T449" style:family="text">
      <style:text-properties fo:font-variant="normal" fo:text-transform="none" fo:color="#212121" fo:letter-spacing="normal" fo:language="ru" fo:country="RU" officeooo:rsid="016ebb86"/>
    </style:style>
    <style:style style:name="T450" style:family="text">
      <style:text-properties fo:font-variant="normal" fo:text-transform="none" fo:color="#212121" fo:letter-spacing="normal" fo:font-style="normal" fo:font-weight="normal"/>
    </style:style>
    <style:style style:name="T451" style:family="text">
      <style:text-properties fo:font-variant="normal" fo:text-transform="none" fo:color="#212121" fo:letter-spacing="normal" fo:font-style="normal" fo:font-weight="normal" officeooo:rsid="00ff7fd1"/>
    </style:style>
    <style:style style:name="T452" style:family="text">
      <style:text-properties fo:font-variant="normal" fo:text-transform="none" fo:color="#212121" fo:letter-spacing="normal" fo:font-style="normal" fo:font-weight="normal" officeooo:rsid="01244e36"/>
    </style:style>
    <style:style style:name="T453" style:family="text">
      <style:text-properties fo:font-variant="normal" fo:text-transform="none" fo:color="#212121" fo:letter-spacing="normal" fo:font-style="normal" fo:font-weight="normal" officeooo:rsid="012db580"/>
    </style:style>
    <style:style style:name="T454" style:family="text">
      <style:text-properties fo:font-variant="normal" fo:text-transform="none" fo:color="#212121" fo:letter-spacing="normal" fo:font-style="normal" fo:font-weight="normal" officeooo:rsid="012f59a5"/>
    </style:style>
    <style:style style:name="T455" style:family="text">
      <style:text-properties fo:font-variant="normal" fo:text-transform="none" fo:color="#212121" fo:letter-spacing="normal" fo:font-style="normal" fo:font-weight="normal" officeooo:rsid="012113ef"/>
    </style:style>
    <style:style style:name="T456" style:family="text">
      <style:text-properties fo:font-variant="normal" fo:text-transform="none" fo:color="#212121" fo:letter-spacing="normal" fo:font-style="normal" fo:font-weight="normal" officeooo:rsid="0133fada"/>
    </style:style>
    <style:style style:name="T457" style:family="text">
      <style:text-properties fo:font-variant="normal" fo:text-transform="none" fo:color="#212121" fo:letter-spacing="normal" fo:font-style="normal" fo:font-weight="normal" officeooo:rsid="0108418c"/>
    </style:style>
    <style:style style:name="T458" style:family="text">
      <style:text-properties fo:font-variant="normal" fo:text-transform="none" fo:color="#212121" fo:letter-spacing="normal" fo:font-style="normal" fo:font-weight="normal" officeooo:rsid="016ebb86"/>
    </style:style>
    <style:style style:name="T459" style:family="text">
      <style:text-properties fo:font-variant="normal" fo:text-transform="none" fo:color="#212121" fo:letter-spacing="normal" fo:font-style="normal" fo:font-weight="normal" officeooo:rsid="010aebe8"/>
    </style:style>
    <style:style style:name="T460" style:family="text">
      <style:text-properties fo:font-variant="normal" fo:text-transform="none" fo:color="#212121" fo:letter-spacing="normal" fo:font-style="normal" fo:font-weight="normal" officeooo:rsid="010b9e1b"/>
    </style:style>
    <style:style style:name="T461" style:family="text">
      <style:text-properties fo:font-variant="normal" fo:text-transform="none" fo:color="#212121" fo:letter-spacing="normal" fo:font-style="normal" fo:font-weight="normal" officeooo:rsid="00a7efdd"/>
    </style:style>
    <style:style style:name="T462" style:family="text">
      <style:text-properties fo:font-variant="normal" fo:text-transform="none" fo:color="#212121" fo:letter-spacing="normal" officeooo:rsid="0102eef0"/>
    </style:style>
    <style:style style:name="T463" style:family="text">
      <style:text-properties fo:font-variant="normal" fo:text-transform="none" fo:color="#212121" style:text-line-through-style="none" style:text-line-through-type="none" fo:letter-spacing="normal" style:text-underline-style="none" style:font-style-asian="normal" style:font-weight-asian="normal"/>
    </style:style>
    <style:style style:name="T464" style:family="text">
      <style:text-properties fo:font-variant="normal" fo:text-transform="none" fo:color="#212121" style:text-line-through-style="none" style:text-line-through-type="none" fo:letter-spacing="normal" style:text-underline-style="none" officeooo:rsid="0102eef0" style:font-style-asian="normal" style:font-weight-asian="normal"/>
    </style:style>
    <style:style style:name="T465" style:family="text">
      <style:text-properties fo:font-variant="normal" fo:text-transform="none" fo:color="#212121" style:text-line-through-style="none" style:text-line-through-type="none" fo:letter-spacing="normal" fo:language="ru" fo:country="RU" fo:font-style="normal" style:text-underline-style="none" fo:font-weight="normal" officeooo:rsid="01d65d46" style:font-style-asian="normal" style:font-weight-asian="normal"/>
    </style:style>
    <style:style style:name="T466" style:family="text">
      <style:text-properties fo:font-variant="normal" fo:text-transform="none" fo:color="#212121" style:text-line-through-style="none" style:text-line-through-type="none" fo:letter-spacing="normal" fo:language="ru" fo:country="RU" fo:font-style="normal" style:text-underline-style="none" fo:font-weight="normal" officeooo:rsid="008e42db" style:font-style-asian="normal" style:font-weight-asian="normal"/>
    </style:style>
    <style:style style:name="T467" style:family="text">
      <style:text-properties fo:font-variant="normal" fo:text-transform="none" fo:color="#212121" style:text-line-through-style="none" style:text-line-through-type="none" fo:letter-spacing="normal" fo:language="ru" fo:country="RU" fo:font-style="normal" style:text-underline-style="none" fo:font-weight="normal" officeooo:rsid="00916eaf" style:font-style-asian="normal" style:font-weight-asian="normal"/>
    </style:style>
    <style:style style:name="T468" style:family="text">
      <style:text-properties fo:font-variant="normal" fo:text-transform="none" style:use-window-font-color="true" fo:letter-spacing="normal" fo:font-style="normal" style:text-underline-style="none" fo:font-weight="normal" officeooo:rsid="01244e36"/>
    </style:style>
    <style:style style:name="T469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1d5067" style:font-style-asian="normal" style:font-weight-asian="normal"/>
    </style:style>
    <style:style style:name="T470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12113ef" style:font-style-asian="normal" style:font-weight-asian="normal"/>
    </style:style>
    <style:style style:name="T471" style:family="text">
      <style:text-properties fo:font-variant="normal" fo:text-transform="none" style:use-window-font-color="true" style:text-line-through-style="none" style:text-line-through-type="none" fo:letter-spacing="normal" fo:font-style="normal" style:text-underline-style="none" fo:font-weight="normal" officeooo:rsid="008e42db" style:font-style-asian="normal" style:font-weight-asian="normal"/>
    </style:style>
    <style:style style:name="T472" style:family="text">
      <style:text-properties fo:font-variant="normal" fo:text-transform="none" style:font-name="Times New Roman1" fo:letter-spacing="normal" fo:language="ru" fo:country="RU" officeooo:rsid="01473ec1" style:font-weight-complex="normal"/>
    </style:style>
    <style:style style:name="T473" style:family="text">
      <style:text-properties fo:font-variant="normal" fo:text-transform="none" style:font-name="Times New Roman1" fo:letter-spacing="normal" fo:language="ru" fo:country="RU" officeooo:rsid="0024a495" style:font-weight-complex="normal"/>
    </style:style>
    <style:style style:name="T474" style:family="text">
      <style:text-properties fo:font-variant="normal" fo:text-transform="none" style:font-name="Times New Roman1" fo:letter-spacing="normal" fo:language="ru" fo:country="RU" officeooo:rsid="014974d5" style:font-weight-complex="normal"/>
    </style:style>
    <style:style style:name="T475" style:family="text">
      <style:text-properties fo:font-variant="normal" fo:text-transform="none" fo:color="#333333" fo:letter-spacing="normal" fo:background-color="transparent" loext:char-shading-value="0" style:font-weight-complex="normal"/>
    </style:style>
    <style:style style:name="T476" style:family="text">
      <style:text-properties fo:font-variant="normal" fo:text-transform="none" fo:color="#333333" style:text-line-through-style="none" style:text-line-through-type="none" fo:letter-spacing="normal" fo:font-style="normal" style:text-underline-style="none" fo:font-weight="normal" officeooo:rsid="0083910b" fo:background-color="transparent" loext:char-shading-value="0" style:font-style-asian="normal" style:font-weight-asian="normal" style:font-weight-complex="normal"/>
    </style:style>
    <style:style style:name="T477" style:family="text">
      <style:text-properties officeooo:rsid="00f35b00"/>
    </style:style>
    <style:style style:name="T478" style:family="text">
      <style:text-properties officeooo:rsid="01d92267"/>
    </style:style>
    <style:style style:name="T479" style:family="text">
      <style:text-properties officeooo:rsid="0154809f"/>
    </style:style>
    <style:style style:name="T480" style:family="text">
      <style:text-properties officeooo:rsid="013706b3"/>
    </style:style>
    <style:style style:name="T481" style:family="text">
      <style:text-properties officeooo:rsid="0042e9b2"/>
    </style:style>
    <style:style style:name="T482" style:family="text">
      <style:text-properties officeooo:rsid="0111a367"/>
    </style:style>
    <style:style style:name="T483" style:family="text">
      <style:text-properties officeooo:rsid="00f3ece0"/>
    </style:style>
    <style:style style:name="T484" style:family="text">
      <style:text-properties officeooo:rsid="004c6170"/>
    </style:style>
    <style:style style:name="T485" style:family="text">
      <style:text-properties officeooo:rsid="00f4aee7"/>
    </style:style>
    <style:style style:name="T486" style:family="text">
      <style:text-properties officeooo:rsid="010b9e1b"/>
    </style:style>
    <style:style style:name="T487" style:family="text">
      <style:text-properties fo:font-size="8pt"/>
    </style:style>
    <style:style style:name="T488" style:family="text">
      <style:text-properties fo:font-size="8pt" officeooo:rsid="017520eb"/>
    </style:style>
    <style:style style:name="T489" style:family="text">
      <style:text-properties fo:font-size="8pt" officeooo:rsid="0181532f"/>
    </style:style>
    <style:style style:name="T490" style:family="text">
      <style:text-properties fo:language="en" fo:country="US" officeooo:rsid="01c459e1" style:font-name-complex="Times New Roman1"/>
    </style:style>
    <style:style style:name="T491" style:family="text">
      <style:text-properties fo:language="en" fo:country="US" officeooo:rsid="01c71246" style:font-name-complex="Times New Roman1"/>
    </style:style>
    <style:style style:name="T492" style:family="text">
      <style:text-properties fo:language="en" fo:country="US" officeooo:rsid="01c61029" style:font-name-complex="Times New Roman1"/>
    </style:style>
    <style:style style:name="T493" style:family="text">
      <style:text-properties fo:language="en" fo:country="US" fo:font-weight="bold"/>
    </style:style>
    <style:style style:name="T494" style:family="text">
      <style:text-properties fo:language="en" fo:country="US" fo:font-weight="bold" officeooo:rsid="00bda0c7"/>
    </style:style>
    <style:style style:name="T495" style:family="text">
      <style:text-properties fo:language="en" fo:country="US" officeooo:rsid="01bf5824"/>
    </style:style>
    <style:style style:name="T496" style:family="text">
      <style:text-properties officeooo:rsid="01e2a806"/>
    </style:style>
    <style:style style:name="T497" style:family="text">
      <style:text-properties style:font-name-complex="Times New Roman1"/>
    </style:style>
    <style:style style:name="T498" style:family="text">
      <style:text-properties officeooo:rsid="008e01ba" style:font-name-complex="Times New Roman1"/>
    </style:style>
    <style:style style:name="T499" style:family="text">
      <style:text-properties officeooo:rsid="01c046c5" style:font-name-complex="Times New Roman1"/>
    </style:style>
    <style:style style:name="T500" style:family="text">
      <style:text-properties officeooo:rsid="01c459e1" style:font-name-complex="Times New Roman1"/>
    </style:style>
    <style:style style:name="T501" style:family="text">
      <style:text-properties officeooo:rsid="01c61029" style:font-name-complex="Times New Roman1"/>
    </style:style>
    <style:style style:name="T502" style:family="text">
      <style:text-properties officeooo:rsid="01bf5824" style:font-name-complex="Times New Roman1"/>
    </style:style>
    <style:style style:name="T503" style:family="text">
      <style:text-properties officeooo:rsid="01c71246" style:font-name-complex="Times New Roman1"/>
    </style:style>
    <style:style style:name="T504" style:family="text">
      <style:text-properties officeooo:rsid="0025e7b9"/>
    </style:style>
    <style:style style:name="T505" style:family="text">
      <style:text-properties officeooo:rsid="0053b717"/>
    </style:style>
    <style:style style:name="T506" style:family="text">
      <style:text-properties fo:font-weight="normal" officeooo:rsid="00c10288" style:font-weight-asian="normal"/>
    </style:style>
    <style:style style:name="T507" style:family="text">
      <style:text-properties fo:font-weight="normal" officeooo:rsid="01a248fd" style:font-weight-asian="normal"/>
    </style:style>
    <style:style style:name="T508" style:family="text">
      <style:text-properties officeooo:rsid="00757140"/>
    </style:style>
    <style:style style:name="T509" style:family="text">
      <style:text-properties officeooo:rsid="007e89dd"/>
    </style:style>
    <style:style style:name="T510" style:family="text">
      <style:text-properties officeooo:rsid="008001da"/>
    </style:style>
    <style:style style:name="T511" style:family="text">
      <style:text-properties officeooo:rsid="008d2f8a"/>
    </style:style>
    <style:style style:name="T512" style:family="text">
      <style:text-properties officeooo:rsid="008e01ba"/>
    </style:style>
    <style:style style:name="T513" style:family="text">
      <style:text-properties officeooo:rsid="00b40400"/>
    </style:style>
    <style:style style:name="T514" style:family="text">
      <style:text-properties officeooo:rsid="00a343d7"/>
    </style:style>
    <style:style style:name="T515" style:family="text">
      <style:text-properties officeooo:rsid="00a7efdd"/>
    </style:style>
    <style:style style:name="T516" style:family="text">
      <style:text-properties officeooo:rsid="00318242"/>
    </style:style>
    <style:style style:name="T517" style:family="text">
      <style:text-properties officeooo:rsid="00b32f66"/>
    </style:style>
    <style:style style:name="T518" style:family="text">
      <style:text-properties officeooo:rsid="0039ebc0"/>
    </style:style>
    <style:style style:name="T519" style:family="text">
      <style:text-properties officeooo:rsid="0036ff08"/>
    </style:style>
    <style:style style:name="T520" style:family="text">
      <style:text-properties officeooo:rsid="00aa81d7"/>
    </style:style>
    <style:style style:name="T521" style:family="text">
      <style:text-properties officeooo:rsid="00ae2f6f"/>
    </style:style>
    <style:style style:name="T522" style:family="text">
      <style:text-properties officeooo:rsid="00b84d9e"/>
    </style:style>
    <style:style style:name="T523" style:family="text">
      <style:text-properties officeooo:rsid="017e404b"/>
    </style:style>
    <style:style style:name="T524" style:family="text">
      <style:text-properties officeooo:rsid="0183d288"/>
    </style:style>
    <style:style style:name="T525" style:family="text">
      <style:text-properties officeooo:rsid="01936f9b"/>
    </style:style>
    <style:style style:name="T526" style:family="text">
      <style:text-properties officeooo:rsid="00514d5a"/>
    </style:style>
    <style:style style:name="T527" style:family="text">
      <style:text-properties officeooo:rsid="01ddc8a2"/>
    </style:style>
    <style:style style:name="T528" style:family="text">
      <style:text-properties officeooo:rsid="01e0471f"/>
    </style:style>
    <style:style style:name="T529" style:family="text">
      <style:text-properties officeooo:rsid="01b12c78"/>
    </style:style>
    <style:style style:name="T530" style:family="text">
      <style:text-properties officeooo:rsid="00c84ddc"/>
    </style:style>
    <style:style style:name="T531" style:family="text">
      <style:text-properties officeooo:rsid="01bbf4f6"/>
    </style:style>
    <style:style style:name="T532" style:family="text">
      <style:text-properties officeooo:rsid="01bf5824"/>
    </style:style>
    <style:style style:name="T533" style:family="text">
      <style:text-properties officeooo:rsid="01c61029"/>
    </style:style>
    <style:style style:name="T534" style:family="text">
      <style:text-properties officeooo:rsid="00c960bc"/>
    </style:style>
    <style:style style:name="T535" style:family="text">
      <style:text-properties officeooo:rsid="00ce3015"/>
    </style:style>
    <style:style style:name="T536" style:family="text">
      <style:text-properties officeooo:rsid="00cf0822"/>
    </style:style>
    <style:style style:name="T537" style:family="text">
      <style:text-properties officeooo:rsid="00d053b6"/>
    </style:style>
    <style:style style:name="T538" style:family="text">
      <style:text-properties officeooo:rsid="00d207ef"/>
    </style:style>
    <style:style style:name="T539" style:family="text">
      <style:text-properties officeooo:rsid="00e6fc8b"/>
    </style:style>
    <style:style style:name="T540" style:family="text">
      <style:text-properties officeooo:rsid="00e8fb2d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vertical-rel="paragraph" style:horizontal-pos="center" style:horizontal-rel="paragraph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0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/></draw:frame></text:p>
      <text:p text:style-name="P12">АДМИНИСТРАЦИЯ ГОРОДА ЮЖНО-САХАЛИНСКА</text:p>
      <text:p text:style-name="P4">ПОСТАНОВЛЕНИЕ</text:p>
      <text:p text:style-name="P3"><text:span text:style-name="T1">от</text:span><text:span text:style-name="T2"> </text:span><field:fieldmark-start text:name="__Fieldmark__6299_711549538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13">О внесении изменений в <text:span text:style-name="T16">Порядок </text:span>предоставления субсидии <text:span text:style-name="T504">на возмещение части затрат субъектам малого и среднего предпринимательства городского округа «Город Южно-Сахалинск» из числа молодежи, открывшим собственное дело</text:span>, <text:span text:style-name="T16">утвержденный</text:span> постановление<text:span text:style-name="T16">м</text:span> администрации города Южно-Сахалинска от <text:span text:style-name="T504">24</text:span>.0<text:span text:style-name="T509">6</text:span>.201<text:span text:style-name="T504">5</text:span> <text:s text:c="16"/>№ <text:span text:style-name="T509">1582</text:span>-па</text:p>
      <text:p text:style-name="P2"><text:span text:style-name="T10">В соответствии со статьей 78 Бюджетного кодекса Российской Федерации, статьей 16 Федерального закона от 06.10.2003 № 131-ФЗ «Об общих принципах организации местного самоуправления в Российской Федерации», постановлением Правительства Российской Федерации от 06.09.2016 № 887 «Об общих требованиях к нормативным правовым актам, муниципальным правовым актам, регулирующим предоставление субсидий юридическим лицам (за исключением субсидий государственным (муниципальным) учреждениям), индивидуальным предпринимателям, а также физическим лицам — производителям товаров, работ, услуг», статьей 37 Устава городского округа «Город Южно-Сахалинск», постановлением администрации города Южно-Сахалинска от 06.08.2014 № 1411-па «Об утверждении муниципальной Программы «Поддержка и развитие малого и среднего предпринимательства городского округа «Город Южно-Сахалинск» на 2015-2020 годы» </text:span><text:span text:style-name="T9">администрация города Южно-Сахалинска </text:span><text:span text:style-name="T12">постановляет</text:span><text:span text:style-name="T9">:</text:span></text:p>
      <text:list xml:id="list2536655989302033578" text:style-name="L1">
        <text:list-item>
          <text:list>
            <text:list-item>
              <text:list>
                <text:list-item>
                  <text:p text:style-name="P271">Внести изменения в Порядок предоставления субсидии <text:span text:style-name="T504">на возмещение части затрат субъектам малого и среднего предпринимательства городского округа «Город Южно-Сахалинск» из числа молодежи, открывшим собственное дело</text:span>, утвержденный постановлением администрации города Южно-Сахалинска от <text:span text:style-name="T504">24</text:span>.0<text:span text:style-name="T510">6</text:span>.201<text:span text:style-name="T504">5</text:span> № <text:span text:style-name="T510">1582-па (ред. от 16.08.2016 № 2641-па)</text:span>, изложив его в новой <text:soft-page-break/>редакции (прилагается).</text:p>
                </text:list-item>
                <text:list-item>
                  <text:p text:style-name="P271">О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p>
                </text:list-item>
                <text:list-item>
                  <text:p text:style-name="P272">Контроль исполнения постановления администрации города возложить на <text:span text:style-name="T15">начальника Департамента экономического развития администрации города Южно-Сахалинска</text:span>.</text:p>
                  <text:p text:style-name="P265">Мэр города<text:tab/><text:span text:style-name="T14">С.А.Надсадин</text:span></text:p>
                </text:list-item>
              </text:list>
            </text:list-item>
          </text:list>
        </text:list-item>
      </text:list>
      <text:list xml:id="list9014836492319080284" text:style-name="L2">
        <text:list-item>
          <text:list>
            <text:list-item>
              <text:list>
                <text:list-header>
                  <text:p text:style-name="P266"/>
                  <text:p text:style-name="P267">УТВЕРЖДЕН</text:p>
                  <text:p text:style-name="P266">постановлением администрации</text:p>
                  <text:p text:style-name="P268">города Южно-Сахалинска</text:p>
                  <text:p text:style-name="P268">от _____________ № _________</text:p>
                </text:list-header>
              </text:list>
            </text:list-item>
          </text:list>
        </text:list-item>
      </text:list>
      <text:p text:style-name="P109"/>
      <text:p text:style-name="P110"><text:span text:style-name="T244">Порядок предоставления субсидии </text:span><text:span text:style-name="T245">на возмещение части затрат </text:span><text:span text:style-name="T246">субъектам малого и среднего предпринимательства городского округа «Город Южно-Сахалинск» из числа молодежи, открывшим собственное дело</text:span></text:p>
      <text:p text:style-name="P108"/>
      <text:p text:style-name="P124"><text:span text:style-name="T260">I. Общие положения </text:span><text:span text:style-name="T329">о предоставлении субсиди</text:span><text:span text:style-name="T330">и</text:span></text:p>
      <text:p text:style-name="P104"/>
      <text:p text:style-name="P98"><text:span text:style-name="T20">1.1.</text:span><text:span text:style-name="T261"> </text:span><text:span text:style-name="T260">Порядок предоставления субсидии </text:span><text:span text:style-name="T263">на возмещение части затрат </text:span><text:span text:style-name="T264">субъектам малого и среднего предпринимательства городского округа «Город Южно-Сахалинск» из числа молодежи, открывшим собственное дело</text:span><text:span text:style-name="T282"> </text:span><text:span text:style-name="T260">(далее — Порядок) </text:span><text:span text:style-name="T261">разработан в целях реализации муниципальной программы </text:span><text:span text:style-name="T265">«Поддержка и развитие малого и среднего предпринимательства городского округа «Город Южно-Сахалинск» на 2015-2020 годы», утвержденной постановлением администрации города Южно-Сахалинска от 06.08.2014 № 1411-па (далее — Программа)</text:span><text:span text:style-name="T261">, и определяет </text:span><text:span text:style-name="T262">общие положения, </text:span><text:span text:style-name="T261">условия и порядок </text:span><text:span text:style-name="T266">предоставления субсидии </text:span><text:span text:style-name="T267">на возмещение части затрат </text:span><text:span text:style-name="T270">субъектам малого и среднего предпринимательства городского округа «Город Южно-Сахалинск» из числа молодежи, открывшим собственное дело </text:span><text:span text:style-name="T266">(далее — субсидия), </text:span><text:span text:style-name="T268">а также</text:span><text:span text:style-name="T266"> </text:span><text:span text:style-name="T269">требования к отчетности и осуществлению контроля за соблюдением условий, целей и порядка предоставления субсидий и ответственности за их нарушение.</text:span></text:p>
      <text:p text:style-name="P15"><text:span text:style-name="T144">1.2. </text:span><text:span text:style-name="T145">П</text:span><text:span text:style-name="T143">онятия, используемые для целей </text:span><text:span text:style-name="T145">Порядка:</text:span></text:p>
      <text:p text:style-name="P23"><text:span text:style-name="T19">1.</text:span><text:span text:style-name="T22">2</text:span><text:span text:style-name="T19">.1. «Заявитель» - </text:span><text:span text:style-name="T56">субъект малого и</text:span><text:span text:style-name="T99">ли</text:span><text:span text:style-name="T56"> среднего предпринимательства - </text:span><text:span text:style-name="T23">хозяйствующи</text:span><text:span text:style-name="T99">й</text:span><text:span text:style-name="T23"> субъект</text:span><text:span text:style-name="T56"> </text:span><text:span text:style-name="T67">из числа молодежи</text:span><text:span text:style-name="T23"> (юридическ</text:span><text:span text:style-name="T99">о</text:span><text:span text:style-name="T56">е</text:span><text:span text:style-name="T23"> лиц</text:span><text:span text:style-name="T99">о</text:span><text:span text:style-name="T56">, </text:span><text:span text:style-name="T67">в уставном капитале, паевом фонде котор</text:span><text:span text:style-name="T99">ого</text:span><text:span text:style-name="T67"> доля (доли), принадлежащая лицам в возрасте до 30 лет (включительно), составляет не менее 50%</text:span><text:span text:style-name="T23"> и</text:span><text:span text:style-name="T55">ли</text:span><text:span text:style-name="T23"> </text:span><text:span text:style-name="T55">индивидуальны</text:span><text:span text:style-name="T99">й</text:span><text:span text:style-name="T55"> предпринимател</text:span><text:span text:style-name="T99">ь</text:span><text:span text:style-name="T56"> </text:span><text:span text:style-name="T67">в возрасте до 30 лет (включительно)</text:span><text:span text:style-name="T56">)</text:span><text:span text:style-name="T23">, отнесенны</text:span><text:span text:style-name="T99">й</text:span><text:span text:style-name="T23"> в соответствии с условиями, установленными </text:span><text:span text:style-name="T150">Федеральн</text:span><text:span text:style-name="T151">ым </text:span><text:span text:style-name="T150">закон</text:span><text:span text:style-name="T151">ом</text:span><text:span text:style-name="T150"> от 24.07.2007 № 209-ФЗ «О развитии малого и среднего предпринимательства в Российской Федерации»,</text:span><text:span text:style-name="T151"> </text:span><text:span text:style-name="T152">к мал</text:span><text:span text:style-name="T172">ому</text:span><text:span text:style-name="T155"> </text:span><text:span text:style-name="T152">предприяти</text:span><text:span text:style-name="T172">ю</text:span><text:span text:style-name="T152">, </text:span><text:span text:style-name="T154">в том числе к микропредприяти</text:span><text:span text:style-name="T172">ю</text:span><text:span text:style-name="T154">, и</text:span><text:span text:style-name="T172">ли</text:span><text:span text:style-name="T154"> средн</text:span><text:span text:style-name="T172">ему</text:span><text:span text:style-name="T154"> предприяти</text:span><text:span text:style-name="T172">ю</text:span><text:span text:style-name="T150">, </text:span><text:span text:style-name="T157">осуществляющи</text:span><text:span text:style-name="T172">й</text:span><text:span text:style-name="T157"> хозяйственную деятельность более одного </text:span><text:span text:style-name="T161">г</text:span><text:span text:style-name="T157">ода с даты государственной регистрации на дату подачи </text:span><text:span text:style-name="T163">документов</text:span><text:span text:style-name="T157">,</text:span><text:span text:style-name="T150"> </text:span><text:span text:style-name="T152">обративш</text:span><text:span text:style-name="T157">и</text:span><text:span text:style-name="T172">йся</text:span><text:span text:style-name="T152"> за пре</text:span><text:span text:style-name="T153">доставлением субсидии в соответствии с требованиями Порядка.</text:span></text:p>
      <text:p text:style-name="P22"><text:span text:style-name="T102">1.2.</text:span><text:span text:style-name="T103">2</text:span><text:span text:style-name="T102">. «Уполномоченный орган» — Департамент экономического развития администрации города Южно-Сахалинска — орган, уполномоченный на реализацию Порядка.</text:span></text:p>
      <text:p text:style-name="P34"><text:span text:style-name="T175">1.2.</text:span><text:span text:style-name="T176">3</text:span><text:span text:style-name="T175">. «</text:span><text:span text:style-name="T190">Комиссия» - комиссия по поддержке и развитию малого и среднего </text:span><text:soft-page-break/><text:span text:style-name="T190">предпринимательства и организаций, образующих инфраструктуру поддержки субъектов малого и среднего предпринимательства городского округа «Город Южно-Сахалинск», осуществляющая свою деятельность в соответствии с постановлением администрации города Южно-Сахалинска — орган, уполномоченный на рассмотрение документов Заявителя.</text:span></text:p>
      <text:p text:style-name="P73"><text:span text:style-name="T190">1.2.4. </text:span><text:span text:style-name="T19">«</text:span><text:span text:style-name="T24">Главный распорядитель» </text:span><text:span text:style-name="T175">—</text:span><text:span text:style-name="T24"> </text:span><text:span text:style-name="T25">администрация города Южно-Сахалинска — </text:span><text:span text:style-name="T24">г</text:span><text:span text:style-name="T25">лавны</text:span><text:span text:style-name="T24">й</text:span><text:span text:style-name="T25"> распорядител</text:span><text:span text:style-name="T24">ь</text:span><text:span text:style-name="T25"> </text:span><text:span text:style-name="T26">средств бюджета </text:span><text:span text:style-name="T25">городского округа «Город Южно-Сахалинск»</text:span><text:span text:style-name="T24">, принимающий решение о предоставлении субсидии и осуществляющ</text:span><text:span text:style-name="T27">и</text:span><text:span text:style-name="T24">й предоставление субсидии в пределах бюджетных ассигнований, предусмотренных в </text:span><text:span text:style-name="T28">бюджете городского округа «Город Южно-Сахалинск»</text:span><text:span text:style-name="T24"> на соответствующий финансовый год и плановый период, и лимитов бюджетных обязательств, утвержденных в установленном порядке на предоставление субсиди</text:span><text:span text:style-name="T29">и</text:span><text:span text:style-name="T25">.</text:span></text:p>
      <text:p text:style-name="P24"><text:span text:style-name="T24">1.2.</text:span><text:span text:style-name="T101">5</text:span><text:span text:style-name="T24">. </text:span><text:span text:style-name="T115">«</text:span><text:span text:style-name="T110">Соглашение» - </text:span><text:span text:style-name="T108">договор (соглашени</text:span><text:span text:style-name="T116">е</text:span><text:span text:style-name="T108">) между главным распорядителем (получателем) средств бюджета городского округа «Город Южно-Сахалинск» и юридическим лицом (за исключением государственных и муниципальных учреждений), индивидуальным предпринимателем, физическим лицом - производителем товаров, работ, услуг о предоставлении субсидии из бюджета городского округа «Город Южно-Сахалинск» </text:span><text:span text:style-name="T117">в целях возмещения недополученных доходов и (или) возмещения затрат</text:span><text:span text:style-name="T108"> в связи с производством (реализацией) товаров, выполнением работ, оказанием услуг</text:span><text:span text:style-name="T106">, </text:span><text:span text:style-name="T104">оформленный </text:span><text:span text:style-name="T105">в соответствии с типовой формой, </text:span><text:span text:style-name="T107">у</text:span><text:span text:style-name="T108">твержденной приказом Департамента </text:span><text:span text:style-name="T107">финансов </text:span><text:span text:style-name="T108">администрации города Южно-Сахалинска.</text:span></text:p>
      <text:p text:style-name="P22"><text:span text:style-name="T104">1.2.</text:span><text:span text:style-name="T142">6</text:span><text:span text:style-name="T104">. </text:span><text:span text:style-name="T102">«</text:span><text:span text:style-name="T109">Получатель субсидии» - Заявитель, в отношении которого принято положительное решение о предоставлении субсидии, </text:span><text:span text:style-name="T110">заключивший Соглашение.</text:span></text:p>
      <text:p text:style-name="P27"><text:span text:style-name="T30">1.2.</text:span><text:span text:style-name="T101">7</text:span><text:span text:style-name="T30">. </text:span><text:span text:style-name="T19">«Основные средства» - </text:span><text:span text:style-name="T150">часть имущества, используемого Заявителем в качестве средств труда для производства и реализации товаров (выполнения работ, оказания услуг), или для управления организацией (за исключением легкового автотранспорта), соответствующая Положению по бухгалтерскому учету «Учет основных средств» ПБУ 6/01, утвержденному Приказом Министерства финансов Российской Федерации от 30.03.2001 года № 26н, в том числе для Заявителей - индивидуальных предпринимателей — первоначальной стоимостью</text:span><text:span text:style-name="T158"> </text:span><text:span text:style-name="T150">более 10 000 рублей </text:span><text:span text:style-name="T158">за единицу</text:span><text:span text:style-name="T150">.</text:span></text:p>
      <text:p text:style-name="P74"><text:span text:style-name="T150">1.</text:span><text:span text:style-name="T149">2.</text:span><text:span text:style-name="T173">8</text:span><text:span text:style-name="T149">. «Отчетны</text:span><text:span text:style-name="T168">е</text:span><text:span text:style-name="T149"> период</text:span><text:span text:style-name="T168">ы</text:span><text:span text:style-name="T149">» - пр</text:span><text:span text:style-name="T159">омежуток </text:span><text:span text:style-name="T149">времени </text:span><text:span text:style-name="T159">хозяйственной деятельности Заявителя, используемый Уполномоченным органом </text:span><text:span text:style-name="T161">для</text:span><text:span text:style-name="T159"> проведени</text:span><text:span text:style-name="T161">я</text:span><text:span text:style-name="T159"> оценки документов Заявителя:</text:span></text:p>
      <text:p text:style-name="P96">- для Заявителей, осуществляющих деятельность более двух календарных лет, - <text:span text:style-name="T537">два последних отчетных </text:span>год<text:span text:style-name="T537">а</text:span>;</text:p>
      <text:p text:style-name="P96">- для Заявителей, осуществляющих деятельность менее двух календарных лет, - <text:span text:style-name="T537">два аналогичных отчетных </text:span>квартал<text:span text:style-name="T537">а</text:span>. </text:p>
      <text:p text:style-name="P25"><text:span text:style-name="T31">1.3. </text:span><text:span text:style-name="T32">Предоставление субсидии осуществля</text:span><text:span text:style-name="T57">ется в</text:span><text:span text:style-name="T34"> </text:span><text:span text:style-name="T33">целях </text:span><text:span text:style-name="T58">возмещения части </text:span><text:soft-page-break/><text:span text:style-name="T21">затрат </text:span><text:span text:style-name="T264">субъектам малого и среднего предпринимательства городского округа «Город Южно-Сахалинск» из числа молодежи, открывшим собственное дело.</text:span></text:p>
      <text:p text:style-name="P22"><text:span text:style-name="T25">1.</text:span><text:span text:style-name="T35">4</text:span><text:span text:style-name="T25">. </text:span><text:span text:style-name="T26">Категорию получателей субсидии составляют Заявители, соответствующие одновременно следующим </text:span><text:span text:style-name="T18">критериям:</text:span></text:p>
      <text:p text:style-name="P65"><text:span text:style-name="T18">- </text:span><text:span text:style-name="T36">состоящие на учете в налоговом органе на территории городского округа «Город Южно-Сахалинск»;</text:span></text:p>
      <text:p text:style-name="P22"><text:span text:style-name="T329">- </text:span><text:span text:style-name="T331">соблюдающие условия</text:span><text:span text:style-name="T283"> Соглашени</text:span><text:span text:style-name="T284">я</text:span><text:span text:style-name="T283"> о минима</text:span><text:span text:style-name="T329">льной заработной плате в Сахалинской области </text:span><text:span text:style-name="T332">(для Заявителей, имеющих наемных работников)</text:span><text:span text:style-name="T329">;</text:span></text:p>
      <text:p text:style-name="P22"><text:span text:style-name="T329">- предоставляющи</text:span><text:span text:style-name="T333">е</text:span><text:span text:style-name="T329"> отчетность в федеральные органы налоговой службы и статистики, а также Пенсионного фонда в порядке и случаях, предусмотренных законодательством Российской Федерации;</text:span></text:p>
      <text:p text:style-name="P22"><text:span text:style-name="T329">- не являющи</text:span><text:span text:style-name="T333">еся</text:span><text:span text:style-name="T329"> 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<text:p text:style-name="P22"><text:span text:style-name="T329">- не являющи</text:span><text:span text:style-name="T333">еся</text:span><text:span text:style-name="T329"> участником соглашений о разделе продукции;</text:span></text:p>
      <text:p text:style-name="P22"><text:span text:style-name="T329">- не являющи</text:span><text:span text:style-name="T333">еся</text:span><text:span text:style-name="T329"> 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<text:p text:style-name="P22"><text:span text:style-name="T329">- не осуществляющи</text:span><text:span text:style-name="T333">е</text:span><text:span text:style-name="T329"> предпринимательскую деятельность в сфере игорного бизнеса;</text:span></text:p>
      <text:p text:style-name="P22"><text:span text:style-name="T329">- не осуществляющи</text:span><text:span text:style-name="T333">е</text:span><text:span text:style-name="T329"> производство и </text:span><text:span text:style-name="T334">(или)</text:span><text:span text:style-name="T329"> реализацию подакцизных товаров, а также добычу и </text:span><text:span text:style-name="T334">(или) </text:span><text:span text:style-name="T329">реализацию полезных ископаемых, за исключением общераспространенных полезных ископаемых;</text:span></text:p>
      <text:p text:style-name="P53"><text:span text:style-name="T477">- соответствующие следующим т</text:span>ребования<text:span text:style-name="T478">м по состоянию </text:span>на первое число месяца, предшествующего месяцу, в котором <text:span text:style-name="T540">планируется </text:span>заключ<text:span text:style-name="T540">ение С</text:span>оглашени<text:span text:style-name="T540">я</text:span>:</text:p>
      <text:p text:style-name="P39"><text:span text:style-name="T66">отсутствие </text:span><text:span text:style-name="T68">неисполненной обязанности </text:span><text:span text:style-name="T18">по </text:span><text:span text:style-name="T68">уплате </text:span><text:span text:style-name="T18">налог</text:span><text:span text:style-name="T68">ов</text:span><text:span text:style-name="T18">, сбор</text:span><text:span text:style-name="T68">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54"><text:span text:style-name="T508">отсутствие </text:span>нарушений исполнения обязательств по заключенным муниципальным контрактам и договорам аренды муниципального имущества, и <text:span text:style-name="T521">сведений о Заявителе</text:span>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63"><text:span text:style-name="T199">отсутствие п</text:span><text:span text:style-name="T204">росроченн</text:span><text:span text:style-name="T205">ой</text:span><text:span text:style-name="T204"> задолженност</text:span><text:span text:style-name="T205">и</text:span><text:span text:style-name="T204"> по возврату в бюджет бюджетной системы Российской Федерации, </text:span><text:span text:style-name="T206">из которого планируется предоставление субсидии в соответствии с правовым актом,</text:span><text:span text:style-name="T204"> субсидий, бюджетных инвестиций, предоставленных </text:span><text:span text:style-name="T207">в том числе </text:span><text:span text:style-name="T204">в соответствии с иными правовыми актами, и ин</text:span><text:span text:style-name="T206">ая</text:span><text:span text:style-name="T204"> </text:span><text:soft-page-break/><text:span text:style-name="T204">просроченн</text:span><text:span text:style-name="T206">ая</text:span><text:span text:style-name="T204"> задолженност</text:span><text:span text:style-name="T206">ь</text:span><text:span text:style-name="T204"> перед бюджетом бюджетной системы Российской Федерации, </text:span><text:span text:style-name="T206">из которого планируется предоставление субсидии в соответствии с правовым актом</text:span><text:span text:style-name="T198">;</text:span></text:p>
      <text:p text:style-name="P62"><text:span text:style-name="T202">получатели субсидии — юридические лица </text:span><text:span text:style-name="T201">не </text:span><text:span text:style-name="T203">должны </text:span><text:span text:style-name="T201">находиться в процессе реорганизации, ликвидации, банкротства, </text:span><text:span text:style-name="T202">а получатели субсидии — индивидуальные предприниматели не должны прекратить деятельность в качестве индивидуального предпринимателя</text:span><text:span text:style-name="T201">;</text:span></text:p>
      <text:p text:style-name="P54">не являться иностранным юридическим лиц<text:span text:style-name="T485">ом</text:span>, а также российским юридическим лиц<text:span text:style-name="T485">ом</text:span>, в уставном (складочном) капитале котор<text:span text:style-name="T485">ого</text:span>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47"><text:span text:style-name="T228">не </text:span><text:span text:style-name="T229">являться </text:span><text:span text:style-name="T228">получа</text:span><text:span text:style-name="T229">телем</text:span><text:span text:style-name="T228"> средств из бюджета бюджетной системы Российской Федерации, </text:span><text:span text:style-name="T230">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</text:span><text:span text:style-name="T228"> на цели, указанные в пункте 1.3 Порядка.</text:span></text:p>
      <text:p text:style-name="P26"><text:span text:style-name="T26">1.</text:span><text:span text:style-name="T72">5</text:span><text:span text:style-name="T69">. </text:span><text:span text:style-name="T118">Приоритетной целевой группой получателей субсидии являются:</text:span></text:p>
      <text:p text:style-name="P66"><text:span text:style-name="T118">- </text:span><text:span text:style-name="T119">индивидуальные предприниматели</text:span><text:span text:style-name="T120">, получившие земельные участки </text:span><text:span text:style-name="T121">на территории Сахалинской области</text:span><text:span text:style-name="T120"> в соответствии с Федеральным законом от 01.05.2016 № 119-ФЗ «</text:span><text:span text:style-name="T119">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;</text:span></text:p>
      <text:p text:style-name="P66"><text:span text:style-name="T119">- </text:span><text:span text:style-name="T122">Заявители, являющиеся участниками проекта «Региональный продукт «Доступная рыба».</text:span></text:p>
      <text:p text:style-name="P66"><text:span text:style-name="T72">1.6. К</text:span><text:span text:style-name="T37">ритериями конкурсного отбора </text:span><text:span text:style-name="T70">Заявителей </text:span><text:span text:style-name="T37">явля</text:span><text:span text:style-name="T70">ю</text:span><text:span text:style-name="T37">тся:</text:span></text:p>
      <text:p text:style-name="P48"><text:span text:style-name="T227">- основной вид экономической деятельности Заявителя в соответствии </text:span><text:span text:style-name="T232">с Общероссийским классификатором видов экономической деятельности </text:span><text:span text:style-name="T475">ОК 029-2014 (КДЕС РЕД. 2)</text:span><text:span text:style-name="T233">;</text:span></text:p>
      <text:p text:style-name="P94">- принадлежность заявителя к приоритетной целевой группе получателей субсидии в соответствии с пунктом 1.5 Порядка;</text:p>
      <text:p text:style-name="P94">- темп роста объема выручки от реализации товаров, работ, услуг (без учета налога на добавленную стоимость<text:span text:style-name="T521">)</text:span> за два аналогичных отчетных периода;</text:p>
      <text:p text:style-name="P94">- <text:span text:style-name="T535">увеличение (сохранение)</text:span> среднесписочной численности работников за два аналогичных отчетных периода;</text:p>
      <text:p text:style-name="P94">- срок осуществления предпринимательской деятельности Заявителя с <text:soft-page-break/>даты государственной регистрации на дату регистрации документов в Уполномоченном органе;</text:p>
      <text:p text:style-name="P85"><text:span text:style-name="T227">- </text:span><text:span text:style-name="T234">н</text:span><text:span text:style-name="T231">аличие опыта благотворительной и (или) меценатской деятельности в течение года оказания поддержки и два последних отчетных года.</text:span></text:p>
      <text:p text:style-name="P87"/>
      <text:p text:style-name="P113"><text:span text:style-name="T439">II.</text:span><text:span text:style-name="T329"> </text:span><text:span text:style-name="T338">У</text:span><text:span text:style-name="T329">словия и порядок предоставления субсидий</text:span></text:p>
      <text:p text:style-name="P111"/>
      <text:p text:style-name="P99"><text:span text:style-name="T37">2.1. </text:span><text:span text:style-name="T329">Субсидия предоставляется на заявительной, безвозмездной и безвозвратной основе </text:span><text:span text:style-name="T401">по результатам конкурсного отбора</text:span><text:span text:style-name="T329">, </text:span><text:span text:style-name="T396">при </text:span><text:span text:style-name="T60">соблюдении Заявителем требований Порядка, </text:span><text:span text:style-name="T61">для</text:span><text:span text:style-name="T60"> возмещения части документально подтвержденных затрат Заявителя, произведенных в период действия</text:span><text:span text:style-name="T293"> Программы,</text:span><text:span text:style-name="T60"> но не более трех лет </text:span><text:span text:style-name="T65">до года оказания поддержки, включая</text:span><text:span text:style-name="T60"> год, предшествующ</text:span><text:span text:style-name="T65">ий </text:span><text:span text:style-name="T60">началу действия Программы, в пределах бюджетных ассигнований, предусмотренных в бюджете городского округа «Город Южно-Сахалинск» на реализацию Программы </text:span><text:span text:style-name="T64">на</text:span><text:span text:style-name="T60"> текущ</text:span><text:span text:style-name="T64">ий </text:span><text:span text:style-name="T60">финансов</text:span><text:span text:style-name="T64">ый</text:span><text:span text:style-name="T60"> го</text:span><text:span text:style-name="T64">д</text:span><text:span text:style-name="T329">.</text:span></text:p>
      <text:p text:style-name="P100">2.2. Субсидия предоставляется по следующим направлениям расходов:</text:p>
      <text:p text:style-name="P82">- <text:span text:style-name="T511">приобретение основных средств, необходимых для осуществления хозяйственной деятельности (за исключением легкового автотранспорта)</text:span>;</text:p>
      <text:p text:style-name="P88">- <text:span text:style-name="T511">оплата стоимости аренды нежилого помещения, используемого Заявителем для целей ведения предпринимательской деятельности;</text:span></text:p>
      <text:p text:style-name="P88">- <text:span text:style-name="T511">оплата стоимости взноса в компенсационный фонд саморегулируемой организации в соответствии с Градостроительным кодексом Российской Федерации;</text:span></text:p>
      <text:p text:style-name="P89">- <text:span text:style-name="T512">выплаты по передачи прав на франшизу (паушальный взнос);</text:span></text:p>
      <text:p text:style-name="P93">- приобретение лицензионного программного обеспечения;</text:p>
      <text:p text:style-name="P89"><text:span text:style-name="T497">- </text:span><text:span text:style-name="T498">затраты на </text:span><text:span text:style-name="T497">технологическое присоединение к инженерной инфраструктуре (электрические сети, газоснабжение, теплоснабжение, водоснабжение и водоотведение)</text:span>.</text:p>
      <text:p text:style-name="P43"><text:span text:style-name="T513">2.3. Предельный размер субсидии на Заявителя в течение финансового года составляет 300,00 тысяч рублей</text:span>.</text:p>
      <text:p text:style-name="P22"><text:span text:style-name="T329">Расчет размера субсидии осуществляется </text:span><text:span text:style-name="T337">по формул</text:span><text:span text:style-name="T402">е — </text:span><text:span text:style-name="T397">90% произведенных и документально подтвержденных затрат Заявителя </text:span><text:span text:style-name="T403">без учета налога на добавленную стоимость</text:span><text:span text:style-name="T397">:</text:span></text:p>
      <text:p text:style-name="P84"><draw:frame draw:style-name="fr2" draw:name="Объект1" text:anchor-type="paragraph" svg:y="0.529cm" svg:width="3.371cm" svg:height="1.298c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P84"/>
      <text:p text:style-name="P148"/>
      <text:p text:style-name="P148"/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150"><text:span text:style-name="T440">С</text:span><text:span text:style-name="T444">(</text:span><text:span text:style-name="T445">в</text:span><text:span text:style-name="T444">)</text:span></text:p>
          </table:table-cell>
          <table:table-cell table:style-name="Таблица1.A1" office:value-type="string">
            <text:p text:style-name="P126">— размер субсидии в целях возмещения части произведенных и документально подтвержденных затрат Заявителя;</text:p>
          </table:table-cell>
        </table:table-row>
        <table:table-row>
          <table:table-cell table:style-name="Таблица1.A1" office:value-type="string">
            <text:p text:style-name="P149"><text:span text:style-name="T441">∑</text:span><text:span text:style-name="T442">З</text:span></text:p>
          </table:table-cell>
          <table:table-cell table:style-name="Таблица1.A1" office:value-type="string">
            <text:p text:style-name="P125"><text:span text:style-name="T442">— </text:span><text:span text:style-name="T340">сумма </text:span><text:span text:style-name="T339">произведенны</text:span><text:span text:style-name="T340">х</text:span><text:span text:style-name="T339"> и документально подтвержденны</text:span><text:span text:style-name="T340">х</text:span><text:span text:style-name="T339"> затрат Заявителя без учета </text:span><text:span text:style-name="T340">НДС.</text:span></text:p>
          </table:table-cell>
        </table:table-row>
      </table:table>
      <text:p text:style-name="P44"><text:soft-page-break/></text:p>
      <text:p text:style-name="P102"><text:span text:style-name="T59">2.4. Субсидия не предоставляется в отношении затрат Заявителя, произведенных в результате сделки </text:span><text:span text:style-name="T73">между лицами, признаваемыми в соответствии с частью 2 статьи 105.1 Налогового кодекса Российской Федерации взаимозависимыми.</text:span></text:p>
      <text:p text:style-name="P56"><text:span text:style-name="T480">2.5. </text:span><text:span text:style-name="T472">Для юридических лиц - получателей субсидии установлен запрет приобретения за счет полученных бюджет</text:span><text:span text:style-name="T473">ных</text:span><text:span text:style-name="T472"> средств иностранной валюты, за исключением операций, осуществляемых в соответствии с валютным законодательством Российской Федерации при закупке (поставке) высокотехнологичного импортного оборудования, сырья и комплектующих изделий, а также связанных с достижением целей предоставления этих средств иных операций, </text:span><text:span text:style-name="T474">определенных правовым актом.</text:span></text:p>
      <text:p text:style-name="P90"><text:span text:style-name="T514">2.6. Для</text:span><text:span text:style-name="T310"> участия в конкурсном отборе и получения субсидии </text:span><text:span text:style-name="T481">Заявитель в обязательном порядке предоставляет в Уполномоченный орган следующие документы:</text:span></text:p>
      <text:p text:style-name="P105"><text:span text:style-name="T341">2.</text:span><text:span text:style-name="T405">6</text:span><text:span text:style-name="T329">.</text:span><text:span text:style-name="T342">1.</text:span><text:span text:style-name="T329"> Заявк</text:span><text:span text:style-name="T343">а</text:span><text:span text:style-name="T329"> </text:span><text:span text:style-name="T344">по форме согласно </text:span><text:span text:style-name="T329">приложени</text:span><text:span text:style-name="T344">ю</text:span><text:span text:style-name="T329"> </text:span><text:span text:style-name="T341">№</text:span><text:span text:style-name="T329"> 1 к Порядку;</text:span></text:p>
      <text:p text:style-name="P30"><text:span text:style-name="T285">2.</text:span><text:span text:style-name="T294">6</text:span><text:span text:style-name="T285">.2. </text:span><text:span text:style-name="T62">Копи</text:span><text:span text:style-name="T63">я</text:span><text:span text:style-name="T62"> </text:span><text:span text:style-name="T74">второго главного разворота паспорта </text:span><text:span text:style-name="T75">гражданина Российской Федерации.</text:span></text:p>
      <text:p text:style-name="P91">Для Заявителя — юридического лица копия документа предоставляется в отношении физического лица (физических лиц) — учредителей в возрасте до 30 лет (включительно), которым принадлежит не менее 50% доли в уставном капитале, паевом фонде этого юридического лица.</text:p>
      <text:p text:style-name="P83">В случае если учредителем Заявителя — юридического лица является одно или несколько юридических лиц, Заявитель предоставляет копии документов в отношении учредителей в возрасте до 30 лет (включительно), которым принадлежит не менее 50% доли в уставном капитале, паевом фонде этих юридических лиц.</text:p>
      <text:p text:style-name="P70"><text:span text:style-name="T76">2.</text:span><text:span text:style-name="T86">6</text:span><text:span text:style-name="T76">.3. Копии документов, подтверждающи</text:span><text:span text:style-name="T77">х</text:span><text:span text:style-name="T76"> факт о</text:span><text:span text:style-name="T78">существления </text:span><text:span text:style-name="T79">Заявителем</text:span><text:span text:style-name="T78"> </text:span><text:span text:style-name="T80">затрат, </text:span><text:span text:style-name="T83">представленных к субсидированию</text:span><text:span text:style-name="T76"> (</text:span><text:span text:style-name="T81">в зависимости от вида затрат: </text:span><text:span text:style-name="T82">договоры аренды (субаренды),</text:span><text:span text:style-name="T81"> </text:span><text:span text:style-name="T76">договоры купли-продажи, </text:span><text:span text:style-name="T92">договоры технологического присоединения, </text:span><text:span text:style-name="T76">счета, счета-фактуры, товарные накладные, акты, платежные поручения с отметкой кредитной организации, кассовые документы, подтверждающие факт оплаты расходов);</text:span></text:p>
      <text:p text:style-name="P72"><text:span text:style-name="T76">2.</text:span><text:span text:style-name="T86">6</text:span><text:span text:style-name="T76">.</text:span><text:span text:style-name="T83">4. </text:span><text:span text:style-name="T76">Копии документов, подтверждающих осуществление Заявителем благотворительной и (или) меценатской деятельности в течение года оказания финансовой поддержки и два последних календарных года, заверенные Заявителем (грамоты, дипломы, свидетельства, сертификаты, благодарственные и рекомендательные письма, газетные и журнальные публикации, платежные поручения, договоры, соглашения), - при наличии;</text:span></text:p>
      <text:p text:style-name="P32"><text:span text:style-name="T85">2.</text:span><text:span text:style-name="T86">6</text:span><text:span text:style-name="T85">.5. Справка, </text:span><text:span text:style-name="T93">составленная в произвольной форме от имени</text:span><text:span text:style-name="T85"> Заявител</text:span><text:span text:style-name="T93">я</text:span><text:span text:style-name="T85">, </text:span><text:span text:style-name="T44">содержащая сведения об</text:span><text:span text:style-name="T85"> объем</text:span><text:span text:style-name="T44">е</text:span><text:span text:style-name="T85"> выручки </text:span><text:span text:style-name="T97">за отчетные периоды — </text:span><text:span text:style-name="T100">для Заявителей, </text:span><text:soft-page-break/><text:span text:style-name="T100">применяющих систему налогообложения в виде единого налога на вмененный доход и (или) патентную систему налогообложения, а также для Заявителей, осуществляющих деятельность менее двух календарных лет</text:span><text:span text:style-name="T85">;</text:span></text:p>
      <text:p text:style-name="P72"><text:span text:style-name="T159">2.</text:span><text:span text:style-name="T169">6.6. Копии документов, подтверждающи</text:span><text:span text:style-name="T166">х</text:span><text:span text:style-name="T169"> принадлежность Заявителя к приоритетной целевой группе получателей субсидии в соответствии</text:span><text:span text:style-name="T273"> с </text:span><text:span text:style-name="T281">пунктом </text:span><text:span text:style-name="T280">1.5</text:span><text:span text:style-name="T194"> </text:span><text:span text:style-name="T169">Порядка, — </text:span><text:span text:style-name="T167">предоставляются </text:span><text:span text:style-name="T169">при наличии:</text:span></text:p>
      <text:p text:style-name="P77"><text:span text:style-name="T159">- </text:span><text:span text:style-name="T165">для </text:span><text:span text:style-name="T186">индивидуальны</text:span><text:span text:style-name="T187">х</text:span><text:span text:style-name="T186"> предпринимател</text:span><text:span text:style-name="T187">ей</text:span><text:span text:style-name="T188">, получивши</text:span><text:span text:style-name="T187">х</text:span><text:span text:style-name="T188"> земельные участки </text:span><text:span text:style-name="T189">на территории Сахалинской области</text:span><text:span text:style-name="T188"> в соответствии с Федеральным законом от 01.05.2016 № 119-ФЗ «</text:span><text:span text:style-name="T186">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</text:span><text:span text:style-name="T159"> - </text:span><text:span text:style-name="T165">копия документа, подтверждающего наличие земельного участка.</text:span></text:p>
      <text:p text:style-name="P80"><text:span text:style-name="T165">- </text:span><text:span text:style-name="T149">для Заявителей, </text:span><text:span text:style-name="T170">являющи</text:span><text:span text:style-name="T149">х</text:span><text:span text:style-name="T170">ся участниками проекта «Региональный продукт «Доступная рыба» - </text:span><text:span text:style-name="T149">копия </text:span><text:span text:style-name="T171">документа, подтверждающего участие Заявителя в</text:span><text:span text:style-name="T149"> </text:span><text:span text:style-name="T170">проект</text:span><text:span text:style-name="T171">е</text:span><text:span text:style-name="T170"> «Региональный продукт «Доступная рыба».</text:span></text:p>
      <text:p text:style-name="P69"><text:span text:style-name="T39">2.</text:span><text:span text:style-name="T86">7</text:span><text:span text:style-name="T39">. </text:span><text:span text:style-name="T18">Копии документов должны быть заверены подписью </text:span><text:span text:style-name="T40">Заявителя (руководителя ю</text:span><text:span text:style-name="T18">ридического лица или индивидуальн</text:span><text:span text:style-name="T40">ого </text:span><text:span text:style-name="T18">предпринимател</text:span><text:span text:style-name="T40">я) </text:span><text:span text:style-name="T41">с расшифровкой </text:span><text:span text:style-name="T42">должности, фамили</text:span><text:span text:style-name="T43">ей</text:span><text:span text:style-name="T42"> и инициал</text:span><text:span text:style-name="T43">ами</text:span><text:span text:style-name="T42">, а также </text:span><text:span text:style-name="T18">скреплены печатью (при наличии).</text:span></text:p>
      <text:p text:style-name="P22"><text:span text:style-name="T111">Заявител</text:span><text:span text:style-name="T112">ь</text:span><text:span text:style-name="T111"> нес</text:span><text:span text:style-name="T112">е</text:span><text:span text:style-name="T111">т полную ответственность за </text:span><text:span text:style-name="T113">полноту и </text:span><text:span text:style-name="T111">достоверность представляемой информации.</text:span></text:p>
      <text:p text:style-name="P22"><text:span text:style-name="T44">Документы, представленные Заявителем в Уполномоченный орган, возврату не подлежат, за исключением случаев, предусмотренных</text:span><text:span text:style-name="T286"> </text:span><text:span text:style-name="T298">под</text:span><text:span text:style-name="T300">пунктом </text:span><text:span text:style-name="T301">2.1</text:span><text:span text:style-name="T306">1</text:span><text:span text:style-name="T301">.</text:span><text:span text:style-name="T302">2</text:span><text:span text:style-name="T300"> П</text:span><text:span text:style-name="T114">орядка.</text:span></text:p>
      <text:p text:style-name="P22"><text:span text:style-name="T345">2.</text:span><text:span text:style-name="T405">8</text:span><text:span text:style-name="T329">. Заявитель вправе по собственной инициативе предоставить в Уполномоченный орган следующие документы:</text:span></text:p>
      <text:p text:style-name="P22"><text:span text:style-name="T345">2.</text:span><text:span text:style-name="T405">8</text:span><text:span text:style-name="T329">.1. </text:span><text:span text:style-name="T291">Выписку из Единого государственного реестра юридических лиц или индивидуальных предпринимателей, содержащую сведения о видах экономической деятельности хозяйствующего субъекта и сведения об учредителях (участниках) юридического лица, выданную налоговым органом не ранее чем за месяц до </text:span><text:span text:style-name="T292">даты </text:span><text:span text:style-name="T291">подачи </text:span><text:span text:style-name="T295">документов</text:span><text:span text:style-name="T291">;</text:span></text:p>
      <text:p text:style-name="P31"><text:span text:style-name="T347">2.</text:span><text:span text:style-name="T405">8</text:span><text:span text:style-name="T347">.</text:span><text:span text:style-name="T398">2</text:span><text:span text:style-name="T329">. </text:span><text:span text:style-name="T404">Копию д</text:span><text:span text:style-name="T329">окумент</text:span><text:span text:style-name="T404">а</text:span><text:span text:style-name="T329">, подтверждающ</text:span><text:span text:style-name="T404">его</text:span><text:span text:style-name="T329"> объем выручки </text:span><text:span text:style-name="T18">(форма </text:span><text:span text:style-name="T84">№</text:span><text:span text:style-name="T18"> 2 к б</text:span><text:span text:style-name="T329">ухгалтерскому балансу или налоговая декларация) за отчетны</text:span><text:span text:style-name="T412">е</text:span><text:span text:style-name="T329"> </text:span><text:span text:style-name="T412">периоды</text:span><text:span text:style-name="T329"> — </text:span><text:span text:style-name="T404">для </text:span><text:span text:style-name="T329">Заявител</text:span><text:span text:style-name="T404">ей</text:span><text:span text:style-name="T329">, осуществляющи</text:span><text:span text:style-name="T404">х</text:span><text:span text:style-name="T329"> деятельность более двух </text:span><text:span text:style-name="T404">календарных лет</text:span><text:span text:style-name="T329">;</text:span></text:p>
      <text:p text:style-name="P67"><text:span text:style-name="T399">2.</text:span><text:span text:style-name="T405">8</text:span><text:span text:style-name="T399">.3. </text:span><text:span text:style-name="T400">Копи</text:span><text:span text:style-name="T404">ю</text:span><text:span text:style-name="T400"> д</text:span><text:span text:style-name="T399">окумент</text:span><text:span text:style-name="T400">а</text:span><text:span text:style-name="T399">, содержащ</text:span><text:span text:style-name="T400">его </text:span><text:span text:style-name="T399">сведения о среднесписочной численности работников и среднемесячной заработной плате в расчете на одного работника (</text:span><text:span text:style-name="T84">форма РСВ-1 ПФР</text:span><text:span text:style-name="T404">) </text:span><text:span text:style-name="T412">за отчетные периоды;</text:span></text:p>
      <text:p text:style-name="P68"><text:span text:style-name="T399">2.</text:span><text:span text:style-name="T405">8</text:span><text:span text:style-name="T399">.4. </text:span><text:span text:style-name="T346">Копию д</text:span><text:span text:style-name="T329">окумент</text:span><text:span text:style-name="T346">а</text:span><text:span text:style-name="T329">, содержащ</text:span><text:span text:style-name="T346">его </text:span><text:span text:style-name="T329">сведения о постановке Заявителя на учет в налоговом органе по месту осуществления деятельности на территории </text:span><text:soft-page-break/><text:span text:style-name="T329">городского округа «Город Южно-Сахалинск», выданный налоговым органом — для Заявителей, осуществляющих деятельность на территории городского округа «Город Южно-Сахалинск», не по месту государственной регистрации.</text:span></text:p>
      <text:p text:style-name="P75"><text:span text:style-name="T329">2.</text:span><text:span text:style-name="T405">8</text:span><text:span text:style-name="T329">.5. </text:span><text:span text:style-name="T304">В</text:span><text:span text:style-name="T305">ыписку из ре</text:span><text:span text:style-name="T123">естра членов саморегулируемой организации, оформленную </text:span><text:span text:style-name="T124">по форме,</text:span><text:span text:style-name="T123"> утвержденной </text:span><text:span text:style-name="T125">органом надзора за саморегулируемыми организациями, выданную не ранее чем за месяц до даты подачи </text:span><text:span text:style-name="T132">документов</text:span><text:span text:style-name="T125">, - </text:span><text:span text:style-name="T126">для Заявителей, претендующих на</text:span><text:span text:style-name="T127"> в</text:span><text:span text:style-name="T128">озмещени</text:span><text:span text:style-name="T126">е</text:span><text:span text:style-name="T128"> части затрат </text:span><text:span text:style-name="T127">на </text:span><text:span text:style-name="T111">оплат</text:span><text:span text:style-name="T127">у</text:span><text:span text:style-name="T111"> взноса в компенсационный фонд саморегулируемой организации в соответствии с Градостроительн</text:span><text:span text:style-name="T129">ым</text:span><text:span text:style-name="T111"> кодекс</text:span><text:span text:style-name="T129">ом</text:span><text:span text:style-name="T111"> Российской Федерации;</text:span></text:p>
      <text:p text:style-name="P35"><text:span text:style-name="T329">2.</text:span><text:span text:style-name="T405">9</text:span><text:span text:style-name="T329">. Уполномоченный орган в целях </text:span><text:span text:style-name="T349">принятия решения о </text:span><text:span text:style-name="T329">предоставлени</text:span><text:span text:style-name="T349">и</text:span><text:span text:style-name="T329"> субсидии </text:span><text:span text:style-name="T350">получает следующие </text:span><text:span text:style-name="T349">документы (информацию, сведения) </text:span><text:span text:style-name="T351">в отношении Заявителя:</text:span></text:p>
      <text:p text:style-name="P35"><text:span text:style-name="T329">2.</text:span><text:span text:style-name="T405">9</text:span><text:span text:style-name="T329">.</text:span><text:span text:style-name="T351">1.</text:span><text:span text:style-name="T329"> </text:span><text:span text:style-name="T351">Документы, указанные в пункте 2.</text:span><text:span text:style-name="T405">8</text:span><text:span text:style-name="T351"> Порядка, </text:span><text:span text:style-name="T352">в случае их непредоставления </text:span><text:span text:style-name="T353">Заявител</text:span><text:span text:style-name="T352">ем</text:span><text:span text:style-name="T353"> по собственной инициативе;</text:span></text:p>
      <text:p text:style-name="P22"><text:span text:style-name="T353">2.</text:span><text:span text:style-name="T405">9</text:span><text:span text:style-name="T353">.2. </text:span><text:span text:style-name="T354">Сведения</text:span><text:span text:style-name="T353"> из налогового органа о наличии (отсутствии) задолженности по налогам, сборам </text:span><text:span text:style-name="T355">и иным обязательным платежам в бюджеты бюджетной системы Российской Федерации, срок исполнения по которым наступил в соответствии с законодательством Российской Федерации </text:span><text:span text:style-name="T356">по состоянию на первое число месяца, предшествующего месяцу, в</text:span><text:span text:style-name="T416"> котором планируется заключение </text:span><text:span text:style-name="T417">С</text:span><text:span text:style-name="T416">оглашения</text:span><text:span text:style-name="T418">;</text:span></text:p>
      <text:p text:style-name="P22"><text:span text:style-name="T357">2.</text:span><text:span text:style-name="T405">9</text:span><text:span text:style-name="T357">.3.</text:span><text:span text:style-name="T329"> </text:span><text:span text:style-name="T354">Сведения</text:span><text:span text:style-name="T358"> из орган</text:span><text:span text:style-name="T354">ов</text:span><text:span text:style-name="T358"> исполнительной власти Сахалинской области </text:span><text:span text:style-name="T354">и (или) органов местного самоуправления Сахалинской области </text:span><text:span text:style-name="T329">о</text:span><text:span text:style-name="T354">б оказании З</text:span><text:span text:style-name="T329">аявителю аналогичной </text:span><text:span text:style-name="T358">поддержки </text:span><text:span text:style-name="T329">(поддержки, условия оказания которой совпадают, включая форму, вид поддержки и цели ее оказания), </text:span><text:span text:style-name="T358">сроки </text:span><text:span text:style-name="T329">оказания </text:span><text:span text:style-name="T358">которой</text:span><text:span text:style-name="T329"> не истекли;</text:span></text:p>
      <text:p text:style-name="P22"><text:span text:style-name="T354">2.</text:span><text:span text:style-name="T405">9</text:span><text:span text:style-name="T354">.4</text:span><text:span text:style-name="T329">. </text:span><text:span text:style-name="T354">Сведения </text:span><text:span text:style-name="T352">от </text:span><text:span text:style-name="T329">заказчиков, осуществляющих закупки товаров, работ, услуг для обеспечения муниципальных нужд, перечень которых утвержден постановлением администрации города Южно-Сахалинска, о наличии </text:span><text:span text:style-name="T354">(отсутствии)</text:span><text:span text:style-name="T329"> у </text:span><text:span text:style-name="T354">З</text:span><text:span text:style-name="T329">аявителя </text:span><text:span text:style-name="T352">нарушений по </text:span><text:span text:style-name="T329">исполнен</text:span><text:span text:style-name="T352">ию </text:span><text:span text:style-name="T329">обязательств по заключенным муниципальным контрактам и договорам аренды муниципального имущества;</text:span></text:p>
      <text:p text:style-name="P49">2.<text:span text:style-name="T514">9</text:span>.5. Сведения из единого реестра субъектов малого и среднего предпринимательства, размещенного в информационно-телекоммуникационной сети «Интернет» на официальном сайте Федеральной налоговой службы;</text:p>
      <text:p text:style-name="P86">2.9.6. Сведения из реестра участников проекта <text:span text:style-name="T240">«Региональный продукт «Доступная рыба», </text:span><text:span text:style-name="T241">размещенного в информационно-телекоммуникационной сети «Интернет» на официальном сайте </text:span><text:span text:style-name="T242">уполномоченного органа исполнительной власти Сахалинской области</text:span><text:span text:style-name="T240">.</text:span></text:p>
      <text:p text:style-name="P22"><text:span text:style-name="T419">2</text:span><text:span text:style-name="T415">.</text:span><text:span text:style-name="T432">10</text:span><text:span text:style-name="T415">. Уполномоченный орган не вправе требовать от </text:span><text:span text:style-name="T329">Заявителя:</text:span></text:p>
      <text:p text:style-name="P42">- представления документов и информации или осуществления действий, представление или осуществление которых не предусмотрено Порядком;</text:p>
      <text:p text:style-name="P22"><text:soft-page-break/><text:span text:style-name="T329">- предоставления документов и информации, указанных</text:span><text:span text:style-name="T299"> в пункте </text:span><text:span text:style-name="T303">2.</text:span><text:span text:style-name="T306">8</text:span><text:span text:style-name="T299"> Порядка,</text:span><text:span text:style-name="T329"> которые в соответствии с нормативными правовыми актами Российской Федерации находятся в распоряжении государственных органов власти, органов местного самоуправления</text:span><text:span text:style-name="T299">.</text:span></text:p>
      <text:p text:style-name="P22"><text:span text:style-name="T329">В случае если документы, указанные в</text:span><text:span text:style-name="T283"> пункте </text:span><text:span text:style-name="T287">2.</text:span><text:span text:style-name="T294">8</text:span><text:span text:style-name="T283"> Порядка, не предоставлены Заявителем, </text:span><text:span text:style-name="T271">Уполномоченный орган запрашивает данные документы в государственных органах либо в органах местного самоуправления в установленном законодательстве порядке, </text:span><text:span text:style-name="T272">п</text:span><text:span text:style-name="T271">ри этом Заявитель </text:span><text:span text:style-name="T272">вправе</text:span><text:span text:style-name="T271"> по собственной инициативе представить недостающие или уточняющие документы.</text:span></text:p>
      <text:p text:style-name="P22"><text:span text:style-name="T45">2.</text:span><text:span text:style-name="T46">1</text:span><text:span text:style-name="T86">1</text:span><text:span text:style-name="T47">. </text:span><text:span text:style-name="T359">Уполномоченный орган в целях организации и проведения конкурсного отбора на пре</text:span><text:span text:style-name="T360">доставление субсидии осуществляет </text:span><text:span text:style-name="T359">следующие административные </text:span><text:span text:style-name="T361">процеду</text:span><text:span text:style-name="T362">р</text:span><text:span text:style-name="T361">ы</text:span><text:span text:style-name="T359">:</text:span></text:p>
      <text:p text:style-name="P22"><text:span text:style-name="T363">2.</text:span><text:span text:style-name="T348">1</text:span><text:span text:style-name="T405">1</text:span><text:span text:style-name="T359">.1. Принимает р</text:span><text:span text:style-name="T360">ешение о проведении конкурса </text:span><text:span text:style-name="T359">и</text:span><text:span text:style-name="T360"> </text:span><text:span text:style-name="T359">о</text:span><text:span text:style-name="T360">публик</text:span><text:span text:style-name="T359">овывает </text:span><text:span text:style-name="T360"><text:s/>информационное сообщение </text:span><text:span text:style-name="T361">о начале конкурсного отбора </text:span><text:span text:style-name="T360">в газете «Южно-Сахалинск сегодня» и на официальном сайте администрации города Южно-Сахалинска (</text:span><text:span text:style-name="T364">http://yuzhno-sakh.ru/dirs/492</text:span><text:span text:style-name="T360">) в информационно-телекоммуникационной сети «Интернет», в обязательном порядке содержащее следующие сведения:</text:span></text:p>
      <text:p text:style-name="P42">- <text:span text:style-name="T482">предмет конкурсного отбора;</text:span></text:p>
      <text:p text:style-name="P42">- категория получателей субсидии;</text:p>
      <text:p text:style-name="P22"><text:span text:style-name="T329">- </text:span><text:span text:style-name="T364">п</text:span><text:span text:style-name="T48">еречень документов, предоставляемых </text:span><text:span text:style-name="T49">Заявителем </text:span><text:span text:style-name="T48">в обязательном порядке для</text:span><text:span text:style-name="T288"> участия в конкурсном отборе и получения субсидии:</text:span></text:p>
      <text:p text:style-name="P42">- срок приема <text:span text:style-name="T522">документов</text:span>;</text:p>
      <text:p text:style-name="P42">- контактная информация Уполномоченного органа (адрес местонахождения, номер телефона).</text:p>
      <text:p text:style-name="P22"><text:span text:style-name="T329">Уполномоченный орган вправе принять решение о продлении срока приема </text:span><text:span text:style-name="T410">документов</text:span><text:span text:style-name="T329"> на предоставление субсидии, о чем публикуется информационное сообщение в соответствии с требования</text:span><text:span text:style-name="T283">ми </text:span><text:span text:style-name="T289">настоящего </text:span><text:span text:style-name="T290">под</text:span><text:span text:style-name="T283">пункта</text:span><text:span text:style-name="T329">.</text:span></text:p>
      <text:p text:style-name="P22"><text:span text:style-name="T359">2</text:span><text:span text:style-name="T329">.</text:span><text:span text:style-name="T365">1</text:span><text:span text:style-name="T405">1</text:span><text:span text:style-name="T363">.2.</text:span><text:span text:style-name="T329"> </text:span><text:span text:style-name="T366">Принимает</text:span><text:span text:style-name="T359"> </text:span><text:span text:style-name="T410">документы</text:span><text:span text:style-name="T329"> на предоставление субсидии в течение </text:span><text:span text:style-name="T405">20</text:span><text:span text:style-name="T329"> рабочих дней с даты, указанной в информационном сообщении о начале приема заявок.</text:span></text:p>
      <text:p text:style-name="P36"><text:span text:style-name="T415">Заявитель вправе отозвать </text:span><text:span text:style-name="T434">документы</text:span><text:span text:style-name="T415"> на предоставление субсидии на любом этапе до момента заключения </text:span><text:span text:style-name="T420">Соглашения. </text:span><text:span text:style-name="T329">Возврат </text:span><text:span text:style-name="T410">документов</text:span><text:span text:style-name="T329"> осуществляется Уполномоченным органом на основании письменного обращения Заявителя в адрес руководителя Уполномоченного органа, оформленного в соответствии с требованиями Федеральног</text:span><text:span text:style-name="T283">о закона</text:span><text:span text:style-name="T329"> от 02.05.2006 </text:span><text:span text:style-name="T360">№</text:span><text:span text:style-name="T329"> 59-ФЗ </text:span><text:span text:style-name="T360">«</text:span><text:span text:style-name="T329">О порядке рассмотрения обращений граждан Российской Федерации». </text:span><text:span text:style-name="T367">В</text:span><text:span text:style-name="T329">озврату подлежат документы, представленные Заявителем в Уполномоченный орган по собственной инициативе; датой отзыва </text:span><text:span text:style-name="T410">документов</text:span><text:span text:style-name="T329"> является дата регистрации соответствующего письменного обращения Заявителя.</text:span></text:p>
      <text:p text:style-name="P28"><text:soft-page-break/><text:span text:style-name="T363">2.</text:span><text:span text:style-name="T365">1</text:span><text:span text:style-name="T408">1</text:span><text:span text:style-name="T363">.3</text:span><text:span text:style-name="T368">. </text:span><text:span text:style-name="T366">Проверяет</text:span><text:span text:style-name="T368"> </text:span><text:span text:style-name="T366">и оценивает </text:span><text:span text:style-name="T410">документы</text:span><text:span text:style-name="T366"> </text:span><text:span text:style-name="T369">на предоставление субсидии</text:span><text:span text:style-name="T366"> — в течение </text:span><text:span text:style-name="T370">33</text:span><text:span text:style-name="T366"> рабочих дней </text:span><text:span text:style-name="T371">после о</text:span><text:span text:style-name="T366">кончания срока, отведенного на прием </text:span><text:span text:style-name="T410">документов</text:span><text:span text:style-name="T366">.</text:span></text:p>
      <text:p text:style-name="P37"><text:span text:style-name="T329">Проверка документов </text:span><text:span text:style-name="T369">производится</text:span><text:span text:style-name="T329"> на предмет их соответствия требованиям Порядка.</text:span></text:p>
      <text:p text:style-name="P28"><text:span text:style-name="T372">Д</text:span><text:span text:style-name="T366">ля </text:span><text:span text:style-name="T372">рассмотрения </text:span><text:span text:style-name="T410">документов</text:span><text:span text:style-name="T372"> и проведения их оценки Уполномоченный орган п</text:span><text:span text:style-name="T366">олуч</text:span><text:span text:style-name="T372">ает</text:span><text:span text:style-name="T366"> документ</text:span><text:span text:style-name="T372">ы</text:span><text:span text:style-name="T366"> </text:span><text:span text:style-name="T373">(информаци</text:span><text:span text:style-name="T374">ю</text:span><text:span text:style-name="T373">, сведени</text:span><text:span text:style-name="T374">я</text:span><text:span text:style-name="T373">)</text:span><text:span text:style-name="T366">, указанны</text:span><text:span text:style-name="T374">е</text:span><text:span text:style-name="T366"> </text:span><text:span text:style-name="T430">в пункте 2.</text:span><text:span text:style-name="T431">9</text:span><text:span text:style-name="T430"> Порядка</text:span><text:span text:style-name="T366">, </text:span><text:span text:style-name="T373">посредством</text:span><text:span text:style-name="T375"> межведомственно</text:span><text:span text:style-name="T373">го</text:span><text:span text:style-name="T375"> взаимодействи</text:span><text:span text:style-name="T373">я</text:span><text:span text:style-name="T375"> путем </text:span><text:span text:style-name="T369">направл</text:span><text:span text:style-name="T375">ения </text:span><text:span text:style-name="T376">запрос</text:span><text:span text:style-name="T375">ов</text:span><text:span text:style-name="T376"> в уполномоченные органы государственной власти и </text:span><text:span text:style-name="T373">(или) </text:span><text:span text:style-name="T376">местного самоуправлени</text:span><text:span text:style-name="T369">я, </text:span><text:span text:style-name="T376">а также с использованием электронных сервисов </text:span><text:span text:style-name="T377">в соответствии с требованиями законодательства Российской Федерации</text:span><text:span text:style-name="T376">. </text:span></text:p>
      <text:p text:style-name="P29"><text:span text:style-name="T376">Оценка </text:span><text:span text:style-name="T410">документов</text:span><text:span text:style-name="T376"> </text:span><text:span text:style-name="T375">производится </text:span><text:span text:style-name="T376">в </text:span><text:span text:style-name="T369">соответствии с критериями к</text:span><text:span text:style-name="T71">онкурсного отбора </text:span><text:span text:style-name="T130">(приложение № </text:span><text:span text:style-name="T140">2</text:span><text:span text:style-name="T130"> к Порядку). </text:span></text:p>
      <text:p text:style-name="P29"><text:span text:style-name="T329">По </text:span><text:span text:style-name="T378">результатам</text:span><text:span text:style-name="T329"> оценки </text:span><text:span text:style-name="T410">документы</text:span><text:span text:style-name="T329"> ра</text:span><text:span text:style-name="T375">спределяются </text:span><text:span text:style-name="T406">исходя из</text:span><text:span text:style-name="T329"> </text:span><text:span text:style-name="T376">сумм</text:span><text:span text:style-name="T406">ы</text:span><text:span text:style-name="T376"> итогов</text:span><text:span text:style-name="T406">ого </text:span><text:span text:style-name="T376">коэффициент</text:span><text:span text:style-name="T406">а </text:span><text:span text:style-name="T329">(от наибольшего к наименьшему). В случае равенства коэффициент</text:span><text:span text:style-name="T407">ов</text:span><text:span text:style-name="T329"> оценки </text:span><text:span text:style-name="T379">по нескольким </text:span><text:span text:style-name="T413">пакетам </text:span><text:span text:style-name="T410">документ</text:span><text:span text:style-name="T413">ов</text:span><text:span text:style-name="T379"> </text:span><text:span text:style-name="T408">приоритетным правом пользуются <text:s/></text:span><text:span text:style-name="T119">индивидуальные предприниматели</text:span><text:span text:style-name="T120">, </text:span><text:span text:style-name="T131">предоставившие документы, подтверждающие наличие </text:span><text:span text:style-name="T120">земельн</text:span><text:span text:style-name="T131">ого </text:span><text:span text:style-name="T120">участк</text:span><text:span text:style-name="T131">а</text:span><text:span text:style-name="T120"> </text:span><text:span text:style-name="T121">на территории Сахалинской области</text:span><text:span text:style-name="T120"> в соответствии с Федеральным законом от 01.05.2016 № 119-ФЗ «</text:span><text:span text:style-name="T119">Об особенностях предоставления гражданам земельных участков, находящихся в государственной или муниципальной собственности и расположенных на территориях субъектов Российской Федерации, входящих в состав Дальневосточного федерального округа, и о внесении изменений в отдельные законодательные акты Российской Федерации», </text:span><text:span text:style-name="T379">с учетом </text:span><text:span text:style-name="T329">даты и номера регистрации </text:span><text:span text:style-name="T410">документов</text:span><text:span text:style-name="T379"> </text:span><text:span text:style-name="T365">(от меньшего к большему)</text:span><text:span text:style-name="T329">.</text:span></text:p>
      <text:p text:style-name="P29"><text:span text:style-name="T380">2.</text:span><text:span text:style-name="T365">1</text:span><text:span text:style-name="T408">1</text:span><text:span text:style-name="T380">.4. </text:span><text:span text:style-name="T381">Организует </text:span><text:span text:style-name="T414">рассмотрение документов на </text:span><text:span text:style-name="T381">заседани</text:span><text:span text:style-name="T414">и</text:span><text:span text:style-name="T381"> Комиссии </text:span><text:span text:style-name="T414">в целях </text:span><text:span text:style-name="T381">принятия решения </text:span><text:span text:style-name="T409">о предоставлении субсидии </text:span><text:span text:style-name="T381">—</text:span><text:span text:style-name="T380"> </text:span><text:span text:style-name="T382">в течение </text:span><text:span text:style-name="T381">20 рабочих дней после окончания срока, отведенного на проверку и оценку </text:span><text:span text:style-name="T410">документов</text:span><text:span text:style-name="T381">.</text:span></text:p>
      <text:p text:style-name="P78"><text:span text:style-name="T381">К</text:span><text:span text:style-name="T329">омиссия рассматривает поступившие документы в пределах своих полномочий.</text:span></text:p>
      <text:p text:style-name="P50">В случае поступления на рассмотрение Комиссии единственн<text:span text:style-name="T539">ого пакета</text:span> <text:span text:style-name="T515">документов</text:span>, соответствующ<text:span text:style-name="T539">его</text:span> требованиям Порядка, конкурсный отбор считается состоявшимся.</text:p>
      <text:p text:style-name="P76"><text:span text:style-name="T381">Р</text:span><text:span text:style-name="T365">ешения, принятые в ходе заседания Комиссии, оформляются в форме протокола, </text:span><text:span text:style-name="T414">который является основанием для принятия главным распорядителем решения о предоставлении субсидии.</text:span></text:p>
      <text:p text:style-name="P22"><text:span text:style-name="T381">2.</text:span><text:span text:style-name="T383">1</text:span><text:span text:style-name="T408">1</text:span><text:span text:style-name="T381">.5</text:span><text:span text:style-name="T329">. Информирует </text:span><text:span text:style-name="T381">каждого З</text:span><text:span text:style-name="T329">аявител</text:span><text:span text:style-name="T381">я</text:span><text:span text:style-name="T329"> о принятом решении путем направления письменного мотивированного уведомления — в течение 5 дней со дня принятия решения на заседании Комиссии.</text:span></text:p>
      <text:p text:style-name="P22"><text:span text:style-name="T381">2.</text:span><text:span text:style-name="T383">1</text:span><text:span text:style-name="T408">1</text:span><text:span text:style-name="T381">.6</text:span><text:span text:style-name="T329">. </text:span><text:span text:style-name="T384">Обеспечивает заключение </text:span><text:span text:style-name="T420">Соглашения между главным распорядителем и получателем субсидии — в течение </text:span><text:span text:style-name="T421">1</text:span><text:span text:style-name="T420">5 рабочих дней </text:span><text:span text:style-name="T422">после</text:span><text:span text:style-name="T420"> </text:span><text:soft-page-break/><text:span text:style-name="T436">принятия решения о предоставлении субсидии на </text:span><text:span text:style-name="T420">заседани</text:span><text:span text:style-name="T436">и</text:span><text:span text:style-name="T420"> Комиссии.</text:span></text:p>
      <text:p text:style-name="P22"><text:span text:style-name="T329">Заявитель</text:span><text:span text:style-name="T385"> </text:span><text:span text:style-name="T386">при поступлении проекта Соглашения </text:span><text:span text:style-name="T387">в течение </text:span><text:span text:style-name="T388">5</text:span><text:span text:style-name="T387"> рабочих дней </text:span><text:span text:style-name="T329">подписывает его в двух экземплярах, скрепляет печатью (при наличии) и </text:span><text:span text:style-name="T387">направляет</text:span><text:span text:style-name="T329"> в Уполномоченный орган</text:span><text:span text:style-name="T386">.</text:span></text:p>
      <text:p text:style-name="P22"><text:span text:style-name="T420">В случае отказа Заявителя от подписания Соглашения или нарушения срока его подписания Уполномоченный орган вправе аннулировать решение о предоставлении субсидии, в связи с чем Заявителю направляется письменное уведомление,</text:span><text:span text:style-name="T423"> а</text:span><text:span text:style-name="T420"> </text:span><text:span text:style-name="T423">п</text:span><text:span text:style-name="T420">раво на получение субсидии предоставляется следующему Заявителю </text:span><text:span text:style-name="T435">согласно </text:span><text:span text:style-name="T424">распределени</text:span><text:span text:style-name="T435">ю</text:span><text:span text:style-name="T424"> </text:span><text:span text:style-name="T434">документов</text:span><text:span text:style-name="T424"> </text:span><text:span text:style-name="T435">в соответствии с подпунктом 2.11.3 Порядка.</text:span></text:p>
      <text:p text:style-name="P22"><text:span text:style-name="T425">2.</text:span><text:span text:style-name="T423">1</text:span><text:span text:style-name="T433">1</text:span><text:span text:style-name="T425">.</text:span><text:span text:style-name="T423">7</text:span><text:span text:style-name="T425">. </text:span><text:span text:style-name="T426">П</text:span><text:span text:style-name="T415">ублик</text:span><text:span text:style-name="T426">ует </text:span><text:span text:style-name="T415">в газете «Южно-Сахалинск сегодня» и размещает на официальном сайте администрации города Южно-Сахалинска (http://yuzhno-sakh.ru/</text:span><text:span text:style-name="T427">dirs/492</text:span><text:span text:style-name="T415">) в информационно-телекоммуникационной сети «Интернет» информационное сообщение об итогах конкурса, </text:span><text:span text:style-name="T428">а также вносит сведения о </text:span><text:span text:style-name="T429">получателях</text:span><text:span text:style-name="T428"> субсидии в Реестр субъектов малого и среднего предпринимательства - получателей поддержки городского округа «Город Южно-Сахалинск» - в течение 30 дней со дня принятия решения о предоставлении субсидии на заседании Комиссии.</text:span></text:p>
      <text:p text:style-name="P51">2.<text:span text:style-name="T505">12</text:span>. Основания для отказа Заявителю в предоставлении субсидии:</text:p>
      <text:p text:style-name="P51">- несоответствие представленных Заявителем документов требованиям пункта 2.<text:span text:style-name="T515">6</text:span> Порядка или непредставление (предоставление не в полном объеме) указанных документов;</text:p>
      <text:p text:style-name="P51">- недостоверность представленной Заявителем информации;</text:p>
      <text:p text:style-name="P61"><text:span text:style-name="T389">- несоответствие Заявителя требованиям пункта 1.</text:span><text:span text:style-name="T390">4</text:span><text:span text:style-name="T389"> Порядка;</text:span></text:p>
      <text:p text:style-name="P61"><text:span text:style-name="T389">- </text:span><text:span text:style-name="T391">не выполнен</text:span><text:span text:style-name="T392">ие</text:span><text:span text:style-name="T393"> </text:span><text:span text:style-name="T391">усл</text:span><text:span text:style-name="T393">о</text:span><text:span text:style-name="T391">ви</text:span><text:span text:style-name="T392">й</text:span><text:span text:style-name="T391"> оказания поддержки;</text:span></text:p>
      <text:p text:style-name="P61"><text:span text:style-name="T391">- </text:span><text:span text:style-name="T393">ранее в отношении Заявителя было принято решение об оказании аналогичной поддержки (поддержки, условия оказания которой совпадают, включая форму, вид поддержки и цели ее оказания) и сроки ее оказания не истекли;</text:span></text:p>
      <text:p text:style-name="P101">- с момента признания Заявителя допустившим нарушение порядка и условий оказания поддержки, в том числе не обеспечившим целевого использования средств поддержки, прошло менее чем три года;</text:p>
      <text:p text:style-name="P59">- выявление в <text:span text:style-name="T520">документах</text:span> Заявителя затрат, не соответствующих целям предоставления субсидии. При этом Заявителю отказывается в предоставлении субсидии только в отношении таких затрат;</text:p>
      <text:p text:style-name="P60">- <text:span text:style-name="T516">отсутствие неиспользованного остатка бюджетных ассигнований для предоставления субсидии в текущем финансовом году</text:span>;</text:p>
      <text:p text:style-name="P60">- <text:span text:style-name="T513">для Заявителей, претендующих на возмещение части затрат на оплату взноса в компенсационный фонд саморегулируемой организации в соответствии с <text:s/>Градостроительным кодексом Российской Федерации дополнительным основанием для отказа в предоставлении субсидии является </text:span>отсутствие сведений <text:soft-page-break/>о саморегулируемой организации, <text:span text:style-name="T517">членом которой является </text:span>Заявител<text:span text:style-name="T517">ь, </text:span>в государственном реестре саморегулируемых организаций, размещенном на официальном сайте уполномоченного федерального органа исполнительной власти в информационно-телекоммуникационной сети «Интернет» в порядке, определенном постановлениями Правительства Российской Федерации.</text:p>
      <text:p text:style-name="P53"><text:span text:style-name="T477">2.13. Т</text:span>ребования, которым долж<text:span text:style-name="T483">ен</text:span> соответствовать <text:span text:style-name="T483">Заявитель </text:span>на первое число месяца, предшествующего месяцу, в котором <text:span text:style-name="T540">планируется </text:span>заключ<text:span text:style-name="T540">ение С</text:span>оглашени<text:span text:style-name="T540">я</text:span>:</text:p>
      <text:p text:style-name="P40"><text:span text:style-name="T66">- отсутствие </text:span><text:span text:style-name="T68">неисполненной обязанности </text:span><text:span text:style-name="T66">по </text:span><text:span text:style-name="T68">уплате </text:span><text:span text:style-name="T66">налог</text:span><text:span text:style-name="T68">ов</text:span><text:span text:style-name="T66">, сбор</text:span><text:span text:style-name="T68">ов, страховых взносов, пеней, штрафов, процентов, подлежащих уплате в соответствии с законодательством Российской Федерации о налогах и сборах;</text:span></text:p>
      <text:p text:style-name="P55"><text:span text:style-name="T508">- отсутствие </text:span>нарушений исполнения обязательств по заключенным муниципальным контрактам и договорам аренды муниципального имущества, и не состоящи<text:span text:style-name="T484">е</text:span> 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p>
      <text:p text:style-name="P64"><text:span text:style-name="T199">- отсутствие п</text:span><text:span text:style-name="T208">росроченн</text:span><text:span text:style-name="T205">ой</text:span><text:span text:style-name="T208"> задолженност</text:span><text:span text:style-name="T205">и</text:span><text:span text:style-name="T208"> по возврату в бюджет бюджетной системы Российской Федерации, </text:span><text:span text:style-name="T206">из которого планируется предоставление субсидии в соответствии с правовым актом,</text:span><text:span text:style-name="T208"> субсидий, бюджетных инвестиций, предоставленных </text:span><text:span text:style-name="T207">в том числе </text:span><text:span text:style-name="T208">в соответствии с иными правовыми актами, и ин</text:span><text:span text:style-name="T206">ая</text:span><text:span text:style-name="T208"> просроченн</text:span><text:span text:style-name="T206">ая</text:span><text:span text:style-name="T208"> задолженност</text:span><text:span text:style-name="T206">ь</text:span><text:span text:style-name="T208"> перед бюджетом бюджетной системы Российской Федерации, </text:span><text:span text:style-name="T206">из которого планируется </text:span><text:span text:style-name="T200">предоставление субсидии в соответствии с правовым актом</text:span><text:span text:style-name="T199">;</text:span></text:p>
      <text:p text:style-name="P57"><text:span text:style-name="T518">- юридические лица </text:span>не <text:span text:style-name="T518">должны </text:span>находиться в процессе реорганизации, ликвидации, банкротства, <text:span text:style-name="T519">а индивидуальные предприниматели не должны прекратить деятельность в качестве индивидуального предпринимателя</text:span>;</text:p>
      <text:p text:style-name="P55">- не являться иностранным юридическим лиц<text:span text:style-name="T485">ом</text:span>, а также российским юридическим лиц<text:span text:style-name="T485">ом</text:span>, в уставном (складочном) капитале котор<text:span text:style-name="T485">ого</text:span>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;</text:p>
      <text:p text:style-name="P52"><text:span text:style-name="T213">- не </text:span><text:span text:style-name="T225">являться </text:span><text:span text:style-name="T213">получа</text:span><text:span text:style-name="T225">телем</text:span><text:span text:style-name="T213"> средств из бюджета бюджетной системы Российской Федерации, </text:span><text:span text:style-name="T236">из которого планируется предоставление субсидии в соответствии правовым актом, на основании иных нормативных правовых актов или муниципальных правовых актов</text:span><text:span text:style-name="T213"> на цели, указанные в пункте 1.3 Порядка.</text:span></text:p>
      <text:p text:style-name="P45"><text:span text:style-name="T213">2.</text:span><text:span text:style-name="T214">1</text:span><text:span text:style-name="T235">4</text:span><text:span text:style-name="T17">. </text:span><text:span text:style-name="T215">Показателем результативности </text:span><text:span text:style-name="T214">предоставления субсидии </text:span><text:span text:style-name="T215">является </text:span><text:soft-page-break/><text:span text:style-name="T226">сохранение (увеличение) среднесписочной численности работников (без внешних совместителей) за</text:span><text:span text:style-name="T216"> год </text:span><text:span text:style-name="T226">оказания финансовой поддержки</text:span><text:span text:style-name="T216">.</text:span></text:p>
      <text:p text:style-name="P46"><text:span text:style-name="T217">Количественное значение п</text:span><text:span text:style-name="T216">оказател</text:span><text:span text:style-name="T217">я</text:span><text:span text:style-name="T216"> результативности устанавливается </text:span><text:span text:style-name="T218">главным распорядителем </text:span><text:span text:style-name="T17">в Соглашении </text:span><text:span text:style-name="T216">индивидуально для каждого получателя субсидии</text:span><text:span text:style-name="T17"> </text:span><text:span text:style-name="T216">согласно данным </text:span><text:span text:style-name="T224">заявки</text:span><text:span text:style-name="T17"> в соответствии с пунктом 2.</text:span><text:span text:style-name="T239">6</text:span><text:span text:style-name="T17"> </text:span><text:span text:style-name="T219">Порядка.</text:span></text:p>
      <text:p text:style-name="P45"><text:span text:style-name="T216">Получатель субсидии обязан обеспечить достижение </text:span><text:span text:style-name="T219">значения </text:span><text:span text:style-name="T216">показател</text:span><text:span text:style-name="T220">я</text:span><text:span text:style-name="T216"> результативности, </text:span><text:span text:style-name="T219">установленного в Соглашении</text:span><text:span text:style-name="T216">. Н</text:span><text:span text:style-name="T214">едостижение </text:span><text:span text:style-name="T221">получателем субсидии </text:span><text:span text:style-name="T214">показателя результативности является нарушением условий </text:span><text:span text:style-name="T221">предоставления субсидии, в связи с чем </text:span><text:span text:style-name="T447">перечисленная субсидия подлежит возврату в соответствии с разделом </text:span><text:span text:style-name="T448">IV </text:span><text:span text:style-name="T449">Порядка.</text:span></text:p>
      <text:p text:style-name="P22"><text:span text:style-name="T50">2.1</text:span><text:span text:style-name="T87">5</text:span><text:span text:style-name="T50">. </text:span><text:span text:style-name="T51">Порядок и сроки перечисления субсидии.</text:span></text:p>
      <text:p text:style-name="P38"><text:span text:style-name="T38">Субсидия перечисляется главным распорядителем </text:span><text:span text:style-name="T88">на основании заключенного Соглашения </text:span><text:span text:style-name="T38">на расчетны</text:span><text:span text:style-name="T89">е </text:span><text:span text:style-name="T91">или </text:span><text:span text:style-name="T89">корреспондентские </text:span><text:span text:style-name="T38">счет</text:span><text:span text:style-name="T89">а</text:span><text:span text:style-name="T38">, открыты</text:span><text:span text:style-name="T89">е</text:span><text:span text:style-name="T38"> получателем субсидии в учреждениях Центрального банка Российской Федерации или кредитных организациях, не позднее десятого рабочего дня после принятия главным распорядителем решения о предоставлении субсидии, </text:span><text:span text:style-name="T52">оформленного в виде </text:span><text:span text:style-name="T90">заключенного </text:span><text:span text:style-name="T52">Соглашения</text:span><text:span text:style-name="T38">.</text:span></text:p>
      <text:p text:style-name="P92"/>
      <text:p text:style-name="P116"><text:span text:style-name="T439">III.</text:span><text:span text:style-name="T329"> </text:span><text:span text:style-name="T338">Т</text:span><text:span text:style-name="T329">ребования к отчетности</text:span></text:p>
      <text:p text:style-name="P117"/>
      <text:p text:style-name="P17"><text:span text:style-name="T53">3.1. </text:span><text:span text:style-name="T450">В целях анализа эффективности использования бюджетных средств </text:span><text:span text:style-name="T451">получатели субсидии</text:span><text:span text:style-name="T450"> </text:span><text:span text:style-name="T452">обязаны </text:span><text:span text:style-name="T453">в срок до 1 февраля в течение двух календарных лет, </text:span><text:span text:style-name="T454">следующих за годом предоставления субсидии,</text:span><text:span text:style-name="T453"> </text:span><text:span text:style-name="T452">предостав</text:span><text:span text:style-name="T454">лять</text:span><text:span text:style-name="T452"> в Уполномоченный орган анкету получателя муниципальной поддержки за соответствующий отчетный </text:span><text:span text:style-name="T454">год</text:span><text:span text:style-name="T452"> по установленной форме (</text:span><text:span text:style-name="T468">приложение № 7 к Программе</text:span><text:span text:style-name="T452">)</text:span><text:span text:style-name="T455">.</text:span></text:p>
      <text:p text:style-name="P16"><text:span text:style-name="T469">М</text:span><text:span text:style-name="T470">ониторинг достижения показателя результативности осуществляется Уполномоченным органом </text:span><text:span text:style-name="T471">на основании данных анкеты получателя муниципальной поддержки</text:span><text:span text:style-name="T465"> </text:span><text:span text:style-name="T466">путем сопоставления </text:span><text:span text:style-name="T467">показателей среднесписочной численности работников за год предоставления субсидии и год, предшествующий году предоставления субсидии, с учетом </text:span><text:span text:style-name="T470">сведений</text:span><text:span text:style-name="T469">, </text:span><text:span text:style-name="T470">полученных из налогового органа в порядке межведомственного взаимодействия.</text:span></text:p>
      <text:p text:style-name="P14"/>
      <text:p text:style-name="P116"><text:span text:style-name="T439">IV.</text:span><text:span text:style-name="T329"> </text:span><text:span text:style-name="T338">Т</text:span><text:span text:style-name="T329">ребования об осуществлении контроля за соблюдением условий, целей и порядка предоставления субсидий и ответственности за их нарушение</text:span></text:p>
      <text:p text:style-name="P53"/>
      <text:p text:style-name="P58"><text:span text:style-name="T443">4.1. </text:span><text:span text:style-name="T463">Контроль за соблюдением условий, </text:span><text:span text:style-name="T464">целей и порядка предоставления субсидии </text:span><text:span text:style-name="T463">осуществляется главным распорядителем и органом муниципального финансового контроля в соответствии с муниципальным правовым актом.</text:span></text:p>
      <text:p text:style-name="P58"><text:span text:style-name="T462">4.2. </text:span><text:span text:style-name="T446">Главный распорядитель и орган муниципального финансового контроля осуществляют проверки</text:span><text:span text:style-name="T462"> </text:span><text:span text:style-name="T446">соблюдения условий, целей и порядка </text:span><text:soft-page-break/><text:span text:style-name="T446">предоставления субсидии получател</text:span><text:span text:style-name="T462">ями субсидии</text:span><text:span text:style-name="T446">.</text:span></text:p>
      <text:p text:style-name="P22"><text:span text:style-name="T456">4.3. </text:span><text:span text:style-name="T457">В случае нарушения получателем субсидии условий, целей и порядка предоставления субсидии, выявленного по фактам проверок, проведенных главным распорядителем и уполномоченным органом муниципального финансового контроля, </text:span><text:span text:style-name="T456">а также в случае недостижения получателем субсидии показателя результативности, установленного в соответствии с пунктом 2.</text:span><text:span text:style-name="T458">1</text:span><text:span text:style-name="T461">4</text:span><text:span text:style-name="T456"> Порядка,</text:span><text:span text:style-name="T457"> </text:span><text:span text:style-name="T450">решение о предоставлении субсидии аннулируется, а перечисленная субсидия подлежит возврату в полном объеме </text:span><text:span text:style-name="T459">в бюджет городского округа «Город Южно-Сахалинск»</text:span><text:span text:style-name="T450"> в течение 20 рабочих дней с </text:span><text:span text:style-name="T459">даты</text:span><text:span text:style-name="T450"> </text:span><text:span text:style-name="T459">предъявления </text:span><text:span text:style-name="T460">получателю субсидии</text:span><text:span text:style-name="T459"> </text:span><text:span text:style-name="T450">требования </text:span><text:span text:style-name="T459">главн</text:span><text:span text:style-name="T460">ого</text:span><text:span text:style-name="T459"> распорядител</text:span><text:span text:style-name="T460">я</text:span><text:span text:style-name="T459"> </text:span><text:span text:style-name="T450">о</text:span><text:span text:style-name="T459">б обеспечении возврата средств субсидии </text:span><text:span text:style-name="T450">.</text:span></text:p>
      <text:p text:style-name="P22">Требование об обеспечении возврата средств <text:span text:style-name="T486">с</text:span>убсидии в бюджет городского округа «Город Южно-Сахалинск» подготавливается <text:span text:style-name="T486">главным р</text:span>аспорядителем в письменной форме с указанием <text:span text:style-name="T486">п</text:span>олучателя <text:span text:style-name="T486">субсидии</text:span>, платежных реквизитов, срока возврата и суммы <text:span text:style-name="T486">с</text:span>убсидии, подлежащей возврату.</text:p>
      <text:p text:style-name="P22"><text:span text:style-name="T460">4.4. </text:span><text:span text:style-name="T450">В случае отказа </text:span><text:span text:style-name="T460">получателя субсидии </text:span><text:span text:style-name="T450">от добровольного исполнения предъявленн</text:span><text:span text:style-name="T460">ого </text:span><text:span text:style-name="T450">требовани</text:span><text:span text:style-name="T460">я </text:span><text:span text:style-name="T459">главн</text:span><text:span text:style-name="T460">ого</text:span><text:span text:style-name="T459"> распорядител</text:span><text:span text:style-name="T460">я</text:span><text:span text:style-name="T459"> </text:span><text:span text:style-name="T460">о</text:span><text:span text:style-name="T459">б обеспечении возврата средств субсидии в бюджет городского округа «Город Южно-Сахалинск» </text:span><text:span text:style-name="T450">субсидия взыскивается в судебном порядке.</text:span></text:p>
      <text:p text:style-name="P22"><text:span text:style-name="T460">4.5. И</text:span><text:span text:style-name="T450">нформация о нарушении </text:span><text:span text:style-name="T460">получателем субсидии </text:span><text:span text:style-name="T457">условий, целей и порядка предоставления субсидии</text:span><text:span text:style-name="T460"> </text:span><text:span text:style-name="T450">вносится в Реестр субъектов малого и среднего предпринимательства — получателей поддержки городского округа «Город Южно-Сахалинск». В дальнейшем такой Заявитель лишается права на получение субсидии в течение трех лет с момента признания Заявителя допустившим нарушение.</text:span></text:p>
      <text:p text:style-name="P53"/>
      <text:p text:style-name="P53"/>
      <text:p text:style-name="P118">Начальник Департамента </text:p>
      <text:p text:style-name="P123"><text:span text:style-name="T479">экономического </text:span><text:span text:style-name="T247">развития </text:span></text:p>
      <text:p text:style-name="P122">администрации города Южно-Сахалинска <text:s text:c="48"/>О.Н.Настич</text:p>
      <text:p text:style-name="P122"/>
      <text:p text:style-name="P244">Приложение № 1 </text:p>
      <text:p text:style-name="P245"><text:span text:style-name="T222">к </text:span><text:span text:style-name="T223">Порядку предоставления </text:span><text:span text:style-name="T195">субсидии </text:span><text:span text:style-name="T196">на возмещение части затрат </text:span><text:span text:style-name="T197">субъектам малого и среднего предпринимательства городского округа «Город Южно-Сахалинск» из числа молодежи, открывшим собственное дело</text:span></text:p>
      <text:p text:style-name="P8"/>
      <text:p text:style-name="P5"><text:bookmark text:name="Par3385"/>ЗАЯВКА</text:p>
      <text:p text:style-name="P6"><text:span text:style-name="T11">НА ПРЕДОСТАВЛЕНИЕ СУБСИДИИ </text:span><text:span text:style-name="T13">НА ВОЗМЕЩЕНИЕ ЧАСТИ ЗАТРАТ СУБЪЕКТАМ МАЛОГО И СРЕДНЕГО ПРЕДПРИНИМАТЕЛЬСТВА ГОРОДСКОГО ОКРУГА «ГОРОД ЮЖНО-САХАЛИНСК» ИЗ ЧИСЛА МОЛОДЕЖИ, ОТКРЫВШИМ СОБСТВЕННОЕ ДЕЛО</text:span></text:p>
      <text:p text:style-name="P7"/>
      <table:table table:name="Таблица3" table:style-name="Таблица3">
        <table:table-column table:style-name="Таблица3.A"/>
        <table:table-column table:style-name="Таблица3.B" table:number-columns-repeated="2"/>
        <table:table-column table:style-name="Таблица3.D"/>
        <table:table-column table:style-name="Таблица3.E"/>
        <table:table-column table:style-name="Таблица3.A"/>
        <table:table-column table:style-name="Таблица3.G"/>
        <table:table-column table:style-name="Таблица3.E"/>
        <table:table-column table:style-name="Таблица3.A"/>
        <table:table-column table:style-name="Таблица3.B"/>
        <table:table-column table:style-name="Таблица3.D"/>
        <table:table-column table:style-name="Таблица3.L" table:number-columns-repeated="2"/>
        <table:table-column table:style-name="Таблица3.N" table:number-columns-repeated="2"/>
        <table:table-column table:style-name="Таблица3.B"/>
        <table:table-column table:style-name="Таблица3.D"/>
        <table:table-column table:style-name="Таблица3.B"/>
        <table:table-column table:style-name="Таблица3.A"/>
        <table:table-column table:style-name="Таблица3.G"/>
        <table:table-column table:style-name="Таблица3.U"/>
        <table:table-column table:style-name="Таблица3.G"/>
        <table:table-column table:style-name="Таблица3.A"/>
        <table:table-column table:style-name="Таблица3.U" table:number-columns-repeated="2"/>
        <table:table-column table:style-name="Таблица3.B"/>
        <table:table-column table:style-name="Таблица3.N" table:number-columns-repeated="2"/>
        <table:table-column table:style-name="Таблица3.U"/>
        <table:table-column table:style-name="Таблица3.D"/>
        <table:table-column table:style-name="Таблица3.B"/>
        <table:table-column table:style-name="Таблица3.A"/>
        <table:table-column table:style-name="Таблица3.E"/>
        <table:table-column table:style-name="Таблица3.G"/>
        <table:table-column table:style-name="Таблица3.A"/>
        <table:table-column table:style-name="Таблица3.E"/>
        <table:table-column table:style-name="Таблица3.D"/>
        <table:table-column table:style-name="Таблица3.B"/>
        <table:table-column table:style-name="Таблица3.N"/>
        <table:table-column table:style-name="Таблица3.U" table:number-columns-repeated="2"/>
        <table:table-column table:style-name="Таблица3.N"/>
        <table:table-column table:style-name="Таблица3.B"/>
        <table:table-column table:style-name="Таблица3.D"/>
        <table:table-column table:style-name="Таблица3.E"/>
        <table:table-column table:style-name="Таблица3.G"/>
        <table:table-column table:style-name="Таблица3.A"/>
        <table:table-column table:style-name="Таблица3.E"/>
        <table:table-column table:style-name="Таблица3.D"/>
        <table:table-column table:style-name="Таблица3.B"/>
        <table:table-column table:style-name="Таблица3.N"/>
        <table:table-column table:style-name="Таблица3.U" table:number-columns-repeated="2"/>
        <table:table-column table:style-name="Таблица3.N"/>
        <table:table-column table:style-name="Таблица3.B"/>
        <table:table-column table:style-name="Таблица3.D"/>
        <table:table-column table:style-name="Таблица3.E"/>
        <table:table-column table:style-name="Таблица3.G" table:number-columns-repeated="2"/>
        <table:table-column table:style-name="Таблица3.U" table:number-columns-repeated="10"/>
        <table:table-column table:style-name="Таблица3.A"/>
        <table:table-column table:style-name="Таблица3.G"/>
        <table:table-column table:style-name="Таблица3.U" table:number-columns-repeated="10"/>
        <table:table-column table:style-name="Таблица3.A"/>
        <table:table-column table:style-name="Таблица3.G"/>
        <table:table-column table:style-name="Таблица3.U"/>
        <table:table-column table:style-name="Таблица3.G"/>
        <table:table-column table:style-name="Таблица3.A"/>
        <table:table-column table:style-name="Таблица3.U" table:number-columns-repeated="3"/>
        <table:table-column table:style-name="Таблица3.A"/>
        <table:table-column table:style-name="Таблица3.E"/>
        <table:table-column table:style-name="Таблица3.U" table:number-columns-repeated="6"/>
        <table:table-column table:style-name="Таблица3.At"/>
        <table:table-column table:style-name="Таблица3.U" table:number-columns-repeated="10"/>
        <table:table-column table:style-name="Таблица3.G" table:number-columns-repeated="2"/>
        <table:table-column table:style-name="Таблица3.U" table:number-columns-repeated="49"/>
        <table:table-column table:style-name="Таблица3.CD"/>
        <table:table-column table:style-name="Таблица3.CE"/>
        <table:table-column table:style-name="Таблица3.U" table:number-columns-repeated="4"/>
        <table:table-column table:style-name="Таблица3.CJ"/>
        <table:table-column table:style-name="Таблица3.CK"/>
        <table:table-column table:style-name="Таблица3.E"/>
        <table:table-column table:style-name="Таблица3.CM"/>
        <table:table-column table:style-name="Таблица3.G"/>
        <table:table-column table:style-name="Таблица3.At"/>
        <table:table-column table:style-name="Таблица3.B"/>
        <table:table-column table:style-name="Таблица3.CQ"/>
        <table:table-column table:style-name="Таблица3.CM"/>
        <table:table-column table:style-name="Таблица3.U" table:number-columns-repeated="3"/>
        <table:table-column table:style-name="Таблица3.E"/>
        <table:table-column table:style-name="Таблица3.D"/>
        <table:table-column table:style-name="Таблица3.U" table:number-columns-repeated="4"/>
        <table:table-column table:style-name="Таблица3.E"/>
        <table:table-column table:style-name="Таблица3.A"/>
        <table:table-column table:style-name="Таблица3.U" table:number-columns-repeated="2"/>
        <table:table-column table:style-name="Таблица3.Cf"/>
        <table:table-column table:style-name="Таблица3.Cg"/>
        <table:table-column table:style-name="Таблица3.G"/>
        <table:table-column table:style-name="Таблица3.U" table:number-columns-repeated="4"/>
        <table:table-column table:style-name="Таблица3.Cg"/>
        <table:table-column table:style-name="Таблица3.G"/>
        <table:table-column table:style-name="Таблица3.U" table:number-columns-repeated="4"/>
        <table:table-column table:style-name="Таблица3.Cg"/>
        <table:table-column table:style-name="Таблица3.CM"/>
        <table:table-column table:style-name="Таблица3.U"/>
        <table:table-column table:style-name="Таблица3.Cv"/>
        <table:table-column table:style-name="Таблица3.Cw"/>
        <table:table-column table:style-name="Таблица3.Cv"/>
        <table:table-column table:style-name="Таблица3.Cy"/>
        <table:table-column table:style-name="Таблица3.U" table:number-columns-repeated="2"/>
        <table:table-column table:style-name="Таблица3.DB"/>
        <table:table-row>
          <table:table-cell table:style-name="Таблица3.A1" table:number-columns-spanned="210" office:value-type="string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table:number-columns-spanned="210" office:value-type="string">
            <text:p text:style-name="P11">(указывается полное наименование юридического лица (индивидуального предпринимателя)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4" office:value-type="string">
            <text:p text:style-name="P153">в лиц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86" office:value-type="string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4" office:value-type="string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186" office:value-type="string">
            <text:p text:style-name="P11">(указывается полное наименование должности, фамилия, имя и отчество (последнее — при наличии) руководител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81" office:value-type="string">
            <text:p text:style-name="P155">действующего на основан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51" office:value-type="string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9" office:value-type="string">
            <text:p text:style-name="P156">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8" office:value-type="string">
            <text:p text:style-name="P1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12" office:value-type="string">
            <text:p text:style-name="P193">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9" office:value-type="string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127"><text:span text:style-name="T487">(указывается наименование, </text:span><text:span text:style-name="T488">дата и номер </text:span><text:span text:style-name="T487">правоустанавливающего документа: устав, свидетельство о </text:span><text:span text:style-name="T488">гос. регистрации</text:span><text:span text:style-name="T487">, доверенность и т. д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9">изучив нормативные правовые акты, регламентирующие порядок и условия предоставления субсидии, просит предоставить <text:span text:style-name="T258">субсидию на возмещение части затрат </text:span><text:span text:style-name="T324">субъектам малого и среднего предпринимательства городского округа «Город Южно-Сахалинск» из числа молодежи, открывшим собственное дело</text:span><text:span text:style-name="T258">. В</text:span> целях получения субсидии сообщаем следующие сведения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10"><text:span text:style-name="T493">I. </text:span><text:span text:style-name="T11">ОБЩИЕ СВЕДЕНИЯ О ЗАЯВИТЕЛ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7" office:value-type="string">
            <text:p text:style-name="P157">ИНН 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7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7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7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7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8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7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w9" table:number-columns-spanned="6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10" office:value-type="string">
            <text:p text:style-name="P158">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46" office:value-type="string">
            <text:p text:style-name="P1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48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0">
          <table:table-cell table:style-name="Таблица3.A10" table:number-columns-spanned="60" office:value-type="string">
            <text:p text:style-name="P1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0" table:number-columns-spanned="6" office:value-type="string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0" table:number-columns-spanned="7" office:value-type="string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0" table:number-columns-spanned="6" office:value-type="string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0" table:number-columns-spanned="8" office:value-type="string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0" table:number-columns-spanned="6" office:value-type="string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0" table:number-columns-spanned="7" office:value-type="string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0" table:number-columns-spanned="6" office:value-type="string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0" table:number-columns-spanned="7" office:value-type="string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0" table:number-columns-spanned="6" office:value-type="string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0" table:number-columns-spanned="6" office:value-type="string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0" table:number-columns-spanned="6" office:value-type="string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0" table:number-columns-spanned="6" office:value-type="string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0" table:number-columns-spanned="6" office:value-type="string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0" table:number-columns-spanned="6" office:value-type="string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0" table:number-columns-spanned="6" office:value-type="string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</table:table-row>
        <table:table-row>
          <table:table-cell table:style-name="Таблица3.A2" table:number-columns-spanned="60" office:value-type="string">
            <text:p text:style-name="P160">ОГРН (ОГРНИП) 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w9" table:number-columns-spanned="7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8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7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7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w9" table:number-columns-spanned="6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9" office:value-type="string">
            <text:p text:style-name="P161">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46" office:value-type="string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2">
          <table:table-cell table:style-name="Таблица3.A10" table:number-columns-spanned="60" office:value-type="string">
            <text:p text:style-name="P1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table:number-columns-spanned="2" office:value-type="string">
            <text:p text:style-name="P179"/>
          </table:table-cell>
          <table:covered-table-cell/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table:number-columns-spanned="2" office:value-type="string">
            <text:p text:style-name="P179"/>
          </table:table-cell>
          <table:covered-table-cell/>
          <table:table-cell table:style-name="Таблица3.A10" office:value-type="string">
            <text:p text:style-name="P179"/>
          </table:table-cell>
          <table:table-cell table:style-name="Таблица3.A10" table:number-columns-spanned="2" office:value-type="string">
            <text:p text:style-name="P179"/>
          </table:table-cell>
          <table:covered-table-cell/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table:number-columns-spanned="2" office:value-type="string">
            <text:p text:style-name="P179"/>
          </table:table-cell>
          <table:covered-table-cell/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table:number-columns-spanned="2" office:value-type="string">
            <text:p text:style-name="P179"/>
          </table:table-cell>
          <table:covered-table-cell/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  <table:table-cell table:style-name="Таблица3.A10" office:value-type="string">
            <text:p text:style-name="P179"/>
          </table:table-cell>
        </table:table-row>
        <table:table-row>
          <table:table-cell table:style-name="Таблица3.A2" table:number-columns-spanned="60" office:value-type="string">
            <text:p text:style-name="P162">Адрес регистрации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7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8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w9" table:number-columns-spanned="7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159"/>
          </table:table-cell>
          <table:table-cell table:style-name="Таблица3.A1" table:number-columns-spanned="109" office:value-type="string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60" office:value-type="string"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150" office:value-type="string">
            <text:p text:style-name="P182">(указывается адрес регистрации <text:span text:style-name="T523">З</text:span>аявителя в соответствии с данными ЕГРЮЛ/ЕГРИП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60" office:value-type="string">
            <text:p text:style-name="P163">Фактический адре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7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8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w9" table:number-columns-spanned="7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159"/>
          </table:table-cell>
          <table:table-cell table:style-name="Таблица3.A1" table:number-columns-spanned="109" office:value-type="string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9" office:value-type="string">
            <text:p text:style-name="P164">Телефон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84" office:value-type="string">
            <text:p text:style-name="P19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table:number-columns-spanned="18" office:value-type="string">
            <text:p text:style-name="P196">Факс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7" office:value-type="string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79" office:value-type="string">
            <text:p text:style-name="P165">Адрес электронной почт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86" office:value-type="string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45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165">Код и наименование основного вида экономической деятельности по ОКВЭД в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91" office:value-type="string">
            <text:p text:style-name="P165">соответствии с ЕГРЮЛ/ЕГРИП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19" office:value-type="string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210" office:value-type="string">
            <text:p text:style-name="P1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3.A2" table:number-columns-spanned="210" office:value-type="string">
            <text:p text:style-name="P166">Контактная <text:s text:c="2"/>информация <text:s text:c="2"/>о <text:s text:c="2"/>представителе <text:s text:c="2"/>Заявителя <text:s text:c="2"/>для <text:s text:c="2"/>взаимодействия <text:s/>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76" office:value-type="string">
            <text:p text:style-name="P167">Уполномоченным органом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34" office:value-type="string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1" table:number-columns-spanned="210" office:value-type="string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151"><text:span text:style-name="T487">(указывается </text:span><text:span text:style-name="T489">полностью </text:span><text:span text:style-name="T487">фамилия, имя, отчество (по</text:span><text:span text:style-name="T489">следнее — при наличии</text:span><text:span text:style-name="T487">), полное наименование должности, контактный номер телефона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55" office:value-type="string">
            <text:p text:style-name="P168">Расчетный счет 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7" office:value-type="string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7" office:value-type="string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8" office:value-type="string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7" office:value-type="string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7" office:value-type="string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5" office:value-type="string">
            <text:p text:style-name="P200"/>
          </table:table-cell>
          <table:covered-table-cell/>
          <table:covered-table-cell/>
          <table:covered-table-cell/>
          <table:covered-table-cell/>
          <table:table-cell table:style-name="Таблица3.b9" table:number-columns-spanned="7" office:value-type="string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w9" table:number-columns-spanned="6" office:value-type="string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29" office:value-type="string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6">
          <table:table-cell table:style-name="Таблица3.A2" table:number-columns-spanned="210" office:value-type="string">
            <text:p text:style-name="P1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5" office:value-type="string">
            <text:p text:style-name="P190"><text:span text:style-name="T524">в</text:span> бан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14" office:value-type="string">
            <text:p text:style-name="P1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1" office:value-type="string">
            <text:p text:style-name="P191">БИК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5" office:value-type="string">
            <text:p text:style-name="P238"/>
          </table:table-cell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5" office:value-type="string">
            <text:p text:style-name="P238"/>
          </table:table-cell>
          <table:covered-table-cell/>
          <table:covered-table-cell/>
          <table:covered-table-cell/>
          <table:covered-table-cell/>
          <table:table-cell table:style-name="Таблица3.Aw9" table:number-columns-spanned="4" office:value-type="string">
            <text:p text:style-name="P238"/>
          </table:table-cell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77" office:value-type="string">
            <text:p text:style-name="P169">корреспондентский счет 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7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7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7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7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b9" table:number-columns-spanned="5" office:value-type="string">
            <text:p text:style-name="P238"/>
          </table:table-cell>
          <table:covered-table-cell/>
          <table:covered-table-cell/>
          <table:covered-table-cell/>
          <table:covered-table-cell/>
          <table:table-cell table:style-name="Таблица3.b9" table:number-columns-spanned="6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w9" table:number-columns-spanned="6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10" office:value-type="string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147" office:value-type="string">
            <text:p text:style-name="P170">В прошедшем отчетном году Заявителем применялас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63" office:value-type="string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150" office:value-type="string">
            <text:p text:style-name="P171">система налогообложения, в текущем году применяет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60" office:value-type="string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171">система налогооблож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139"><text:span text:style-name="T493">II. </text:span><text:span text:style-name="T255">ЭКОНОМИЧЕСКИЕ ПОКАЗАТЕЛИ ДЕЯТЕЛЬНОСТИ ЗАЯВИТЕЛ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4" table:number-rows-spanned="3" table:number-columns-spanned="12" office:value-type="string">
            <text:p text:style-name="P141">№ п/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34" table:number-rows-spanned="3" table:number-columns-spanned="131" office:value-type="string">
            <text:p text:style-name="P141">Наименование показател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n34" table:number-columns-spanned="67" office:value-type="string">
            <text:p text:style-name="P141">Значение показателя за <text:s/>отчетны<text:span text:style-name="T538">е</text:span> период<text:span text:style-name="T538">ы</text:span><text:note text:id="ftn1" text:note-class="footnote"><text:note-citation>1</text:note-citation><text:note-body><text:p text:style-name="P81"><text:span text:style-name="T149">. «Отчетны</text:span><text:span text:style-name="T171">е</text:span><text:span text:style-name="T149"> период</text:span><text:span text:style-name="T171">ы</text:span><text:span text:style-name="T149">»</text:span><text:span text:style-name="T159">:</text:span></text:p><text:p text:style-name="P97">- для Заявителей, осуществляющих деятельность более двух календарных лет, - <text:span text:style-name="T538">два последних отчетных го</text:span>д<text:span text:style-name="T538">а</text:span>;</text:p><text:p text:style-name="P97">- для Заявителей, осуществляющих деятельность менее двух календарных лет, - <text:span text:style-name="T538">два аналогичных </text:span>квартал<text:span text:style-name="T538">а</text:span>.</text:p></text:note-body></text:note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3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n35" table:number-columns-spanned="36" office:value-type="string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X35" table:number-columns-spanned="31" office:value-type="string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n36" table:number-columns-spanned="36" office:value-type="string">
            <text:p text:style-name="P128">(квартал/го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X36" table:number-columns-spanned="31" office:value-type="string">
            <text:p text:style-name="P128">(квартал/год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7" table:number-columns-spanned="12" office:value-type="string">
            <text:p text:style-name="P141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M37" table:number-columns-spanned="131" office:value-type="string">
            <text:p text:style-name="P142">Объем выручки от реализации товаров (работ, услуг) без учета НДС, (руб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n37" table:number-columns-spanned="36" office:value-type="string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X37" table:number-columns-spanned="31" office:value-type="string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8" table:number-columns-spanned="12" office:value-type="string">
            <text:p text:style-name="P141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M38" table:number-columns-spanned="131" office:value-type="string">
            <text:p text:style-name="P142">Среднесписочная численность работников, (чел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n38" table:number-columns-spanned="36" office:value-type="string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X38" table:number-columns-spanned="31" office:value-type="string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138"><text:span text:style-name="T493">II</text:span><text:span text:style-name="T494">I</text:span><text:span text:style-name="T493">. </text:span><text:span text:style-name="T11">РАСЧЕТ РАЗМЕРА СУБСИДИИ</text:span><text:span text:style-name="T11"><text:note text:id="ftn2" text:note-class="footnote"><text:note-citation>2</text:note-citation><text:note-body><text:p text:style-name="P103"><text:span text:style-name="T243">. Расчет </text:span><text:span text:style-name="T257">размера субсидии </text:span><text:span text:style-name="T243">производится </text:span><text:span text:style-name="T256">по формуле</text:span><text:span text:style-name="T243">: сумму затрат по статье без учета НДС (гр. 4) Х размер субсидии — 90 (гр. 5)/</text:span><text:span text:style-name="T248">100.</text:span></text:p><text:p text:style-name="P106">П<text:span text:style-name="T319">редельный размер субсидии на Заявителя в течение финансового года (итого по гр. 6) <text:s/>не может превышать <text:s/>300,0 тысяч рублей.</text:span></text:p></text:note-body></text:not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34" table:number-columns-spanned="11" office:value-type="string">
            <text:p text:style-name="P187">№ п/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34" table:number-columns-spanned="76" office:value-type="string">
            <text:p text:style-name="P234">Наименование статьи затрат <text:span text:style-name="T525">с указанием документа — основания для приобрет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34" table:number-columns-spanned="54" office:value-type="string">
            <text:p text:style-name="P235">Наименование, дата и номер платежного документа, подтверждающего факт произведения затра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34" table:number-columns-spanned="24" office:value-type="string">
            <text:p text:style-name="P235">Сумма затрат по статье без учета НДС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34" table:number-columns-spanned="23" office:value-type="string">
            <text:p text:style-name="P235">Размер субсидии, 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n34" table:number-columns-spanned="22" office:value-type="string">
            <text:p text:style-name="P235">Сумма субсидии, руб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41" table:number-columns-spanned="11" office:value-type="string">
            <text:p text:style-name="P187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41" table:number-columns-spanned="76" office:value-type="string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j41" table:number-columns-spanned="54" office:value-type="string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l41" table:number-columns-spanned="24" office:value-type="string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J41" table:number-columns-spanned="23" office:value-type="string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g41" table:number-columns-spanned="22" office:value-type="string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3.A42" table:number-columns-spanned="11" office:value-type="string">
            <text:p text:style-name="P188">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42" table:number-columns-spanned="76" office:value-type="string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j42" table:number-columns-spanned="54" office:value-type="string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l42" table:number-columns-spanned="24" office:value-type="string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J42" table:number-columns-spanned="23" office:value-type="string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g43" table:number-columns-spanned="22" office:value-type="string">
            <text:p text:style-name="P2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43" table:number-columns-spanned="141" office:value-type="string">
            <text:p text:style-name="P189">итог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Bl43" table:number-columns-spanned="24" office:value-type="string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J43" table:number-columns-spanned="23" office:value-type="string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g43" table:number-columns-spanned="22" office:value-type="string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21">Настоящ<text:span text:style-name="T526">им</text:span> подтверждаем следующие сведения в отношении Заявителя <text:span text:style-name="T496">по состоянию на дату подачи документов</text:span>:</text:p>
            <text:p text:style-name="P71"><text:span text:style-name="T18">- </text:span><text:span text:style-name="T36">состо</text:span><text:span text:style-name="T54">ит</text:span><text:span text:style-name="T36"> на учете в налоговом органе на территории городского округа «Город Южно-Сахалинск»;</text:span></text:p>
            <text:p text:style-name="P71"><text:span text:style-name="T133">- отсутств</text:span><text:span text:style-name="T134">ует</text:span><text:span text:style-name="T133"> </text:span><text:span text:style-name="T135">неисполненн</text:span><text:span text:style-name="T134">ая</text:span><text:span text:style-name="T135"> обязанност</text:span><text:span text:style-name="T134">ь</text:span><text:span text:style-name="T135"> </text:span><text:span text:style-name="T133">по </text:span><text:span text:style-name="T135">уплате </text:span><text:span text:style-name="T133">налог</text:span><text:span text:style-name="T135">ов</text:span><text:span text:style-name="T133">, сбор</text:span><text:span text:style-name="T135">ов, страховых взносов, пеней, штрафов, процентов, подлежащих уплате в соответствии с законодательством Российской Федерации о налогах и сборах;</text:span><text:span text:style-name="T329"> <text:s text:c="689"/></text:span></text:p>
            <text:p text:style-name="P33"><text:span text:style-name="T329">- не </text:span><text:span text:style-name="T394">имеет </text:span><text:span text:style-name="T329">нарушений исполнения обязательств по заключенным муниципальным контрактам и договорам аренды муниципального имущества, и не состо</text:span><text:span text:style-name="T394">ит </text:span><text:span text:style-name="T329">в реестре недобросовестных поставщиков (подрядчиков, исполнителей), ведение которого осуществляется федеральным органом исполнительной власти, уполномоченным на осуществление контроля в сфере закупок;</text:span></text:p>
            <text:p text:style-name="P41"><text:span text:style-name="T66">- отсутств</text:span><text:span text:style-name="T94">ует</text:span><text:span text:style-name="T66"> п</text:span><text:span text:style-name="T209">росроченн</text:span><text:span text:style-name="T210">ая</text:span><text:span text:style-name="T209"> задолженност</text:span><text:span text:style-name="T210">ь</text:span><text:span text:style-name="T209"> по возврату в бюджет бюджетной системы Российской Федерации, </text:span><text:span text:style-name="T211">из которого планируется предоставление субсидии в соответствии с правовым актом,</text:span><text:span text:style-name="T209"> субсидий, бюджетных инвестиций, предоставленных </text:span><text:span text:style-name="T212">в том числе </text:span><text:span text:style-name="T209">в соответствии с иными правовыми актами, и ин</text:span><text:span text:style-name="T211">ая</text:span><text:span text:style-name="T209"> просроченн</text:span><text:span text:style-name="T211">ая</text:span><text:span text:style-name="T209"> задолженност</text:span><text:span text:style-name="T211">ь</text:span><text:span text:style-name="T209"> перед бюджетом бюджетной системы Российской Федерации, </text:span><text:span text:style-name="T211">из которого планируется </text:span><text:span text:style-name="T68">предоставление субсидии в соответствии с правовым актом</text:span><text:span text:style-name="T66">;</text:span></text:p>
            <text:p text:style-name="P33"><text:span text:style-name="T329">- </text:span><text:span text:style-name="T395">соблюдает условия Соглашения о минимальной заработной плате в <text:s/>Сахалинской области</text:span><text:span text:style-name="T329">;</text:span></text:p>
            <text:p text:style-name="P33"><text:span text:style-name="T329">- предоставля</text:span><text:span text:style-name="T395">ет</text:span><text:span text:style-name="T329"> отчетность в федеральные органы налоговой службы и статистики, а также Пенсионного фонда в порядке и случаях, предусмотренных законодательством Российской Федерации;</text:span></text:p>
            <text:p text:style-name="P33"><text:span text:style-name="T329">- не явля</text:span><text:span text:style-name="T395">ется </text:span><text:span text:style-name="T329">кредитной организацией, страховой организацией (за исключением потребительских кооперативов), инвестиционным фондом, негосударственным пенсионным фондом, профессиональным участником рынка ценных бумаг, ломбардом;</text:span></text:p>
            <text:p text:style-name="P33"><text:span text:style-name="T329">- не явля</text:span><text:span text:style-name="T395">ется </text:span><text:span text:style-name="T329">участником соглашений о разделе продукции;</text:span></text:p>
            <text:p text:style-name="P33"><text:span text:style-name="T329">- не явля</text:span><text:span text:style-name="T395">ется </text:span><text:span text:style-name="T329">в порядке, установленном законодательством Российской Федерации о валютном регулировании и валютном контроле, нерезидентом Российской Федерации, за исключением случаев, предусмотренных международными договорами Российской Федерации;</text:span></text:p>
            <text:p text:style-name="P33"><text:span text:style-name="T329">- не осуществля</text:span><text:span text:style-name="T395">ет </text:span><text:span text:style-name="T329">предпринимательскую деятельность в сфере игорного бизнеса;</text:span></text:p>
            <text:p text:style-name="P33"><text:span text:style-name="T329">- не осуществля</text:span><text:span text:style-name="T395">ет </text:span><text:span text:style-name="T329">производство и </text:span><text:span text:style-name="T334">(или)</text:span><text:span text:style-name="T329"> реализацию подакцизных товаров, а также добычу и </text:span><text:span text:style-name="T334">(или) </text:span><text:span text:style-name="T329">реализацию полезных ископаемых, за исключением общераспространенных полезных ископаемых;</text:span></text:p>
            <text:p text:style-name="P79"><text:soft-page-break/><text:span text:style-name="T95">- юридическ</text:span><text:span text:style-name="T94">ое</text:span><text:span text:style-name="T95"> лиц</text:span><text:span text:style-name="T94">о</text:span><text:span text:style-name="T95"> </text:span><text:span text:style-name="T18">не находится в процессе реорганизации, ликвидации, банкротства, </text:span><text:span text:style-name="T96">а индивидуальны</text:span><text:span text:style-name="T94">й</text:span><text:span text:style-name="T96"> предпринимател</text:span><text:span text:style-name="T94">ь</text:span><text:span text:style-name="T96"> не прекрати</text:span><text:span text:style-name="T94">л</text:span><text:span text:style-name="T96"> деятельность в качестве индивидуального предпринимателя</text:span><text:span text:style-name="T18">;</text:span></text:p>
            <text:p text:style-name="P33"><text:span text:style-name="T336">- </text:span><text:span text:style-name="T335">не явля</text:span><text:span text:style-name="T395">ется </text:span><text:span text:style-name="T335">иностранным юридическим лицом, </text:span><text:span text:style-name="T336">а также российским юридическим лицом, в уставном (складочном) капитале которого доля участия иностранных юридических лиц, местом регистрации которых является государство или территория, включенные в утверждаемый Министерством финансов Российской Федерации перечень государств и территорий, предоставляющих льготный налоговый режим налогообложения и (или) не предусматривающих раскрытия и предоставления информации при проведении финансовых операций (офшорные зоны) в отношении таких юридических лиц, в совокупности превышает 50%.</text:span></text:p>
            <text:p text:style-name="P71"><text:span text:style-name="T437">Гарантируем </text:span><text:span text:style-name="T438">полноту и </text:span><text:span text:style-name="T437">достоверность </text:span><text:span text:style-name="T438">представленных документов, </text:span><text:span text:style-name="T437">информации и сведений, и подтверждаем согласие на право Уполномоченного органа на обработку, распространение и использование персональных данных, а также иных сведения в отношении Заявителя, которые необходимы для предоставления субсидии, в том числе на получение из соответствующих органов необходимых документов и информации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18">Принимаем обязательства по достижению показателя результативности — сохранение (увеличение) среднесписочной численности работников <text:s text:c="2"/>(без <text:s text:c="2"/>внешних <text:s text:c="2"/>совместителей) <text:s text:c="2"/>за <text:s text:c="2"/>год <text:s text:c="2"/>оказания <text:s/>финансово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75" office:value-type="string">
            <text:p text:style-name="P130">поддержки в количеств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2" office:value-type="string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113" office:value-type="string">
            <text:p text:style-name="P132">человек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19"><text:span text:style-name="T506">О необходимости предоставления </text:span><text:span text:style-name="T250">анкеты получателя финансовой поддержки в соответствии с </text:span><text:span text:style-name="T251">требованиями раздела </text:span><text:span text:style-name="T507">III</text:span><text:span text:style-name="T506"> Порядка проинформированы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19"><text:span text:style-name="T252">К </text:span><text:span text:style-name="T249">настоящей заявке прилагаются следующие документы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107">1. Документы, предоставляемые Заявителем в обязательном порядк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b9" table:number-columns-spanned="11" office:value-type="string">
            <text:p text:style-name="P172"><text:span text:style-name="T527">1.</text:span>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w9" table:number-columns-spanned="151" office:value-type="string">
            <text:p text:style-name="P114"><text:span text:style-name="T62">Копи</text:span><text:span text:style-name="T63">я</text:span><text:span text:style-name="T62"> </text:span><text:span text:style-name="T74">второго главного разворота паспорта </text:span><text:span text:style-name="T75">гражданина Российской Федер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G50" table:number-columns-spanned="8" office:value-type="string">
            <text:p text:style-name="P216"/>
            <text:p text:style-name="P217">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O50" table:number-columns-spanned="9" office:value-type="string">
            <text:p text:style-name="P197"/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X50" table:number-columns-spanned="11" office:value-type="string">
            <text:p text:style-name="P200"/>
            <text:p text:style-name="P218">л. 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i50" table:number-columns-spanned="10" office:value-type="string">
            <text:p text:style-name="P201"/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s50" table:number-columns-spanned="10" office:value-type="string">
            <text:p text:style-name="P216"/>
            <text:p text:style-name="P202">э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51" table:number-columns-spanned="11" office:value-type="string">
            <text:p text:style-name="P173"><text:span text:style-name="T527">1.</text:span>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51" table:number-columns-spanned="151" office:value-type="string">
            <text:p text:style-name="P119"><text:span text:style-name="T76">Копии документов, подтверждающи</text:span><text:span text:style-name="T77">х</text:span><text:span text:style-name="T76"> факт о</text:span><text:span text:style-name="T78">существления </text:span><text:span text:style-name="T79">Заявителем</text:span><text:span text:style-name="T78"> </text:span><text:span text:style-name="T80">затрат, </text:span><text:span text:style-name="T83">представленных к субсидированию</text:span><text:span text:style-name="T76"> (</text:span><text:span text:style-name="T81">в зависимости от вида затрат: </text:span><text:span text:style-name="T82">договоры аренды (субаренды),</text:span><text:span text:style-name="T81"> </text:span><text:span text:style-name="T76">договоры купли-продажи, </text:span><text:span text:style-name="T92">договоры технологического присоединения, </text:span><text:span text:style-name="T76">счета, счета-фактуры, товарные накладные, акты, платежные поручения с отметкой кредитной организации, кассовые документы, подтверждающие факт оплаты расходо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8" office:value-type="string"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206"/>
            <text:p text:style-name="P198">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206"/>
            <text:p text:style-name="P222"/>
            <text:p text:style-name="P222"/>
            <text:p text:style-name="P222"/>
            <text:p text:style-name="P222"/>
            <text:p text:style-name="P222"/>
            <text:p text:style-name="P222"/>
            <text:p text:style-name="P2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204">л. 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200"/>
            <text:p text:style-name="P223"/>
            <text:p text:style-name="P223"/>
            <text:p text:style-name="P223"/>
            <text:p text:style-name="P223"/>
            <text:p text:style-name="P223"/>
            <text:p text:style-name="P223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s51" table:number-columns-spanned="10" office:value-type="string">
            <text:p text:style-name="P216"/>
            <text:p text:style-name="P216"/>
            <text:p text:style-name="P216"/>
            <text:p text:style-name="P216"/>
            <text:p text:style-name="P216"/>
            <text:p text:style-name="P216"/>
            <text:p text:style-name="P216"/>
            <text:p text:style-name="P206">э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>
          <table:table-cell table:style-name="Таблица3.A52" table:number-columns-spanned="11" office:value-type="string">
            <text:p text:style-name="P173"><text:span text:style-name="T527">1.</text:span>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52" table:number-columns-spanned="151" office:value-type="string">
            <text:p text:style-name="P112">Копии документов, подтверждающих осуществление Заявителем благотворительной и (или) меценатской деятельности в течение года оказания финансовой поддержки и два последних календарных года, заверенные Заявителем (грамоты, дипломы, свидетельства, сертификаты, благодарственные и рекомендательные письма, газетные и журнальные публикации, платежные поручения, договоры, соглашения), - при налич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8" office:value-type="string"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28">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199"/>
            <text:p text:style-name="P203">л. 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237"/>
            <text:p text:style-name="P237"/>
            <text:p text:style-name="P237"/>
            <text:p text:style-name="P237"/>
            <text:p text:style-name="P237"/>
            <text:p text:style-name="P237"/>
            <text:p text:style-name="P226"/>
            <text:p text:style-name="P226"/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s52" table:number-columns-spanned="10" office:value-type="string"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07"/>
            <text:p text:style-name="P205">э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54" table:number-columns-spanned="11" office:value-type="string">
            <text:p text:style-name="P173"><text:span text:style-name="T527">1.</text:span>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54" table:number-columns-spanned="151" office:value-type="string">
            <text:p text:style-name="P114"><text:span text:style-name="T85">Справка, </text:span><text:span text:style-name="T93">составленная в произвольной форме от имени</text:span><text:span text:style-name="T85"> Заявител</text:span><text:span text:style-name="T93">я</text:span><text:span text:style-name="T85">, </text:span><text:span text:style-name="T44">содержащая сведения об</text:span><text:span text:style-name="T85"> объем</text:span><text:span text:style-name="T44">е</text:span><text:span text:style-name="T85"> выручки </text:span><text:span text:style-name="T98">за отчетные периоды</text:span><text:span text:style-name="T44"> </text:span><text:span text:style-name="T160">— </text:span><text:span text:style-name="T159">для Заявител</text:span><text:span text:style-name="T160">ей</text:span><text:span text:style-name="T159">, </text:span><text:span text:style-name="T162">применяющих систему налогообложения в виде единого налога на вмененный доход и (или) патентную систему налогообложения, </text:span><text:span text:style-name="T164">и </text:span><text:span text:style-name="T156">Заявителей, осуществляющих деятельность менее двух календарных л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8" office:value-type="string">
            <text:p text:style-name="P231"/>
            <text:p text:style-name="P231"/>
            <text:p text:style-name="P231"/>
            <text:p text:style-name="P231"/>
            <text:p text:style-name="P231"/>
            <text:p text:style-name="P231"/>
            <text:p text:style-name="P229">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231"/>
            <text:p text:style-name="P231"/>
            <text:p text:style-name="P231"/>
            <text:p text:style-name="P231"/>
            <text:p text:style-name="P231"/>
            <text:p text:style-name="P231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204">л. 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s54" table:number-columns-spanned="10" office:value-type="string">
            <text:p text:style-name="P216"/>
            <text:p text:style-name="P216"/>
            <text:p text:style-name="P216"/>
            <text:p text:style-name="P216"/>
            <text:p text:style-name="P216"/>
            <text:p text:style-name="P216"/>
            <text:p text:style-name="P206">э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54" table:number-columns-spanned="11" office:value-type="string">
            <text:p text:style-name="P176">1.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54" table:number-columns-spanned="151" office:value-type="string">
            <text:p text:style-name="P115"><text:span text:style-name="T149">Копии документов, подтверждающи</text:span><text:span text:style-name="T166">х</text:span><text:span text:style-name="T149"> принадлежность Заявителя к приоритетной целевой группе получателей субсидии в соответствии</text:span><text:span text:style-name="T259"> с </text:span><text:span text:style-name="T274">пунктом </text:span><text:span text:style-name="T280">1.5</text:span><text:span text:style-name="T174"> </text:span><text:span text:style-name="T149">Порядка, — </text:span><text:span text:style-name="T167">предоставляются </text:span><text:span text:style-name="T149">при налич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8" office:value-type="string">
            <text:p text:style-name="P231"/>
            <text:p text:style-name="P231"/>
            <text:p text:style-name="P231"/>
            <text:p text:style-name="P230">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231"/>
            <text:p text:style-name="P231"/>
            <text:p text:style-name="P231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200"/>
            <text:p text:style-name="P200"/>
            <text:p text:style-name="P200"/>
            <text:p text:style-name="P219">л. 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200"/>
            <text:p text:style-name="P200"/>
            <text:p text:style-name="P200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s54" table:number-columns-spanned="10" office:value-type="string">
            <text:p text:style-name="P216"/>
            <text:p text:style-name="P216"/>
            <text:p text:style-name="P216"/>
            <text:p text:style-name="P220">э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107">2. Документы, предоставляемые Заявителем по собственной инициатив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b9" table:number-columns-spanned="11" office:value-type="string">
            <text:p text:style-name="P174">2.1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w9" table:number-columns-spanned="151" office:value-type="string">
            <text:p text:style-name="P120"><text:span text:style-name="T325">Выписк</text:span><text:span text:style-name="T328">а</text:span><text:span text:style-name="T325"> из Единого государственного реестра юридических лиц или индивидуальных предпринимателей, содержащую сведения о видах экономической деятельности хозяйствующего субъекта и сведения об учредителях (участниках) юридического лица, выданную налоговым органом не ранее чем за месяц до </text:span><text:span text:style-name="T326">даты </text:span><text:span text:style-name="T325">подачи </text:span><text:span text:style-name="T327">документ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G56" table:number-columns-spanned="8" office:value-type="string">
            <text:p text:style-name="P208"/>
            <text:p text:style-name="P208"/>
            <text:p text:style-name="P208"/>
            <text:p text:style-name="P208"/>
            <text:p text:style-name="P208"/>
            <text:p text:style-name="P208"/>
            <text:p text:style-name="P210">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O56" table:number-columns-spanned="9" office:value-type="string">
            <text:p text:style-name="P208"/>
            <text:p text:style-name="P208"/>
            <text:p text:style-name="P208"/>
            <text:p text:style-name="P208"/>
            <text:p text:style-name="P224"/>
            <text:p text:style-name="P224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X56" table:number-columns-spanned="11" office:value-type="string"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209">л. 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i56" table:number-columns-spanned="10" office:value-type="string">
            <text:p text:style-name="P200"/>
            <text:p text:style-name="P200"/>
            <text:p text:style-name="P200"/>
            <text:p text:style-name="P200"/>
            <text:p text:style-name="P223"/>
            <text:p text:style-name="P223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s56" table:number-columns-spanned="10" office:value-type="string">
            <text:p text:style-name="P216"/>
            <text:p text:style-name="P216"/>
            <text:p text:style-name="P216"/>
            <text:p text:style-name="P216"/>
            <text:p text:style-name="P216"/>
            <text:p text:style-name="P216"/>
            <text:p text:style-name="P210"><text:span text:style-name="T528">э</text:span>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59" table:number-columns-spanned="11" office:value-type="string">
            <text:p text:style-name="P174">2.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59" table:number-columns-spanned="151" office:value-type="string">
            <text:p text:style-name="P121"><text:span text:style-name="T136">Копи</text:span><text:span text:style-name="T137">и</text:span><text:span text:style-name="T136"> д</text:span><text:span text:style-name="T111">окумент</text:span><text:span text:style-name="T137">ов</text:span><text:span text:style-name="T111">, подтверждающ</text:span><text:span text:style-name="T137">их</text:span><text:span text:style-name="T111"> объем выручки (форма </text:span><text:span text:style-name="T136">№</text:span><text:span text:style-name="T111"> 2 к бухгалтерскому балансу или налоговая декларация) за отчетны</text:span><text:span text:style-name="T141">е периоды</text:span><text:span text:style-name="T111"> — </text:span><text:span text:style-name="T136">для </text:span><text:span text:style-name="T111">Заявител</text:span><text:span text:style-name="T136">ей</text:span><text:span text:style-name="T111">, осуществляющи</text:span><text:span text:style-name="T136">х</text:span><text:span text:style-name="T111"> деятельность более двух </text:span><text:span text:style-name="T136">календарных ле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8" office:value-type="string">
            <text:p text:style-name="P208"/>
            <text:p text:style-name="P208"/>
            <text:p text:style-name="P208"/>
            <text:p text:style-name="P208"/>
            <text:p text:style-name="P212">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208"/>
            <text:p text:style-name="P208"/>
            <text:p text:style-name="P208"/>
            <text:p text:style-name="P208"/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200"/>
            <text:p text:style-name="P200"/>
            <text:p text:style-name="P200"/>
            <text:p text:style-name="P200"/>
            <text:p text:style-name="P211">л. 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200"/>
            <text:p text:style-name="P200"/>
            <text:p text:style-name="P200"/>
            <text:p text:style-name="P200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s59" table:number-columns-spanned="10" office:value-type="string">
            <text:p text:style-name="P216"/>
            <text:p text:style-name="P216"/>
            <text:p text:style-name="P216"/>
            <text:p text:style-name="P216"/>
            <text:p text:style-name="P212">э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59" table:number-columns-spanned="11" office:value-type="string">
            <text:p text:style-name="P174">2.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59" table:number-columns-spanned="151" office:value-type="string">
            <text:p text:style-name="P121"><text:span text:style-name="T400">Копи</text:span><text:span text:style-name="T411">и</text:span><text:span text:style-name="T400"> д</text:span><text:span text:style-name="T399">окумент</text:span><text:span text:style-name="T411">ов</text:span><text:span text:style-name="T399">, содержащ</text:span><text:span text:style-name="T411">их</text:span><text:span text:style-name="T400"> </text:span><text:span text:style-name="T399">сведения о среднесписочной численности работников и среднемесячной заработной плате в расчете на одного работника (</text:span><text:span text:style-name="T84">форма РСВ-1 ПФР</text:span><text:span text:style-name="T4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8" office:value-type="string">
            <text:p text:style-name="P208"/>
            <text:p text:style-name="P208"/>
            <text:p text:style-name="P208"/>
            <text:p text:style-name="P212">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208"/>
            <text:p text:style-name="P208"/>
            <text:p text:style-name="P208"/>
            <text:p text:style-name="P2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200"/>
            <text:p text:style-name="P200"/>
            <text:p text:style-name="P200"/>
            <text:p text:style-name="P211">л. 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200"/>
            <text:p text:style-name="P200"/>
            <text:p text:style-name="P200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s59" table:number-columns-spanned="10" office:value-type="string">
            <text:p text:style-name="P216"/>
            <text:p text:style-name="P216"/>
            <text:p text:style-name="P216"/>
            <text:p text:style-name="P212">э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59" table:number-columns-spanned="11" office:value-type="string">
            <text:p text:style-name="P174">2.4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59" table:number-columns-spanned="151" office:value-type="string">
            <text:p text:style-name="P119"><text:span text:style-name="T292">Копи</text:span><text:span text:style-name="T297">я</text:span><text:span text:style-name="T292"> д</text:span><text:span text:style-name="T296">окумент</text:span><text:span text:style-name="T292">а</text:span><text:span text:style-name="T296">, содержащ</text:span><text:span text:style-name="T292">его </text:span><text:span text:style-name="T296">сведения о постановке </text:span><text:soft-page-break/><text:span text:style-name="T296">Заявителя на учет в налоговом органе по месту осуществления деятельности на территории городского округа «Город Южно-Сахалинск», выданный налоговым органом — для Заявителей, осуществляющих деятельность на территории городского округа «Город Южно-Сахалинск», не по месту государственной регистр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8" office:value-type="string">
            <text:p text:style-name="P208"/>
            <text:p text:style-name="P208"><text:soft-page-break/></text:p>
            <text:p text:style-name="P208"/>
            <text:p text:style-name="P208"/>
            <text:p text:style-name="P208"/>
            <text:p text:style-name="P208"/>
            <text:p text:style-name="P208"/>
            <text:p text:style-name="P212">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208"/>
            <text:p text:style-name="P208"><text:soft-page-break/></text:p>
            <text:p text:style-name="P208"/>
            <text:p text:style-name="P208"/>
            <text:p text:style-name="P208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200"/>
            <text:p text:style-name="P200"><text:soft-page-break/></text:p>
            <text:p text:style-name="P200"/>
            <text:p text:style-name="P200"/>
            <text:p text:style-name="P200"/>
            <text:p text:style-name="P200"/>
            <text:p text:style-name="P200"/>
            <text:p text:style-name="P211">л. 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200"/>
            <text:p text:style-name="P200"><text:soft-page-break/></text:p>
            <text:p text:style-name="P200"/>
            <text:p text:style-name="P200"/>
            <text:p text:style-name="P200"/>
            <text:p text:style-name="P2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s59" table:number-columns-spanned="10" office:value-type="string">
            <text:p text:style-name="P216"/>
            <text:p text:style-name="P216"><text:soft-page-break/></text:p>
            <text:p text:style-name="P216"/>
            <text:p text:style-name="P216"/>
            <text:p text:style-name="P216"/>
            <text:p text:style-name="P216"/>
            <text:p text:style-name="P216"/>
            <text:p text:style-name="P212">э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60" table:number-columns-spanned="11" office:value-type="string">
            <text:p text:style-name="P174">2.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L60" table:number-columns-spanned="151" office:value-type="string">
            <text:p text:style-name="P143"><text:span text:style-name="T275">В</text:span><text:span text:style-name="T276">ыписк</text:span><text:span text:style-name="T277">а</text:span><text:span text:style-name="T276"> из ре</text:span><text:span text:style-name="T177">естра членов саморегулируемой организации, оформленную </text:span><text:span text:style-name="T178">по форме,</text:span><text:span text:style-name="T177"> утвержденной </text:span><text:span text:style-name="T179">органом надзора за саморегулируемыми организациями, выданную не ранее чем за месяц до даты подачи </text:span><text:span text:style-name="T180">документов</text:span><text:span text:style-name="T179">, - </text:span><text:span text:style-name="T181">для Заявителей, претендующих на</text:span><text:span text:style-name="T182"> в</text:span><text:span text:style-name="T183">озмещени</text:span><text:span text:style-name="T181">е</text:span><text:span text:style-name="T183"> части затрат </text:span><text:span text:style-name="T182">на </text:span><text:span text:style-name="T184">оплат</text:span><text:span text:style-name="T182">у</text:span><text:span text:style-name="T184"> взноса в компенсационный фонд саморегулируемой организации в соответствии с Градостроительн</text:span><text:span text:style-name="T185">ым</text:span><text:span text:style-name="T184"> кодекс</text:span><text:span text:style-name="T185">ом</text:span><text:span text:style-name="T184"> Российской Федер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8" office:value-type="string">
            <text:p text:style-name="P208"/>
            <text:p text:style-name="P208"/>
            <text:p text:style-name="P208"/>
            <text:p text:style-name="P208"/>
            <text:p text:style-name="P208"/>
            <text:p text:style-name="P208"/>
            <text:p text:style-name="P208"/>
            <text:p text:style-name="P208"/>
            <text:p text:style-name="P212">н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208"/>
            <text:p text:style-name="P208"/>
            <text:p text:style-name="P208"/>
            <text:p text:style-name="P208"/>
            <text:p text:style-name="P208"/>
            <text:p text:style-name="P208"/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211">л. 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10" office:value-type="string"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Cs60" table:number-columns-spanned="10" office:value-type="string">
            <text:p text:style-name="P216"/>
            <text:p text:style-name="P216"/>
            <text:p text:style-name="P216"/>
            <text:p text:style-name="P216"/>
            <text:p text:style-name="P216"/>
            <text:p text:style-name="P216"/>
            <text:p text:style-name="P216"/>
            <text:p text:style-name="P216"/>
            <text:p text:style-name="P212">экз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210" office:value-type="string">
            <text:p text:style-name="P1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table:number-columns-spanned="103" office:value-type="string">
            <text:p text:style-name="P213">Руководитель организации /</text:p>
            <text:p text:style-name="P213">Индивидуальный предприниматель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56" office:value-type="string">
            <text:p text:style-name="P216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4" office:value-type="string">
            <text:p text:style-name="P216"/>
            <text:p text:style-name="P216">/</text:p>
          </table:table-cell>
          <table:covered-table-cell/>
          <table:covered-table-cell/>
          <table:covered-table-cell/>
          <table:table-cell table:style-name="Таблица3.A1" table:number-columns-spanned="44" office:value-type="string">
            <text:p text:style-name="P216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3" office:value-type="string">
            <text:p text:style-name="P216"/>
            <text:p text:style-name="P216">/</text:p>
          </table:table-cell>
          <table:covered-table-cell/>
          <table:covered-table-cell/>
        </table:table-row>
        <table:table-row>
          <table:table-cell table:style-name="Таблица3.A2" table:number-columns-spanned="2" office:value-type="string">
            <text:p text:style-name="P175"/>
          </table:table-cell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3" office:value-type="string">
            <text:p text:style-name="P183"/>
          </table:table-cell>
          <table:covered-table-cell/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3" office:value-type="string">
            <text:p text:style-name="P183"/>
          </table:table-cell>
          <table:covered-table-cell/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3" office:value-type="string">
            <text:p text:style-name="P183"/>
          </table:table-cell>
          <table:covered-table-cell/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2" office:value-type="string">
            <text:p text:style-name="P183"/>
          </table:table-cell>
          <table:covered-table-cell/>
          <table:table-cell table:style-name="Таблица3.A2" table:number-columns-spanned="12" office:value-type="string">
            <text:p text:style-name="P184">М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50" office:value-type="string">
            <text:p text:style-name="P239">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4" office:value-type="string">
            <text:p text:style-name="P241"/>
          </table:table-cell>
          <table:covered-table-cell/>
          <table:covered-table-cell/>
          <table:covered-table-cell/>
          <table:table-cell table:style-name="Таблица3.A2" table:number-columns-spanned="44" office:value-type="string">
            <text:p text:style-name="P239">(фамилия, инициал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3" office:value-type="string">
            <text:p text:style-name="P241"/>
          </table:table-cell>
          <table:covered-table-cell/>
          <table:covered-table-cell/>
        </table:table-row>
        <table:table-row>
          <table:table-cell table:style-name="Таблица3.A2" table:number-columns-spanned="103" office:value-type="string">
            <text:p text:style-name="P175">Главный бухгалтер <text:span text:style-name="T529">(при наличи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56" office:value-type="string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4" office:value-type="string">
            <text:p text:style-name="P243">/</text:p>
          </table:table-cell>
          <table:covered-table-cell/>
          <table:covered-table-cell/>
          <table:covered-table-cell/>
          <table:table-cell table:style-name="Таблица3.A1" table:number-columns-spanned="44" office:value-type="string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3" office:value-type="string">
            <text:p text:style-name="P243">/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181"/>
          </table:table-cell>
          <table:table-cell table:style-name="Таблица3.A2" table:number-columns-spanned="107" office:value-type="string"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51" office:value-type="string">
            <text:p text:style-name="P240">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4" office:value-type="string">
            <text:p text:style-name="P241"/>
          </table:table-cell>
          <table:covered-table-cell/>
          <table:covered-table-cell/>
          <table:covered-table-cell/>
          <table:table-cell table:style-name="Таблица3.A2" table:number-columns-spanned="47" office:value-type="string">
            <text:p text:style-name="P239">(фамилия, инициалы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3.A2" office:value-type="string">
            <text:p text:style-name="P179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table:number-columns-spanned="2" office:value-type="string">
            <text:p text:style-name="P242"/>
          </table:table-cell>
          <table:covered-table-cell/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table:number-columns-spanned="2" office:value-type="string">
            <text:p text:style-name="P242"/>
          </table:table-cell>
          <table:covered-table-cell/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table:number-columns-spanned="2" office:value-type="string">
            <text:p text:style-name="P242"/>
          </table:table-cell>
          <table:covered-table-cell/>
          <table:table-cell table:style-name="Таблица3.A2" office:value-type="string">
            <text:p text:style-name="P242"/>
          </table:table-cell>
          <table:table-cell table:style-name="Таблица3.A2" table:number-columns-spanned="2" office:value-type="string">
            <text:p text:style-name="P242"/>
          </table:table-cell>
          <table:covered-table-cell/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table:number-columns-spanned="2" office:value-type="string">
            <text:p text:style-name="P242"/>
          </table:table-cell>
          <table:covered-table-cell/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table:number-columns-spanned="2" office:value-type="string">
            <text:p text:style-name="P242"/>
          </table:table-cell>
          <table:covered-table-cell/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table:number-columns-spanned="2" office:value-type="string">
            <text:p text:style-name="P242"/>
          </table:table-cell>
          <table:covered-table-cell/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table:number-columns-spanned="2" office:value-type="string">
            <text:p text:style-name="P242"/>
          </table:table-cell>
          <table:covered-table-cell/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table:number-columns-spanned="2" office:value-type="string">
            <text:p text:style-name="P242"/>
          </table:table-cell>
          <table:covered-table-cell/>
          <table:table-cell table:style-name="Таблица3.A2" office:value-type="string">
            <text:p text:style-name="P242"/>
          </table:table-cell>
          <table:table-cell table:style-name="Таблица3.A2" table:number-columns-spanned="2" office:value-type="string">
            <text:p text:style-name="P242"/>
          </table:table-cell>
          <table:covered-table-cell/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table:number-columns-spanned="2" office:value-type="string">
            <text:p text:style-name="P242"/>
          </table:table-cell>
          <table:covered-table-cell/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table:number-columns-spanned="2" office:value-type="string">
            <text:p text:style-name="P242"/>
          </table:table-cell>
          <table:covered-table-cell/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  <table:table-cell table:style-name="Таблица3.A2" office:value-type="string">
            <text:p text:style-name="P242"/>
          </table:table-cell>
        </table:table-row>
        <table:table-row>
          <table:table-cell table:style-name="Таблица3.A2" office:value-type="string">
            <text:p text:style-name="P159"/>
          </table:table-cell>
          <table:table-cell table:style-name="Таблица3.A2" table:number-columns-spanned="4" office:value-type="string">
            <text:p text:style-name="P216">«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table:number-columns-spanned="5" office:value-type="string">
            <text:p text:style-name="P216">»</text:p>
          </table:table-cell>
          <table:covered-table-cell/>
          <table:covered-table-cell/>
          <table:covered-table-cell/>
          <table:covered-table-cell/>
          <table:table-cell table:style-name="Таблица3.A1" table:number-columns-spanned="27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216"/>
          </table:table-cell>
          <table:table-cell table:style-name="Таблица3.A2" table:number-columns-spanned="10" office:value-type="string">
            <text:p text:style-name="P215">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8" office:value-type="string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216"/>
          </table:table-cell>
          <table:table-cell table:style-name="Таблица3.A2" table:number-columns-spanned="7" office:value-type="string">
            <text:p text:style-name="P215">г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table:number-columns-spanned="2" office:value-type="string">
            <text:p text:style-name="P216"/>
          </table:table-cell>
          <table:covered-table-cell/>
          <table:table-cell table:style-name="Таблица3.A2" office:value-type="string">
            <text:p text:style-name="P216"/>
          </table:table-cell>
          <table:table-cell table:style-name="Таблица3.A2" table:number-columns-spanned="2" office:value-type="string">
            <text:p text:style-name="P216"/>
          </table:table-cell>
          <table:covered-table-cell/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table:number-columns-spanned="2" office:value-type="string">
            <text:p text:style-name="P216"/>
          </table:table-cell>
          <table:covered-table-cell/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table:number-columns-spanned="2" office:value-type="string">
            <text:p text:style-name="P216"/>
          </table:table-cell>
          <table:covered-table-cell/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  <table:table-cell table:style-name="Таблица3.A2" office:value-type="string">
            <text:p text:style-name="P216"/>
          </table:table-cell>
        </table:table-row>
      </table:table>
      <text:p text:style-name="P95"/>
      <text:p text:style-name="P20"/>
      <text:p text:style-name="P269">Приложение № <text:span text:style-name="T530">2</text:span></text:p>
      <text:p text:style-name="P247"><text:span text:style-name="T237">к </text:span><text:span text:style-name="T238">Порядку предоставления </text:span><text:span text:style-name="T146">субсидии </text:span><text:span text:style-name="T147">на возмещение части затрат </text:span><text:span text:style-name="T148">субъектам малого и среднего предпринимательства городского округа «Город Южно-Сахалинск» из числа молодежи, открывшим собственное дело</text:span></text:p>
      <text:p text:style-name="P133"/>
      <text:p text:style-name="P134">КРИТЕРИИ ОЦЕНКИ ДЕЯТЕЛЬНОСТИ ЗАЯВИТЕЛЯ</text:p>
      <text:p text:style-name="P137"/>
      <text:p text:style-name="P232">____________________________________________________________________</text:p>
      <text:p text:style-name="P135">(полное наименование Заявителя, должность и ФИО руководителя)</text:p>
      <text:p text:style-name="P13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50"><text:span text:style-name="T254">№ </text:span><text:span text:style-name="T253">п/п</text:span></text:p>
          </table:table-cell>
          <table:table-cell table:style-name="Таблица2.A1" office:value-type="string">
            <text:p text:style-name="P254">Критерий</text:p>
          </table:table-cell>
          <table:table-cell table:style-name="Таблица2.A1" office:value-type="string">
            <text:p text:style-name="P254">Показатель</text:p>
          </table:table-cell>
          <table:table-cell table:style-name="Таблица2.A1" office:value-type="string">
            <text:p text:style-name="P254">Коэффициент</text:p>
          </table:table-cell>
          <table:table-cell table:style-name="Таблица2.A1" office:value-type="string">
            <text:p text:style-name="P254">Удельный вес критерия в общей системе оценки, %</text:p>
          </table:table-cell>
          <table:table-cell table:style-name="Таблица2.F1" office:value-type="string">
            <text:p text:style-name="P254">Суммарная доля итоговой оценки</text:p>
          </table:table-cell>
        </table:table-row>
        <table:table-row table:style-name="Таблица2.1">
          <table:table-cell table:style-name="Таблица2.A2" table:number-rows-spanned="3" office:value-type="string">
            <text:p text:style-name="P254">1.</text:p>
          </table:table-cell>
          <table:table-cell table:style-name="Таблица2.A2" table:number-rows-spanned="3" office:value-type="string">
            <text:p text:style-name="P249"><text:span text:style-name="T139">О</text:span><text:span text:style-name="T122">сновной вид экономической деятельности Заявителя в соответствии </text:span><text:span text:style-name="T138">с Общероссийским классификатором видов экономической деятельности </text:span><text:span text:style-name="T476">ОК 029-2014 (КДЕС РЕД. 2)</text:span>Основной вид экономической деятельности Заявителя (по ОКВЭД) </text:p>
            <text:p text:style-name="P251"/>
          </table:table-cell>
          <table:table-cell table:style-name="Таблица2.A2" office:value-type="string">
            <text:p text:style-name="P145">- <text:span text:style-name="T531">раздел А «Сельское, лесное хозяйство, охота, рыболовство и рыбоводство» и включенные в него классы, подклассы, группы, подгруппы и виды;</text:span></text:p>
            <text:p text:style-name="P145">- <text:span text:style-name="T532">раздел С «Обрабатывающие производства» и включенные в него классы, подклассы, группы, подгруппы и виды;</text:span></text:p>
            <text:p text:style-name="P145">- <text:span text:style-name="T532">раздел </text:span><text:span text:style-name="T495">D </text:span><text:span text:style-name="T532">«Обеспечение электрической энергией, газом и паром; кондицианирование воздуха» и включенные в него классы, подклассы, группы, подгруппы и виды;</text:span></text:p>
            <text:p text:style-name="P145"><text:span text:style-name="T532">- раздел </text:span><text:span text:style-name="T495">E </text:span><text:span text:style-name="T532">«Водоснабжение; водоотведение, организация сбора и утилизации отходов, деятельность по ликвидации загрязнений» и включенные в него классы, подклассы, группы, подгруппы и виды;</text:span></text:p>
            <text:p text:style-name="P145">- <text:span text:style-name="T532">раздел </text:span><text:span text:style-name="T495">F </text:span><text:span text:style-name="T532">«Строительство» и включенные в него классы, подклассы, группы, подгруппы и виды;</text:span></text:p>
            <text:p text:style-name="P147"><text:span text:style-name="T311">- </text:span><text:span text:style-name="T313">вид 49.31.21 «</text:span><text:span text:style-name="T307">Деятельность автобусного транспорта по регулярным внутригородским и пригородным пассажирским </text:span><text:span text:style-name="T308">перевозкам</text:span><text:span text:style-name="T307">»</text:span><text:span text:style-name="T309"> </text:span><text:span text:style-name="T317">раздела</text:span><text:span text:style-name="T313"> Н </text:span><text:soft-page-break/><text:span text:style-name="T313">«</text:span><text:span text:style-name="T314">Транспортировка и хранение»;</text:span></text:p>
            <text:p text:style-name="P147"><text:span text:style-name="T314">- </text:span><text:span text:style-name="T312">класс 72 «Научные исследования и разработки» раздела М «Деятельность профессиональная, научная и техническая» </text:span><text:span text:style-name="T313">и включенные в него классы, подклассы, группы, подгруппы и виды</text:span><text:span text:style-name="T312">;</text:span></text:p>
            <text:p text:style-name="P144"><text:span text:style-name="T6">- классы 87 «Деятельность по уходу с обеспечением проживания», 88 «Предоставление социальных услуг без обеспечения проживания» раздела </text:span><text:span text:style-name="T5">Q </text:span><text:span text:style-name="T6">«Деятельности в области здравоохранения и социальных услуг» </text:span><text:span text:style-name="T7">и включенные в </text:span><text:span text:style-name="T8">них</text:span><text:span text:style-name="T7"> классы, подклассы, группы, подгруппы и виды</text:span></text:p>
          </table:table-cell>
          <table:table-cell table:style-name="Таблица2.A2" office:value-type="string">
            <text:p text:style-name="P254">1<text:span text:style-name="T530">0</text:span></text:p>
          </table:table-cell>
          <table:table-cell table:style-name="Таблица2.A2" table:number-rows-spanned="3" office:value-type="string">
            <text:p text:style-name="P254">20</text:p>
          </table:table-cell>
          <table:table-cell table:style-name="Таблица2.F2" office:value-type="string">
            <text:p text:style-name="P254">2,<text:span text:style-name="T530">0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252"><text:span text:style-name="T320"><text:s/></text:span><text:span text:style-name="T311">- </text:span><text:span text:style-name="T315">подкласс 45.2 Техническое обслуживание и ремонт автотранспортных средств», подгруппа 45.40.5 «Техническое обслуживание и ремонт мотоциклов и мототранспортных средств» раздела </text:span><text:span text:style-name="T318">G </text:span><text:span text:style-name="T312">«</text:span><text:span text:style-name="T315">Торговля оптовая и розничная; ремонт автотранспортны</text:span><text:span text:style-name="T316">х средств и мотоциклов» </text:span><text:span text:style-name="T315">и включенная в него группа и подгруппы</text:span><text:span text:style-name="T316">;</text:span></text:p>
            <text:p text:style-name="P146"><text:span text:style-name="T500">- классы 58 «Деятельность издательская», 59 «Производство кинофильмов, видеофильмов и телевизионных программ, издание звукозаписей и нот» раздела </text:span><text:span text:style-name="T490">J </text:span><text:span text:style-name="T500">«Деятельность в области информации и связи» и включенные в них подклассы, группы и подгруппы;</text:span></text:p>
            <text:p text:style-name="P248"><text:span text:style-name="T490">- </text:span><text:span text:style-name="T500">класс</text:span><text:span text:style-name="T501">ы</text:span><text:span text:style-name="T500"> 71 «</text:span><text:span text:style-name="T501">Деятельность в области архитектуры и инженерно-технического проектирования; технических испытаний, исследований и анализа», 75 «Деятельность </text:span><text:soft-page-break/><text:span text:style-name="T501">ветеринарная» </text:span><text:span text:style-name="T499">раздела М «Деятельность профессиональная, научная и техническая» </text:span><text:span text:style-name="T502">и включенные в н</text:span><text:span text:style-name="T503">их</text:span><text:span text:style-name="T502"> классы, подклассы, группы, подгруппы и виды</text:span><text:span text:style-name="T499">;</text:span></text:p>
            <text:p text:style-name="P146">- <text:span text:style-name="T533">раздел Р «Образование» и включенные </text:span><text:span text:style-name="T502">в него классы, подклассы, группы, подгруппы и виды</text:span><text:span text:style-name="T499">;</text:span></text:p>
            <text:p text:style-name="P146"><text:span text:style-name="T499">- </text:span><text:span text:style-name="T501">классы 90 «Деятельность творческая, деятельность в области искусства и организации развлечений», 91 «Деятельность библиотек, архивов, музеев и прочих объектов культуры», 93 «Деятельность в области спорта, отдыха и развлечений» раздела </text:span><text:span text:style-name="T492">R </text:span><text:span text:style-name="T501">«Деятельность в области </text:span><text:span text:style-name="T503">культуры, спорта, организации досуга и развлечений</text:span><text:span text:style-name="T501">»;</text:span></text:p>
            <text:p text:style-name="P248"><text:span text:style-name="T499">- </text:span><text:span text:style-name="T501">классы 9</text:span><text:span text:style-name="T503">5</text:span><text:span text:style-name="T501"> «</text:span><text:span text:style-name="T503">Ремонт компьютеров, предметов личного потребления и хозяйственно-бытового назначения», 96 «Деятельность по предоставлению прочих персональных услуг»</text:span><text:span text:style-name="T501"> раздела </text:span><text:span text:style-name="T491">S</text:span><text:span text:style-name="T492"> </text:span><text:span text:style-name="T501">«</text:span><text:span text:style-name="T503">Предоставление прочих видов услуг</text:span><text:span text:style-name="T501">»</text:span></text:p>
          </table:table-cell>
          <table:table-cell table:style-name="Таблица2.A2" office:value-type="string">
            <text:p text:style-name="P254">5</text:p>
          </table:table-cell>
          <table:covered-table-cell/>
          <table:table-cell table:style-name="Таблица2.F2" office:value-type="string">
            <text:p text:style-name="P254">1,<text:span text:style-name="T530">0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A2" office:value-type="string">
            <text:p text:style-name="P255">прочие</text:p>
          </table:table-cell>
          <table:table-cell table:style-name="Таблица2.A2" office:value-type="string">
            <text:p text:style-name="P254">0</text:p>
          </table:table-cell>
          <table:covered-table-cell/>
          <table:table-cell table:style-name="Таблица2.F2" office:value-type="string">
            <text:p text:style-name="P254">0,<text:span text:style-name="T530">00</text:span></text:p>
          </table:table-cell>
        </table:table-row>
        <table:table-row table:style-name="Таблица2.1">
          <table:table-cell table:style-name="Таблица2.A2" table:number-rows-spanned="2" office:value-type="string">
            <text:p text:style-name="P257">2.</text:p>
          </table:table-cell>
          <table:table-cell table:style-name="Таблица2.A2" table:number-rows-spanned="2" office:value-type="string">
            <text:p text:style-name="P259"><text:span text:style-name="T530">П</text:span>ринадлежность заявителя к приоритетной целевой группе получателей субсидии в соответствии с пунктом 1.5 Порядка</text:p>
          </table:table-cell>
          <table:table-cell table:style-name="Таблица2.A2" office:value-type="string">
            <text:p text:style-name="P258">да</text:p>
          </table:table-cell>
          <table:table-cell table:style-name="Таблица2.A2" office:value-type="string">
            <text:p text:style-name="P257">10</text:p>
          </table:table-cell>
          <table:table-cell table:style-name="Таблица2.A2" table:number-rows-spanned="2" office:value-type="string">
            <text:p text:style-name="P257">10</text:p>
          </table:table-cell>
          <table:table-cell table:style-name="Таблица2.F2" office:value-type="string">
            <text:p text:style-name="P257">1,00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258">нет</text:p>
          </table:table-cell>
          <table:table-cell table:style-name="Таблица2.C6" office:value-type="string">
            <text:p text:style-name="P257">0</text:p>
          </table:table-cell>
          <table:covered-table-cell/>
          <table:table-cell table:style-name="Таблица2.F6" office:value-type="string">
            <text:p text:style-name="P257">0,00</text:p>
          </table:table-cell>
        </table:table-row>
        <table:table-row table:style-name="Таблица2.1">
          <table:table-cell table:style-name="Таблица2.C6" table:number-rows-spanned="5" office:value-type="string">
            <text:p text:style-name="P254"><text:span text:style-name="T530">3</text:span>.</text:p>
          </table:table-cell>
          <table:table-cell table:style-name="Таблица2.C6" table:number-rows-spanned="5" office:value-type="string">
            <text:p text:style-name="P252"><text:span text:style-name="T191">Т</text:span><text:span text:style-name="T192">емп роста объема выручки от реализации товаров, работ, услуг (без учета налога на добавленную стоимость</text:span><text:span text:style-name="T193">)</text:span><text:span text:style-name="T192"> за два аналогичных отчетных периода</text:span><text:span text:style-name="T321">, (%) </text:span></text:p>
          </table:table-cell>
          <table:table-cell table:style-name="Таблица2.C6" office:value-type="string">
            <text:p text:style-name="P255">более 25</text:p>
          </table:table-cell>
          <table:table-cell table:style-name="Таблица2.C6" office:value-type="string">
            <text:p text:style-name="P254">1<text:span text:style-name="T530">0</text:span></text:p>
          </table:table-cell>
          <table:table-cell table:style-name="Таблица2.C6" table:number-rows-spanned="5" office:value-type="string">
            <text:p text:style-name="P254">20</text:p>
          </table:table-cell>
          <table:table-cell table:style-name="Таблица2.F6" office:value-type="string">
            <text:p text:style-name="P254">2,0<text:span text:style-name="T530">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255">от 10 до 25</text:p>
          </table:table-cell>
          <table:table-cell table:style-name="Таблица2.C6" office:value-type="string">
            <text:p text:style-name="P254">7,5</text:p>
          </table:table-cell>
          <table:covered-table-cell/>
          <table:table-cell table:style-name="Таблица2.F6" office:value-type="string">
            <text:p text:style-name="P254"><text:span text:style-name="T530">1,</text:span>5<text:span text:style-name="T530">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255">до 10</text:p>
          </table:table-cell>
          <table:table-cell table:style-name="Таблица2.C6" office:value-type="string">
            <text:p text:style-name="P254">5</text:p>
          </table:table-cell>
          <table:covered-table-cell/>
          <table:table-cell table:style-name="Таблица2.F6" office:value-type="string">
            <text:p text:style-name="P254"><text:span text:style-name="T530">1,</text:span>0<text:span text:style-name="T530">0</text:span>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258"><text:span text:style-name="T534">д</text:span>ля Заявителей, имеющих <text:span text:style-name="T534">значение показателя за предшествующий отчетный период равное нулю, но </text:span><text:soft-page-break/>увелич<text:span text:style-name="T534">ивших </text:span>значени<text:span text:style-name="T534">е</text:span> показателя <text:span text:style-name="T534">во втором отчетном периоде, (руб.)</text:span></text:p>
          </table:table-cell>
          <table:table-cell table:style-name="Таблица2.C6" office:value-type="string">
            <text:p text:style-name="P257">2,5</text:p>
          </table:table-cell>
          <table:covered-table-cell/>
          <table:table-cell table:style-name="Таблица2.F6" office:value-type="string">
            <text:p text:style-name="P257">0,50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255">нет</text:p>
          </table:table-cell>
          <table:table-cell table:style-name="Таблица2.C6" office:value-type="string">
            <text:p text:style-name="P254">0</text:p>
          </table:table-cell>
          <table:covered-table-cell/>
          <table:table-cell table:style-name="Таблица2.F6" office:value-type="string">
            <text:p text:style-name="P254">0,<text:span text:style-name="T530">00</text:span></text:p>
          </table:table-cell>
        </table:table-row>
        <table:table-row table:style-name="Таблица2.12">
          <table:table-cell table:style-name="Таблица2.C6" table:number-rows-spanned="4" office:value-type="string">
            <text:p text:style-name="P250"><text:span text:style-name="T530">4</text:span>.</text:p>
          </table:table-cell>
          <table:table-cell table:style-name="Таблица2.C6" table:number-rows-spanned="4" office:value-type="string">
            <text:p text:style-name="P264"><text:span text:style-name="T323">Увеличение (сохранение)</text:span><text:span text:style-name="T319"> среднесписочной численности работников за два аналогичных отчетных периода, </text:span><text:span text:style-name="T322">(чел.)</text:span></text:p>
          </table:table-cell>
          <table:table-cell table:style-name="Таблица2.C6" office:value-type="string">
            <text:p text:style-name="P256">более 5</text:p>
          </table:table-cell>
          <table:table-cell table:style-name="Таблица2.C6" office:value-type="string">
            <text:p text:style-name="P254">1<text:span text:style-name="T530">0</text:span></text:p>
          </table:table-cell>
          <table:table-cell table:style-name="Таблица2.C6" table:number-rows-spanned="4" office:value-type="string">
            <text:p text:style-name="P250">30</text:p>
          </table:table-cell>
          <table:table-cell table:style-name="Таблица2.F6" office:value-type="string">
            <text:p text:style-name="P254">3,0<text:span text:style-name="T530">0</text:span></text:p>
          </table:table-cell>
        </table:table-row>
        <table:table-row table:style-name="Таблица2.13">
          <table:covered-table-cell/>
          <table:covered-table-cell/>
          <table:table-cell table:style-name="Таблица2.C6" office:value-type="string">
            <text:p text:style-name="P256">до 5 (включительно)</text:p>
          </table:table-cell>
          <table:table-cell table:style-name="Таблица2.C6" office:value-type="string">
            <text:p text:style-name="P254">7,5</text:p>
          </table:table-cell>
          <table:covered-table-cell/>
          <table:table-cell table:style-name="Таблица2.F6" office:value-type="string">
            <text:p text:style-name="P254">2,2<text:span text:style-name="T530">5</text:span></text:p>
          </table:table-cell>
        </table:table-row>
        <table:table-row table:style-name="Таблица2.14">
          <table:covered-table-cell/>
          <table:covered-table-cell/>
          <table:table-cell table:style-name="Таблица2.C6" office:value-type="string">
            <text:p text:style-name="P256">не изменилась</text:p>
          </table:table-cell>
          <table:table-cell table:style-name="Таблица2.C6" office:value-type="string">
            <text:p text:style-name="P254">5</text:p>
          </table:table-cell>
          <table:covered-table-cell/>
          <table:table-cell table:style-name="Таблица2.F6" office:value-type="string">
            <text:p text:style-name="P254">1,5<text:span text:style-name="T536">0</text:span></text:p>
          </table:table-cell>
        </table:table-row>
        <table:table-row table:style-name="Таблица2.15">
          <table:covered-table-cell/>
          <table:covered-table-cell/>
          <table:table-cell table:style-name="Таблица2.C6" office:value-type="string">
            <text:p text:style-name="P256">отрицательная или равна нулю</text:p>
          </table:table-cell>
          <table:table-cell table:style-name="Таблица2.C6" office:value-type="string">
            <text:p text:style-name="P254">0</text:p>
          </table:table-cell>
          <table:covered-table-cell/>
          <table:table-cell table:style-name="Таблица2.F6" office:value-type="string">
            <text:p text:style-name="P254">0,<text:span text:style-name="T530">00</text:span></text:p>
          </table:table-cell>
        </table:table-row>
        <table:table-row table:style-name="Таблица2.16">
          <table:table-cell table:style-name="Таблица2.C6" table:number-rows-spanned="3" office:value-type="string">
            <text:p text:style-name="P250"><text:span text:style-name="T530">5</text:span>.</text:p>
          </table:table-cell>
          <table:table-cell table:style-name="Таблица2.C6" table:number-rows-spanned="3" office:value-type="string">
            <text:p text:style-name="P261">С<text:span text:style-name="T122">рок осуществления предпринимательской деятельности Заявителя с даты государственной регистрации на дату регистрации документов в Уполномоченном органе,</text:span> (год)</text:p>
          </table:table-cell>
          <table:table-cell table:style-name="Таблица2.C6" office:value-type="string">
            <text:p text:style-name="P262">менее 2 </text:p>
          </table:table-cell>
          <table:table-cell table:style-name="Таблица2.C6" office:value-type="string">
            <text:p text:style-name="P254">1<text:span text:style-name="T530">0</text:span></text:p>
          </table:table-cell>
          <table:table-cell table:style-name="Таблица2.C6" table:number-rows-spanned="3" office:value-type="string">
            <text:p text:style-name="P250">5</text:p>
          </table:table-cell>
          <table:table-cell table:style-name="Таблица2.F6" office:value-type="string">
            <text:p text:style-name="P254">0,5<text:span text:style-name="T530">0</text:span></text:p>
          </table:table-cell>
        </table:table-row>
        <table:table-row table:style-name="Таблица2.16">
          <table:covered-table-cell/>
          <table:covered-table-cell/>
          <table:table-cell table:style-name="Таблица2.C6" office:value-type="string">
            <text:p text:style-name="P262">от 2 до 3 </text:p>
          </table:table-cell>
          <table:table-cell table:style-name="Таблица2.C6" office:value-type="string">
            <text:p text:style-name="P254">5</text:p>
          </table:table-cell>
          <table:covered-table-cell/>
          <table:table-cell table:style-name="Таблица2.F6" office:value-type="string">
            <text:p text:style-name="P254">0,2<text:span text:style-name="T530">5</text:span></text:p>
          </table:table-cell>
        </table:table-row>
        <table:table-row table:style-name="Таблица2.15">
          <table:covered-table-cell/>
          <table:covered-table-cell/>
          <table:table-cell table:style-name="Таблица2.C6" office:value-type="string">
            <text:p text:style-name="P262">более 3</text:p>
          </table:table-cell>
          <table:table-cell table:style-name="Таблица2.C6" office:value-type="string">
            <text:p text:style-name="P254">0</text:p>
          </table:table-cell>
          <table:covered-table-cell/>
          <table:table-cell table:style-name="Таблица2.F6" office:value-type="string">
            <text:p text:style-name="P254">0,<text:span text:style-name="T530">00</text:span></text:p>
          </table:table-cell>
        </table:table-row>
        <table:table-row table:style-name="Таблица2.19">
          <table:table-cell table:style-name="Таблица2.C6" table:number-rows-spanned="2" office:value-type="string">
            <text:p text:style-name="P250"><text:span text:style-name="T530">6</text:span>.</text:p>
          </table:table-cell>
          <table:table-cell table:style-name="Таблица2.C6" table:number-rows-spanned="2" office:value-type="string">
            <text:p text:style-name="P260"><text:span text:style-name="T278">Н</text:span><text:span text:style-name="T279">аличие опыта благотворительной и (или) меценатской деятельности в течение года оказания поддержки и два последних отчетных года</text:span></text:p>
          </table:table-cell>
          <table:table-cell table:style-name="Таблица2.C6" office:value-type="string">
            <text:p text:style-name="P256">имеется</text:p>
          </table:table-cell>
          <table:table-cell table:style-name="Таблица2.C6" office:value-type="string">
            <text:p text:style-name="P254">1<text:span text:style-name="T530">0</text:span></text:p>
          </table:table-cell>
          <table:table-cell table:style-name="Таблица2.C6" table:number-rows-spanned="2" office:value-type="string">
            <text:p text:style-name="P250">15</text:p>
          </table:table-cell>
          <table:table-cell table:style-name="Таблица2.F6" office:value-type="string">
            <text:p text:style-name="P254">1,5</text:p>
          </table:table-cell>
        </table:table-row>
        <table:table-row table:style-name="Таблица2.1">
          <table:covered-table-cell/>
          <table:covered-table-cell/>
          <table:table-cell table:style-name="Таблица2.C6" office:value-type="string">
            <text:p text:style-name="P256">не имеется </text:p>
          </table:table-cell>
          <table:table-cell table:style-name="Таблица2.C6" office:value-type="string">
            <text:p text:style-name="P254">0</text:p>
          </table:table-cell>
          <table:covered-table-cell/>
          <table:table-cell table:style-name="Таблица2.F6" office:value-type="string">
            <text:p text:style-name="P254">0,<text:span text:style-name="T530">00</text:span></text:p>
          </table:table-cell>
        </table:table-row>
        <table:table-row table:style-name="Таблица2.1">
          <table:table-cell table:style-name="Таблица2.C6" table:number-columns-spanned="4" office:value-type="string">
            <text:p text:style-name="P263">Итого:</text:p>
          </table:table-cell>
          <table:covered-table-cell/>
          <table:covered-table-cell/>
          <table:covered-table-cell/>
          <table:table-cell table:style-name="Таблица2.C6" office:value-type="string">
            <text:p text:style-name="P254">100</text:p>
          </table:table-cell>
          <table:table-cell table:style-name="Таблица2.F6" office:value-type="string">
            <text:p text:style-name="P253"/>
          </table:table-cell>
        </table:table-row>
      </table:table>
      <text:p text:style-name="P24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2" svg:font-family="'Times New Roman'" style:font-family-generic="roman"/>
    <style:font-face style:name="Arial" svg:font-family="Arial" style:font-family-generic="swiss"/>
    <style:font-face style:name="Arial CYR" svg:font-family="'Arial CYR'" style:font-family-generic="swiss"/>
    <style:font-face style:name="Courier New" svg:font-family="'Courier New'" style:font-family-generic="swiss"/>
    <style:font-face style:name="Courier New1" svg:font-family="'Courier New'" style:font-pitch="variable"/>
    <style:font-face style:name="Tahoma" svg:font-family="Tahoma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Times New Roman CYR" svg:font-family="'Times New Roman CYR'" style:font-adornments="Обычный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ConsPlusCell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/>
    <style:style style:name="ConsPlusNormal" style:family="paragraph" style:next-style-name="Standard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1" fo:font-family="Arial" style:font-family-generic="swiss" style:font-pitch="variable" fo:font-size="10pt" fo:language="ru" fo:country="RU" fo:font-style="normal" fo:font-weight="normal" style:letter-kerning="true" style:font-name-asian="Arial1" style:font-family-asian="Arial" style:font-family-generic-asian="swiss" style:font-pitch-asian="variable" style:font-size-asian="10pt" style:language-asian="ru" style:country-asian="RU" style:font-style-asian="normal" style:font-weight-asian="normal" style:font-name-complex="Arial1" style:font-family-complex="Arial" style:font-family-generic-complex="swiss" style:font-pitch-complex="variable" style:font-size-complex="10pt" style:language-complex="ru" style:country-complex="RU" style:font-style-complex="normal" style:font-weight-complex="normal" fo:hyphenate="false" fo:hyphenation-remain-char-count="2" fo:hyphenation-push-char-count="2"/>
    </style:style>
    <style:style style:name="_9__9_ConsPlusNormal" style:display-name="&#9;&#9;ConsPlusNormal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Arial" fo:font-family="Arial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Tahoma" style:font-family-complex="Tahoma" style:font-pitch-complex="variable" style:font-size-complex="12pt" style:language-complex="hi" style:country-complex="IN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WW8Num1z0" style:family="text"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9.7cm" fo:page-height="21.001cm" style:num-format="1" style:print-orientation="landscape" fo:margin-top="2cm" fo:margin-bottom="1.27cm" fo:margin-left="2cm" fo:margin-right="2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left="0cm" fo:margin-right="0cm" fo:margin-bottom="0.887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27cm" fo:margin-left="3cm" fo:margin-right="1cm" style:writing-mode="lr-tb" style:layout-grid-color="#c0c0c0" style:layout-grid-lines="48" style:layout-grid-base-height="0.55cm" style:layout-grid-ruby-height="0cm" style:layout-grid-mode="none" style:layout-grid-ruby-below="false" style:layout-grid-print="false" style:layout-grid-display="false" style:layout-grid-base-width="0.36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11cm" fo:margin-left="0cm" fo:margin-right="0cm" fo:margin-bottom="0.012cm" style:dynamic-spacing="true"/>
      </style:header-style>
      <style:footer-style>
        <style:header-footer-properties fo:min-height="0.797cm" fo:margin-left="0cm" fo:margin-right="0cm" fo:margin-top="0.699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6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Преобразование_20_1" style:display-name="Преобразование 1" style:page-layout-name="Mpm4">
      <style:header>
        <text:p text:style-name="MP1"><text:page-number text:select-page="current">0</text:page-number></text:p>
      </style:header>
      <style:header-left>
        <text:p text:style-name="MP1"><text:page-number text:select-page="current">0</text:page-number></text:p>
      </style:header-left>
      <style:footer>
        <text:p text:style-name="Standard"/>
      </style:footer>
      <style:footer-left>
        <text:p text:style-name="Standard"/>
      </style:footer-left>
    </style:master-page>
    <style:master-page style:name="Преобразование_20_2" style:display-name="Преобразование 2" style:page-layout-name="Mpm5">
      <style:header>
        <text:p text:style-name="MP1"><text:page-number text:select-page="current">0</text:page-number></text:p>
      </style:header>
      <style:header-first>
        <text:p text:style-name="MP1"><text:page-number text:select-page="current">0</text:page-number></text:p>
      </style:header-first>
      <style:header-left>
        <text:p text:style-name="MP1"><text:page-number text:select-page="current">0</text:page-number></text:p>
      </style:header-left>
      <style:footer>
        <text:p text:style-name="Standard"/>
      </style:footer>
      <style:footer-first>
        <text:p text:style-name="Standard"/>
      </style:footer-first>
      <style:footer-left>
        <text:p text:style-name="Standard"/>
      </style:footer-left>
    </style:master-page>
    <style:master-page style:name="HTML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09:50:00</meta:creation-date>
    <meta:editing-duration>P5DT11H40M24S</meta:editing-duration>
    <meta:editing-cycles>104</meta:editing-cycles>
    <meta:generator>LibreOffice/5.1.4.2$Windows_x86 LibreOffice_project/f99d75f39f1c57ebdd7ffc5f42867c12031db97a</meta:generator>
    <dc:date>2017-06-13T14:09:37.881000000</dc:date>
    <dc:title>Постановление Администрации города Южно-Сахалинска от 24.06.2015 N 1582-па(ред. от 16.08.2016)"Об утверждении Порядка предоставления субсидии на возмещение части затрат субъектам малого и среднего предпринимательства городского округа "Город Южно-Сахалинск" из числа молодежи, открывшим собственное дело"</dc:title>
    <meta:print-date>2017-06-08T17:57:45.098000000</meta:print-date>
    <meta:document-statistic meta:table-count="3" meta:image-count="1" meta:object-count="1" meta:page-count="26" meta:paragraph-count="416" meta:word-count="5962" meta:character-count="50523" meta:non-whitespace-character-count="44120"/>
    <meta:user-defined meta:name="Company">КонсультантПлюс Версия 4016.00.36</meta:user-defined>
  </office:meta>
</office:document-meta>
</file>

<file path=Object 1/content.xml><?xml version="1.0" encoding="utf-8"?>
<math xmlns="http://www.w3.org/1998/Math/MathML" display="block">
  <semantics>
    <mrow>
      <mrow>
        <msub>
          <mi>С</mi>
          <mrow>
            <mo fence="true" stretchy="false">(</mo>
            <mrow>
              <mi>в</mi>
            </mrow>
            <mo fence="true" stretchy="false">)</mo>
          </mrow>
        </msub>
        <mo stretchy="false">=</mo>
        <mfrac>
          <mrow>
            <mrow>
              <mo stretchy="false">∑</mo>
              <mi>З</mi>
            </mrow>
            <mo stretchy="false">∗</mo>
            <mn>90</mn>
          </mrow>
          <mn>100</mn>
        </mfrac>
      </mrow>
      <mi>,</mi>
    </mrow>
    <annotation encoding="StarMath 5.0">С_{(в)}= { sum З*90 } over {100} ,</annotation>
  </semantics>
</math>
</file>