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Symbol" svg:font-family="Symbol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3" svg:font-family="'Times New Roman'" style:font-family-generic="system"/>
    <style:font-face style:name="Courier New1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" style:font-adornments="Обычный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198cm" fo:margin-left="0cm" table:align="left" style:writing-mode="lr-tb"/>
    </style:style>
    <style:style style:name="Таблица2.A" style:family="table-column">
      <style:table-column-properties style:column-width="17.11cm"/>
    </style:style>
    <style:style style:name="Таблица2.B" style:family="table-column">
      <style:table-column-properties style:column-width="0.088cm"/>
    </style:style>
    <style:style style:name="Таблица2.1" style:family="table-row">
      <style:table-row-properties style:min-row-height="22.899cm"/>
    </style:style>
    <style:style style:name="Таблица2.A1" style:family="table-cell">
      <style:table-cell-properties fo:padding="0.097cm" fo:border="none"/>
    </style:style>
    <style:style style:name="Таблица3" style:family="table" style:master-page-name="Standard">
      <style:table-properties style:width="17.501cm" style:page-number="2" fo:break-before="auto" fo:break-after="auto" table:align="margins" style:writing-mode="lr-tb"/>
    </style:style>
    <style:style style:name="Таблица3.A" style:family="table-column">
      <style:table-column-properties style:column-width="10.495cm" style:rel-column-width="39299*"/>
    </style:style>
    <style:style style:name="Таблица3.B" style:family="table-column">
      <style:table-column-properties style:column-width="7.006cm" style:rel-column-width="26236*"/>
    </style:style>
    <style:style style:name="Таблица3.1" style:family="table-row">
      <style:table-row-properties style:min-row-height="2.392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3.B1" style:family="table-cell">
      <style:table-cell-properties fo:padding="0.097cm" fo:border="none"/>
    </style:style>
    <style:style style:name="Таблица4" style:family="table">
      <style:table-properties style:width="17.41cm" table:align="left" style:writing-mode="lr-tb"/>
    </style:style>
    <style:style style:name="Таблица4.A" style:family="table-column">
      <style:table-column-properties style:column-width="0.725cm"/>
    </style:style>
    <style:style style:name="Таблица4.B" style:family="table-column">
      <style:table-column-properties style:column-width="4.884cm"/>
    </style:style>
    <style:style style:name="Таблица4.C" style:family="table-column">
      <style:table-column-properties style:column-width="3.678cm"/>
    </style:style>
    <style:style style:name="Таблица4.D" style:family="table-column">
      <style:table-column-properties style:column-width="4.524cm"/>
    </style:style>
    <style:style style:name="Таблица4.E" style:family="table-column">
      <style:table-column-properties style:column-width="3.5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6pt solid #000000" fo:border-right="none" fo:border-top="0.6pt solid #000000" fo:border-bottom="0.6pt solid #000000" style:writing-mode="lr-tb"/>
    </style:style>
    <style:style style:name="Таблица4.E1" style:family="table-cell">
      <style:table-cell-properties style:vertical-align="top" fo:padding="0.097cm" fo:border="0.6pt solid #000000" style:writing-mode="lr-tb"/>
    </style:style>
    <style:style style:name="Таблица4.A2" style:family="table-cell">
      <style:table-cell-properties style:vertical-align="top" fo:padding="0.097cm" fo:border-left="0.6pt solid #000000" fo:border-right="none" fo:border-top="none" fo:border-bottom="0.6pt solid #000000" style:writing-mode="lr-tb"/>
    </style:style>
    <style:style style:name="Таблица4.E2" style:family="table-cell">
      <style:table-cell-properties style:vertical-align="top" fo:padding="0.097cm" fo:border-left="0.6pt solid #000000" fo:border-right="0.6pt solid #000000" fo:border-top="none" fo:border-bottom="0.6pt solid #000000" style:writing-mode="lr-tb"/>
    </style:style>
    <style:style style:name="Таблица11" style:family="table">
      <style:table-properties style:width="17.595cm" fo:margin-left="0cm" table:align="left" style:writing-mode="lr-tb"/>
    </style:style>
    <style:style style:name="Таблица11.A" style:family="table-column">
      <style:table-column-properties style:column-width="0.905cm"/>
    </style:style>
    <style:style style:name="Таблица11.B" style:family="table-column">
      <style:table-column-properties style:column-width="13.294cm"/>
    </style:style>
    <style:style style:name="Таблица11.C" style:family="table-column">
      <style:table-column-properties style:column-width="3.395cm"/>
    </style:style>
    <style:style style:name="Таблица11.1" style:family="table-row">
      <style:table-row-properties style:min-row-height="1.058cm" fo:keep-together="auto"/>
    </style:style>
    <style:style style:name="Таблица11.A1" style:family="table-cell">
      <style:table-cell-properties style:vertical-align="top" fo:padding="0.132cm" fo:border-left="0.05pt solid #000000" fo:border-right="none" fo:border-top="0.05pt solid #000000" fo:border-bottom="0.05pt solid #000000" style:writing-mode="lr-tb"/>
    </style:style>
    <style:style style:name="Таблица11.C1" style:family="table-cell">
      <style:table-cell-properties style:vertical-align="top" fo:padding="0.132cm" fo:border="0.05pt solid #000000" style:writing-mode="lr-tb"/>
    </style:style>
    <style:style style:name="Таблица11.A2" style:family="table-cell">
      <style:table-cell-properties style:vertical-align="top" fo:padding="0.132cm" fo:border-left="0.05pt solid #000000" fo:border-right="none" fo:border-top="none" fo:border-bottom="0.05pt solid #000000" style:writing-mode="lr-tb"/>
    </style:style>
    <style:style style:name="Таблица11.C2" style:family="table-cell">
      <style:table-cell-properties style:vertical-align="top" fo:padding="0.132cm" fo:border-left="0.05pt solid #000000" fo:border-right="0.05pt solid #000000" fo:border-top="none" fo:border-bottom="0.05pt solid #000000" style:writing-mode="lr-tb"/>
    </style:style>
    <style:style style:name="Таблица11.9" style:family="table-row">
      <style:table-row-properties style:min-row-height="0.582cm" fo:keep-together="auto"/>
    </style:style>
    <style:style style:name="Таблица11.13" style:family="table-row">
      <style:table-row-properties style:min-row-height="1.312cm" fo:keep-together="auto"/>
    </style:style>
    <style:style style:name="Таблица7" style:family="table">
      <style:table-properties style:width="16.958cm" fo:margin-left="-0.035cm" fo:margin-top="0cm" fo:margin-bottom="0cm" table:align="left"/>
    </style:style>
    <style:style style:name="Таблица7.A" style:family="table-column">
      <style:table-column-properties style:column-width="1.074cm"/>
    </style:style>
    <style:style style:name="Таблица7.B" style:family="table-column">
      <style:table-column-properties style:column-width="7.294cm"/>
    </style:style>
    <style:style style:name="Таблица7.C" style:family="table-column">
      <style:table-column-properties style:column-width="3.496cm"/>
    </style:style>
    <style:style style:name="Таблица7.D" style:family="table-column">
      <style:table-column-properties style:column-width="5.09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018cm" fo:padding-right="0.018cm" fo:padding-top="0cm" fo:padding-bottom="0cm" fo:border="0.5pt solid #000001"/>
    </style:style>
    <style:style style:name="P1" style:family="paragraph" style:parent-style-name="Header">
      <style:paragraph-properties fo:text-align="center" style:justify-single-word="false"/>
      <style:text-properties officeooo:rsid="01db24c5" officeooo:paragraph-rsid="01db24c5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_20_left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3pt" fo:language="ru" fo:country="RU" fo:font-style="normal" fo:font-weight="normal" officeooo:rsid="001526c9" officeooo:paragraph-rsid="01ffdde8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4pt" officeooo:paragraph-rsid="02035d8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1cd2d7c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232380c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2335164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24deb1c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fo:font-weight="normal" officeooo:paragraph-rsid="01876f8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/>
    </style:style>
    <style:style style:name="P12" style:family="paragraph" style:parent-style-name="Standard">
      <style:text-properties fo:color="#000000" style:font-name="Times New Roman" fo:font-size="12pt" fo:language="ru" fo:country="RU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15" style:family="paragraph" style:parent-style-name="Standard">
      <style:paragraph-properties>
        <style:tab-stops/>
      </style:paragraph-properties>
      <style:text-properties fo:color="#000000" style:font-name="Times New Roman" fo:font-size="9.5pt" fo:language="ru" fo:country="RU" fo:font-weight="normal" officeooo:paragraph-rsid="003fce16" style:font-size-asian="9.5pt" style:font-weight-asian="normal" style:font-size-complex="9.5pt" style:font-weight-complex="normal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9.5pt" fo:language="ru" fo:country="RU" fo:font-weight="normal" officeooo:rsid="01a5ee2e" officeooo:paragraph-rsid="029a64ef" style:font-size-asian="9.5pt" style:font-weight-asian="normal" style:font-size-complex="9.5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9.5pt" fo:language="ru" fo:country="RU" fo:font-weight="normal" officeooo:rsid="01561a0f" officeooo:paragraph-rsid="0204129c" fo:background-color="transparent" style:font-size-asian="9.5pt" style:font-weight-asian="normal" style:font-size-complex="9.5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9.5pt" officeooo:paragraph-rsid="0204129c" style:font-size-asian="9.5pt" style:font-size-complex="9.5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9.5pt" officeooo:rsid="0204129c" officeooo:paragraph-rsid="0204129c" style:font-size-asian="9.5pt" style:font-size-complex="9.5pt"/>
    </style:style>
    <style:style style:name="P20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Times New Roman" fo:font-size="13pt" fo:font-style="normal" style:text-underline-style="none" fo:font-weight="normal" officeooo:rsid="02077d24" officeooo:paragraph-rsid="02035d81" style:font-size-asian="13pt" style:font-style-asian="normal" style:font-weight-asian="normal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paragraph-rsid="020d5784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officeooo:paragraph-rsid="01f42b16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officeooo:paragraph-rsid="002e9936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officeooo:rsid="02452613" officeooo:paragraph-rsid="02452613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color="#00000a" style:font-name="Times New Roman" fo:font-size="13pt" officeooo:paragraph-rsid="020a0e47" style:font-size-asian="13pt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9pt" officeooo:paragraph-rsid="019c2b7e" style:font-size-asian="9pt" style:font-size-complex="9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4pt" fo:language="ru" fo:country="RU" fo:font-weight="normal" officeooo:paragraph-rsid="0236355b" fo:background-color="transparent" style:font-size-asian="14pt" style:font-weight-asian="normal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officeooo:rsid="00df7e79" officeooo:paragraph-rsid="0236355b" fo:background-color="transparent" style:font-size-asian="14pt" style:font-weight-asian="normal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language="ru" fo:country="RU" fo:font-weight="normal" officeooo:rsid="01756645" officeooo:paragraph-rsid="0236355b" style:font-size-asian="14pt" style:font-weight-asian="normal" style:font-name-complex="Arial CYR" style:font-size-complex="14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officeooo:rsid="01114476" officeooo:paragraph-rsid="01114476" style:font-size-asian="14pt" style:font-weight-asian="normal" style:font-name-complex="Arial CYR" style:font-size-complex="14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fo:language="ru" fo:country="RU" fo:font-weight="normal" officeooo:rsid="01114476" officeooo:paragraph-rsid="01114476" style:font-size-asian="14pt" style:font-weight-asian="normal" style:font-name-complex="Arial CYR" style:font-size-complex="14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officeooo:paragraph-rsid="02335164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99cm"/>
        </style:tab-stops>
      </style:paragraph-properties>
      <style:text-properties fo:color="#000000" style:font-name="Times New Roman" fo:font-size="9.5pt" fo:language="ru" fo:country="RU" fo:font-weight="normal" officeooo:paragraph-rsid="02452613" style:font-size-asian="9.5pt" style:font-weight-asian="normal" style:font-size-complex="9.5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9.5pt" officeooo:paragraph-rsid="0204129c" style:font-size-asian="9.5pt" style:font-size-complex="9.5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9.5pt" officeooo:paragraph-rsid="02035d81" style:font-size-asian="9.5pt" style:font-size-complex="9.5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9.5pt" officeooo:rsid="0204129c" officeooo:paragraph-rsid="02077d24" style:font-size-asian="9.5pt" style:font-size-complex="9.5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afc9a4" officeooo:paragraph-rsid="024d70ce" fo:background-color="transparent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officeooo:rsid="0177a311" officeooo:paragraph-rsid="0177a311" style:font-size-asian="8pt" style:font-name-complex="Times New Roman" style:font-size-complex="8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236355b" style:font-size-asian="14pt" style:font-size-complex="14pt"/>
    </style:style>
    <style:style style:name="P4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f4aee7" officeooo:paragraph-rsid="022f2da2" style:font-size-asian="14pt" style:font-style-asian="normal" style:font-weight-asian="normal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ff6600" style:text-line-through-style="none" style:text-line-through-type="none" style:font-name="Times New Roman" fo:font-size="14pt" fo:language="ru" fo:country="RU" fo:font-style="normal" style:text-underline-style="none" fo:font-weight="normal" officeooo:rsid="024a858c" officeooo:paragraph-rsid="024d70ce" fo:background-color="transparent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9.5pt" fo:language="ru" fo:country="RU" fo:font-weight="normal" officeooo:rsid="01ee595c" officeooo:paragraph-rsid="02452613" fo:background-color="transparent" style:font-size-asian="9.5pt" style:font-weight-asian="normal" style:font-name-complex="Times New Roman" style:font-size-complex="9.5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Times New Roman" fo:font-size="9.5pt" fo:language="ru" fo:country="RU" fo:font-weight="normal" officeooo:paragraph-rsid="02035d81" style:font-size-asian="9.5pt" style:font-weight-asian="normal" style:font-size-complex="9.5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/>
      <style:text-properties fo:color="#000000" style:font-name="Times New Roman" fo:font-size="9.5pt" fo:language="ru" fo:country="RU" fo:font-weight="normal" officeooo:paragraph-rsid="024240d4" style:font-size-asian="9.5pt" style:font-weight-asian="normal" style:font-size-complex="9.5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9.5pt" fo:language="en" fo:country="US" fo:font-style="normal" style:text-underline-style="none" fo:font-weight="bold" officeooo:rsid="01e2a806" officeooo:paragraph-rsid="024dacf6" style:font-size-asian="9.5pt" style:font-style-asian="normal" style:font-weight-asian="bold" style:font-name-complex="Times New Roman" style:font-size-complex="9.5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 style:writing-mode="lr-tb"/>
      <style:text-properties fo:color="#000000" style:font-name="Times New Roman" fo:font-size="14pt" fo:language="ru" fo:country="RU" fo:font-style="normal" fo:font-weight="bold" officeooo:rsid="00299ed3" officeooo:paragraph-rsid="010e7246" style:font-size-asian="14pt" style:language-asian="ru" style:country-asian="RU" style:font-style-asian="normal" style:font-weight-asian="bold" style:font-name-complex="Times New Roman3" style:font-size-complex="14pt" style:language-complex="ar" style:country-complex="SA" style:font-style-complex="normal" style:font-weight-complex="bold"/>
    </style:style>
    <style:style style:name="P49" style:family="paragraph" style:parent-style-name="ConsPlusTitle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4pt" fo:language="ru" fo:country="RU" fo:font-style="normal" fo:font-weight="normal" officeooo:rsid="00299ed3" officeooo:paragraph-rsid="006a3d20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50" style:family="paragraph" style:parent-style-name="ConsPlusTitle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4pt" fo:language="ru" fo:country="RU" fo:font-style="normal" fo:font-weight="normal" officeooo:rsid="006a3d20" officeooo:paragraph-rsid="006a3d20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51" style:family="paragraph" style:parent-style-name="ConsPlusTitle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4pt" fo:language="ru" fo:country="RU" fo:font-weight="normal" officeooo:rsid="006a3d20" officeooo:paragraph-rsid="006a3d20" style:font-size-asian="14pt" style:font-weight-asian="normal" style:font-size-complex="14pt" style:font-weight-complex="normal"/>
    </style:style>
    <style:style style:name="P52" style:family="paragraph" style:parent-style-name="ConsPlusTitle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 style:writing-mode="lr-tb"/>
      <style:text-properties fo:color="#000000" style:font-name="Times New Roman" fo:font-size="14pt" fo:language="ru" fo:country="RU" fo:font-weight="bold" officeooo:paragraph-rsid="004a9785" style:font-size-asian="14pt" style:font-weight-asian="bold" style:font-size-complex="14pt" style:font-weight-complex="bold"/>
    </style:style>
    <style:style style:name="P53" style:family="paragraph" style:parent-style-name="ConsPlusTitle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3pt" fo:language="ru" fo:country="RU" fo:font-weight="normal" officeooo:rsid="006a3d20" officeooo:paragraph-rsid="010e7246" style:font-size-asian="13pt" style:font-weight-asian="normal" style:font-size-complex="13pt" style:font-weight-complex="normal"/>
    </style:style>
    <style:style style:name="P54" style:family="paragraph" style:parent-style-name="ConsPlusTitle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3pt" fo:language="ru" fo:country="RU" fo:font-style="normal" fo:font-weight="normal" officeooo:rsid="006a3d20" officeooo:paragraph-rsid="010e7246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P55" style:family="paragraph" style:parent-style-name="ConsPlusTitle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3pt" fo:language="ru" fo:country="RU" fo:font-style="normal" fo:font-weight="normal" officeooo:rsid="006a3d20" officeooo:paragraph-rsid="010e7246" style:font-name-asian="Times New Roman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4b3d4d" officeooo:paragraph-rsid="0232380c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9.5pt" fo:font-weight="normal" officeooo:rsid="0177a311" officeooo:paragraph-rsid="0201340f" style:font-size-asian="9.5pt" style:font-weight-asian="normal" style:font-name-complex="Times New Roman" style:font-size-complex="9.5pt" style:font-weight-complex="normal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Times New Roman" fo:font-size="14pt" fo:language="ru" fo:country="RU" fo:font-weight="normal" officeooo:paragraph-rsid="0236355b" fo:background-color="transparent" style:font-size-asian="14pt" style:font-weight-asian="normal" style:font-size-complex="14pt"/>
    </style:style>
    <style:style style:name="P59" style:family="paragraph" style:parent-style-name="ConsPlusNormal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none"/>
      <style:text-properties style:font-name="Times New Roman" fo:font-size="9.5pt" fo:language="ru" fo:country="RU" officeooo:rsid="0177a311" officeooo:paragraph-rsid="017376de" style:font-size-asian="9.5pt" style:font-name-complex="Times New Roman" style:font-size-complex="9.5pt" fo:hyphenate="false" fo:hyphenation-remain-char-count="2" fo:hyphenation-push-char-count="2"/>
    </style:style>
    <style:style style:name="P60" style:family="paragraph" style:parent-style-name="ConsPlusNonformat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font-name="Times New Roman" fo:font-size="9.5pt" officeooo:rsid="0173fe22" officeooo:paragraph-rsid="0173fe22" style:font-size-asian="9.5pt" style:font-name-complex="Times New Roman" style:font-size-complex="9.5pt" fo:hyphenate="false" fo:hyphenation-remain-char-count="2" fo:hyphenation-push-char-count="2"/>
    </style:style>
    <style:style style:name="P61" style:family="paragraph" style:parent-style-name="Text_20_body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fo:color="#000000" style:font-name="Times New Roman" fo:font-size="13pt" officeooo:paragraph-rsid="021bf2c6" style:font-size-asian="13pt" style:font-size-complex="13pt"/>
    </style:style>
    <style:style style:name="P62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font-name="Times New Roman" fo:font-size="14pt" fo:font-weight="bold" officeooo:paragraph-rsid="022f2da2" style:font-size-asian="14pt" style:font-weight-asian="bold" style:font-size-complex="14pt" style:font-weight-complex="bold"/>
    </style:style>
    <style:style style:name="P6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36355b" style:font-size-asian="14pt" style:font-style-asian="normal" style:font-weight-asian="normal" style:font-size-complex="14pt"/>
    </style:style>
    <style:style style:name="P6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font-name="Times New Roman" fo:font-size="14pt" officeooo:paragraph-rsid="0236355b" style:font-size-asian="14pt" style:font-size-complex="14pt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use-window-font-color="true" style:font-name="Times New Roman" fo:font-size="14pt" fo:language="ru" fo:country="RU" fo:font-weight="normal" officeooo:paragraph-rsid="022f2da2" style:font-size-asian="14pt" style:font-weight-asian="normal" style:font-size-complex="14pt"/>
    </style:style>
    <style:style style:name="P66" style:family="paragraph" style:parent-style-name="_9__9_ConsPlusNormal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9.5pt" fo:language="ru" fo:country="RU" fo:font-weight="normal" officeooo:rsid="01561a0f" officeooo:paragraph-rsid="0204129c" fo:background-color="transparent" style:font-size-asian="9.5pt" style:font-weight-asian="normal" style:font-size-complex="9.5pt"/>
    </style:style>
    <style:style style:name="P67" style:family="paragraph" style:parent-style-name="_9__9_ConsPlusNormal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9.5pt" fo:language="ru" fo:country="RU" fo:font-weight="normal" officeooo:rsid="01561a0f" officeooo:paragraph-rsid="0205ae2a" fo:background-color="transparent" style:font-size-asian="9.5pt" style:font-weight-asian="normal" style:font-size-complex="9.5pt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fo:font-size="9pt" officeooo:paragraph-rsid="0172eebf" style:font-name-asian="Times New Roman" style:font-size-asian="9pt" style:font-name-complex="Times New Roman" style:font-size-complex="9pt"/>
    </style:style>
    <style:style style:name="P69" style:family="paragraph" style:parent-style-name="Table_20_Contents">
      <style:paragraph-properties fo:text-align="center" style:justify-single-word="false"/>
      <style:text-properties fo:font-size="9pt" officeooo:paragraph-rsid="0172eebf" style:font-name-asian="Times New Roman" style:font-size-asian="9pt" style:font-name-complex="Times New Roman" style:font-size-complex="9pt"/>
    </style:style>
    <style:style style:name="P70" style:family="paragraph" style:parent-style-name="Table_20_Contents">
      <style:paragraph-properties fo:text-align="center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71" style:family="paragraph" style:parent-style-name="Table_20_Contents">
      <style:paragraph-properties fo:text-align="center" style:justify-single-word="false"/>
      <style:text-properties fo:color="#000000" style:font-name="Times New Roman" fo:font-size="13pt" officeooo:paragraph-rsid="010e7246" style:font-name-asian="Times New Roman" style:font-size-asian="13pt" style:font-name-complex="Times New Roman" style:font-size-complex="13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9.5pt" fo:language="ru" fo:country="RU" officeooo:rsid="0252c6ee" officeooo:paragraph-rsid="0252c6ee" style:font-size-asian="9.5pt" style:font-size-complex="9.5pt"/>
    </style:style>
    <style:style style:name="P73" style:family="paragraph" style:parent-style-name="Quotations">
      <style:paragraph-properties fo:text-align="start" style:justify-single-word="false" fo:padding="0cm" fo:border="none"/>
      <style:text-properties fo:color="#000000" style:text-line-through-style="none" style:text-line-through-type="none" style:text-underline-style="none" style:text-blinking="false" fo:background-color="#ffffff"/>
    </style:style>
    <style:style style:name="P74" style:family="paragraph" style:parent-style-name="Text_20_body">
      <style:paragraph-properties fo:margin-top="0cm" fo:margin-bottom="0cm" loext:contextual-spacing="false" fo:text-align="start" style:justify-single-word="false" fo:padding="0cm" fo:border="none"/>
    </style:style>
    <style:style style:name="P75" style:family="paragraph" style:parent-style-name="ConsPlusNonformat">
      <style:paragraph-properties fo:margin-top="0cm" fo:margin-bottom="0cm" loext:contextual-spacing="false"/>
      <style:text-properties style:font-name="Times New Roman" fo:font-size="9pt" officeooo:paragraph-rsid="0172eebf" style:font-size-asian="9pt" style:font-name-complex="Times New Roman" style:font-size-complex="9pt"/>
    </style:style>
    <style:style style:name="P76" style:family="paragraph" style:parent-style-name="ConsPlusNonformat">
      <style:paragraph-properties fo:margin-top="0cm" fo:margin-bottom="0cm" loext:contextual-spacing="false"/>
      <style:text-properties style:font-name="Times New Roman" fo:font-size="12pt" officeooo:paragraph-rsid="02084605" style:font-size-asian="12pt" style:font-name-complex="Times New Roman" style:font-size-complex="12pt"/>
    </style:style>
    <style:style style:name="P77" style:family="paragraph" style:parent-style-name="ConsPlusNonformat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" fo:font-size="12pt" fo:language="ru" fo:country="RU" fo:font-weight="normal" officeooo:paragraph-rsid="02084605" style:font-size-asian="12pt" style:font-weight-asian="normal" style:font-size-complex="12pt" style:font-weight-complex="normal"/>
    </style:style>
    <style:style style:name="P78" style:family="paragraph" style:parent-style-name="ConsPlusNonformat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" fo:font-size="9pt" fo:language="ru" fo:country="RU" officeooo:paragraph-rsid="0172eebf" style:font-size-asian="9pt" style:font-size-complex="9pt"/>
    </style:style>
    <style:style style:name="P79" style:family="paragraph" style:parent-style-name="ConsPlusNormal">
      <style:paragraph-properties fo:margin-top="0cm" fo:margin-bottom="0cm" loext:contextual-spacing="false" fo:text-align="center" style:justify-single-word="false"/>
      <style:text-properties style:font-name="Times New Roman" fo:font-size="7pt" fo:language="ru" fo:country="RU" fo:font-weight="normal" officeooo:paragraph-rsid="0172eebf" style:font-size-asian="6.09999990463257pt" style:font-weight-asian="normal" style:font-name-complex="Times New Roman" style:font-size-complex="7pt" style:font-weight-complex="normal"/>
    </style:style>
    <style:style style:name="P80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Times New Roman" fo:font-size="13pt" fo:language="ru" fo:country="RU" fo:font-weight="bold" officeooo:paragraph-rsid="010e7246" style:font-size-asian="13pt" style:font-weight-asian="bold" style:font-size-complex="13pt"/>
    </style:style>
    <style:style style:name="P81" style:family="paragraph" style:parent-style-name="ConsPlusNonformat">
      <style:paragraph-properties fo:text-align="justify" style:justify-single-word="false"/>
      <style:text-properties style:font-name="Times New Roman" fo:font-size="11pt" officeooo:paragraph-rsid="0172eebf" style:font-size-asian="11pt" style:font-name-complex="Times New Roman" style:font-size-complex="11pt"/>
    </style:style>
    <style:style style:name="P82" style:family="paragraph" style:parent-style-name="ConsPlusNonformat">
      <style:paragraph-properties fo:text-align="justify" style:justify-single-word="false"/>
      <style:text-properties style:font-name="Times New Roman" officeooo:paragraph-rsid="0172eebf" style:font-name-complex="Times New Roman"/>
    </style:style>
    <style:style style:name="P83" style:family="paragraph" style:parent-style-name="ConsPlusNonformat">
      <style:paragraph-properties fo:text-align="center" style:justify-single-word="false"/>
      <style:text-properties style:font-name="Times New Roman" fo:font-size="8pt" officeooo:paragraph-rsid="0172eebf" style:font-size-asian="8pt" style:font-name-complex="Times New Roman" style:font-size-complex="8pt"/>
    </style:style>
    <style:style style:name="P84" style:family="paragraph" style:parent-style-name="ConsPlusNonformat">
      <style:paragraph-properties fo:text-align="justify" style:justify-single-word="false"/>
      <style:text-properties style:font-name="Times New Roman" fo:font-size="9pt" fo:language="en" fo:country="US" officeooo:rsid="017376de" officeooo:paragraph-rsid="0172eebf" style:font-size-asian="9pt" style:font-name-complex="Times New Roman" style:font-size-complex="9pt"/>
    </style:style>
    <style:style style:name="P85" style:family="paragraph" style:parent-style-name="ConsPlusNonformat">
      <style:paragraph-properties fo:text-align="center" style:justify-single-word="false"/>
      <style:text-properties style:font-name="Times New Roman" fo:font-size="10.5pt" officeooo:paragraph-rsid="0172eebf" style:font-size-asian="9.14999961853027pt" style:font-name-complex="Times New Roman" style:font-size-complex="10.5pt"/>
    </style:style>
    <style:style style:name="P86" style:family="paragraph" style:parent-style-name="ConsPlusNonformat">
      <style:text-properties style:font-name="Times New Roman" fo:font-size="12pt" officeooo:paragraph-rsid="02084605" style:font-size-asian="12pt" style:font-size-complex="12pt"/>
    </style:style>
    <style:style style:name="P87" style:family="paragraph" style:parent-style-name="ConsPlusNonformat">
      <style:paragraph-properties fo:text-align="center" style:justify-single-word="false"/>
      <style:text-properties style:font-name="Times New Roman" fo:font-size="13pt" fo:font-weight="bold" officeooo:paragraph-rsid="020d5784" style:font-size-asian="13pt" style:font-weight-asian="bold" style:font-name-complex="Times New Roman" style:font-size-complex="13pt" style:font-weight-complex="bold"/>
    </style:style>
    <style:style style:name="P88" style:family="paragraph" style:parent-style-name="ConsPlusNonformat">
      <style:paragraph-properties fo:text-align="center" style:justify-single-word="false"/>
      <style:text-properties officeooo:paragraph-rsid="0172eebf"/>
    </style:style>
    <style:style style:name="P89" style:family="paragraph" style:parent-style-name="ConsPlusNonformat">
      <style:text-properties officeooo:paragraph-rsid="0172eebf"/>
    </style:style>
    <style:style style:name="P90" style:family="paragraph" style:parent-style-name="ConsPlusNonformat">
      <style:paragraph-properties fo:margin-top="0.106cm" fo:margin-bottom="0cm" loext:contextual-spacing="false" fo:text-align="justify" style:justify-single-word="false"/>
      <style:text-properties style:font-name="Times New Roman" officeooo:paragraph-rsid="0172eebf" style:font-name-complex="Times New Roman"/>
    </style:style>
    <style:style style:name="P91" style:family="paragraph" style:parent-style-name="ConsPlusNonformat">
      <style:paragraph-properties fo:margin-top="0.106cm" fo:margin-bottom="0cm" loext:contextual-spacing="false" fo:text-align="justify" style:justify-single-word="false"/>
      <style:text-properties style:font-name="Times New Roman" officeooo:paragraph-rsid="01782a1a" style:font-name-complex="Times New Roman"/>
    </style:style>
    <style:style style:name="P92" style:family="paragraph" style:parent-style-name="ConsPlusNonformat">
      <style:paragraph-properties fo:margin-top="0.106cm" fo:margin-bottom="0cm" loext:contextual-spacing="false" fo:text-align="justify" style:justify-single-word="false"/>
      <style:text-properties style:font-name="Times New Roman" fo:font-size="9.5pt" officeooo:paragraph-rsid="0172eebf" style:font-size-asian="9.5pt" style:font-name-complex="Times New Roman" style:font-size-complex="9.5pt"/>
    </style:style>
    <style:style style:name="P93" style:family="paragraph" style:parent-style-name="ConsPlusNonformat">
      <style:paragraph-properties fo:margin-top="0.106cm" fo:margin-bottom="0cm" loext:contextual-spacing="false" fo:text-align="justify" style:justify-single-word="false"/>
      <style:text-properties officeooo:paragraph-rsid="0172eebf"/>
    </style:style>
    <style:style style:name="P94" style:family="paragraph" style:parent-style-name="ConsPlusNonformat" style:master-page-name="">
      <style:paragraph-properties fo:margin-top="0.106cm" fo:margin-bottom="0cm" loext:contextual-spacing="false" fo:text-align="justify" style:justify-single-word="false" style:page-number="auto"/>
      <style:text-properties style:font-name="Times New Roman" officeooo:rsid="01782a1a" officeooo:paragraph-rsid="01782a1a" style:font-name-complex="Times New Roman"/>
    </style:style>
    <style:style style:name="P95" style:family="paragraph" style:parent-style-name="Standard">
      <style:paragraph-properties fo:margin-left="7.999cm" fo:margin-right="0cm" fo:text-align="start" style:justify-single-word="false" fo:text-indent="0cm" style:auto-text-indent="false">
        <style:tab-stops>
          <style:tab-stop style:position="7.99cm"/>
        </style:tab-stops>
      </style:paragraph-properties>
      <style:text-properties fo:color="#000000" style:font-name="Times New Roman" fo:font-size="12pt" fo:language="ru" fo:country="RU" fo:font-weight="normal" officeooo:paragraph-rsid="01ffdde8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7.999cm" fo:margin-right="0cm" fo:text-align="end" style:justify-single-word="false" fo:text-indent="0cm" style:auto-text-indent="false">
        <style:tab-stops>
          <style:tab-stop style:position="7.99cm"/>
        </style:tab-stops>
      </style:paragraph-properties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f16120" officeooo:paragraph-rsid="01ffdde8" style:text-blinking="false" style:font-size-asian="12pt" style:language-asian="ru" style:country-asian="RU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margin-left="7.999cm" fo:margin-right="0cm" fo:text-align="end" style:justify-single-word="false" fo:text-indent="0cm" style:auto-text-indent="false">
        <style:tab-stops>
          <style:tab-stop style:position="7.99cm"/>
        </style:tab-stops>
      </style:paragraph-properties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f16120" officeooo:paragraph-rsid="01ffdde8" style:text-blinking="false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P98" style:family="paragraph" style:parent-style-name="Standard" style:master-page-name="">
      <style:paragraph-properties fo:margin-left="7.999cm" fo:margin-right="0cm" fo:text-align="end" style:justify-single-word="false" fo:text-indent="0cm" style:auto-text-indent="false" style:page-number="auto">
        <style:tab-stops>
          <style:tab-stop style:position="7.99cm"/>
        </style:tab-stops>
      </style:paragraph-properties>
      <style:text-properties fo:color="#000000" style:font-name="Times New Roman" fo:font-size="13pt" fo:language="ru" fo:country="RU" fo:font-weight="normal" officeooo:paragraph-rsid="020bdd19" style:font-size-asian="13pt" style:font-weight-asian="normal" style:font-size-complex="13pt" style:font-weight-complex="normal"/>
    </style:style>
    <style:style style:name="P99" style:family="paragraph" style:parent-style-name="Standard" style:master-page-name="">
      <style:paragraph-properties fo:margin-left="7.999cm" fo:margin-right="0cm" fo:text-align="end" style:justify-single-word="false" fo:text-indent="0cm" style:auto-text-indent="false" style:page-number="auto">
        <style:tab-stops>
          <style:tab-stop style:position="7.99cm"/>
        </style:tab-stops>
      </style:paragraph-properties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f16120" officeooo:paragraph-rsid="020bdd19" style:text-blinking="false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P100" style:family="paragraph" style:parent-style-name="ConsPlusNonformat">
      <style:paragraph-properties fo:margin-left="3.81cm" fo:margin-right="0cm" fo:text-align="center" style:justify-single-word="false" fo:text-indent="0cm" style:auto-text-indent="false"/>
      <style:text-properties style:font-name="Times New Roman" fo:font-size="8pt" officeooo:paragraph-rsid="0172eebf" style:font-size-asian="8pt" style:font-name-complex="Times New Roman" style:font-size-complex="8pt"/>
    </style:style>
    <style:style style:name="P101" style:family="paragraph" style:parent-style-name="ConsPlusNonformat">
      <style:paragraph-properties fo:margin-top="0.212cm" fo:margin-bottom="0cm" loext:contextual-spacing="false" fo:text-align="justify" style:justify-single-word="false"/>
      <style:text-properties style:font-name="Times New Roman" fo:font-size="9.5pt" officeooo:paragraph-rsid="0172eebf" style:font-size-asian="9.5pt" style:font-name-complex="Times New Roman" style:font-size-complex="9.5pt"/>
    </style:style>
    <style:style style:name="P102" style:family="paragraph" style:parent-style-name="ConsPlusNonformat">
      <style:paragraph-properties fo:margin-top="0.212cm" fo:margin-bottom="0cm" loext:contextual-spacing="false" fo:text-align="center" style:justify-single-word="false"/>
      <style:text-properties style:font-name="Times New Roman" fo:font-size="9.5pt" fo:language="ru" fo:country="RU" fo:font-weight="normal" officeooo:paragraph-rsid="0172eebf" style:font-size-asian="9.5pt" style:font-weight-asian="normal" style:font-name-complex="Times New Roman" style:font-size-complex="9.5pt" style:font-weight-complex="normal"/>
    </style:style>
    <style:style style:name="P103" style:family="paragraph" style:parent-style-name="ConsPlusNonformat" style:master-page-name="">
      <style:paragraph-properties fo:text-align="center" style:justify-single-word="false" style:page-number="auto"/>
      <style:text-properties style:font-name="Times New Roman" fo:font-size="13pt" fo:font-weight="bold" officeooo:paragraph-rsid="0172eebf" style:font-size-asian="13pt" style:font-weight-asian="bold" style:font-name-complex="Times New Roman" style:font-size-complex="13pt" style:font-weight-complex="bold"/>
    </style:style>
    <style:style style:name="P104" style:family="paragraph" style:parent-style-name="ConsPlusNonformat">
      <style:paragraph-properties fo:margin-top="0.66cm" fo:margin-bottom="0cm" loext:contextual-spacing="false"/>
      <style:text-properties style:font-name="Times New Roman" officeooo:paragraph-rsid="0172eebf" style:font-name-complex="Times New Roman"/>
    </style:style>
    <style:style style:name="P105" style:family="paragraph" style:parent-style-name="ConsPlusNonformat">
      <style:paragraph-properties fo:margin-top="0.66cm" fo:margin-bottom="0cm" loext:contextual-spacing="false"/>
      <style:text-properties style:font-name="Times New Roman" fo:font-size="12pt" officeooo:paragraph-rsid="02084605" style:font-size-asian="12pt" style:font-name-complex="Times New Roman" style:font-size-complex="12pt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language="ru" fo:country="RU" officeooo:paragraph-rsid="02084605" style:font-size-asian="12pt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2385587" style:font-size-asian="14pt" style:font-size-complex="14pt"/>
    </style:style>
    <style:style style:name="P10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1fdddba" style:font-size-asian="14pt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246d4d5" style:font-size-asian="14pt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officeooo:rsid="01114476" officeooo:paragraph-rsid="0016c63b" style:font-size-asian="14pt" style:font-weight-asian="normal" style:font-name-complex="Arial CYR" style:font-size-complex="14pt" style:font-weight-complex="normal"/>
    </style:style>
    <style:style style:name="P111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weight="normal" officeooo:rsid="0143dfe6" officeooo:paragraph-rsid="0236355b" fo:background-color="#ffffff" style:font-size-asian="14pt" style:font-weight-asian="normal" style:font-name-complex="Times New Roman" style:font-size-complex="14pt" style:font-weight-complex="normal"/>
    </style:style>
    <style:style style:name="P1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officeooo:paragraph-rsid="02335164" fo:background-color="#ffffff" style:font-size-asian="14pt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2335164" fo:background-color="#ffffff" style:font-size-asian="14pt" style:font-size-complex="14pt"/>
    </style:style>
    <style:style style:name="P1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4026a7" officeooo:paragraph-rsid="0232380c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2335164" fo:background-color="#ffffff" style:font-size-asian="14pt" style:font-size-complex="14pt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>
        <style:tab-stops>
          <style:tab-stop style:position="1.076cm"/>
          <style:tab-stop style:position="1.221cm"/>
        </style:tab-stops>
      </style:paragraph-properties>
      <style:text-properties style:use-window-font-color="true" style:font-name="Times New Roman" fo:font-size="14pt" officeooo:paragraph-rsid="022b8f0b" style:font-size-asian="14pt" style:font-size-complex="14pt"/>
    </style:style>
    <style:style style:name="P1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text-line-through-style="none" style:text-line-through-type="none" style:font-name="Times New Roman CYR" fo:font-size="14pt" fo:language="ru" fo:country="RU" fo:font-style="normal" style:text-underline-style="none" fo:font-weight="normal" officeooo:rsid="00f4aee7" officeooo:paragraph-rsid="022d146d" fo:background-color="transparent" style:font-size-asian="14pt" style:language-asian="ru" style:country-asian="RU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/>
      <style:text-properties fo:font-size="14pt" officeooo:paragraph-rsid="0232380c" style:font-size-asian="14pt" style:font-size-complex="14pt"/>
    </style:style>
    <style:style style:name="P11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23be0de"/>
    </style:style>
    <style:style style:name="P12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51cm" style:auto-text-indent="false" style:page-number="auto" style:vertical-align="auto" style:writing-mode="lr-tb">
        <style:tab-stops/>
      </style:paragraph-properties>
      <style:text-properties fo:color="#000000" style:font-name="Times New Roman" fo:font-size="14pt" fo:language="ru" fo:country="RU" fo:font-weight="bold" officeooo:paragraph-rsid="020bdd19" style:font-size-asian="14pt" style:font-weight-asian="bold" style:font-size-complex="14pt" style:font-weight-complex="bold"/>
    </style:style>
    <style:style style:name="P121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>
        <style:tab-stops/>
      </style:paragraph-properties>
      <style:text-properties style:font-name="Times New Roman" fo:font-size="14pt" officeooo:paragraph-rsid="025577d1" style:font-size-asian="14pt" style:font-size-complex="14pt"/>
    </style:style>
    <style:style style:name="P1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3pt" officeooo:paragraph-rsid="022a8050" style:font-size-asian="13pt" style:font-size-complex="13pt"/>
    </style:style>
    <style:style style:name="P1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" fo:font-size="14pt" fo:language="ru" fo:country="RU" style:text-underline-style="none" officeooo:paragraph-rsid="02335164" fo:background-color="#ffffff" style:font-size-asian="14pt" style:font-size-complex="14pt"/>
    </style:style>
    <style:style style:name="P1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style:font-name="Times New Roman" fo:font-size="14pt" fo:language="ru" fo:country="RU" style:text-underline-style="none" officeooo:paragraph-rsid="02335164" fo:background-color="#ffffff" style:font-size-asian="14pt" style:font-size-complex="14pt"/>
    </style:style>
    <style:style style:name="P1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text-underline-style="none" officeooo:paragraph-rsid="022a8050" style:font-size-asian="14pt" style:font-size-complex="14pt"/>
    </style:style>
    <style:style style:name="P1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4b3d4d" officeooo:paragraph-rsid="0232380c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7" style:family="paragraph" style:parent-style-name="ConsPlusTitle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vertical-align="auto" style:writing-mode="lr-tb"/>
      <style:text-properties fo:color="#000000" style:font-name="Times New Roman" fo:font-size="14pt" fo:language="ru" fo:country="RU" fo:font-style="normal" fo:font-weight="normal" officeooo:paragraph-rsid="00299ed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128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style:text-underline-style="none" officeooo:paragraph-rsid="022a8050" fo:background-color="transparent" style:font-size-asian="14pt" style:font-size-complex="14pt"/>
    </style:style>
    <style:style style:name="P129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fo:font-size="14pt" officeooo:paragraph-rsid="02335164" fo:background-color="#ffffff" style:font-size-asian="14pt" style:font-size-complex="14pt"/>
    </style:style>
    <style:style style:name="P1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1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officeooo:paragraph-rsid="02335164" style:font-size-asian="14pt" style:font-size-complex="14pt"/>
    </style:style>
    <style:style style:name="P132" style:family="paragraph" style:parent-style-name="Standard">
      <style:paragraph-properties fo:margin-left="0cm" fo:margin-right="0cm" fo:line-height="100%" fo:text-align="justify" style:justify-single-word="false" fo:orphans="0" fo:widows="0" fo:text-indent="0.953cm" style:auto-text-indent="false"/>
      <style:text-properties fo:color="#000000" style:font-name="Times New Roman" fo:font-size="14pt" fo:language="ru" fo:country="RU" fo:font-style="normal" fo:font-weight="normal" officeooo:rsid="0107fa7a" officeooo:paragraph-rsid="024dacf6" fo:background-color="transparent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13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34" style:family="paragraph" style:parent-style-name="Standard">
      <style:paragraph-properties fo:margin-left="8.7cm" fo:margin-right="0cm" fo:text-align="end" style:justify-single-word="false" fo:text-indent="0cm" style:auto-text-indent="false">
        <style:tab-stops>
          <style:tab-stop style:position="8.705cm"/>
        </style:tab-stops>
      </style:paragraph-properties>
      <style:text-properties fo:color="#000000" style:font-name="Times New Roman" fo:font-size="14pt" fo:language="ru" fo:country="RU" fo:font-weight="bold" officeooo:paragraph-rsid="0171eb6e" style:font-size-asian="14pt" style:font-weight-asian="bold" style:font-size-complex="14pt" style:font-weight-complex="bold"/>
    </style:style>
    <style:style style:name="P135" style:family="paragraph" style:parent-style-name="ConsPlusCell">
      <style:paragraph-properties fo:text-align="center" style:justify-single-word="false"/>
      <style:text-properties style:font-name="Times New Roman" fo:font-size="9pt" officeooo:paragraph-rsid="0172eebf" style:font-size-asian="9pt" style:font-size-complex="9pt"/>
    </style:style>
    <style:style style:name="P136" style:family="paragraph" style:parent-style-name="ConsPlusCell">
      <style:paragraph-properties fo:text-align="center" style:justify-single-word="false" style:snap-to-layout-grid="false"/>
      <style:text-properties style:font-name="Times New Roman" fo:font-size="9pt" officeooo:paragraph-rsid="0172eebf" style:font-size-asian="9pt" style:font-size-complex="9pt"/>
    </style:style>
    <style:style style:name="P137" style:family="paragraph" style:parent-style-name="ConsPlusCell">
      <style:paragraph-properties fo:text-align="center" style:justify-single-word="false" style:snap-to-layout-grid="false"/>
      <style:text-properties style:font-name="Times New Roman" fo:font-size="9pt" officeooo:paragraph-rsid="0203e68f" style:font-size-asian="9pt" style:font-size-complex="9pt"/>
    </style:style>
    <style:style style:name="P138" style:family="paragraph" style:parent-style-name="ConsPlusCell">
      <style:paragraph-properties fo:text-align="center" style:justify-single-word="false" style:snap-to-layout-grid="false"/>
      <style:text-properties style:font-name="Times New Roman" fo:font-size="9pt" officeooo:paragraph-rsid="02035d81" style:font-size-asian="9pt" style:font-size-complex="9pt"/>
    </style:style>
    <style:style style:name="P139" style:family="paragraph" style:parent-style-name="ConsPlusCell">
      <style:paragraph-properties fo:text-align="center" style:justify-single-word="false" style:snap-to-layout-grid="false"/>
      <style:text-properties style:font-name="Times New Roman" fo:font-size="9pt" officeooo:paragraph-rsid="019c2b7e" style:font-size-asian="9pt" style:font-size-complex="9pt"/>
    </style:style>
    <style:style style:name="P140" style:family="paragraph" style:parent-style-name="ConsPlusCell">
      <style:paragraph-properties fo:text-align="center" style:justify-single-word="false" style:snap-to-layout-grid="false"/>
      <style:text-properties style:font-name="Times New Roman" fo:font-size="9pt" officeooo:paragraph-rsid="01ee595c" style:font-size-asian="9pt" style:font-size-complex="9pt"/>
    </style:style>
    <style:style style:name="P141" style:family="paragraph" style:parent-style-name="ConsPlusCell">
      <style:paragraph-properties fo:text-align="center" style:justify-single-word="false" style:snap-to-layout-grid="false"/>
      <style:text-properties style:font-name="Times New Roman" fo:font-size="9pt" officeooo:paragraph-rsid="02077d24" style:font-size-asian="9pt" style:font-size-complex="9pt"/>
    </style:style>
    <style:style style:name="P142" style:family="paragraph" style:parent-style-name="ConsPlusCell">
      <style:paragraph-properties fo:text-align="center" style:justify-single-word="false"/>
      <style:text-properties style:font-name="Times New Roman" fo:font-size="9pt" officeooo:rsid="02035d81" officeooo:paragraph-rsid="02035d81" style:font-size-asian="9pt" style:font-size-complex="9pt"/>
    </style:style>
    <style:style style:name="P143" style:family="paragraph" style:parent-style-name="ConsPlusCell">
      <style:paragraph-properties fo:text-align="center" style:justify-single-word="false"/>
      <style:text-properties style:font-name="Times New Roman" fo:font-size="9pt" officeooo:rsid="0204129c" officeooo:paragraph-rsid="0204129c" style:font-size-asian="9pt" style:font-size-complex="9pt"/>
    </style:style>
    <style:style style:name="P144" style:family="paragraph" style:parent-style-name="ConsPlusCell">
      <style:paragraph-properties fo:text-align="center" style:justify-single-word="false"/>
      <style:text-properties style:font-name="Times New Roman" fo:font-size="9pt" officeooo:rsid="02077d24" officeooo:paragraph-rsid="02077d24" style:font-size-asian="9pt" style:font-size-complex="9pt"/>
    </style:style>
    <style:style style:name="P145" style:family="paragraph" style:parent-style-name="ConsPlusCell">
      <style:paragraph-properties fo:text-align="center" style:justify-single-word="false"/>
      <style:text-properties style:font-name="Times New Roman" fo:font-size="9pt" officeooo:rsid="024240d4" officeooo:paragraph-rsid="024240d4" style:font-size-asian="9pt" style:font-size-complex="9pt"/>
    </style:style>
    <style:style style:name="P146" style:family="paragraph" style:parent-style-name="ConsPlusCell">
      <style:paragraph-properties fo:text-align="center" style:justify-single-word="false"/>
      <style:text-properties style:font-name="Times New Roman" fo:font-size="9pt" officeooo:rsid="024dacf6" officeooo:paragraph-rsid="024dacf6" style:font-size-asian="9pt" style:font-size-complex="9pt"/>
    </style:style>
    <style:style style:name="P147" style:family="paragraph" style:parent-style-name="ConsPlusCell">
      <style:paragraph-properties fo:text-align="center" style:justify-single-word="false"/>
      <style:text-properties style:font-name="Times New Roman" fo:font-size="9pt" officeooo:rsid="024dacf6" officeooo:paragraph-rsid="02077d24" style:font-size-asian="9pt" style:font-size-complex="9pt"/>
    </style:style>
    <style:style style:name="P148" style:family="paragraph" style:parent-style-name="ConsPlusCell">
      <style:paragraph-properties fo:text-align="center" style:justify-single-word="false"/>
      <style:text-properties style:font-name="Times New Roman" fo:font-size="9pt" officeooo:rsid="0252c6ee" officeooo:paragraph-rsid="0252c6ee" style:font-size-asian="9pt" style:font-size-complex="9pt"/>
    </style:style>
    <style:style style:name="P149" style:family="paragraph" style:parent-style-name="ConsPlusNonformat" style:master-page-name="">
      <loext:graphic-properties draw:fill="none"/>
      <style:paragraph-properties fo:margin-left="7.999cm" fo:margin-right="0cm" fo:text-align="start" style:justify-single-word="false" fo:text-indent="-7.9cm" style:auto-text-indent="false" style:page-number="auto" fo:background-color="transparent">
        <style:tab-stops>
          <style:tab-stop style:position="7.99cm"/>
        </style:tab-stops>
      </style:paragraph-properties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f16120" officeooo:paragraph-rsid="02084605" style:text-blinking="false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3cm" style:auto-text-indent="false" fo:background-color="transparent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26b673" officeooo:paragraph-rsid="022f2da2" fo:background-color="#ffffff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15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style:font-name="Times New Roman" fo:font-size="14pt" officeooo:paragraph-rsid="022b8f0b" style:font-size-asian="14pt" style:font-size-complex="14pt"/>
    </style:style>
    <style:style style:name="P152" style:family="paragraph" style:parent-style-name="Standard">
      <style:paragraph-properties fo:margin-left="0cm" fo:margin-right="6.922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3pt" officeooo:paragraph-rsid="01f16120" style:font-size-asian="13pt" style:font-size-complex="13pt"/>
    </style:style>
    <style:style style:name="P153" style:family="paragraph" style:parent-style-name="Standard" style:master-page-name="">
      <style:paragraph-properties fo:margin-left="0cm" fo:margin-right="0cm" fo:text-align="justify" style:justify-single-word="false" fo:text-indent="1.217cm" style:auto-text-indent="false" style:page-number="auto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4" style:family="paragraph" style:parent-style-name="Standard" style:master-page-name="">
      <style:paragraph-properties fo:margin-left="0cm" fo:margin-right="0cm" fo:text-align="justify" style:justify-single-word="false" fo:text-indent="1.217cm" style:auto-text-indent="false" style:page-number="auto"/>
      <style:text-properties fo:color="#000000" style:font-name="Times New Roman" fo:font-size="14pt" fo:font-weight="normal" officeooo:paragraph-rsid="025577d1" style:font-size-asian="14pt" style:font-weight-asian="normal" style:font-size-complex="14pt" style:font-weight-complex="normal"/>
    </style:style>
    <style:style style:name="P155" style:family="paragraph" style:parent-style-name="Standard">
      <style:paragraph-properties fo:text-align="end" style:justify-single-word="false" fo:break-before="page"/>
      <style:text-properties fo:color="#000000" style:font-name="Times New Roman" fo:font-size="13pt" fo:language="ru" fo:country="RU" fo:font-weight="normal" officeooo:paragraph-rsid="01876f8f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style:font-name="Times New Roman" fo:font-size="13pt" officeooo:paragraph-rsid="010e7246" style:font-size-asian="13pt" style:font-size-complex="13pt"/>
    </style:style>
    <style:style style:name="P15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Times New Roman" fo:font-size="13pt" fo:font-weight="bold" officeooo:paragraph-rsid="010e7246" style:font-size-asian="13pt" style:font-weight-asian="bold" style:font-size-complex="13pt"/>
    </style:style>
    <style:style style:name="P15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rsid="00b40400" officeooo:paragraph-rsid="0236355b" fo:background-color="#ffffff" style:font-size-asian="14pt" style:font-style-asian="normal" style:font-weight-asian="normal" style:font-size-complex="14pt"/>
    </style:style>
    <style:style style:name="P15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rsid="0250fe22" officeooo:paragraph-rsid="0250fe22" style:font-size-asian="14pt" style:font-style-asian="normal" style:font-weight-asian="normal" style:font-size-complex="14pt"/>
    </style:style>
    <style:style style:name="P16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" fo:font-size="14pt" officeooo:paragraph-rsid="022d146d" style:font-size-asian="14pt" style:font-size-complex="14pt"/>
    </style:style>
    <style:style style:name="P16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" fo:font-size="14pt" officeooo:rsid="0250fe22" officeooo:paragraph-rsid="0250fe22" style:font-size-asian="14pt" style:font-size-complex="14pt"/>
    </style:style>
    <style:style style:name="P16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" fo:font-size="9.5pt" officeooo:paragraph-rsid="024dacf6" style:font-size-asian="9.5pt" style:font-size-complex="9.5pt"/>
    </style:style>
    <style:style style:name="P16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" fo:font-size="9.5pt" officeooo:paragraph-rsid="024dacf6" fo:background-color="#ffffff" style:font-size-asian="9.5pt" style:font-size-complex="9.5pt"/>
    </style:style>
    <style:style style:name="P16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>
        <style:tab-stops>
          <style:tab-stop style:position="1.076cm"/>
          <style:tab-stop style:position="1.221cm"/>
        </style:tab-stops>
      </style:paragraph-properties>
      <style:text-properties style:use-window-font-color="true" style:font-name="Times New Roman" fo:font-size="14pt" officeooo:paragraph-rsid="023a272a" style:font-size-asian="14pt" style:font-size-complex="14pt"/>
    </style:style>
    <style:style style:name="P16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>
        <style:tab-stops>
          <style:tab-stop style:position="1.076cm"/>
          <style:tab-stop style:position="1.221cm"/>
        </style:tab-stops>
      </style:paragraph-properties>
      <style:text-properties style:use-window-font-color="true" style:font-name="Times New Roman" fo:font-size="14pt" officeooo:paragraph-rsid="022cd713" style:font-size-asian="14pt" style:font-size-complex="14pt"/>
    </style:style>
    <style:style style:name="P16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font-name="Times New Roman" fo:font-size="14pt" fo:font-style="normal" fo:font-weight="normal" officeooo:paragraph-rsid="0236355b" style:font-size-asian="14pt" style:font-size-complex="14pt"/>
    </style:style>
    <style:style style:name="P16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2d146d" fo:background-color="#ffffff" style:font-size-asian="14pt" style:font-style-asian="normal" style:font-weight-asian="normal" style:font-size-complex="14pt"/>
    </style:style>
    <style:style style:name="P16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36355b" fo:background-color="#ffffff" style:font-size-asian="14pt" style:font-style-asian="normal" style:font-weight-asian="normal" style:font-size-complex="14pt"/>
    </style:style>
    <style:style style:name="P16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13bd692" officeooo:paragraph-rsid="0232380c" fo:background-color="#ffffff" style:font-size-asian="14pt" style:font-style-asian="normal" style:font-weight-asian="normal" style:font-size-complex="14pt" style:font-style-complex="normal" style:font-weight-complex="normal"/>
    </style:style>
    <style:style style:name="P17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36355b" style:font-size-asian="14pt" style:font-style-asian="normal" style:font-weight-asian="normal" style:font-size-complex="14pt"/>
    </style:style>
    <style:style style:name="P17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2d146d" style:font-size-asian="14pt" style:font-style-asian="normal" style:font-weight-asian="normal" style:font-size-complex="14pt"/>
    </style:style>
    <style:style style:name="P17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22cd713" style:font-size-asian="14pt" style:font-size-complex="14pt"/>
    </style:style>
    <style:style style:name="P17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22d146d" style:font-size-asian="14pt" style:font-size-complex="14pt"/>
    </style:style>
    <style:style style:name="P17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232380c" style:font-size-asian="14pt" style:font-size-complex="14pt"/>
    </style:style>
    <style:style style:name="P17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236355b" style:font-size-asian="14pt" style:font-size-complex="14pt"/>
    </style:style>
    <style:style style:name="P17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2385587" style:font-size-asian="14pt" style:font-size-complex="14pt"/>
    </style:style>
    <style:style style:name="P17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rsid="00b79660" officeooo:paragraph-rsid="0236355b" style:font-size-asian="14pt" style:font-size-complex="14pt"/>
    </style:style>
    <style:style style:name="P17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rsid="00a3c2f8" officeooo:paragraph-rsid="0236355b" style:font-size-asian="14pt" style:font-size-complex="14pt"/>
    </style:style>
    <style:style style:name="P17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rsid="00835968" officeooo:paragraph-rsid="02335164" fo:background-color="#ffffff" style:font-size-asian="14pt" style:font-size-complex="14pt"/>
    </style:style>
    <style:style style:name="P18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2335164" fo:background-color="#ffffff" style:font-size-asian="14pt" style:font-size-complex="14pt"/>
    </style:style>
    <style:style style:name="P18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24d70ce" fo:background-color="transparent" style:font-size-asian="14pt" style:font-size-complex="14pt"/>
    </style:style>
    <style:style style:name="P18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9.5pt" officeooo:paragraph-rsid="024dacf6" fo:background-color="#ffffff" style:font-size-asian="9.5pt" style:font-size-complex="9.5pt"/>
    </style:style>
    <style:style style:name="P18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9.5pt" officeooo:paragraph-rsid="024dacf6" style:font-size-asian="9.5pt" style:font-size-complex="9.5pt"/>
    </style:style>
    <style:style style:name="P18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" fo:font-size="14pt" officeooo:paragraph-rsid="022cd713" style:font-size-asian="14pt" style:font-size-complex="14pt"/>
    </style:style>
    <style:style style:name="P18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" fo:font-size="14pt" fo:language="ru" fo:country="RU" fo:font-weight="normal" officeooo:paragraph-rsid="0236355b" style:font-size-asian="14pt" style:font-weight-asian="normal" style:font-size-complex="14pt"/>
    </style:style>
    <style:style style:name="P18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" fo:font-size="14pt" fo:language="ru" fo:country="RU" fo:font-weight="bold" officeooo:rsid="01114476" officeooo:paragraph-rsid="0236355b" fo:background-color="#ffffff" style:font-size-asian="14pt" style:font-weight-asian="bold" style:font-name-complex="Arial CYR" style:font-size-complex="14pt" style:font-weight-complex="bold"/>
    </style:style>
    <style:style style:name="P18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>
        <style:tab-stops>
          <style:tab-stop style:position="0.988cm"/>
        </style:tab-stops>
      </style:paragraph-properties>
      <style:text-properties fo:color="#000000" style:font-name="Times New Roman" fo:font-size="14pt" fo:language="ru" fo:country="RU" fo:font-style="normal" fo:font-weight="normal" officeooo:rsid="01a89750" officeooo:paragraph-rsid="02385587" fo:background-color="#ffffff" style:font-size-asian="14pt" style:font-style-asian="normal" style:font-weight-asian="normal" style:font-size-complex="14pt" style:font-style-complex="normal" style:font-weight-complex="normal"/>
    </style:style>
    <style:style style:name="P18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" fo:font-size="14pt" officeooo:paragraph-rsid="024d70ce" fo:background-color="transparent" style:font-size-asian="14pt" style:font-size-complex="14pt"/>
    </style:style>
    <style:style style:name="P18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" fo:font-size="14pt" fo:font-style="normal" style:text-underline-style="none" fo:font-weight="normal" officeooo:rsid="00b40400" officeooo:paragraph-rsid="022d146d" fo:background-color="#ffffff" style:font-size-asian="14pt" style:font-style-asian="normal" style:font-weight-asian="normal" style:font-size-complex="14pt"/>
    </style:style>
    <style:style style:name="P19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" fo:font-size="14pt" fo:font-style="normal" style:text-underline-style="none" fo:font-weight="normal" officeooo:paragraph-rsid="0236355b" style:font-size-asian="14pt" style:font-style-asian="normal" style:font-weight-asian="normal" style:font-size-complex="14pt"/>
    </style:style>
    <style:style style:name="P19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" fo:font-size="14pt" fo:font-style="normal" style:text-underline-style="none" fo:font-weight="normal" officeooo:paragraph-rsid="02385587" style:font-size-asian="14pt" style:font-style-asian="normal" style:font-weight-asian="normal" style:font-size-complex="14pt"/>
    </style:style>
    <style:style style:name="P19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" fo:font-size="14pt" fo:font-style="normal" style:text-underline-style="none" fo:font-weight="normal" officeooo:rsid="011c7cd8" officeooo:paragraph-rsid="0236355b" style:font-size-asian="14pt" style:font-style-asian="normal" style:font-weight-asian="normal" style:font-size-complex="14pt"/>
    </style:style>
    <style:style style:name="P19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" fo:font-size="14pt" fo:font-style="normal" style:text-underline-style="none" fo:font-weight="normal" officeooo:rsid="012f59a5" officeooo:paragraph-rsid="0236355b" style:font-size-asian="14pt" style:font-style-asian="normal" style:font-weight-asian="normal" style:font-size-complex="14pt"/>
    </style:style>
    <style:style style:name="P1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font-size="14pt" officeooo:paragraph-rsid="022d146d" fo:background-color="#ffffff" style:font-size-asian="14pt" style:font-size-complex="14pt"/>
    </style:style>
    <style:style style:name="P19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font-size="14pt" officeooo:paragraph-rsid="0236355b" fo:background-color="#ffffff" style:font-size-asian="14pt" style:font-size-complex="14pt"/>
    </style:style>
    <style:style style:name="P196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234cfc9" officeooo:paragraph-rsid="022f2da2" fo:background-color="transparent" style:font-size-asian="14pt" style:font-style-asian="normal" style:font-weight-asian="normal" style:font-name-complex="Arial CYR" style:font-size-complex="14pt" style:font-style-complex="normal"/>
    </style:style>
    <style:style style:name="P19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e40ad" officeooo:paragraph-rsid="02335164" fo:background-color="#ffffff" style:font-size-asian="14pt" style:font-style-asian="normal" style:font-weight-asian="normal" style:font-size-complex="14pt"/>
    </style:style>
    <style:style style:name="P1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font-name="Times New Roman" fo:font-size="14pt" officeooo:paragraph-rsid="0236355b" style:font-size-asian="14pt" style:font-size-complex="14pt"/>
    </style:style>
    <style:style style:name="P19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>
        <style:tab-stops/>
      </style:paragraph-properties>
      <style:text-properties style:font-name="Times New Roman" fo:font-size="14pt" officeooo:paragraph-rsid="0236355b" style:font-size-asian="14pt" style:font-size-complex="14pt"/>
    </style:style>
    <style:style style:name="P2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236355b" style:font-size-asian="14pt" style:font-style-asian="normal" style:font-weight-asian="normal" style:font-size-complex="14pt"/>
    </style:style>
    <style:style style:name="P20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 style:vertical-align="auto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b0922" officeooo:paragraph-rsid="024d70ce" fo:background-color="transparent" style:font-size-asian="14pt" style:font-style-asian="normal" style:font-weight-asian="normal" style:font-size-complex="14pt" style:font-weight-complex="normal"/>
    </style:style>
    <style:style style:name="P20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fo:keep-with-next="auto"/>
      <style:text-properties style:font-name="Times New Roman" fo:font-size="14pt" officeooo:paragraph-rsid="0236355b" style:font-size-asian="14pt" style:font-size-complex="14pt"/>
    </style:style>
    <style:style style:name="P20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fo:keep-with-next="auto" style:vertical-align="auto" style:writing-mode="lr-tb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ad3d2f" officeooo:paragraph-rsid="0236355b" fo:background-color="transparent" style:font-size-asian="14pt" style:font-style-asian="normal" style:font-weight-asian="normal" style:font-size-complex="14pt" style:font-weight-complex="normal"/>
    </style:style>
    <style:style style:name="P20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font-name="Times New Roman" fo:font-size="9.5pt" officeooo:paragraph-rsid="024dacf6" style:font-size-asian="9.5pt" style:font-size-complex="9.5pt"/>
    </style:style>
    <style:style style:name="P205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" fo:font-size="9.5pt" fo:font-style="normal" style:text-underline-style="none" fo:font-weight="normal" officeooo:rsid="00c10288" officeooo:paragraph-rsid="024dacf6" style:font-size-asian="9.5pt" style:font-style-asian="normal" style:font-weight-asian="normal" style:font-size-complex="9.5pt" style:font-weight-complex="normal"/>
    </style:style>
    <style:style style:name="P206" style:family="paragraph" style:parent-style-name="Standard">
      <style:paragraph-properties fo:margin-top="0cm" fo:margin-bottom="0.85cm" loext:contextual-spacing="false" fo:text-align="start" style:justify-single-word="false"/>
      <style:text-properties fo:color="#00000a" style:font-name="Times New Roman" fo:font-size="13pt" officeooo:paragraph-rsid="023751cb" style:font-size-asian="13pt" style:font-size-complex="13pt"/>
    </style:style>
    <style:style style:name="P207" style:family="paragraph" style:parent-style-name="ConsPlusNonformat">
      <style:paragraph-properties fo:margin-top="0.21cm" fo:margin-bottom="0cm" loext:contextual-spacing="false"/>
      <style:text-properties officeooo:paragraph-rsid="024dacf6"/>
    </style:style>
    <style:style style:name="P208" style:family="paragraph" style:parent-style-name="ConsPlusNormal">
      <style:paragraph-properties fo:margin-top="0.21cm" fo:margin-bottom="0cm" loext:contextual-spacing="false"/>
      <style:text-properties style:text-line-through-style="none" style:text-line-through-type="none" style:font-name="Times New Roman" fo:font-size="9.5pt" fo:font-style="normal" style:text-underline-style="none" fo:font-weight="bold" officeooo:rsid="00c10288" officeooo:paragraph-rsid="024dacf6" style:font-size-asian="9.5pt" style:font-style-asian="normal" style:font-weight-asian="normal" style:font-name-complex="Times New Roman" style:font-size-complex="9.5pt"/>
    </style:style>
    <style:style style:name="P209" style:family="paragraph" style:parent-style-name="Text_20_body" style:master-page-name="First_20_Page">
      <style:paragraph-properties fo:text-align="center" style:justify-single-word="false" style:page-number="auto"/>
    </style:style>
    <style:style style:name="P210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21cm"/>
        </style:tab-stops>
      </style:paragraph-properties>
      <style:text-properties fo:font-size="14pt" officeooo:paragraph-rsid="02335164" fo:background-color="#ffffff" style:font-size-asian="14pt" style:font-size-complex="14pt"/>
    </style:style>
    <style:style style:name="P211" style:family="paragraph" style:parent-style-name="Text_20_body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1.905cm"/>
        </style:tab-stops>
      </style:paragraph-properties>
      <style:text-properties style:font-name="Times New Roman" fo:font-size="14pt" fo:language="ru" fo:country="RU" style:text-underline-style="none" officeooo:paragraph-rsid="02335164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/>
    </style:style>
    <style:style style:name="T3" style:family="text">
      <style:text-properties fo:language="ru" fo:country="RU" fo:font-weight="normal" officeooo:rsid="00330871" style:font-weight-asian="normal"/>
    </style:style>
    <style:style style:name="T4" style:family="text">
      <style:text-properties fo:language="ru" fo:country="RU" fo:font-weight="normal" officeooo:rsid="00622edc" style:font-weight-asian="normal"/>
    </style:style>
    <style:style style:name="T5" style:family="text">
      <style:text-properties fo:language="ru" fo:country="RU" fo:font-weight="normal" officeooo:rsid="0249fc26" style:font-weight-asian="normal"/>
    </style:style>
    <style:style style:name="T6" style:family="text">
      <style:text-properties fo:language="ru" fo:country="RU" fo:font-weight="normal" officeooo:rsid="023dbe09" style:font-weight-asian="normal"/>
    </style:style>
    <style:style style:name="T7" style:family="text">
      <style:text-properties fo:language="ru" fo:country="RU" fo:font-weight="normal" officeooo:rsid="01cc8c3d" fo:background-color="transparent" loext:char-shading-value="0" style:font-weight-asian="normal" style:font-weight-complex="normal"/>
    </style:style>
    <style:style style:name="T8" style:family="text">
      <style:text-properties fo:language="ru" fo:country="RU" fo:font-weight="normal" officeooo:rsid="019c863b" fo:background-color="transparent" loext:char-shading-value="0" style:font-weight-asian="normal" style:font-weight-complex="normal"/>
    </style:style>
    <style:style style:name="T9" style:family="text">
      <style:text-properties fo:language="ru" fo:country="RU" fo:font-weight="normal" officeooo:rsid="0139a237" fo:background-color="transparent" loext:char-shading-value="0" style:font-weight-asian="normal" style:font-weight-complex="normal"/>
    </style:style>
    <style:style style:name="T10" style:family="text">
      <style:text-properties fo:language="ru" fo:country="RU" fo:font-weight="normal" officeooo:rsid="022b8f0b" fo:background-color="transparent" loext:char-shading-value="0" style:font-weight-asian="normal" style:font-weight-complex="normal"/>
    </style:style>
    <style:style style:name="T11" style:family="text">
      <style:text-properties fo:language="ru" fo:country="RU" officeooo:rsid="002b0922"/>
    </style:style>
    <style:style style:name="T12" style:family="text">
      <style:text-properties fo:language="ru" fo:country="RU" officeooo:rsid="003298e6"/>
    </style:style>
    <style:style style:name="T13" style:family="text">
      <style:text-properties fo:language="ru" fo:country="RU" officeooo:rsid="00330871"/>
    </style:style>
    <style:style style:name="T14" style:family="text">
      <style:text-properties fo:language="ru" fo:country="RU" style:text-underline-style="none"/>
    </style:style>
    <style:style style:name="T15" style:family="text">
      <style:text-properties fo:language="ru" fo:country="RU" style:text-underline-style="none" officeooo:rsid="0083b06d"/>
    </style:style>
    <style:style style:name="T16" style:family="text">
      <style:text-properties fo:language="ru" fo:country="RU" style:text-underline-style="none" officeooo:rsid="00aa2b94"/>
    </style:style>
    <style:style style:name="T17" style:family="text">
      <style:text-properties fo:language="ru" fo:country="RU" style:text-underline-style="none" officeooo:rsid="00aaabcf"/>
    </style:style>
    <style:style style:name="T18" style:family="text">
      <style:text-properties fo:language="ru" fo:country="RU" style:text-underline-style="none" officeooo:rsid="007873cc"/>
    </style:style>
    <style:style style:name="T19" style:family="text">
      <style:text-properties fo:language="ru" fo:country="RU" style:text-underline-style="none" officeooo:rsid="0092cd43"/>
    </style:style>
    <style:style style:name="T20" style:family="text">
      <style:text-properties fo:language="ru" fo:country="RU" style:text-underline-style="none" officeooo:rsid="012d8680"/>
    </style:style>
    <style:style style:name="T21" style:family="text">
      <style:text-properties fo:language="ru" fo:country="RU" style:text-underline-style="none" officeooo:rsid="0142da6c"/>
    </style:style>
    <style:style style:name="T22" style:family="text">
      <style:text-properties fo:language="ru" fo:country="RU" style:text-underline-style="none" officeooo:rsid="0144772d"/>
    </style:style>
    <style:style style:name="T23" style:family="text">
      <style:text-properties fo:language="ru" fo:country="RU" style:text-underline-style="none" officeooo:rsid="014564c2"/>
    </style:style>
    <style:style style:name="T24" style:family="text">
      <style:text-properties fo:language="ru" fo:country="RU" style:text-underline-style="none" officeooo:rsid="014775b9"/>
    </style:style>
    <style:style style:name="T25" style:family="text">
      <style:text-properties fo:language="ru" fo:country="RU" style:text-underline-style="none" officeooo:rsid="015041f4"/>
    </style:style>
    <style:style style:name="T26" style:family="text">
      <style:text-properties fo:language="ru" fo:country="RU" style:text-underline-style="none" officeooo:rsid="01522fa3"/>
    </style:style>
    <style:style style:name="T27" style:family="text">
      <style:text-properties fo:language="ru" fo:country="RU" style:text-underline-style="none" style:font-name-asian="Times New Roman" style:font-name-complex="Times New Roman"/>
    </style:style>
    <style:style style:name="T28" style:family="text">
      <style:text-properties fo:language="ru" fo:country="RU" style:text-underline-style="none" officeooo:rsid="00123f78" style:font-name-asian="Times New Roman" style:font-name-complex="Times New Roman"/>
    </style:style>
    <style:style style:name="T29" style:family="text">
      <style:text-properties fo:language="ru" fo:country="RU" style:text-underline-style="none" officeooo:rsid="01384d68"/>
    </style:style>
    <style:style style:name="T30" style:family="text">
      <style:text-properties fo:language="ru" fo:country="RU" style:text-underline-style="none" officeooo:rsid="01274928"/>
    </style:style>
    <style:style style:name="T31" style:family="text">
      <style:text-properties fo:language="ru" fo:country="RU" style:text-underline-style="none" officeooo:rsid="0151afe1"/>
    </style:style>
    <style:style style:name="T32" style:family="text">
      <style:text-properties fo:language="ru" fo:country="RU" style:text-underline-style="none" officeooo:rsid="00925bc1"/>
    </style:style>
    <style:style style:name="T33" style:family="text">
      <style:text-properties fo:language="ru" fo:country="RU" style:text-underline-style="none" officeooo:rsid="014327a9"/>
    </style:style>
    <style:style style:name="T34" style:family="text">
      <style:text-properties fo:language="ru" fo:country="RU" style:text-underline-style="none" style:language-asian="zxx" style:country-asian="none" style:font-name-complex="Times New Roman"/>
    </style:style>
    <style:style style:name="T35" style:family="text">
      <style:text-properties fo:language="ru" fo:country="RU" officeooo:rsid="007873cc"/>
    </style:style>
    <style:style style:name="T36" style:family="text">
      <style:text-properties fo:language="ru" fo:country="RU" officeooo:rsid="00e2040a"/>
    </style:style>
    <style:style style:name="T37" style:family="text">
      <style:text-properties fo:language="ru" fo:country="RU" officeooo:rsid="0142da6c"/>
    </style:style>
    <style:style style:name="T38" style:family="text">
      <style:text-properties fo:language="ru" fo:country="RU" officeooo:rsid="0144772d"/>
    </style:style>
    <style:style style:name="T39" style:family="text">
      <style:text-properties fo:language="ru" fo:country="RU" officeooo:rsid="01cbe6c9"/>
    </style:style>
    <style:style style:name="T40" style:family="text">
      <style:text-properties fo:language="ru" fo:country="RU" officeooo:rsid="01f70ab2"/>
    </style:style>
    <style:style style:name="T41" style:family="text">
      <style:text-properties fo:language="ru" fo:country="RU" officeooo:rsid="01fdddba"/>
    </style:style>
    <style:style style:name="T42" style:family="text">
      <style:text-properties fo:language="ru" fo:country="RU" officeooo:rsid="01ab086a"/>
    </style:style>
    <style:style style:name="T43" style:family="text">
      <style:text-properties fo:language="ru" fo:country="RU" officeooo:rsid="01875c92"/>
    </style:style>
    <style:style style:name="T44" style:family="text">
      <style:text-properties fo:language="ru" fo:country="RU" officeooo:rsid="01d298f1"/>
    </style:style>
    <style:style style:name="T45" style:family="text">
      <style:text-properties fo:language="ru" fo:country="RU" officeooo:rsid="003f7b32"/>
    </style:style>
    <style:style style:name="T46" style:family="text">
      <style:text-properties fo:language="ru" fo:country="RU" officeooo:rsid="0060d066"/>
    </style:style>
    <style:style style:name="T47" style:family="text">
      <style:text-properties fo:language="ru" fo:country="RU" officeooo:rsid="00bb34ad"/>
    </style:style>
    <style:style style:name="T48" style:family="text">
      <style:text-properties fo:language="ru" fo:country="RU" officeooo:rsid="0083b06d"/>
    </style:style>
    <style:style style:name="T49" style:family="text">
      <style:text-properties fo:language="ru" fo:country="RU" officeooo:rsid="024a858c"/>
    </style:style>
    <style:style style:name="T50" style:family="text">
      <style:text-properties fo:color="#000000"/>
    </style:style>
    <style:style style:name="T51" style:family="text">
      <style:text-properties fo:color="#000000" fo:language="ru" fo:country="RU"/>
    </style:style>
    <style:style style:name="T52" style:family="text">
      <style:text-properties fo:color="#000000" fo:language="ru" fo:country="RU" fo:font-weight="normal" officeooo:rsid="01d09bbd" style:font-weight-asian="normal"/>
    </style:style>
    <style:style style:name="T53" style:family="text">
      <style:text-properties fo:color="#000000" fo:language="ru" fo:country="RU" fo:font-weight="normal" officeooo:rsid="025c78f4" style:font-weight-asian="normal"/>
    </style:style>
    <style:style style:name="T54" style:family="text">
      <style:text-properties fo:color="#000000" fo:language="ru" fo:country="RU" fo:font-weight="normal" officeooo:rsid="024a858c" style:font-weight-asian="normal"/>
    </style:style>
    <style:style style:name="T55" style:family="text">
      <style:text-properties fo:color="#000000" fo:language="ru" fo:country="RU" fo:font-weight="normal" fo:background-color="#ffffff" loext:char-shading-value="0" style:font-weight-asian="normal"/>
    </style:style>
    <style:style style:name="T56" style:family="text">
      <style:text-properties fo:color="#000000" fo:language="ru" fo:country="RU" fo:font-weight="normal" officeooo:rsid="00c10288" fo:background-color="#ffffff" loext:char-shading-value="0" style:font-weight-asian="normal"/>
    </style:style>
    <style:style style:name="T57" style:family="text">
      <style:text-properties fo:color="#000000" fo:language="ru" fo:country="RU" officeooo:rsid="00330871"/>
    </style:style>
    <style:style style:name="T58" style:family="text">
      <style:text-properties fo:color="#000000" fo:language="ru" fo:country="RU" officeooo:rsid="0036f80d"/>
    </style:style>
    <style:style style:name="T59" style:family="text">
      <style:text-properties fo:color="#000000" fo:language="ru" fo:country="RU" fo:font-style="normal" style:text-underline-style="none" officeooo:rsid="00470ec7" style:language-asian="ru" style:country-asian="RU" style:font-style-asian="normal" style:font-name-complex="Times New Roman3" style:language-complex="ar" style:country-complex="SA" style:font-style-complex="normal"/>
    </style:style>
    <style:style style:name="T60" style:family="text">
      <style:text-properties fo:color="#000000" fo:language="ru" fo:country="RU" fo:font-style="normal" style:text-underline-style="none" officeooo:rsid="01cf2103" style:language-asian="ru" style:country-asian="RU" style:font-style-asian="normal" style:font-name-complex="Times New Roman3" style:language-complex="ar" style:country-complex="SA" style:font-style-complex="normal"/>
    </style:style>
    <style:style style:name="T61" style:family="text">
      <style:text-properties fo:color="#000000" fo:language="ru" fo:country="RU" fo:font-style="normal" style:text-underline-style="none" officeooo:rsid="0201340f" style:language-asian="ru" style:country-asian="RU" style:font-style-asian="normal" style:language-complex="ar" style:country-complex="SA" style:font-style-complex="normal"/>
    </style:style>
    <style:style style:name="T62" style:family="text">
      <style:text-properties fo:color="#000000" fo:language="ru" fo:country="RU" officeooo:rsid="02084605"/>
    </style:style>
    <style:style style:name="T63" style:family="text">
      <style:text-properties fo:color="#000000" fo:language="ru" fo:country="RU" style:text-underline-style="none" fo:font-weight="normal" officeooo:rsid="0013d525" style:language-asian="zxx" style:country-asian="none" style:font-weight-asian="normal" style:font-name-complex="Times New Roman" style:font-weight-complex="normal"/>
    </style:style>
    <style:style style:name="T64" style:family="text">
      <style:text-properties fo:color="#000000" fo:language="ru" fo:country="RU" style:text-underline-style="none" fo:font-weight="normal" officeooo:rsid="022a5c2d" style:language-asian="zxx" style:country-asian="none" style:font-weight-asian="normal" style:font-name-complex="Times New Roman" style:font-weight-complex="normal"/>
    </style:style>
    <style:style style:name="T65" style:family="text">
      <style:text-properties fo:color="#000000" fo:language="ru" fo:country="RU" officeooo:rsid="0027440f" style:language-asian="ru" style:country-asian="RU" style:font-name-complex="Times New Roman3" style:language-complex="ar" style:country-complex="SA"/>
    </style:style>
    <style:style style:name="T66" style:family="text">
      <style:text-properties fo:color="#000000" fo:language="ru" fo:country="RU" officeooo:rsid="023a272a" style:language-asian="ru" style:country-asian="RU" style:font-name-complex="Times New Roman3" style:language-complex="ar" style:country-complex="SA"/>
    </style:style>
    <style:style style:name="T67" style:family="text">
      <style:text-properties fo:color="#000000" fo:language="ru" fo:country="RU" officeooo:rsid="005d2f8e"/>
    </style:style>
    <style:style style:name="T68" style:family="text">
      <style:text-properties fo:color="#000000" fo:language="ru" fo:country="RU" officeooo:rsid="024240d4"/>
    </style:style>
    <style:style style:name="T69" style:family="text">
      <style:text-properties fo:color="#000000" fo:language="ru" fo:country="RU" fo:background-color="#ffffff" loext:char-shading-value="0" style:font-name-complex="Times New Roman"/>
    </style:style>
    <style:style style:name="T70" style:family="text">
      <style:text-properties fo:color="#000000" fo:language="ru" fo:country="RU" officeooo:rsid="01a248fd" fo:background-color="#ffffff" loext:char-shading-value="0" style:font-name-complex="Times New Roman"/>
    </style:style>
    <style:style style:name="T71" style:family="text">
      <style:text-properties fo:color="#000000" fo:language="en" fo:country="US" officeooo:rsid="02335164"/>
    </style:style>
    <style:style style:name="T72" style:family="text">
      <style:text-properties fo:color="#000000" fo:language="en" fo:country="US" officeooo:rsid="023be0de"/>
    </style:style>
    <style:style style:name="T73" style:family="text">
      <style:text-properties fo:color="#000000" fo:language="en" fo:country="US" fo:background-color="#ffffff" loext:char-shading-value="0" style:font-name-complex="Times New Roman"/>
    </style:style>
    <style:style style:name="T74" style:family="text">
      <style:text-properties fo:color="#000000" fo:language="en" fo:country="US" officeooo:rsid="01a248fd" fo:background-color="#ffffff" loext:char-shading-value="0" style:font-name-complex="Times New Roman"/>
    </style:style>
    <style:style style:name="T75" style:family="text">
      <style:text-properties fo:color="#000000" style:font-name="Times New Roman" fo:language="ru" fo:country="RU" style:text-underline-style="none"/>
    </style:style>
    <style:style style:name="T76" style:family="text">
      <style:text-properties fo:color="#000000" style:font-name="Times New Roman" fo:language="ru" fo:country="RU" style:text-underline-style="none" officeooo:rsid="019b70af"/>
    </style:style>
    <style:style style:name="T77" style:family="text">
      <style:text-properties fo:color="#000000" style:font-name="Times New Roman" fo:language="ru" fo:country="RU" style:text-underline-style="none" officeooo:rsid="00dfe249"/>
    </style:style>
    <style:style style:name="T78" style:family="text">
      <style:text-properties fo:color="#000000" style:font-name="Times New Roman" fo:language="ru" fo:country="RU" style:text-underline-style="none" officeooo:rsid="0142da6c"/>
    </style:style>
    <style:style style:name="T79" style:family="text">
      <style:text-properties fo:color="#000000" style:font-name="Times New Roman" fo:language="ru" fo:country="RU" style:text-underline-style="none" officeooo:rsid="00e03c88"/>
    </style:style>
    <style:style style:name="T80" style:family="text">
      <style:text-properties fo:color="#000000" style:font-name="Times New Roman" fo:language="ru" fo:country="RU" style:text-underline-style="none" fo:font-weight="normal" officeooo:rsid="00cfb38b" style:font-weight-asian="normal"/>
    </style:style>
    <style:style style:name="T81" style:family="text">
      <style:text-properties fo:color="#000000" style:font-name="Times New Roman" fo:language="ru" fo:country="RU" style:text-underline-style="none" officeooo:rsid="00575738"/>
    </style:style>
    <style:style style:name="T82" style:family="text">
      <style:text-properties fo:color="#000000" style:text-line-through-style="none" style:text-line-through-type="none" style:text-underline-style="none" style:text-blinking="false" fo:background-color="#ffffff" loext:char-shading-value="0"/>
    </style:style>
    <style:style style:name="T83" style:family="text">
      <style:text-properties fo:color="#000000" style:text-line-through-style="none" style:text-line-through-type="none" fo:language="ru" fo:country="RU" fo:font-style="normal" style:text-underline-style="none" officeooo:rsid="01f16120" style:text-blinking="false" style:language-asian="ru" style:country-asian="RU" style:font-style-asian="normal" style:font-name-complex="Times New Roman3" style:language-complex="ar" style:country-complex="SA" style:font-style-complex="normal"/>
    </style:style>
    <style:style style:name="T84" style:family="text">
      <style:text-properties fo:color="#000000" style:text-line-through-style="none" style:text-line-through-type="none" fo:language="ru" fo:country="RU" fo:font-style="normal" style:text-underline-style="none" fo:font-weight="normal" officeooo:rsid="01f16120" style:text-blinking="fals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line-through-type="none" fo:language="ru" fo:country="RU" fo:font-style="normal" style:text-underline-style="none" fo:font-weight="normal" officeooo:rsid="01324f14" style:text-blinking="fals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line-through-type="none" fo:language="ru" fo:country="RU" fo:font-style="normal" style:text-underline-style="none" fo:font-weight="normal" officeooo:rsid="022a5c2d" style:text-blinking="fals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" style:family="text">
      <style:text-properties fo:color="#000000" style:text-line-through-style="none" style:text-line-through-type="none" fo:language="ru" fo:country="RU" fo:font-style="normal" style:text-underline-style="none" fo:font-weight="normal" officeooo:rsid="00cbe3fd" style:text-blinking="fals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" style:family="text">
      <style:text-properties fo:color="#000000" style:text-line-through-style="none" style:text-line-through-type="none" fo:language="ru" fo:country="RU" fo:font-style="normal" style:text-underline-style="none" fo:font-weight="normal" officeooo:rsid="00207e5c" style:text-blinking="fals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" style:family="text">
      <style:text-properties fo:color="#000000" style:text-line-through-style="none" style:text-line-through-type="none" fo:language="ru" fo:country="RU" fo:font-style="normal" style:text-underline-style="none" fo:font-weight="normal" officeooo:rsid="022b8f0b" style:text-blinking="fals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" style:family="text">
      <style:text-properties fo:color="#000000" style:text-line-through-style="none" style:text-line-through-type="none" fo:language="ru" fo:country="RU" fo:font-style="normal" style:text-underline-style="none" fo:font-weight="normal" officeooo:rsid="002020f2" style:text-blinking="fals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" style:family="text">
      <style:text-properties fo:color="#000000" style:text-line-through-style="none" style:text-line-through-type="none" fo:language="ru" fo:country="RU" fo:font-style="normal" style:text-underline-style="none" fo:font-weight="normal" officeooo:rsid="01ab086a" style:text-blinking="fals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2" style:family="text">
      <style:text-properties fo:color="#000000" style:text-line-through-style="none" style:text-line-through-type="none" fo:language="ru" fo:country="RU" fo:font-style="normal" style:text-underline-style="none" fo:font-weight="normal" officeooo:rsid="023a272a" style:text-blinking="fals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" style:family="text">
      <style:text-properties fo:color="#000000" style:text-line-through-style="none" style:text-line-through-type="none" fo:language="ru" fo:country="RU" fo:font-style="normal" style:text-underline-style="none" fo:font-weight="normal" officeooo:rsid="00207e5c" style:text-blinking="fals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4" style:family="text">
      <style:text-properties fo:color="#000000" style:text-line-through-style="none" style:text-line-through-type="none" fo:language="ru" fo:country="RU" fo:font-style="normal" style:text-underline-style="none" fo:font-weight="normal" officeooo:rsid="0029df8b" style:text-blinking="false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5" style:family="text">
      <style:text-properties fo:color="#000000" style:text-line-through-style="none" style:text-line-through-type="none" fo:language="ru" fo:country="RU" fo:font-style="normal" style:text-underline-style="none" fo:font-weight="normal" officeooo:rsid="01574369" style:text-blinking="false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6" style:family="text">
      <style:text-properties fo:color="#000000" style:text-line-through-style="none" style:text-line-through-type="none" fo:language="ru" fo:country="RU" fo:font-style="normal" style:text-underline-style="none" fo:font-weight="normal" officeooo:rsid="00cbe3fd" style:text-blinking="false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7" style:family="text">
      <style:text-properties fo:color="#000000" style:text-line-through-style="none" style:text-line-through-type="none" fo:language="ru" fo:country="RU" fo:font-style="normal" style:text-underline-style="none" fo:font-weight="normal" officeooo:rsid="01b26465" style:text-blinking="false" fo:background-color="#ffffff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8" style:family="text">
      <style:text-properties fo:color="#000000" style:text-line-through-style="none" style:text-line-through-type="none" fo:language="ru" fo:country="RU" fo:font-style="normal" style:text-underline-style="none" fo:font-weight="normal" officeooo:rsid="022b8f0b" style:text-blinking="false" fo:background-color="#ffffff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" style:family="text">
      <style:text-properties fo:color="#000000" style:text-line-through-style="none" style:text-line-through-type="none" fo:language="ru" fo:country="RU" fo:font-style="normal" style:text-underline-style="none" fo:font-weight="normal" officeooo:rsid="01cb55a3" style:text-blinking="false" fo:background-color="#ffffff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0" style:family="text">
      <style:text-properties fo:color="#000000" style:text-line-through-style="none" style:text-line-through-type="none" fo:language="ru" fo:country="RU" fo:font-style="normal" style:text-underline-style="none" fo:font-weight="normal" officeooo:rsid="002020f2" style:text-blinking="false" fo:background-color="#ffffff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1" style:family="text">
      <style:text-properties fo:color="#000000" style:text-line-through-style="none" style:text-line-through-type="none" fo:language="ru" fo:country="RU" fo:font-style="normal" style:text-underline-style="none" fo:font-weight="normal" officeooo:rsid="0255fb60" style:text-blinking="false" fo:background-color="#ffffff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" style:family="text">
      <style:text-properties fo:color="#000000" style:text-line-through-style="none" style:text-line-through-type="none" fo:language="ru" fo:country="RU" fo:font-style="normal" style:text-underline-style="none" fo:font-weight="normal" officeooo:rsid="0029a9a6" fo:background-color="transparent" loext:char-shading-value="0" style:font-style-asian="normal" style:font-weight-asian="normal" style:font-weight-complex="normal"/>
    </style:style>
    <style:style style:name="T103" style:family="text">
      <style:text-properties fo:color="#000000" style:text-line-through-style="none" style:text-line-through-type="none" fo:language="ru" fo:country="RU" fo:font-style="normal" style:text-underline-style="none" fo:font-weight="normal" officeooo:rsid="001d1bd1" fo:background-color="transparent" loext:char-shading-value="0" style:font-style-asian="normal" style:font-weight-asian="normal" style:font-weight-complex="normal"/>
    </style:style>
    <style:style style:name="T104" style:family="text">
      <style:text-properties fo:color="#000000" style:text-line-through-style="none" style:text-line-through-type="none" fo:language="ru" fo:country="RU" fo:font-style="normal" style:text-underline-style="none" fo:font-weight="normal" officeooo:rsid="007ed147" fo:background-color="transparent" loext:char-shading-value="0" style:font-style-asian="normal" style:font-weight-asian="normal" style:font-weight-complex="normal"/>
    </style:style>
    <style:style style:name="T105" style:family="text">
      <style:text-properties fo:color="#000000" style:text-line-through-style="none" style:text-line-through-type="none" fo:language="ru" fo:country="RU" fo:font-style="normal" style:text-underline-style="none" fo:font-weight="normal" officeooo:rsid="00e8b692" fo:background-color="transparent" loext:char-shading-value="0" style:font-style-asian="normal" style:font-weight-asian="normal" style:font-weight-complex="normal"/>
    </style:style>
    <style:style style:name="T106" style:family="text">
      <style:text-properties fo:color="#000000" style:text-line-through-style="none" style:text-line-through-type="none" fo:language="ru" fo:country="RU" fo:font-style="normal" style:text-underline-style="none" fo:font-weight="normal" officeooo:rsid="01ccbb46" fo:background-color="transparent" loext:char-shading-value="0" style:font-style-asian="normal" style:font-weight-asian="normal" style:font-weight-complex="normal"/>
    </style:style>
    <style:style style:name="T107" style:family="text">
      <style:text-properties fo:color="#000000" style:text-line-through-style="none" style:text-line-through-type="none" fo:language="ru" fo:country="RU" fo:font-style="normal" style:text-underline-style="none" fo:font-weight="normal" officeooo:rsid="002cb0c2" fo:background-color="transparent" loext:char-shading-value="0" style:font-style-asian="normal" style:font-weight-asian="normal" style:font-weight-complex="normal"/>
    </style:style>
    <style:style style:name="T108" style:family="text">
      <style:text-properties fo:color="#000000" style:text-line-through-style="none" style:text-line-through-type="none" fo:language="ru" fo:country="RU" fo:font-style="normal" style:text-underline-style="none" fo:font-weight="normal" officeooo:rsid="00e73491" fo:background-color="transparent" loext:char-shading-value="0" style:font-style-asian="normal" style:font-weight-asian="normal" style:font-weight-complex="normal"/>
    </style:style>
    <style:style style:name="T109" style:family="text">
      <style:text-properties fo:color="#000000" style:text-line-through-style="none" style:text-line-through-type="none" fo:language="ru" fo:country="RU" fo:font-style="normal" style:text-underline-style="none" fo:font-weight="normal" officeooo:rsid="00e8b61c" fo:background-color="transparent" loext:char-shading-value="0" style:font-style-asian="normal" style:font-weight-asian="normal" style:font-weight-complex="normal"/>
    </style:style>
    <style:style style:name="T110" style:family="text">
      <style:text-properties fo:color="#000000" style:text-line-through-style="none" style:text-line-through-type="none" fo:language="ru" fo:country="RU" fo:font-style="normal" style:text-underline-style="none" fo:font-weight="normal" officeooo:rsid="00cbe3fd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11" style:family="text">
      <style:text-properties fo:color="#000000" style:text-line-through-style="none" style:text-line-through-type="none" fo:language="ru" fo:country="RU" fo:font-style="normal" style:text-underline-style="none" fo:font-weight="normal" officeooo:rsid="009924ed" style:font-style-asian="normal" style:font-weight-asian="normal"/>
    </style:style>
    <style:style style:name="T112" style:family="text">
      <style:text-properties fo:color="#000000" style:text-line-through-style="none" style:text-line-through-type="none" fo:language="ru" fo:country="RU" fo:font-style="normal" style:text-underline-style="none" fo:font-weight="normal" officeooo:rsid="00951495" style:font-style-asian="normal" style:font-weight-asian="normal"/>
    </style:style>
    <style:style style:name="T113" style:family="text">
      <style:text-properties fo:color="#000000" style:text-line-through-style="none" style:text-line-through-type="none" fo:language="ru" fo:country="RU" fo:font-style="normal" style:text-underline-style="none" fo:font-weight="normal" officeooo:rsid="00dc7d9f" style:font-style-asian="normal" style:font-weight-asian="normal"/>
    </style:style>
    <style:style style:name="T114" style:family="text">
      <style:text-properties fo:color="#000000" style:text-line-through-style="none" style:text-line-through-type="none" fo:language="ru" fo:country="RU" fo:font-style="normal" style:text-underline-style="none" fo:font-weight="normal" officeooo:rsid="00de02bb" style:font-style-asian="normal" style:font-weight-asian="normal"/>
    </style:style>
    <style:style style:name="T115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16" style:family="text">
      <style:text-properties fo:color="#000000"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117" style:family="text">
      <style:text-properties fo:color="#000000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118" style:family="text">
      <style:text-properties fo:color="#000000"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119" style:family="text">
      <style:text-properties fo:color="#000000"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120" style:family="text">
      <style:text-properties fo:color="#000000" style:text-line-through-style="none" style:text-line-through-type="none" fo:font-style="normal" style:text-underline-style="none" fo:font-weight="normal" officeooo:rsid="00ad3d2f" style:font-style-asian="normal" style:font-weight-asian="normal"/>
    </style:style>
    <style:style style:name="T121" style:family="text">
      <style:text-properties fo:color="#000000" style:text-line-through-style="none" style:text-line-through-type="none" fo:font-style="normal" style:text-underline-style="none" fo:font-weight="normal" officeooo:rsid="016bb2de" style:font-style-asian="normal" style:font-weight-asian="normal"/>
    </style:style>
    <style:style style:name="T122" style:family="text">
      <style:text-properties fo:color="#000000"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123" style:family="text">
      <style:text-properties fo:color="#000000" style:text-line-through-style="none" style:text-line-through-type="none" fo:font-style="normal" style:text-underline-style="none" fo:font-weight="normal" officeooo:rsid="008f585e" fo:background-color="#ffffff" loext:char-shading-value="0" style:font-style-asian="normal" style:font-weight-asian="normal"/>
    </style:style>
    <style:style style:name="T124" style:family="text">
      <style:text-properties fo:color="#000000" style:text-line-through-style="none" style:text-line-through-type="none" fo:font-style="normal" style:text-underline-style="none" fo:font-weight="normal" officeooo:rsid="023dbe09" fo:background-color="#ffffff" loext:char-shading-value="0" style:font-style-asian="normal" style:font-weight-asian="normal"/>
    </style:style>
    <style:style style:name="T125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26" style:family="text">
      <style:text-properties fo:color="#000000" style:text-line-through-style="none" style:text-line-through-type="none" fo:font-style="normal" style:text-underline-style="none" officeooo:rsid="003a6893" fo:background-color="#ffffff" loext:char-shading-value="0" style:language-asian="ru" style:country-asian="RU" style:font-style-asian="normal" style:font-name-complex="Arial CYR" style:language-complex="ar" style:country-complex="SA" style:font-style-complex="normal" style:font-weight-complex="normal"/>
    </style:style>
    <style:style style:name="T127" style:family="text">
      <style:text-properties fo:color="#000000" style:text-line-through-style="none" style:text-line-through-type="none" fo:font-style="normal" style:text-underline-style="none" officeooo:rsid="023a272a" fo:background-color="#ffffff" loext:char-shading-value="0" style:language-asian="ru" style:country-asian="RU" style:font-style-asian="normal" style:font-name-complex="Arial CYR" style:language-complex="ar" style:country-complex="SA" style:font-style-complex="normal" style:font-weight-complex="normal"/>
    </style:style>
    <style:style style:name="T128" style:family="text">
      <style:text-properties fo:color="#000000" style:text-line-through-style="none" style:text-line-through-type="none" fo:language="en" fo:country="US" fo:font-style="normal" style:text-underline-style="none" officeooo:rsid="0231d137" style:font-style-asian="normal"/>
    </style:style>
    <style:style style:name="T129" style:family="text">
      <style:text-properties fo:color="#000000" style:text-line-through-style="none" style:text-line-through-type="none" fo:language="en" fo:country="US" fo:font-style="normal" style:text-underline-style="none" officeooo:rsid="002b0922" style:font-style-asian="normal"/>
    </style:style>
    <style:style style:name="T130" style:family="text">
      <style:text-properties fo:color="#000000" style:text-line-through-style="none" style:text-line-through-type="none" fo:language="en" fo:country="US" fo:font-style="normal" style:text-underline-style="none" officeooo:rsid="023a272a" style:font-style-asian="normal"/>
    </style:style>
    <style:style style:name="T131" style:family="text">
      <style:text-properties fo:color="#000000" style:text-line-through-style="none" style:text-line-through-type="none" style:font-name="Arial2" fo:language="en" fo:country="US" fo:font-style="normal" style:text-underline-style="none" officeooo:rsid="0231d137" style:font-style-asian="normal"/>
    </style:style>
    <style:style style:name="T132" style:family="text">
      <style:text-properties fo:color="#000000" fo:font-weight="normal" officeooo:rsid="00cfb38b" style:font-weight-asian="normal"/>
    </style:style>
    <style:style style:name="T133" style:family="text">
      <style:text-properties fo:color="#000000" officeooo:rsid="003a6893" style:language-asian="ru" style:country-asian="RU" style:language-complex="ar" style:country-complex="SA"/>
    </style:style>
    <style:style style:name="T134" style:family="text">
      <style:text-properties fo:color="#000000" officeooo:rsid="002856e9" style:language-asian="ru" style:country-asian="RU" style:language-complex="ar" style:country-complex="SA"/>
    </style:style>
    <style:style style:name="T135" style:family="text">
      <style:text-properties fo:color="#000000" officeooo:rsid="005dff90"/>
    </style:style>
    <style:style style:name="T136" style:family="text">
      <style:text-properties fo:color="#000000" officeooo:rsid="011f4991"/>
    </style:style>
    <style:style style:name="T137" style:family="text">
      <style:text-properties fo:color="#000000" officeooo:rsid="00ad3d2f"/>
    </style:style>
    <style:style style:name="T138" style:family="text">
      <style:text-properties fo:color="#000000" officeooo:rsid="00ad3d2f" fo:background-color="#ffffff" loext:char-shading-value="0"/>
    </style:style>
    <style:style style:name="T139" style:family="text">
      <style:text-properties fo:color="#000000" officeooo:rsid="02ae55dd" fo:background-color="#ffffff" loext:char-shading-value="0"/>
    </style:style>
    <style:style style:name="T140" style:family="text">
      <style:text-properties officeooo:rsid="024026a7" style:font-name-complex="Arial CYR"/>
    </style:style>
    <style:style style:name="T141" style:family="text">
      <style:text-properties officeooo:rsid="00904e49" style:font-name-complex="Arial CYR"/>
    </style:style>
    <style:style style:name="T142" style:family="text">
      <style:text-properties officeooo:rsid="01cfd082" style:font-name-complex="Arial CYR"/>
    </style:style>
    <style:style style:name="T143" style:family="text">
      <style:text-properties officeooo:rsid="01ecdce3" style:font-name-complex="Arial CYR"/>
    </style:style>
    <style:style style:name="T144" style:family="text">
      <style:text-properties officeooo:rsid="0016c63b"/>
    </style:style>
    <style:style style:name="T145" style:family="text">
      <style:text-properties fo:language="en" fo:country="US" officeooo:rsid="002b0922"/>
    </style:style>
    <style:style style:name="T146" style:family="text">
      <style:text-properties fo:language="en" fo:country="US" fo:font-weight="normal" officeooo:rsid="0232380c" style:font-weight-asian="normal"/>
    </style:style>
    <style:style style:name="T147" style:family="text">
      <style:text-properties fo:language="en" fo:country="US" fo:font-weight="normal" officeooo:rsid="023a272a" style:font-weight-asian="normal"/>
    </style:style>
    <style:style style:name="T148" style:family="text">
      <style:text-properties fo:language="en" fo:country="US" officeooo:rsid="011c513e"/>
    </style:style>
    <style:style style:name="T149" style:family="text">
      <style:text-properties fo:language="en" fo:country="US" officeooo:rsid="0232380c"/>
    </style:style>
    <style:style style:name="T150" style:family="text">
      <style:text-properties fo:language="en" fo:country="US" officeooo:rsid="02335164"/>
    </style:style>
    <style:style style:name="T151" style:family="text">
      <style:text-properties fo:language="en" fo:country="US" officeooo:rsid="023be0de"/>
    </style:style>
    <style:style style:name="T152" style:family="text">
      <style:text-properties style:font-name="Times New Roman" style:font-name-complex="Times New Roman"/>
    </style:style>
    <style:style style:name="T153" style:family="text">
      <style:text-properties style:font-name="Times New Roman" fo:font-size="9pt" style:font-size-asian="9pt" style:font-name-complex="Times New Roman" style:font-size-complex="9pt"/>
    </style:style>
    <style:style style:name="T154" style:family="text">
      <style:text-properties style:font-name="Times New Roman" fo:font-size="8pt" style:font-size-asian="8pt" style:font-name-complex="Times New Roman" style:font-size-complex="8pt"/>
    </style:style>
    <style:style style:name="T155" style:family="text">
      <style:text-properties style:font-name="Times New Roman" fo:font-size="9.5pt" style:font-size-asian="9.5pt" style:font-name-complex="Times New Roman" style:font-size-complex="9.5pt"/>
    </style:style>
    <style:style style:name="T156" style:family="text">
      <style:text-properties style:font-name="Times New Roman" fo:font-size="9.5pt" officeooo:rsid="0172eebf" style:font-size-asian="9.5pt" style:font-name-complex="Times New Roman" style:font-size-complex="9.5pt"/>
    </style:style>
    <style:style style:name="T157" style:family="text">
      <style:text-properties style:font-name="Times New Roman" fo:font-size="9.5pt" fo:font-weight="normal" style:font-size-asian="9.5pt" style:font-weight-asian="normal" style:font-size-complex="9.5pt" style:font-weight-complex="normal"/>
    </style:style>
    <style:style style:name="T158" style:family="text">
      <style:text-properties style:font-name="Times New Roman" fo:language="ru" fo:country="RU" style:text-underline-style="none"/>
    </style:style>
    <style:style style:name="T159" style:family="text">
      <style:text-properties fo:font-weight="normal" officeooo:rsid="00cfb38b" style:font-weight-asian="normal"/>
    </style:style>
    <style:style style:name="T160" style:family="text">
      <style:text-properties fo:font-size="14pt" fo:font-weight="normal" style:font-size-asian="14pt" style:font-weight-asian="normal" style:font-size-complex="14pt" style:font-weight-complex="normal"/>
    </style:style>
    <style:style style:name="T161" style:family="text">
      <style:text-properties fo:font-size="14pt" fo:language="ru" fo:country="RU" style:text-underline-style="none" fo:font-weight="normal" style:font-size-asian="14pt" style:language-asian="zxx" style:country-asian="none" style:font-weight-asian="normal" style:font-name-complex="Times New Roman" style:font-size-complex="14pt" style:font-weight-complex="normal"/>
    </style:style>
    <style:style style:name="T162" style:family="text">
      <style:text-properties fo:font-size="14pt" fo:language="ru" fo:country="RU" style:text-underline-style="none" fo:font-weight="normal" officeooo:rsid="01ab086a" style:font-size-asian="14pt" style:language-asian="zxx" style:country-asian="none" style:font-weight-asian="normal" style:font-name-complex="Times New Roman" style:font-size-complex="14pt" style:font-weight-complex="normal"/>
    </style:style>
    <style:style style:name="T163" style:family="text">
      <style:text-properties fo:font-size="14pt" fo:language="ru" fo:country="RU" style:text-underline-style="none" fo:font-weight="normal" officeooo:rsid="002020f2" style:font-size-asian="14pt" style:language-asian="zxx" style:country-asian="none" style:font-weight-asian="normal" style:font-name-complex="Times New Roman" style:font-size-complex="14pt" style:font-weight-complex="normal"/>
    </style:style>
    <style:style style:name="T164" style:family="text">
      <style:text-properties fo:font-style="normal" style:language-asian="ru" style:country-asian="RU" style:font-style-asian="normal" style:font-name-complex="Times New Roman3" style:language-complex="ar" style:country-complex="SA" style:font-style-complex="normal"/>
    </style:style>
    <style:style style:name="T165" style:family="text">
      <style:text-properties fo:font-style="normal" officeooo:rsid="00299ed3" style:language-asian="ru" style:country-asian="RU" style:font-style-asian="normal" style:font-name-complex="Times New Roman3" style:language-complex="ar" style:country-complex="SA" style:font-style-complex="normal"/>
    </style:style>
    <style:style style:name="T166" style:family="text">
      <style:text-properties fo:font-style="normal" officeooo:rsid="002cc056" style:language-asian="ru" style:country-asian="RU" style:font-style-asian="normal" style:font-name-complex="Times New Roman3" style:language-complex="ar" style:country-complex="SA" style:font-style-complex="normal"/>
    </style:style>
    <style:style style:name="T167" style:family="text">
      <style:text-properties fo:font-style="normal" officeooo:rsid="00c1fafb" style:language-asian="ru" style:country-asian="RU" style:font-style-asian="normal" style:font-name-complex="Times New Roman3" style:language-complex="ar" style:country-complex="SA" style:font-style-complex="normal"/>
    </style:style>
    <style:style style:name="T168" style:family="text">
      <style:text-properties fo:font-style="normal" officeooo:rsid="025ef80e" fo:background-color="transparent" loext:char-shading-value="0" style:language-asian="ru" style:country-asian="RU" style:font-style-asian="normal" style:font-name-complex="Times New Roman3" style:language-complex="ar" style:country-complex="SA" style:font-style-complex="normal"/>
    </style:style>
    <style:style style:name="T169" style:family="text">
      <style:text-properties fo:font-style="normal" officeooo:rsid="01d298f1" fo:background-color="transparent" loext:char-shading-value="0" style:language-asian="ru" style:country-asian="RU" style:font-style-asian="normal" style:font-name-complex="Times New Roman3" style:language-complex="ar" style:country-complex="SA" style:font-style-complex="normal"/>
    </style:style>
    <style:style style:name="T170" style:family="text">
      <style:text-properties fo:font-style="normal" officeooo:rsid="01243e1a" fo:background-color="transparent" loext:char-shading-value="0" style:language-asian="ru" style:country-asian="RU" style:font-style-asian="normal" style:font-name-complex="Times New Roman3" style:language-complex="ar" style:country-complex="SA" style:font-style-complex="normal"/>
    </style:style>
    <style:style style:name="T171" style:family="text">
      <style:text-properties fo:font-style="normal" officeooo:rsid="0107fa7a" fo:background-color="transparent" loext:char-shading-value="0" style:language-asian="ru" style:country-asian="RU" style:font-style-asian="normal" style:font-name-complex="Times New Roman3" style:language-complex="ar" style:country-complex="SA" style:font-style-complex="normal"/>
    </style:style>
    <style:style style:name="T172" style:family="text">
      <style:text-properties fo:font-style="normal" officeooo:rsid="0180bf27" fo:background-color="transparent" loext:char-shading-value="0" style:language-asian="ru" style:country-asian="RU" style:font-style-asian="normal" style:font-name-complex="Times New Roman3" style:language-complex="ar" style:country-complex="SA" style:font-style-complex="normal"/>
    </style:style>
    <style:style style:name="T173" style:family="text">
      <style:text-properties fo:font-style="normal" officeooo:rsid="024a858c" fo:background-color="transparent" loext:char-shading-value="0" style:language-asian="ru" style:country-asian="RU" style:font-style-asian="normal" style:font-name-complex="Times New Roman3" style:language-complex="ar" style:country-complex="SA" style:font-style-complex="normal"/>
    </style:style>
    <style:style style:name="T174" style:family="text">
      <style:text-properties fo:color="#003399" style:text-line-through-style="none" style:text-line-through-type="none" style:text-underline-style="none" style:text-blinking="false" fo:background-color="#ffffff" loext:char-shading-value="0"/>
    </style:style>
    <style:style style:name="T175" style:family="text">
      <style:text-properties officeooo:rsid="00e2040a"/>
    </style:style>
    <style:style style:name="T176" style:family="text">
      <style:text-properties fo:font-size="10pt" style:font-size-asian="10pt" style:font-name-complex="Times New Roman" style:font-size-complex="10pt"/>
    </style:style>
    <style:style style:name="T177" style:family="text">
      <style:text-properties style:text-line-through-style="none" style:text-line-through-type="none" fo:font-style="normal" style:text-underline-style="none" officeooo:rsid="01324f14" style:text-blinking="false" style:language-asian="zxx" style:country-asian="none" style:font-style-asian="normal" style:font-name-complex="Times New Roman" style:language-complex="ar" style:country-complex="SA" style:font-style-complex="normal"/>
    </style:style>
    <style:style style:name="T178" style:family="text">
      <style:text-properties style:text-line-through-style="none" style:text-line-through-type="none" fo:font-style="normal" style:text-underline-style="none" officeooo:rsid="020bdd19" style:text-blinking="false" style:language-asian="zxx" style:country-asian="none" style:font-style-asian="normal" style:font-name-complex="Times New Roman" style:language-complex="ar" style:country-complex="SA" style:font-style-complex="normal"/>
    </style:style>
    <style:style style:name="T179" style:family="text">
      <style:text-properties style:text-line-through-style="none" style:text-line-through-type="none" fo:font-style="normal" style:text-underline-style="none" officeooo:rsid="01f16120" style:text-blinking="false" style:language-asian="ru" style:country-asian="RU" style:font-style-asian="normal" style:font-name-complex="Times New Roman3" style:language-complex="ar" style:country-complex="SA" style:font-style-complex="normal"/>
    </style:style>
    <style:style style:name="T18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81" style:family="text">
      <style:text-properties style:text-line-through-style="none" style:text-line-through-type="none" fo:font-style="normal" style:text-underline-style="none" fo:font-weight="normal" officeooo:rsid="01f35b0b" style:font-style-asian="normal" style:font-weight-asian="normal"/>
    </style:style>
    <style:style style:name="T182" style:family="text">
      <style:text-properties style:text-line-through-style="none" style:text-line-through-type="none" fo:font-style="normal" style:text-underline-style="none" fo:font-weight="normal" officeooo:rsid="01f58c1a" style:font-style-asian="normal" style:font-weight-asian="normal"/>
    </style:style>
    <style:style style:name="T183" style:family="text">
      <style:text-properties style:text-line-through-style="none" style:text-line-through-type="none" fo:font-style="normal" style:text-underline-style="none" fo:font-weight="normal" officeooo:rsid="01f70ab2" style:font-style-asian="normal" style:font-weight-asian="normal"/>
    </style:style>
    <style:style style:name="T184" style:family="text">
      <style:text-properties style:text-line-through-style="none" style:text-line-through-type="none" fo:font-style="normal" style:text-underline-style="none" fo:font-weight="normal" officeooo:rsid="01f85d52" style:font-style-asian="normal" style:font-weight-asian="normal"/>
    </style:style>
    <style:style style:name="T185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86" style:family="text">
      <style:text-properties style:text-line-through-style="none" style:text-line-through-type="none" fo:font-style="normal" style:text-underline-style="none" fo:font-weight="normal" officeooo:rsid="01f58c1a" style:font-style-asian="normal" style:font-weight-asian="normal" style:font-weight-complex="normal"/>
    </style:style>
    <style:style style:name="T187" style:family="text">
      <style:text-properties style:text-line-through-style="none" style:text-line-through-type="none" fo:font-style="normal" style:text-underline-style="none" fo:font-weight="normal" officeooo:rsid="01fdddba" style:font-style-asian="normal" style:font-weight-asian="normal" style:font-weight-complex="normal"/>
    </style:style>
    <style:style style:name="T188" style:family="text">
      <style:text-properties style:text-line-through-style="none" style:text-line-through-type="none" fo:font-style="normal" style:text-underline-style="none" fo:font-weight="normal" officeooo:rsid="01f70ab2" style:font-style-asian="normal" style:font-weight-asian="normal" style:font-weight-complex="normal"/>
    </style:style>
    <style:style style:name="T189" style:family="text">
      <style:text-properties style:text-line-through-style="none" style:text-line-through-type="none" fo:font-style="normal" style:text-underline-style="none" fo:font-weight="normal" officeooo:rsid="0204129c" style:font-style-asian="normal" style:font-weight-asian="normal" style:font-weight-complex="normal"/>
    </style:style>
    <style:style style:name="T190" style:family="text">
      <style:text-properties style:text-line-through-style="none" style:text-line-through-type="none" fo:font-style="normal" style:text-underline-style="none" fo:font-weight="normal" officeooo:rsid="02385587" style:font-style-asian="normal" style:font-weight-asian="normal" style:font-weight-complex="normal"/>
    </style:style>
    <style:style style:name="T191" style:family="text">
      <style:text-properties style:text-line-through-style="none" style:text-line-through-type="none" fo:font-style="normal" style:text-underline-style="none" fo:font-weight="normal" officeooo:rsid="023be0de" style:font-style-asian="normal" style:font-weight-asian="normal" style:font-weight-complex="normal"/>
    </style:style>
    <style:style style:name="T192" style:family="text">
      <style:text-properties style:text-line-through-style="none" style:text-line-through-type="none" fo:font-style="normal" style:text-underline-style="none" fo:font-weight="normal" officeooo:rsid="02404d8e" style:font-style-asian="normal" style:font-weight-asian="normal" style:font-weight-complex="normal"/>
    </style:style>
    <style:style style:name="T193" style:family="text">
      <style:text-properties style:text-line-through-style="none" style:text-line-through-type="none" fo:font-style="normal" style:text-underline-style="none" fo:font-weight="normal" officeooo:rsid="0247d29a" style:font-style-asian="normal" style:font-weight-asian="normal" style:font-weight-complex="normal"/>
    </style:style>
    <style:style style:name="T194" style:family="text">
      <style:text-properties style:text-line-through-style="none" style:text-line-through-type="none" fo:font-style="normal" style:text-underline-style="none" fo:font-weight="normal" officeooo:rsid="024deb1c" style:font-style-asian="normal" style:font-weight-asian="normal" style:font-weight-complex="normal"/>
    </style:style>
    <style:style style:name="T195" style:family="text">
      <style:text-properties style:text-line-through-style="none" style:text-line-through-type="none" fo:font-style="normal" style:text-underline-style="none" fo:font-weight="normal" officeooo:rsid="0204129c" style:font-style-asian="normal" style:font-weight-asian="normal"/>
    </style:style>
    <style:style style:name="T196" style:family="text">
      <style:text-properties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197" style:family="text">
      <style:text-properties style:text-line-through-style="none" style:text-line-through-type="none" fo:font-style="normal" style:text-underline-style="none" fo:font-weight="normal" officeooo:rsid="004c6170" style:font-style-asian="normal" style:font-weight-asian="normal"/>
    </style:style>
    <style:style style:name="T198" style:family="text">
      <style:text-properties style:text-line-through-style="none" style:text-line-through-type="none" fo:font-style="normal" style:text-underline-style="none" fo:font-weight="normal" officeooo:rsid="0038954b" style:font-style-asian="normal" style:font-weight-asian="normal"/>
    </style:style>
    <style:style style:name="T199" style:family="text">
      <style:text-properties style:text-line-through-style="none" style:text-line-through-type="none" fo:font-style="normal" style:text-underline-style="none" fo:font-weight="normal" officeooo:rsid="01ccbb46" style:font-style-asian="normal" style:font-weight-asian="normal"/>
    </style:style>
    <style:style style:name="T200" style:family="text">
      <style:text-properties style:text-line-through-style="none" style:text-line-through-type="none" fo:font-style="normal" style:text-underline-style="none" fo:font-weight="normal" officeooo:rsid="004e0b45" style:font-style-asian="normal" style:font-weight-asian="normal"/>
    </style:style>
    <style:style style:name="T201" style:family="text">
      <style:text-properties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202" style:family="text">
      <style:text-properties style:text-line-through-style="none" style:text-line-through-type="none" fo:font-style="normal" style:text-underline-style="none" fo:font-weight="normal" officeooo:rsid="0087cd20" style:font-style-asian="normal" style:font-weight-asian="normal"/>
    </style:style>
    <style:style style:name="T203" style:family="text">
      <style:text-properties style:text-line-through-style="none" style:text-line-through-type="none" fo:font-style="normal" style:text-underline-style="none" fo:font-weight="normal" officeooo:rsid="01d298f1" style:font-style-asian="normal" style:font-weight-asian="normal"/>
    </style:style>
    <style:style style:name="T204" style:family="text">
      <style:text-properties style:text-line-through-style="none" style:text-line-through-type="none" fo:font-style="normal" style:text-underline-style="none" fo:font-weight="normal" officeooo:rsid="00c6c7b7" style:font-style-asian="normal" style:font-weight-asian="normal"/>
    </style:style>
    <style:style style:name="T205" style:family="text">
      <style:text-properties style:text-line-through-style="none" style:text-line-through-type="none" fo:font-style="normal" style:text-underline-style="none" fo:font-weight="normal" officeooo:rsid="00894da6" style:font-style-asian="normal" style:font-weight-asian="normal"/>
    </style:style>
    <style:style style:name="T206" style:family="text">
      <style:text-properties style:text-line-through-style="none" style:text-line-through-type="none" fo:font-style="normal" style:text-underline-style="none" fo:font-weight="normal" officeooo:rsid="008e1f1f" style:font-style-asian="normal" style:font-weight-asian="normal"/>
    </style:style>
    <style:style style:name="T207" style:family="text">
      <style:text-properties style:text-line-through-style="none" style:text-line-through-type="none" fo:font-style="normal" style:text-underline-style="none" fo:font-weight="normal" officeooo:rsid="008ae925" style:font-style-asian="normal" style:font-weight-asian="normal"/>
    </style:style>
    <style:style style:name="T208" style:family="text">
      <style:text-properties style:text-line-through-style="none" style:text-line-through-type="none" fo:font-style="normal" style:text-underline-style="none" fo:font-weight="normal" officeooo:rsid="00c773b4" style:font-style-asian="normal" style:font-weight-asian="normal"/>
    </style:style>
    <style:style style:name="T209" style:family="text">
      <style:text-properties style:text-line-through-style="none" style:text-line-through-type="none" fo:font-style="normal" style:text-underline-style="none" fo:font-weight="normal" officeooo:rsid="008b9bea" style:font-style-asian="normal" style:font-weight-asian="normal"/>
    </style:style>
    <style:style style:name="T210" style:family="text">
      <style:text-properties style:text-line-through-style="none" style:text-line-through-type="none" fo:font-style="normal" style:text-underline-style="none" fo:font-weight="normal" officeooo:rsid="008cfea2" style:font-style-asian="normal" style:font-weight-asian="normal"/>
    </style:style>
    <style:style style:name="T211" style:family="text">
      <style:text-properties style:text-line-through-style="none" style:text-line-through-type="none" fo:font-style="normal" style:text-underline-style="none" fo:font-weight="normal" officeooo:rsid="00a0ba0f" style:font-style-asian="normal" style:font-weight-asian="normal"/>
    </style:style>
    <style:style style:name="T212" style:family="text">
      <style:text-properties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213" style:family="text">
      <style:text-properties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214" style:family="text">
      <style:text-properties style:text-line-through-style="none" style:text-line-through-type="none" fo:font-style="normal" style:text-underline-style="none" fo:font-weight="normal" officeooo:rsid="00dc7d9f" style:font-style-asian="normal" style:font-weight-asian="normal"/>
    </style:style>
    <style:style style:name="T215" style:family="text">
      <style:text-properties style:text-line-through-style="none" style:text-line-through-type="none" fo:font-style="normal" style:text-underline-style="none" fo:font-weight="normal" officeooo:rsid="0095eca2" style:font-style-asian="normal" style:font-weight-asian="normal"/>
    </style:style>
    <style:style style:name="T216" style:family="text">
      <style:text-properties style:text-line-through-style="none" style:text-line-through-type="none" fo:font-style="normal" style:text-underline-style="none" fo:font-weight="normal" officeooo:rsid="00a3c2f8" style:font-style-asian="normal" style:font-weight-asian="normal"/>
    </style:style>
    <style:style style:name="T217" style:family="text">
      <style:text-properties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218" style:family="text">
      <style:text-properties style:text-line-through-style="none" style:text-line-through-type="none" fo:font-style="normal" style:text-underline-style="none" fo:font-weight="normal" officeooo:rsid="009ba21e" style:font-style-asian="normal" style:font-weight-asian="normal"/>
    </style:style>
    <style:style style:name="T219" style:family="text">
      <style:text-properties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220" style:family="text">
      <style:text-properties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221" style:family="text">
      <style:text-properties style:text-line-through-style="none" style:text-line-through-type="none" fo:font-style="normal" style:text-underline-style="none" fo:font-weight="normal" officeooo:rsid="009afe90" style:font-style-asian="normal" style:font-weight-asian="normal"/>
    </style:style>
    <style:style style:name="T222" style:family="text">
      <style:text-properties style:text-line-through-style="none" style:text-line-through-type="none" fo:font-style="normal" style:text-underline-style="none" fo:font-weight="normal" officeooo:rsid="00e114d2" style:font-style-asian="normal" style:font-weight-asian="normal"/>
    </style:style>
    <style:style style:name="T223" style:family="text">
      <style:text-properties style:text-line-through-style="none" style:text-line-through-type="none" fo:font-style="normal" style:text-underline-style="none" fo:font-weight="normal" officeooo:rsid="00da5d60" style:font-style-asian="normal" style:font-weight-asian="normal"/>
    </style:style>
    <style:style style:name="T224" style:family="text">
      <style:text-properties style:text-line-through-style="none" style:text-line-through-type="none" fo:font-style="normal" style:text-underline-style="none" fo:font-weight="normal" officeooo:rsid="00e15ff3" style:font-style-asian="normal" style:font-weight-asian="normal"/>
    </style:style>
    <style:style style:name="T225" style:family="text">
      <style:text-properties style:text-line-through-style="none" style:text-line-through-type="none" fo:font-style="normal" style:text-underline-style="none" fo:font-weight="normal" officeooo:rsid="00a52b17" style:font-style-asian="normal" style:font-weight-asian="normal"/>
    </style:style>
    <style:style style:name="T226" style:family="text">
      <style:text-properties style:text-line-through-style="none" style:text-line-through-type="none" fo:font-style="normal" style:text-underline-style="none" fo:font-weight="normal" officeooo:rsid="00a71f38" style:font-style-asian="normal" style:font-weight-asian="normal"/>
    </style:style>
    <style:style style:name="T227" style:family="text">
      <style:text-properties style:text-line-through-style="none" style:text-line-through-type="none" fo:font-style="normal" style:text-underline-style="none" fo:font-weight="normal" officeooo:rsid="00dfca88" style:font-style-asian="normal" style:font-weight-asian="normal"/>
    </style:style>
    <style:style style:name="T228" style:family="text">
      <style:text-properties style:text-line-through-style="none" style:text-line-through-type="none" fo:font-style="normal" style:text-underline-style="none" fo:font-weight="normal" officeooo:rsid="00aaeb8d" style:font-style-asian="normal" style:font-weight-asian="normal"/>
    </style:style>
    <style:style style:name="T229" style:family="text">
      <style:text-properties style:text-line-through-style="none" style:text-line-through-type="none" fo:font-style="normal" style:text-underline-style="none" fo:font-weight="normal" officeooo:rsid="00abdef0" style:font-style-asian="normal" style:font-weight-asian="normal"/>
    </style:style>
    <style:style style:name="T230" style:family="text">
      <style:text-properties style:text-line-through-style="none" style:text-line-through-type="none" fo:font-style="normal" style:text-underline-style="none" fo:font-weight="normal" officeooo:rsid="00ab87d2" style:font-style-asian="normal" style:font-weight-asian="normal"/>
    </style:style>
    <style:style style:name="T231" style:family="text">
      <style:text-properties style:text-line-through-style="none" style:text-line-through-type="none" fo:font-style="normal" style:text-underline-style="none" fo:font-weight="normal" officeooo:rsid="02669c4a" style:font-style-asian="normal" style:font-weight-asian="normal"/>
    </style:style>
    <style:style style:name="T232" style:family="text">
      <style:text-properties style:text-line-through-style="none" style:text-line-through-type="none" fo:font-style="normal" style:text-underline-style="none" fo:font-weight="normal" officeooo:rsid="00e73491" style:font-style-asian="normal" style:font-weight-asian="normal"/>
    </style:style>
    <style:style style:name="T233" style:family="text">
      <style:text-properties style:text-line-through-style="none" style:text-line-through-type="none" fo:font-style="normal" style:text-underline-style="none" fo:font-weight="normal" officeooo:rsid="00b6cd66" style:font-style-asian="normal" style:font-weight-asian="normal"/>
    </style:style>
    <style:style style:name="T234" style:family="text">
      <style:text-properties style:text-line-through-style="none" style:text-line-through-type="none" fo:font-style="normal" style:text-underline-style="none" fo:font-weight="normal" officeooo:rsid="00b93412" style:font-style-asian="normal" style:font-weight-asian="normal"/>
    </style:style>
    <style:style style:name="T235" style:family="text">
      <style:text-properties style:text-line-through-style="none" style:text-line-through-type="none" fo:font-style="normal" style:text-underline-style="none" fo:font-weight="normal" officeooo:rsid="00eb1e5f" style:font-style-asian="normal" style:font-weight-asian="normal"/>
    </style:style>
    <style:style style:name="T236" style:family="text">
      <style:text-properties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237" style:family="text">
      <style:text-properties style:text-line-through-style="none" style:text-line-through-type="none" fo:font-style="normal" style:text-underline-style="none" fo:font-weight="normal" officeooo:rsid="001cbd8d" style:font-style-asian="normal" style:font-weight-asian="normal"/>
    </style:style>
    <style:style style:name="T238" style:family="text">
      <style:text-properties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239" style:family="text">
      <style:text-properties style:text-line-through-style="none" style:text-line-through-type="none" fo:font-style="normal" style:text-underline-style="none" fo:font-weight="normal" officeooo:rsid="0237758d" style:font-style-asian="normal" style:font-weight-asian="normal"/>
    </style:style>
    <style:style style:name="T240" style:family="text">
      <style:text-properties style:text-line-through-style="none" style:text-line-through-type="none" fo:font-style="normal" style:text-underline-style="none" fo:font-weight="normal" officeooo:rsid="02385587" style:font-style-asian="normal" style:font-weight-asian="normal"/>
    </style:style>
    <style:style style:name="T241" style:family="text">
      <style:text-properties style:text-line-through-style="none" style:text-line-through-type="none" fo:font-style="normal" style:text-underline-style="none" fo:font-weight="normal" officeooo:rsid="023be0de" style:font-style-asian="normal" style:font-weight-asian="normal"/>
    </style:style>
    <style:style style:name="T242" style:family="text">
      <style:text-properties style:text-line-through-style="none" style:text-line-through-type="none" fo:font-style="normal" style:text-underline-style="none" fo:font-weight="normal" officeooo:rsid="023dbe09" style:font-style-asian="normal" style:font-weight-asian="normal"/>
    </style:style>
    <style:style style:name="T243" style:family="text">
      <style:text-properties style:text-line-through-style="none" style:text-line-through-type="none" fo:font-style="normal" style:text-underline-style="none" fo:font-weight="normal" officeooo:rsid="023f79a9" style:font-style-asian="normal" style:font-weight-asian="normal"/>
    </style:style>
    <style:style style:name="T244" style:family="text">
      <style:text-properties style:text-line-through-style="none" style:text-line-through-type="none" fo:font-style="normal" style:text-underline-style="none" fo:font-weight="normal" officeooo:rsid="0247d29a" style:font-style-asian="normal" style:font-weight-asian="normal"/>
    </style:style>
    <style:style style:name="T245" style:family="text">
      <style:text-properties style:text-line-through-style="none" style:text-line-through-type="none" fo:font-style="normal" style:text-underline-style="none" fo:font-weight="normal" officeooo:rsid="024a858c" style:font-style-asian="normal" style:font-weight-asian="normal"/>
    </style:style>
    <style:style style:name="T246" style:family="text">
      <style:text-properties style:text-line-through-style="none" style:text-line-through-type="none" fo:font-style="normal" style:text-underline-style="none" fo:font-weight="normal" officeooo:rsid="00ad3d2f" style:font-style-asian="normal" style:font-weight-asian="normal"/>
    </style:style>
    <style:style style:name="T247" style:family="text">
      <style:text-properties style:text-line-through-style="none" style:text-line-through-type="none" fo:font-style="normal" style:text-underline-style="none" fo:font-weight="normal" officeooo:rsid="00af9b25" style:font-style-asian="normal" style:font-weight-asian="normal"/>
    </style:style>
    <style:style style:name="T248" style:family="text">
      <style:text-properties style:text-line-through-style="none" style:text-line-through-type="none" fo:font-style="normal" style:text-underline-style="none" fo:font-weight="normal" officeooo:rsid="00ed1256" style:font-style-asian="normal" style:font-weight-asian="normal"/>
    </style:style>
    <style:style style:name="T249" style:family="text">
      <style:text-properties style:text-line-through-style="none" style:text-line-through-type="none" fo:font-style="normal" style:text-underline-style="none" fo:font-weight="normal" officeooo:rsid="00afc9a4" style:font-style-asian="normal" style:font-weight-asian="normal"/>
    </style:style>
    <style:style style:name="T250" style:family="text">
      <style:text-properties style:text-line-through-style="none" style:text-line-through-type="none" fo:font-style="normal" style:text-underline-style="none" fo:font-weight="normal" officeooo:rsid="00318242" style:font-style-asian="normal" style:font-weight-asian="normal"/>
    </style:style>
    <style:style style:name="T251" style:family="text">
      <style:text-properties style:text-line-through-style="none" style:text-line-through-type="none" fo:font-style="normal" style:text-underline-style="none" fo:font-weight="normal" officeooo:rsid="001767f2" style:font-style-asian="normal" style:font-weight-asian="normal"/>
    </style:style>
    <style:style style:name="T252" style:family="text">
      <style:text-properties style:text-line-through-style="none" style:text-line-through-type="none" fo:font-style="normal" style:text-underline-style="none" fo:font-weight="normal" officeooo:rsid="00184934" style:font-style-asian="normal" style:font-weight-asian="normal"/>
    </style:style>
    <style:style style:name="T253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254" style:family="text">
      <style:text-properties style:text-line-through-style="none" style:text-line-through-type="none" fo:font-style="normal" style:text-underline-style="none" fo:font-weight="normal" officeooo:rsid="00ea0555" fo:background-color="transparent" loext:char-shading-value="0" style:font-style-asian="normal" style:font-weight-asian="normal"/>
    </style:style>
    <style:style style:name="T255" style:family="text">
      <style:text-properties style:text-line-through-style="none" style:text-line-through-type="none" fo:font-style="normal" style:text-underline-style="none" fo:font-weight="normal" officeooo:rsid="00a3c2f8" fo:background-color="transparent" loext:char-shading-value="0" style:font-style-asian="normal" style:font-weight-asian="normal"/>
    </style:style>
    <style:style style:name="T256" style:family="text">
      <style:text-properties style:text-line-through-style="none" style:text-line-through-type="none" fo:font-style="normal" style:text-underline-style="none" fo:font-weight="normal" officeooo:rsid="00e0a470" fo:background-color="transparent" loext:char-shading-value="0" style:font-style-asian="normal" style:font-weight-asian="normal"/>
    </style:style>
    <style:style style:name="T257" style:family="text">
      <style:text-properties style:text-line-through-style="none" style:text-line-through-type="none" fo:font-style="normal" style:text-underline-style="none" fo:font-weight="normal" officeooo:rsid="01706ce4" fo:background-color="transparent" loext:char-shading-value="0" style:font-style-asian="normal" style:font-weight-asian="normal"/>
    </style:style>
    <style:style style:name="T258" style:family="text">
      <style:text-properties style:text-line-through-style="none" style:text-line-through-type="none" fo:font-style="normal" style:text-underline-style="none" fo:font-weight="normal" officeooo:rsid="0155e706" fo:background-color="transparent" loext:char-shading-value="0" style:font-style-asian="normal" style:font-weight-asian="normal"/>
    </style:style>
    <style:style style:name="T259" style:family="text">
      <style:text-properties style:text-line-through-style="none" style:text-line-through-type="none" fo:font-style="normal" style:text-underline-style="none" fo:font-weight="normal" officeooo:rsid="016a4941" fo:background-color="transparent" loext:char-shading-value="0" style:font-style-asian="normal" style:font-weight-asian="normal"/>
    </style:style>
    <style:style style:name="T260" style:family="text">
      <style:text-properties style:text-line-through-style="none" style:text-line-through-type="none" fo:font-style="normal" style:text-underline-style="none" fo:font-weight="normal" officeooo:rsid="023f79a9" fo:background-color="transparent" loext:char-shading-value="0" style:font-style-asian="normal" style:font-weight-asian="normal"/>
    </style:style>
    <style:style style:name="T261" style:family="text">
      <style:text-properties style:text-line-through-style="none" style:text-line-through-type="none" fo:font-style="normal" style:text-underline-style="none" fo:font-weight="normal" officeooo:rsid="02542c8f" fo:background-color="transparent" loext:char-shading-value="0" style:font-style-asian="normal" style:font-weight-asian="normal"/>
    </style:style>
    <style:style style:name="T262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263" style:family="text">
      <style:text-properties style:text-line-through-style="none" style:text-line-through-type="none" fo:font-style="normal" style:text-underline-style="none" fo:font-weight="normal" officeooo:rsid="029fe9d2" fo:background-color="#ffffff" loext:char-shading-value="0" style:font-style-asian="normal" style:font-weight-asian="normal"/>
    </style:style>
    <style:style style:name="T264" style:family="text">
      <style:text-properties style:text-line-through-style="none" style:text-line-through-type="none" fo:font-style="normal" style:text-underline-style="none" fo:font-weight="normal" officeooo:rsid="01d298f1" fo:background-color="#ffffff" loext:char-shading-value="0" style:font-style-asian="normal" style:font-weight-asian="normal"/>
    </style:style>
    <style:style style:name="T265" style:family="text">
      <style:text-properties style:text-line-through-style="none" style:text-line-through-type="none" fo:font-style="normal" style:text-underline-style="none" fo:font-weight="normal" officeooo:rsid="00a3c2f8" fo:background-color="#ffffff" loext:char-shading-value="0" style:font-style-asian="normal" style:font-weight-asian="normal"/>
    </style:style>
    <style:style style:name="T266" style:family="text">
      <style:text-properties style:text-line-through-style="none" style:text-line-through-type="none" fo:font-style="normal" style:text-underline-style="none" fo:font-weight="normal" officeooo:rsid="00da5d60" fo:background-color="#ffffff" loext:char-shading-value="0" style:font-style-asian="normal" style:font-weight-asian="normal"/>
    </style:style>
    <style:style style:name="T267" style:family="text">
      <style:text-properties style:text-line-through-style="none" style:text-line-through-type="none" fo:font-style="normal" style:text-underline-style="none" fo:font-weight="normal" officeooo:rsid="00a52b17" fo:background-color="#ffffff" loext:char-shading-value="0" style:font-style-asian="normal" style:font-weight-asian="normal"/>
    </style:style>
    <style:style style:name="T268" style:family="text">
      <style:text-properties style:text-line-through-style="none" style:text-line-through-type="none" fo:font-style="normal" style:text-underline-style="none" fo:font-weight="normal" officeooo:rsid="00a41d62" fo:background-color="#ffffff" loext:char-shading-value="0" style:font-style-asian="normal" style:font-weight-asian="normal"/>
    </style:style>
    <style:style style:name="T269" style:family="text">
      <style:text-properties style:text-line-through-style="none" style:text-line-through-type="none" fo:font-style="normal" style:text-underline-style="none" fo:font-weight="normal" officeooo:rsid="0204129c" fo:background-color="#ffffff" loext:char-shading-value="0" style:font-style-asian="normal" style:font-weight-asian="normal"/>
    </style:style>
    <style:style style:name="T270" style:family="text">
      <style:text-properties style:text-line-through-style="none" style:text-line-through-type="none" fo:font-style="normal" style:text-underline-style="none" fo:font-weight="normal" officeooo:rsid="00c10288" fo:background-color="#ffffff" loext:char-shading-value="0" style:font-style-asian="normal" style:font-weight-asian="normal"/>
    </style:style>
    <style:style style:name="T271" style:family="text">
      <style:text-properties style:text-line-through-style="none" style:text-line-through-type="none" fo:font-style="normal" style:text-underline-style="none" fo:font-weight="normal" officeooo:rsid="004e0b45" fo:background-color="#ffffff" loext:char-shading-value="0" style:font-style-asian="normal" style:font-weight-asian="normal"/>
    </style:style>
    <style:style style:name="T272" style:family="text">
      <style:text-properties style:text-line-through-style="none" style:text-line-through-type="none" fo:font-style="normal" style:text-underline-style="none" fo:font-weight="normal" officeooo:rsid="00184934" fo:background-color="#ffffff" loext:char-shading-value="0" style:font-style-asian="normal" style:font-weight-asian="normal"/>
    </style:style>
    <style:style style:name="T273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 style:font-weight-complex="normal"/>
    </style:style>
    <style:style style:name="T274" style:family="text">
      <style:text-properties style:text-line-through-style="none" style:text-line-through-type="none" fo:font-style="normal" style:text-underline-style="none" fo:font-weight="normal" officeooo:rsid="01fdddba" fo:background-color="#ffffff" loext:char-shading-value="0" style:font-style-asian="normal" style:font-weight-asian="normal" style:font-weight-complex="normal"/>
    </style:style>
    <style:style style:name="T275" style:family="text">
      <style:text-properties style:text-line-through-style="none" style:text-line-through-type="none" fo:font-style="normal" style:text-underline-style="none" fo:font-weight="normal" officeooo:rsid="02404d8e" fo:background-color="#ffffff" loext:char-shading-value="0" style:font-style-asian="normal" style:font-weight-asian="normal" style:font-weight-complex="normal"/>
    </style:style>
    <style:style style:name="T276" style:family="text">
      <style:text-properties style:text-line-through-style="none" style:text-line-through-type="none" fo:font-style="normal" style:text-underline-style="none" fo:font-weight="normal" officeooo:rsid="024deb1c" fo:background-color="#ffffff" loext:char-shading-value="0" style:font-style-asian="normal" style:font-weight-asian="normal" style:font-weight-complex="normal"/>
    </style:style>
    <style:style style:name="T277" style:family="text">
      <style:text-properties style:text-line-through-style="none" style:text-line-through-type="none" fo:font-style="normal" style:text-underline-style="none" officeooo:rsid="01fdddba" style:font-style-asian="normal" style:font-weight-complex="normal"/>
    </style:style>
    <style:style style:name="T278" style:family="text">
      <style:text-properties style:text-line-through-style="none" style:text-line-through-type="none" fo:font-style="normal" style:text-underline-style="none" officeooo:rsid="01fd6458" style:font-style-asian="normal" style:font-weight-complex="normal"/>
    </style:style>
    <style:style style:name="T279" style:family="text">
      <style:text-properties style:text-line-through-style="none" style:text-line-through-type="none" fo:font-style="normal" style:text-underline-style="none" officeooo:rsid="0204129c" style:font-style-asian="normal" style:font-weight-complex="normal"/>
    </style:style>
    <style:style style:name="T280" style:family="text">
      <style:text-properties style:text-line-through-style="none" style:text-line-through-type="none" fo:font-style="normal" style:text-underline-style="none" officeooo:rsid="01410bc7" style:font-style-asian="normal" style:font-weight-complex="normal"/>
    </style:style>
    <style:style style:name="T281" style:family="text">
      <style:text-properties style:text-line-through-style="none" style:text-line-through-type="none" fo:font-style="normal" style:text-underline-style="none" officeooo:rsid="00f4aee7" style:font-style-asian="normal"/>
    </style:style>
    <style:style style:name="T282" style:family="text">
      <style:text-properties style:text-line-through-style="none" style:text-line-through-type="none" fo:font-style="normal" style:text-underline-style="none" officeooo:rsid="001cbd8d" style:font-style-asian="normal"/>
    </style:style>
    <style:style style:name="T283" style:family="text">
      <style:text-properties style:text-line-through-style="none" style:text-line-through-type="none" fo:font-style="normal" style:text-underline-style="none" fo:background-color="transparent" loext:char-shading-value="0" style:font-style-asian="normal"/>
    </style:style>
    <style:style style:name="T284" style:family="text">
      <style:text-properties style:text-line-through-style="none" style:text-line-through-type="none" fo:font-style="normal" style:text-underline-style="none" officeooo:rsid="00ecba5d" fo:background-color="transparent" loext:char-shading-value="0" style:font-style-asian="normal"/>
    </style:style>
    <style:style style:name="T285" style:family="text">
      <style:text-properties style:text-line-through-style="none" style:text-line-through-type="none" fo:font-style="normal" style:text-underline-style="none" officeooo:rsid="01d298f1" fo:background-color="transparent" loext:char-shading-value="0" style:font-style-asian="normal"/>
    </style:style>
    <style:style style:name="T286" style:family="text">
      <style:text-properties style:text-line-through-style="none" style:text-line-through-type="none" fo:font-style="normal" style:text-underline-style="none" officeooo:rsid="02669c4a" fo:background-color="transparent" loext:char-shading-value="0" style:font-style-asian="normal"/>
    </style:style>
    <style:style style:name="T287" style:family="text">
      <style:text-properties style:text-line-through-style="none" style:text-line-through-type="none" fo:font-style="normal" style:text-underline-style="none" officeooo:rsid="00abdef0" fo:background-color="transparent" loext:char-shading-value="0" style:font-style-asian="normal"/>
    </style:style>
    <style:style style:name="T288" style:family="text">
      <style:text-properties style:text-line-through-style="none" style:text-line-through-type="none" fo:font-style="normal" style:text-underline-style="none" officeooo:rsid="00ad2774" fo:background-color="transparent" loext:char-shading-value="0" style:font-style-asian="normal"/>
    </style:style>
    <style:style style:name="T289" style:family="text">
      <style:text-properties style:text-line-through-style="none" style:text-line-through-type="none" fo:font-style="normal" style:text-underline-style="none" officeooo:rsid="00ad3d2f" fo:background-color="transparent" loext:char-shading-value="0" style:font-style-asian="normal"/>
    </style:style>
    <style:style style:name="T290" style:family="text">
      <style:text-properties style:text-line-through-style="none" style:text-line-through-type="none" fo:font-style="normal" style:text-underline-style="none" officeooo:rsid="00e655ad" fo:background-color="transparent" loext:char-shading-value="0" style:font-style-asian="normal"/>
    </style:style>
    <style:style style:name="T291" style:family="text">
      <style:text-properties style:text-line-through-style="none" style:text-line-through-type="none" fo:font-style="normal" style:text-underline-style="none" officeooo:rsid="024a858c" fo:background-color="transparent" loext:char-shading-value="0" style:font-style-asian="normal"/>
    </style:style>
    <style:style style:name="T292" style:family="text">
      <style:text-properties style:text-line-through-style="none" style:text-line-through-type="none" fo:language="ru" fo:country="RU" fo:font-style="normal" style:text-underline-style="none" officeooo:rsid="00cbe3fd" style:text-blinking="false" style:language-asian="zxx" style:country-asian="none" style:font-style-asian="normal" style:font-name-complex="Times New Roman" style:language-complex="ar" style:country-complex="SA" style:font-style-complex="normal"/>
    </style:style>
    <style:style style:name="T293" style:family="text">
      <style:text-properties style:text-line-through-style="none" style:text-line-through-type="none" fo:language="ru" fo:country="RU" fo:font-style="normal" style:text-underline-style="none" officeooo:rsid="0024c8cf" style:text-blinking="false" style:language-asian="zxx" style:country-asian="none" style:font-style-asian="normal" style:font-name-complex="Times New Roman" style:language-complex="ar" style:country-complex="SA" style:font-style-complex="normal"/>
    </style:style>
    <style:style style:name="T294" style:family="text">
      <style:text-properties style:text-line-through-style="none" style:text-line-through-type="none" fo:language="ru" fo:country="RU" fo:font-style="normal" style:text-underline-style="none" officeooo:rsid="001cbd8d" style:text-blinking="false" style:language-asian="zxx" style:country-asian="none" style:font-style-asian="normal" style:font-name-complex="Times New Roman" style:language-complex="ar" style:country-complex="SA" style:font-style-complex="normal"/>
    </style:style>
    <style:style style:name="T295" style:family="text">
      <style:text-properties style:text-line-through-style="none" style:text-line-through-type="none" fo:language="ru" fo:country="RU" fo:font-style="normal" style:text-underline-style="none" officeooo:rsid="0203fa75" style:text-blinking="false" style:language-asian="zxx" style:country-asian="none" style:font-style-asian="normal" style:font-name-complex="Times New Roman" style:language-complex="ar" style:country-complex="SA" style:font-style-complex="normal"/>
    </style:style>
    <style:style style:name="T296" style:family="text">
      <style:text-properties style:text-line-through-style="none" style:text-line-through-type="none" fo:language="ru" fo:country="RU" fo:font-style="normal" style:text-underline-style="none" officeooo:rsid="001cbd8d" style:text-blinking="false" style:language-asian="zxx" style:country-asian="none" style:font-style-asian="normal" style:font-name-complex="Times New Roman1" style:language-complex="ar" style:country-complex="SA" style:font-style-complex="normal"/>
    </style:style>
    <style:style style:name="T297" style:family="text">
      <style:text-properties style:text-line-through-style="none" style:text-line-through-type="none" fo:language="ru" fo:country="RU" fo:font-style="normal" style:text-underline-style="none" officeooo:rsid="00cae8e8" style:text-blinking="false" style:language-asian="zxx" style:country-asian="none" style:font-style-asian="normal" style:font-name-complex="Times New Roman1" style:language-complex="ar" style:country-complex="SA" style:font-style-complex="normal"/>
    </style:style>
    <style:style style:name="T298" style:family="text">
      <style:text-properties style:text-line-through-style="none" style:text-line-through-type="none" fo:language="ru" fo:country="RU" fo:font-style="normal" style:text-underline-style="none" officeooo:rsid="0204a980" style:text-blinking="false" style:language-asian="zxx" style:country-asian="none" style:font-style-asian="normal" style:font-name-complex="Times New Roman1" style:language-complex="ar" style:country-complex="SA" style:font-style-complex="normal"/>
    </style:style>
    <style:style style:name="T299" style:family="text">
      <style:text-properties style:text-line-through-style="none" style:text-line-through-type="none" fo:language="ru" fo:country="RU" fo:font-style="normal" style:text-underline-style="none" officeooo:rsid="025577d1" style:text-blinking="false" style:language-asian="zxx" style:country-asian="none" style:font-style-asian="normal" style:font-name-complex="Times New Roman1" style:language-complex="ar" style:country-complex="SA" style:font-style-complex="normal"/>
    </style:style>
    <style:style style:name="T300" style:family="text">
      <style:text-properties style:text-line-through-style="none" style:text-line-through-type="none" fo:language="ru" fo:country="RU" fo:font-style="normal" style:text-underline-style="none" officeooo:rsid="00cbe3fd" style:text-blinking="false" style:language-asian="ru" style:country-asian="RU" style:font-style-asian="normal" style:font-name-complex="Times New Roman3" style:language-complex="ar" style:country-complex="SA" style:font-style-complex="normal"/>
    </style:style>
    <style:style style:name="T301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302" style:family="text">
      <style:text-properties style:text-line-through-style="none" style:text-line-through-type="none" fo:language="ru" fo:country="RU" fo:font-style="normal" style:text-underline-style="none" fo:font-weight="normal" officeooo:rsid="01f70ab2" style:font-style-asian="normal" style:font-weight-asian="normal"/>
    </style:style>
    <style:style style:name="T303" style:family="text">
      <style:text-properties style:text-line-through-style="none" style:text-line-through-type="none" fo:language="ru" fo:country="RU" fo:font-style="normal" style:text-underline-style="none" fo:font-weight="normal" officeooo:rsid="01f58c1a" style:font-style-asian="normal" style:font-weight-asian="normal"/>
    </style:style>
    <style:style style:name="T304" style:family="text">
      <style:text-properties style:text-line-through-style="none" style:text-line-through-type="none" fo:language="ru" fo:country="RU" fo:font-style="normal" style:text-underline-style="none" fo:font-weight="normal" officeooo:rsid="01410bc7" style:font-style-asian="normal" style:font-weight-asian="normal"/>
    </style:style>
    <style:style style:name="T305" style:family="text">
      <style:text-properties style:text-line-through-style="none" style:text-line-through-type="none" fo:language="ru" fo:country="RU" fo:font-style="normal" style:text-underline-style="none" fo:font-weight="normal" officeooo:rsid="0142da6c" style:font-style-asian="normal" style:font-weight-asian="normal"/>
    </style:style>
    <style:style style:name="T306" style:family="text">
      <style:text-properties style:text-line-through-style="none" style:text-line-through-type="none" fo:language="ru" fo:country="RU" fo:font-style="normal" style:text-underline-style="none" fo:font-weight="normal" officeooo:rsid="0149ebdf" style:font-style-asian="normal" style:font-weight-asian="normal"/>
    </style:style>
    <style:style style:name="T307" style:family="text">
      <style:text-properties style:text-line-through-style="none" style:text-line-through-type="none" fo:language="ru" fo:country="RU" fo:font-style="normal" style:text-underline-style="none" fo:font-weight="normal" officeooo:rsid="01f35b0b" style:font-style-asian="normal" style:font-weight-asian="normal"/>
    </style:style>
    <style:style style:name="T308" style:family="text">
      <style:text-properties style:text-line-through-style="none" style:text-line-through-type="none" fo:language="ru" fo:country="RU" fo:font-style="normal" style:text-underline-style="none" fo:font-weight="normal" officeooo:rsid="01f42b16" style:font-style-asian="normal" style:font-weight-asian="normal"/>
    </style:style>
    <style:style style:name="T309" style:family="text">
      <style:text-properties style:text-line-through-style="none" style:text-line-through-type="none" fo:language="ru" fo:country="RU" fo:font-style="normal" style:text-underline-style="none" fo:font-weight="normal" officeooo:rsid="0247d29a" style:font-style-asian="normal" style:font-weight-asian="normal"/>
    </style:style>
    <style:style style:name="T310" style:family="text">
      <style:text-properties style:text-line-through-style="none" style:text-line-through-type="none" fo:language="ru" fo:country="RU" fo:font-style="normal" style:text-underline-style="none" fo:font-weight="normal" officeooo:rsid="0251bd9d" style:font-style-asian="normal" style:font-weight-asian="normal"/>
    </style:style>
    <style:style style:name="T311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312" style:family="text">
      <style:text-properties style:text-line-through-style="none" style:text-line-through-type="none" fo:language="ru" fo:country="RU" fo:font-style="normal" style:text-underline-style="none" fo:font-weight="normal" officeooo:rsid="01f58c1a" fo:background-color="transparent" loext:char-shading-value="0" style:font-style-asian="normal" style:font-weight-asian="normal" style:font-weight-complex="normal"/>
    </style:style>
    <style:style style:name="T313" style:family="text">
      <style:text-properties style:text-line-through-style="none" style:text-line-through-type="none" fo:language="ru" fo:country="RU" fo:font-style="normal" style:text-underline-style="none" fo:font-weight="normal" officeooo:rsid="0135abb2" fo:background-color="transparent" loext:char-shading-value="0" style:font-style-asian="normal" style:font-weight-asian="normal" style:font-weight-complex="normal"/>
    </style:style>
    <style:style style:name="T314" style:family="text">
      <style:text-properties style:text-line-through-style="none" style:text-line-through-type="none" fo:language="ru" fo:country="RU" fo:font-style="normal" style:text-underline-style="none" fo:font-weight="normal" officeooo:rsid="01f70ab2" fo:background-color="transparent" loext:char-shading-value="0" style:font-style-asian="normal" style:font-weight-asian="normal" style:font-weight-complex="normal"/>
    </style:style>
    <style:style style:name="T315" style:family="text">
      <style:text-properties style:text-line-through-style="none" style:text-line-through-type="none" fo:language="ru" fo:country="RU" fo:font-style="normal" style:text-underline-style="none" fo:font-weight="normal" officeooo:rsid="01fdddba" fo:background-color="transparent" loext:char-shading-value="0" style:font-style-asian="normal" style:font-weight-asian="normal" style:font-weight-complex="normal"/>
    </style:style>
    <style:style style:name="T316" style:family="text">
      <style:text-properties style:text-line-through-style="none" style:text-line-through-type="none" fo:language="ru" fo:country="RU" fo:font-style="normal" style:text-underline-style="none" fo:font-weight="normal" officeooo:rsid="01fbc1ee" fo:background-color="transparent" loext:char-shading-value="0" style:font-style-asian="normal" style:font-weight-asian="normal" style:font-weight-complex="normal"/>
    </style:style>
    <style:style style:name="T317" style:family="text">
      <style:text-properties style:text-line-through-style="none" style:text-line-through-type="none" fo:language="ru" fo:country="RU" fo:font-style="normal" style:text-underline-style="none" fo:font-weight="normal" officeooo:rsid="01fd6458" fo:background-color="transparent" loext:char-shading-value="0" style:font-style-asian="normal" style:font-weight-asian="normal" style:font-weight-complex="normal"/>
    </style:style>
    <style:style style:name="T318" style:family="text">
      <style:text-properties style:text-line-through-style="none" style:text-line-through-type="none" fo:language="ru" fo:country="RU" fo:font-style="normal" style:text-underline-style="none" fo:font-weight="normal" officeooo:rsid="003d1395" fo:background-color="transparent" loext:char-shading-value="0" style:font-style-asian="normal" style:font-weight-asian="normal" style:font-weight-complex="normal"/>
    </style:style>
    <style:style style:name="T319" style:family="text">
      <style:text-properties style:text-line-through-style="none" style:text-line-through-type="none" fo:language="ru" fo:country="RU" fo:font-style="normal" style:text-underline-style="none" fo:font-weight="normal" officeooo:rsid="007ed147" fo:background-color="transparent" loext:char-shading-value="0" style:font-style-asian="normal" style:font-weight-asian="normal" style:font-weight-complex="normal"/>
    </style:style>
    <style:style style:name="T320" style:family="text">
      <style:text-properties style:text-line-through-style="none" style:text-line-through-type="none" fo:language="ru" fo:country="RU" fo:font-style="normal" style:text-underline-style="none" fo:font-weight="normal" officeooo:rsid="0029a9a6" fo:background-color="transparent" loext:char-shading-value="0" style:font-style-asian="normal" style:font-weight-asian="normal" style:font-weight-complex="normal"/>
    </style:style>
    <style:style style:name="T321" style:family="text">
      <style:text-properties style:text-line-through-style="none" style:text-line-through-type="none" fo:language="ru" fo:country="RU" fo:font-style="normal" style:text-underline-style="none" fo:font-weight="normal" officeooo:rsid="002d3b26" fo:background-color="transparent" loext:char-shading-value="0" style:font-style-asian="normal" style:font-weight-asian="normal" style:font-weight-complex="normal"/>
    </style:style>
    <style:style style:name="T322" style:family="text">
      <style:text-properties style:text-line-through-style="none" style:text-line-through-type="none" fo:language="ru" fo:country="RU" fo:font-style="normal" style:text-underline-style="none" fo:font-weight="normal" officeooo:rsid="001d1bd1" fo:background-color="transparent" loext:char-shading-value="0" style:font-style-asian="normal" style:font-weight-asian="normal" style:font-weight-complex="normal"/>
    </style:style>
    <style:style style:name="T323" style:family="text">
      <style:text-properties style:text-line-through-style="none" style:text-line-through-type="none" fo:language="ru" fo:country="RU" fo:font-style="normal" style:text-underline-style="none" fo:font-weight="normal" officeooo:rsid="0025757b" fo:background-color="transparent" loext:char-shading-value="0" style:font-style-asian="normal" style:font-weight-asian="normal" style:font-weight-complex="normal"/>
    </style:style>
    <style:style style:name="T324" style:family="text">
      <style:text-properties style:text-line-through-style="none" style:text-line-through-type="none" fo:language="ru" fo:country="RU" fo:font-style="normal" style:text-underline-style="none" fo:font-weight="normal" officeooo:rsid="0039cf2d" fo:background-color="transparent" loext:char-shading-value="0" style:font-style-asian="normal" style:font-weight-asian="normal" style:font-weight-complex="normal"/>
    </style:style>
    <style:style style:name="T325" style:family="text">
      <style:text-properties style:text-line-through-style="none" style:text-line-through-type="none" fo:language="ru" fo:country="RU" fo:font-style="normal" style:text-underline-style="none" fo:font-weight="normal" officeooo:rsid="0022e891" fo:background-color="transparent" loext:char-shading-value="0" style:font-style-asian="normal" style:font-weight-asian="normal" style:font-weight-complex="normal"/>
    </style:style>
    <style:style style:name="T326" style:family="text">
      <style:text-properties style:text-line-through-style="none" style:text-line-through-type="none" fo:language="ru" fo:country="RU" fo:font-style="normal" style:text-underline-style="none" fo:font-weight="normal" officeooo:rsid="003ba8a2" fo:background-color="transparent" loext:char-shading-value="0" style:font-style-asian="normal" style:font-weight-asian="normal" style:font-weight-complex="normal"/>
    </style:style>
    <style:style style:name="T327" style:family="text">
      <style:text-properties style:text-line-through-style="none" style:text-line-through-type="none" fo:language="ru" fo:country="RU" fo:font-style="normal" style:text-underline-style="none" fo:font-weight="normal" officeooo:rsid="00277ea6" fo:background-color="transparent" loext:char-shading-value="0" style:font-style-asian="normal" style:font-weight-asian="normal" style:font-weight-complex="normal"/>
    </style:style>
    <style:style style:name="T328" style:family="text">
      <style:text-properties style:text-line-through-style="none" style:text-line-through-type="none" fo:language="ru" fo:country="RU" fo:font-style="normal" style:text-underline-style="none" fo:font-weight="normal" officeooo:rsid="0253e93f" fo:background-color="transparent" loext:char-shading-value="0" style:font-style-asian="normal" style:font-weight-asian="normal" style:font-weight-complex="normal"/>
    </style:style>
    <style:style style:name="T329" style:family="text">
      <style:text-properties style:text-line-through-style="none" style:text-line-through-type="none" fo:language="ru" fo:country="RU" fo:font-style="normal" style:text-underline-style="none" fo:font-weight="normal" officeooo:rsid="02385587" fo:background-color="#ffffff" loext:char-shading-value="0" style:font-style-asian="normal" style:font-weight-asian="normal"/>
    </style:style>
    <style:style style:name="T330" style:family="text">
      <style:text-properties style:text-line-through-style="none" style:text-line-through-type="none" fo:language="ru" fo:country="RU" fo:font-style="normal" style:text-underline-style="none" fo:font-weight="normal" officeooo:rsid="023be0de" fo:background-color="#ffffff" loext:char-shading-value="0" style:font-style-asian="normal" style:font-weight-asian="normal"/>
    </style:style>
    <style:style style:name="T331" style:family="text">
      <style:text-properties style:text-line-through-style="none" style:text-line-through-type="none" fo:language="ru" fo:country="RU" fo:font-style="normal" style:text-underline-style="none" fo:font-weight="normal" officeooo:rsid="0247d29a" fo:background-color="#ffffff" loext:char-shading-value="0" style:font-style-asian="normal" style:font-weight-asian="normal"/>
    </style:style>
    <style:style style:name="T332" style:family="text">
      <style:text-properties style:text-line-through-style="none" style:text-line-through-type="none" fo:language="ru" fo:country="RU" fo:font-style="normal" style:text-underline-style="none" officeooo:rsid="0024c8cf" style:font-style-asian="normal"/>
    </style:style>
    <style:style style:name="T333" style:family="text">
      <style:text-properties style:text-line-through-style="none" style:text-line-through-type="none" fo:language="ru" fo:country="RU" fo:font-style="normal" style:text-underline-style="none" officeooo:rsid="001cbd8d" style:font-style-asian="normal"/>
    </style:style>
    <style:style style:name="T334" style:family="text">
      <style:text-properties style:text-line-through-style="none" style:text-line-through-type="none" fo:font-size="13pt" fo:font-style="normal" style:text-underline-style="none" officeooo:rsid="01f16120" style:text-blinking="false" style:font-size-asian="13pt" style:language-asian="ru" style:country-asian="RU" style:font-style-asian="normal" style:font-name-complex="Times New Roman3" style:font-size-complex="13pt" style:language-complex="ar" style:country-complex="SA" style:font-style-complex="normal"/>
    </style:style>
    <style:style style:name="T335" style:family="text">
      <style:text-properties style:text-line-through-style="none" style:text-line-through-type="none" fo:font-size="13pt" fo:font-style="normal" style:text-underline-style="none" fo:font-weight="normal" officeooo:rsid="02077d24" style:font-size-asian="13pt" style:font-style-asian="normal" style:font-weight-asian="normal" style:font-size-complex="13pt"/>
    </style:style>
    <style:style style:name="T336" style:family="text">
      <style:text-properties style:text-line-through-style="none" style:text-line-through-type="none" fo:language="en" fo:country="US" fo:font-style="normal" style:text-underline-style="none" officeooo:rsid="001cbd8d" style:font-style-asian="normal"/>
    </style:style>
    <style:style style:name="T337" style:family="text">
      <style:text-properties style:text-line-through-style="none" style:text-line-through-type="none" fo:language="en" fo:country="US" fo:font-style="normal" style:text-underline-style="none" fo:font-weight="normal" officeooo:rsid="0231d137" style:font-style-asian="normal" style:font-weight-asian="normal"/>
    </style:style>
    <style:style style:name="T338" style:family="text">
      <style:text-properties style:text-line-through-style="none" style:text-line-through-type="none" fo:language="en" fo:country="US" fo:font-style="normal" style:text-underline-style="none" fo:font-weight="normal" officeooo:rsid="0232380c" style:font-style-asian="normal" style:font-weight-asian="normal"/>
    </style:style>
    <style:style style:name="T339" style:family="text">
      <style:text-properties style:text-line-through-style="none" style:text-line-through-type="none" fo:language="en" fo:country="US" fo:font-style="normal" style:text-underline-style="none" fo:font-weight="normal" officeooo:rsid="02335164" style:font-style-asian="normal" style:font-weight-asian="normal"/>
    </style:style>
    <style:style style:name="T340" style:family="text">
      <style:text-properties style:text-line-through-style="none" style:text-line-through-type="none" fo:language="en" fo:country="US" fo:font-style="normal" style:text-underline-style="none" fo:font-weight="normal" officeooo:rsid="02335164" style:font-style-asian="normal" style:font-weight-asian="normal" style:font-weight-complex="normal"/>
    </style:style>
    <style:style style:name="T341" style:family="text">
      <style:text-properties style:text-line-through-style="none" style:text-line-through-type="none" fo:language="en" fo:country="US" fo:font-style="normal" style:text-underline-style="none" fo:font-weight="normal" officeooo:rsid="023dbe09" style:font-style-asian="normal" style:font-weight-asian="normal" style:font-weight-complex="normal"/>
    </style:style>
    <style:style style:name="T342" style:family="text">
      <style:text-properties style:text-line-through-style="none" style:text-line-through-type="none" fo:language="en" fo:country="US" fo:font-style="normal" style:text-underline-style="none" fo:font-weight="normal" officeooo:rsid="02404d8e" style:font-style-asian="normal" style:font-weight-asian="normal" style:font-weight-complex="normal"/>
    </style:style>
    <style:style style:name="T343" style:family="text">
      <style:text-properties style:text-line-through-style="none" style:text-line-through-type="none" fo:language="en" fo:country="US" fo:font-style="normal" style:text-underline-style="none" fo:font-weight="normal" officeooo:rsid="0234cbd1" style:font-style-asian="normal" style:font-weight-asian="normal"/>
    </style:style>
    <style:style style:name="T344" style:family="text">
      <style:text-properties style:text-line-through-style="none" style:text-line-through-type="none" fo:language="en" fo:country="US" fo:font-style="normal" style:text-underline-style="none" fo:font-weight="normal" officeooo:rsid="001cbd8d" style:font-style-asian="normal" style:font-weight-asian="normal"/>
    </style:style>
    <style:style style:name="T345" style:family="text">
      <style:text-properties style:text-line-through-style="none" style:text-line-through-type="none" fo:language="en" fo:country="US" fo:font-style="normal" style:text-underline-style="none" fo:font-weight="normal" officeooo:rsid="023a272a" style:font-style-asian="normal" style:font-weight-asian="normal"/>
    </style:style>
    <style:style style:name="T346" style:family="text">
      <style:text-properties style:text-line-through-style="none" style:text-line-through-type="none" fo:language="en" fo:country="US" fo:font-style="normal" style:text-underline-style="none" fo:font-weight="normal" officeooo:rsid="023be0de" style:font-style-asian="normal" style:font-weight-asian="normal"/>
    </style:style>
    <style:style style:name="T347" style:family="text">
      <style:text-properties style:text-line-through-style="none" style:text-line-through-type="none" fo:language="en" fo:country="US" fo:font-style="normal" style:text-underline-style="none" fo:font-weight="normal" officeooo:rsid="0247d29a" style:font-style-asian="normal" style:font-weight-asian="normal"/>
    </style:style>
    <style:style style:name="T348" style:family="text">
      <style:text-properties style:text-line-through-style="none" style:text-line-through-type="none" fo:language="en" fo:country="US" fo:font-style="normal" style:text-underline-style="none" fo:font-weight="normal" officeooo:rsid="023dbe09" fo:background-color="#ffffff" loext:char-shading-value="0" style:font-style-asian="normal" style:font-weight-asian="normal" style:font-weight-complex="normal"/>
    </style:style>
    <style:style style:name="T349" style:family="text">
      <style:text-properties style:text-line-through-style="none" style:text-line-through-type="none" fo:language="en" fo:country="US" fo:font-style="normal" style:text-underline-style="none" fo:font-weight="normal" officeooo:rsid="02404d8e" fo:background-color="#ffffff" loext:char-shading-value="0" style:font-style-asian="normal" style:font-weight-asian="normal" style:font-weight-complex="normal"/>
    </style:style>
    <style:style style:name="T350" style:family="text">
      <style:text-properties style:text-line-through-style="none" style:text-line-through-type="none" style:font-name="Times New Roman" fo:font-style="normal" style:text-underline-style="none" fo:font-weight="normal" officeooo:rsid="00835968" style:font-style-asian="normal" style:font-weight-asian="normal"/>
    </style:style>
    <style:style style:name="T351" style:family="text">
      <style:text-properties style:text-line-through-style="none" style:text-line-through-type="none" style:font-name="Times New Roman" fo:font-style="normal" style:text-underline-style="none" fo:font-weight="normal" officeooo:rsid="00dea0d5" style:font-style-asian="normal" style:font-weight-asian="normal"/>
    </style:style>
    <style:style style:name="T352" style:family="text">
      <style:text-properties style:text-line-through-style="none" style:text-line-through-type="none" style:font-name="Times New Roman" fo:font-style="normal" style:text-underline-style="none" fo:font-weight="normal" officeooo:rsid="0085d7e0" style:font-style-asian="normal" style:font-weight-asian="normal"/>
    </style:style>
    <style:style style:name="T353" style:family="text">
      <style:text-properties style:text-line-through-style="none" style:text-line-through-type="none" style:font-name="Times New Roman" fo:font-style="normal" style:text-underline-style="none" fo:font-weight="normal" officeooo:rsid="0087cd20" style:font-style-asian="normal" style:font-weight-asian="normal"/>
    </style:style>
    <style:style style:name="T354" style:family="text">
      <style:text-properties style:text-line-through-style="none" style:text-line-through-type="none" style:font-name="Times New Roman" fo:font-style="normal" style:text-underline-style="none" fo:font-weight="normal" officeooo:rsid="023be0de" style:font-style-asian="normal" style:font-weight-asian="normal"/>
    </style:style>
    <style:style style:name="T355" style:family="text">
      <style:text-properties style:text-line-through-style="none" style:text-line-through-type="none" style:text-underline-style="none" officeooo:rsid="0102eef0" style:font-style-asian="normal" style:font-weight-asian="normal"/>
    </style:style>
    <style:style style:name="T356" style:family="text">
      <style:text-properties style:text-line-through-style="none" style:text-line-through-type="none" style:text-underline-style="none" officeooo:rsid="005f2e2f"/>
    </style:style>
    <style:style style:name="T357" style:family="text">
      <style:text-properties style:text-line-through-style="none" style:text-line-through-type="none" style:text-underline-style="none" officeooo:rsid="005f2e2f" fo:background-color="transparent" loext:char-shading-value="0"/>
    </style:style>
    <style:style style:name="T358" style:family="text">
      <style:text-properties style:text-line-through-style="none" style:text-line-through-type="none" style:text-underline-style="none" officeooo:rsid="007cfb1c" fo:background-color="transparent" loext:char-shading-value="0"/>
    </style:style>
    <style:style style:name="T359" style:family="text">
      <style:text-properties style:text-line-through-style="none" style:text-line-through-type="none" style:text-underline-style="none" officeooo:rsid="023dbe09" fo:background-color="transparent" loext:char-shading-value="0"/>
    </style:style>
    <style:style style:name="T360" style:family="text">
      <style:text-properties style:text-line-through-style="none" style:text-line-through-type="none" style:text-underline-style="none" officeooo:rsid="005f2e2f" style:font-name-complex="Arial CYR"/>
    </style:style>
    <style:style style:name="T361" style:family="text">
      <style:text-properties style:text-line-through-style="none" style:text-line-through-type="none" style:text-underline-style="none" officeooo:rsid="00da5d60" style:font-name-complex="Arial CYR"/>
    </style:style>
    <style:style style:name="T362" style:family="text">
      <style:text-properties fo:font-size="9pt" style:font-size-asian="9pt" style:font-size-complex="9pt"/>
    </style:style>
    <style:style style:name="T363" style:family="text">
      <style:text-properties fo:font-size="9pt" style:font-size-asian="9pt" style:font-name-complex="Times New Roman" style:font-size-complex="9pt"/>
    </style:style>
    <style:style style:name="T364" style:family="text">
      <style:text-properties officeooo:rsid="017376de"/>
    </style:style>
    <style:style style:name="T365" style:family="text">
      <style:text-properties officeooo:rsid="0173fe22"/>
    </style:style>
    <style:style style:name="T366" style:family="text">
      <style:text-properties fo:font-size="8pt" style:font-size-asian="8pt" style:font-size-complex="8pt"/>
    </style:style>
    <style:style style:name="T367" style:family="text">
      <style:text-properties fo:font-size="8pt" officeooo:rsid="01759aa3" style:font-size-asian="8pt" style:font-size-complex="8pt"/>
    </style:style>
    <style:style style:name="T368" style:family="text">
      <style:text-properties fo:font-size="8pt" officeooo:rsid="0177a311" style:font-size-asian="8pt" style:font-size-complex="8pt"/>
    </style:style>
    <style:style style:name="T369" style:family="text">
      <style:text-properties fo:font-size="8pt" officeooo:rsid="01782a1a" style:font-size-asian="8pt" style:font-size-complex="8pt"/>
    </style:style>
    <style:style style:name="T370" style:family="text">
      <style:text-properties officeooo:rsid="01fd6458" style:font-weight-complex="normal"/>
    </style:style>
    <style:style style:name="T371" style:family="text">
      <style:text-properties officeooo:rsid="01fdddba" style:font-weight-complex="normal"/>
    </style:style>
    <style:style style:name="T372" style:family="text">
      <style:text-properties officeooo:rsid="0204129c" style:font-weight-complex="normal"/>
    </style:style>
    <style:style style:name="T373" style:family="text">
      <style:text-properties fo:font-variant="normal" fo:text-transform="none" fo:font-style="normal" fo:background-color="transparent" loext:char-shading-value="0" style:font-name-asian="Times New Roman" style:font-style-asian="normal" style:font-name-complex="Times New Roman" style:font-style-complex="normal"/>
    </style:style>
    <style:style style:name="T374" style:family="text">
      <style:text-properties fo:font-variant="normal" fo:text-transform="none"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75" style:family="text">
      <style:text-properties fo:font-variant="normal" fo:text-transform="none" style:use-window-font-color="true" fo:letter-spacing="normal" fo:language="en" fo:country="US" officeooo:rsid="01be117d" style:language-asian="ru" style:country-asian="RU" style:font-name-complex="Arial CYR" style:language-complex="ar" style:country-complex="SA"/>
    </style:style>
    <style:style style:name="T376" style:family="text">
      <style:text-properties fo:font-variant="normal" fo:text-transform="none" style:use-window-font-color="true" fo:letter-spacing="normal" fo:language="en" fo:country="US" officeooo:rsid="013706b3" style:language-asian="ru" style:country-asian="RU" style:font-name-complex="Arial CYR" style:language-complex="ar" style:country-complex="SA"/>
    </style:style>
    <style:style style:name="T377" style:family="text">
      <style:text-properties fo:font-variant="normal" fo:text-transform="none" style:use-window-font-color="true" fo:letter-spacing="normal" fo:language="en" fo:country="US" officeooo:rsid="0042e9b2" style:language-asian="ru" style:country-asian="RU" style:font-name-complex="Arial CYR" style:language-complex="ar" style:country-complex="SA"/>
    </style:style>
    <style:style style:name="T378" style:family="text">
      <style:text-properties fo:font-variant="normal" fo:text-transform="none" style:use-window-font-color="true" fo:letter-spacing="normal" fo:language="en" fo:country="US" officeooo:rsid="023a272a" style:language-asian="ru" style:country-asian="RU" style:font-name-complex="Arial CYR" style:language-complex="ar" style:country-complex="SA"/>
    </style:style>
    <style:style style:name="T379" style:family="text">
      <style:text-properties fo:font-variant="normal" fo:text-transform="none" style:use-window-font-color="true" fo:letter-spacing="normal" fo:font-style="normal" style:text-underline-style="none" fo:font-weight="normal" officeooo:rsid="01244e36"/>
    </style:style>
    <style:style style:name="T380" style:family="text">
      <style:text-properties fo:font-variant="normal" fo:text-transform="none" style:use-window-font-color="true" style:font-name="Times New Roman CYR" fo:letter-spacing="normal" officeooo:rsid="0046b4a3" style:language-asian="ru" style:country-asian="RU" style:font-name-complex="Arial CYR" style:language-complex="ar" style:country-complex="SA"/>
    </style:style>
    <style:style style:name="T381" style:family="text">
      <style:text-properties fo:font-variant="normal" fo:text-transform="none" style:use-window-font-color="true" style:font-name="Times New Roman CYR" fo:letter-spacing="normal" officeooo:rsid="0046b4a3" fo:background-color="#ffffff" loext:char-shading-value="0" style:language-asian="ru" style:country-asian="RU" style:font-name-complex="Arial CYR" style:language-complex="ar" style:country-complex="SA"/>
    </style:style>
    <style:style style:name="T382" style:family="text">
      <style:text-properties fo:font-variant="normal" fo:text-transform="none" style:use-window-font-color="true" style:font-name="Times New Roman CYR" fo:letter-spacing="normal" fo:language="en" fo:country="US" officeooo:rsid="0232380c" fo:background-color="#ffffff" loext:char-shading-value="0" style:language-asian="ru" style:country-asian="RU" style:font-name-complex="Arial CYR" style:language-complex="ar" style:country-complex="SA"/>
    </style:style>
    <style:style style:name="T383" style:family="text">
      <style:text-properties fo:font-variant="normal" fo:text-transform="none" style:use-window-font-color="true" style:font-name="Times New Roman CYR" fo:letter-spacing="normal" fo:language="en" fo:country="US" officeooo:rsid="023be0de" fo:background-color="#ffffff" loext:char-shading-value="0" style:language-asian="ru" style:country-asian="RU" style:font-name-complex="Arial CYR" style:language-complex="ar" style:country-complex="SA"/>
    </style:style>
    <style:style style:name="T384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d5067" style:font-style-asian="normal" style:font-weight-asian="normal"/>
    </style:style>
    <style:style style:name="T385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2113ef" style:font-style-asian="normal" style:font-weight-asian="normal"/>
    </style:style>
    <style:style style:name="T386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d65d46" style:font-style-asian="normal" style:font-weight-asian="normal"/>
    </style:style>
    <style:style style:name="T387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f3cda" style:font-style-asian="normal" style:font-weight-asian="normal"/>
    </style:style>
    <style:style style:name="T388" style:family="text">
      <style:text-properties fo:font-variant="normal" fo:text-transform="none" fo:letter-spacing="normal" fo:language="en" fo:country="US" officeooo:rsid="0042e9b2" style:language-asian="ru" style:country-asian="RU" style:font-name-complex="Arial CYR" style:language-complex="ar" style:country-complex="SA"/>
    </style:style>
    <style:style style:name="T389" style:family="text">
      <style:text-properties fo:font-variant="normal" fo:text-transform="none" fo:color="#000000" fo:letter-spacing="normal" fo:language="ru" fo:country="RU" officeooo:rsid="01473ec1" style:language-asian="ru" style:country-asian="RU" style:font-name-complex="Times New Roman3" style:language-complex="ar" style:country-complex="SA"/>
    </style:style>
    <style:style style:name="T390" style:family="text">
      <style:text-properties fo:font-variant="normal" fo:text-transform="none" fo:color="#000000" fo:letter-spacing="normal" fo:language="ru" fo:country="RU" officeooo:rsid="0024a495" style:language-asian="ru" style:country-asian="RU" style:font-name-complex="Times New Roman3" style:language-complex="ar" style:country-complex="SA"/>
    </style:style>
    <style:style style:name="T391" style:family="text">
      <style:text-properties fo:font-variant="normal" fo:text-transform="none" fo:color="#000000" fo:letter-spacing="normal" fo:language="ru" fo:country="RU" officeooo:rsid="014974d5" style:language-asian="ru" style:country-asian="RU" style:font-name-complex="Times New Roman3" style:language-complex="ar" style:country-complex="SA"/>
    </style:style>
    <style:style style:name="T392" style:family="text">
      <style:text-properties fo:font-variant="normal" fo:text-transform="none" fo:color="#000000" style:text-line-through-style="none" style:text-line-through-type="none" style:font-name="Times New Roman CYR" fo:font-size="14pt" fo:letter-spacing="normal" fo:language="ru" fo:country="RU" fo:font-style="normal" style:text-underline-style="none" fo:font-weight="normal" officeooo:rsid="0059b034" fo:background-color="transparent" loext:char-shading-value="0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fo:color="#000000" style:text-line-through-style="none" style:text-line-through-type="none" style:font-name="Times New Roman CYR" fo:font-size="14pt" fo:letter-spacing="normal" fo:language="ru" fo:country="RU" fo:font-style="normal" style:text-underline-style="none" fo:font-weight="normal" officeooo:rsid="004b3f0f" fo:background-color="transparent" loext:char-shading-value="0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fo:color="#000000" style:text-line-through-style="none" style:text-line-through-type="none" style:font-name="Times New Roman CYR" fo:font-size="14pt" fo:letter-spacing="normal" fo:language="ru" fo:country="RU" fo:font-style="normal" style:text-underline-style="none" fo:font-weight="normal" officeooo:rsid="005ddf34" fo:background-color="transparent" loext:char-shading-value="0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fo:color="#000000" style:text-line-through-style="none" style:text-line-through-type="none" style:font-name="Times New Roman CYR" fo:font-size="14pt" fo:letter-spacing="normal" fo:language="ru" fo:country="RU" fo:font-style="normal" style:text-underline-style="none" fo:font-weight="normal" officeooo:rsid="023dbe09" fo:background-color="transparent" loext:char-shading-value="0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c0b6e" fo:background-color="transparent" loext:char-shading-value="0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9b034" fo:background-color="transparent" loext:char-shading-value="0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b3f0f" fo:background-color="transparent" loext:char-shading-value="0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2854fab" fo:background-color="transparent" loext:char-shading-value="0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247d29a" fo:background-color="transparent" loext:char-shading-value="0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fo:color="#000000" style:text-line-through-style="none" style:text-line-through-type="none" style:font-name="Times New Roman CYR1" fo:font-size="14pt" fo:letter-spacing="normal" fo:language="ru" fo:country="RU" fo:font-style="normal" style:text-underline-style="none" fo:font-weight="normal" officeooo:rsid="004b3f0f" fo:background-color="transparent" loext:char-shading-value="0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en" fo:country="US" fo:font-style="normal" style:text-underline-style="none" fo:font-weight="normal" officeooo:rsid="0059b034" fo:background-color="transparent" loext:char-shading-value="0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3d43ac" fo:background-color="transparent" loext:char-shading-value="0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font-name="Times New Roman CYR" fo:letter-spacing="normal" officeooo:rsid="0046b4a3" style:language-asian="ru" style:country-asian="RU" style:font-name-complex="Arial CYR" style:language-complex="ar" style:country-complex="SA"/>
    </style:style>
    <style:style style:name="T405" style:family="text">
      <style:text-properties fo:font-variant="normal" fo:text-transform="none" style:font-name="Times New Roman CYR" fo:letter-spacing="normal" officeooo:rsid="001de323" style:language-asian="ru" style:country-asian="RU" style:font-name-complex="Arial CYR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style:font-name="Times New Roman CYR" fo:letter-spacing="normal" officeooo:rsid="023be0de" style:language-asian="ru" style:country-asian="RU" style:font-name-complex="Arial CYR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font-name="Times New Roman CYR" fo:letter-spacing="normal" officeooo:rsid="0046b4a3" fo:background-color="#ffffff" loext:char-shading-value="0" style:language-asian="ru" style:country-asian="RU" style:font-name-complex="Arial CYR" style:language-complex="ar" style:country-complex="SA"/>
    </style:style>
    <style:style style:name="T408" style:family="text">
      <style:text-properties fo:font-variant="normal" fo:text-transform="none" style:font-name="Times New Roman CYR" fo:letter-spacing="normal" officeooo:rsid="01b13b05" fo:background-color="#ffffff" loext:char-shading-value="0" style:language-asian="ru" style:country-asian="RU" style:font-name-complex="Arial CYR" style:language-complex="ar" style:country-complex="SA"/>
    </style:style>
    <style:style style:name="T409" style:family="text">
      <style:text-properties fo:font-variant="normal" fo:text-transform="none" style:font-name="Times New Roman CYR" fo:letter-spacing="normal" officeooo:rsid="009151cf" fo:background-color="#ffffff" loext:char-shading-value="0" style:language-asian="ru" style:country-asian="RU" style:font-name-complex="Arial CYR" style:language-complex="ar" style:country-complex="SA"/>
    </style:style>
    <style:style style:name="T410" style:family="text">
      <style:text-properties fo:font-variant="normal" fo:text-transform="none" style:font-name="Times New Roman CYR" fo:letter-spacing="normal" officeooo:rsid="02404d8e" fo:background-color="#ffffff" loext:char-shading-value="0" style:language-asian="ru" style:country-asian="RU" style:font-name-complex="Arial CYR" style:language-complex="ar" style:country-complex="SA"/>
    </style:style>
    <style:style style:name="T411" style:family="text">
      <style:text-properties fo:font-variant="normal" fo:text-transform="none" style:font-name="Times New Roman CYR" fo:letter-spacing="normal" officeooo:rsid="024a858c" fo:background-color="#ffffff" loext:char-shading-value="0" style:language-asian="ru" style:country-asian="RU" style:font-name-complex="Arial CYR" style:language-complex="ar" style:country-complex="SA"/>
    </style:style>
    <style:style style:name="T41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83b06d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46b4a3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384d68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274928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51afe1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925bc1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aa2b94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aaabcf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44eaed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ac13df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fe8a73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text-line-through-style="none" style:text-line-through-type="none" fo:letter-spacing="normal" fo:font-style="normal" style:text-underline-style="none" officeooo:rsid="005c0b6e" fo:background-color="transparent" loext:char-shading-value="0" style:language-asian="ru" style:country-asian="RU" style:font-style-asian="normal" style:font-name-complex="Times New Roman3" style:language-complex="ar" style:country-complex="SA" style:font-style-complex="normal"/>
    </style:style>
    <style:style style:name="T424" style:family="text">
      <style:text-properties fo:font-variant="normal" fo:text-transform="none" style:text-line-through-style="none" style:text-line-through-type="none" fo:letter-spacing="normal" fo:font-style="normal" style:text-underline-style="none" officeooo:rsid="0059b034" fo:background-color="transparent" loext:char-shading-value="0" style:language-asian="ru" style:country-asian="RU" style:font-style-asian="normal" style:font-name-complex="Times New Roman3" style:language-complex="ar" style:country-complex="SA" style:font-style-complex="normal"/>
    </style:style>
    <style:style style:name="T425" style:family="text">
      <style:text-properties fo:font-variant="normal" fo:text-transform="none" style:text-line-through-style="none" style:text-line-through-type="none" fo:letter-spacing="normal" fo:font-style="normal" style:text-underline-style="none" officeooo:rsid="004b3f0f" fo:background-color="transparent" loext:char-shading-value="0" style:language-asian="ru" style:country-asian="RU" style:font-style-asian="normal" style:font-name-complex="Times New Roman3" style:language-complex="ar" style:country-complex="SA" style:font-style-complex="normal"/>
    </style:style>
    <style:style style:name="T426" style:family="text">
      <style:text-properties fo:font-variant="normal" fo:text-transform="none" style:text-line-through-style="none" style:text-line-through-type="none" fo:letter-spacing="normal" fo:font-style="normal" style:text-underline-style="none" officeooo:rsid="02854fab" fo:background-color="transparent" loext:char-shading-value="0" style:language-asian="ru" style:country-asian="RU" style:font-style-asian="normal" style:font-name-complex="Times New Roman3" style:language-complex="ar" style:country-complex="SA" style:font-style-complex="normal"/>
    </style:style>
    <style:style style:name="T427" style:family="text">
      <style:text-properties fo:font-variant="normal" fo:text-transform="none" style:text-line-through-style="none" style:text-line-through-type="none" style:font-name="Times New Roman CYR1" fo:letter-spacing="normal" fo:font-style="normal" style:text-underline-style="none" officeooo:rsid="004b3f0f" fo:background-color="transparent" loext:char-shading-value="0" style:language-asian="ru" style:country-asian="RU" style:font-style-asian="normal" style:font-name-complex="Times New Roman3" style:language-complex="ar" style:country-complex="SA" style:font-style-complex="normal"/>
    </style:style>
    <style:style style:name="T428" style:family="text">
      <style:text-properties fo:font-variant="normal" fo:text-transform="none" style:text-line-through-style="none" style:text-line-through-type="none" style:font-name="Times New Roman CYR" fo:letter-spacing="normal" fo:font-style="normal" style:text-underline-style="none" officeooo:rsid="0059b034" fo:background-color="transparent" loext:char-shading-value="0" style:language-asian="ru" style:country-asian="RU" style:font-style-asian="normal" style:font-name-complex="Times New Roman3" style:language-complex="ar" style:country-complex="SA" style:font-style-complex="normal"/>
    </style:style>
    <style:style style:name="T429" style:family="text">
      <style:text-properties fo:font-variant="normal" fo:text-transform="none" style:text-line-through-style="none" style:text-line-through-type="none" style:font-name="Times New Roman CYR" fo:letter-spacing="normal" fo:font-style="normal" style:text-underline-style="none" officeooo:rsid="004b3f0f" fo:background-color="transparent" loext:char-shading-value="0" style:language-asian="ru" style:country-asian="RU" style:font-style-asian="normal" style:font-name-complex="Times New Roman3" style:language-complex="ar" style:country-complex="SA" style:font-style-complex="normal"/>
    </style:style>
    <style:style style:name="T430" style:family="text">
      <style:text-properties fo:font-variant="normal" fo:text-transform="none" style:text-line-through-style="none" style:text-line-through-type="none" style:font-name="Times New Roman CYR" fo:letter-spacing="normal" fo:font-style="normal" style:text-underline-style="none" officeooo:rsid="005ddf34" fo:background-color="transparent" loext:char-shading-value="0" style:language-asian="ru" style:country-asian="RU" style:font-style-asian="normal" style:font-name-complex="Times New Roman3" style:language-complex="ar" style:country-complex="SA" style:font-style-complex="normal"/>
    </style:style>
    <style:style style:name="T431" style:family="text">
      <style:text-properties fo:font-variant="normal" fo:text-transform="none" style:text-line-through-style="none" style:text-line-through-type="none" style:font-name="Times New Roman CYR" fo:letter-spacing="normal" fo:font-style="normal" style:text-underline-style="none" officeooo:rsid="023dbe09" fo:background-color="transparent" loext:char-shading-value="0" style:language-asian="ru" style:country-asian="RU" style:font-style-asian="normal" style:font-name-complex="Times New Roman3" style:language-complex="ar" style:country-complex="SA" style:font-style-complex="normal"/>
    </style:style>
    <style:style style:name="T432" style:family="text">
      <style:text-properties fo:font-variant="normal" fo:text-transform="none" style:text-line-through-style="none" style:text-line-through-type="none" style:font-name="Times New Roman2" fo:letter-spacing="normal" fo:language="en" fo:country="US" fo:font-style="normal" style:text-underline-style="none" officeooo:rsid="0059b034" fo:background-color="transparent" loext:char-shading-value="0" style:language-asian="ru" style:country-asian="RU" style:font-style-asian="normal" style:font-name-complex="Times New Roman3" style:language-complex="ar" style:country-complex="SA" style:font-style-complex="normal"/>
    </style:style>
    <style:style style:name="T433" style:family="text">
      <style:text-properties fo:font-variant="normal" fo:text-transform="none" style:text-line-through-style="none" style:text-line-through-type="none" style:font-name="Times New Roman2" fo:letter-spacing="normal" fo:font-style="normal" style:text-underline-style="none" officeooo:rsid="003d43ac" fo:background-color="transparent" loext:char-shading-value="0" style:language-asian="ru" style:country-asian="RU" style:font-style-asian="normal" style:font-name-complex="Times New Roman3" style:language-complex="ar" style:country-complex="SA" style:font-style-complex="normal"/>
    </style:style>
    <style:style style:name="T434" style:family="text">
      <style:text-properties fo:font-variant="normal" fo:text-transform="none" fo:color="#212121" fo:letter-spacing="normal"/>
    </style:style>
    <style:style style:name="T435" style:family="text">
      <style:text-properties fo:font-variant="normal" fo:text-transform="none" fo:color="#212121" fo:letter-spacing="normal" fo:font-style="normal" fo:font-weight="normal"/>
    </style:style>
    <style:style style:name="T436" style:family="text">
      <style:text-properties fo:font-variant="normal" fo:text-transform="none" fo:color="#212121" fo:letter-spacing="normal" fo:font-style="normal" fo:font-weight="normal" officeooo:rsid="010b9e1b"/>
    </style:style>
    <style:style style:name="T437" style:family="text">
      <style:text-properties fo:font-variant="normal" fo:text-transform="none" fo:color="#212121" fo:letter-spacing="normal" fo:font-style="normal" fo:font-weight="normal" officeooo:rsid="0108418c"/>
    </style:style>
    <style:style style:name="T438" style:family="text">
      <style:text-properties fo:font-variant="normal" fo:text-transform="none" fo:color="#212121" fo:letter-spacing="normal" fo:font-style="normal" fo:font-weight="normal" officeooo:rsid="00ff7fd1"/>
    </style:style>
    <style:style style:name="T439" style:family="text">
      <style:text-properties fo:font-variant="normal" fo:text-transform="none" fo:color="#212121" fo:letter-spacing="normal" fo:font-style="normal" fo:font-weight="normal" officeooo:rsid="01244e36"/>
    </style:style>
    <style:style style:name="T440" style:family="text">
      <style:text-properties fo:font-variant="normal" fo:text-transform="none" fo:color="#212121" fo:letter-spacing="normal" fo:font-style="normal" fo:font-weight="normal" officeooo:rsid="012db580"/>
    </style:style>
    <style:style style:name="T441" style:family="text">
      <style:text-properties fo:font-variant="normal" fo:text-transform="none" fo:color="#212121" fo:letter-spacing="normal" fo:font-style="normal" fo:font-weight="normal" officeooo:rsid="012f59a5"/>
    </style:style>
    <style:style style:name="T442" style:family="text">
      <style:text-properties fo:font-variant="normal" fo:text-transform="none" fo:color="#212121" fo:letter-spacing="normal" fo:font-style="normal" fo:font-weight="normal" officeooo:rsid="012113ef"/>
    </style:style>
    <style:style style:name="T443" style:family="text">
      <style:text-properties fo:font-variant="normal" fo:text-transform="none" fo:color="#212121" fo:letter-spacing="normal" fo:font-style="normal" fo:font-weight="normal" officeooo:rsid="0133fada"/>
    </style:style>
    <style:style style:name="T444" style:family="text">
      <style:text-properties fo:font-variant="normal" fo:text-transform="none" fo:color="#212121" fo:letter-spacing="normal" fo:font-style="normal" fo:font-weight="normal" fo:background-color="#ffffff" loext:char-shading-value="0"/>
    </style:style>
    <style:style style:name="T445" style:family="text">
      <style:text-properties fo:font-variant="normal" fo:text-transform="none" fo:color="#212121" fo:letter-spacing="normal" fo:font-style="normal" fo:font-weight="normal" officeooo:rsid="0133fada" fo:background-color="#ffffff" loext:char-shading-value="0"/>
    </style:style>
    <style:style style:name="T446" style:family="text">
      <style:text-properties fo:font-variant="normal" fo:text-transform="none" fo:color="#212121" fo:letter-spacing="normal" fo:font-style="normal" fo:font-weight="normal" officeooo:rsid="016ebb86" fo:background-color="#ffffff" loext:char-shading-value="0"/>
    </style:style>
    <style:style style:name="T447" style:family="text">
      <style:text-properties fo:font-variant="normal" fo:text-transform="none" fo:color="#212121" fo:letter-spacing="normal" fo:font-style="normal" fo:font-weight="normal" officeooo:rsid="0108418c" fo:background-color="#ffffff" loext:char-shading-value="0"/>
    </style:style>
    <style:style style:name="T448" style:family="text">
      <style:text-properties fo:font-variant="normal" fo:text-transform="none" fo:color="#212121" fo:letter-spacing="normal" fo:font-style="normal" fo:font-weight="normal" officeooo:rsid="024dc065" fo:background-color="#ffffff" loext:char-shading-value="0"/>
    </style:style>
    <style:style style:name="T449" style:family="text">
      <style:text-properties fo:font-variant="normal" fo:text-transform="none" fo:color="#212121" fo:letter-spacing="normal" fo:font-style="normal" fo:font-weight="normal" officeooo:rsid="010aebe8"/>
    </style:style>
    <style:style style:name="T450" style:family="text">
      <style:text-properties fo:font-variant="normal" fo:text-transform="none" fo:color="#212121" fo:letter-spacing="normal" fo:language="ru" fo:country="RU" officeooo:rsid="016ebb86"/>
    </style:style>
    <style:style style:name="T451" style:family="text">
      <style:text-properties fo:font-variant="normal" fo:text-transform="none" fo:color="#212121" fo:letter-spacing="normal" officeooo:rsid="0102eef0"/>
    </style:style>
    <style:style style:name="T452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1244e36" style:font-style-asian="normal" style:font-weight-asian="normal"/>
    </style:style>
    <style:style style:name="T453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1d65d46" style:font-style-asian="normal" style:font-weight-asian="normal"/>
    </style:style>
    <style:style style:name="T454" style:family="text">
      <style:text-properties fo:font-variant="normal" fo:text-transform="none" fo:color="#212121" style:text-line-through-style="none" style:text-line-through-type="none" fo:letter-spacing="normal" fo:language="en" fo:country="US" fo:font-style="normal" style:text-underline-style="none" fo:font-weight="normal" officeooo:rsid="01d65d46" style:font-style-asian="normal" style:font-weight-asian="normal"/>
    </style:style>
    <style:style style:name="T455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1d65d46" style:font-style-asian="normal" style:font-weight-asian="normal"/>
    </style:style>
    <style:style style:name="T456" style:family="text">
      <style:text-properties fo:font-variant="normal" fo:text-transform="none" fo:color="#212121" style:text-line-through-style="none" style:text-line-through-type="none" fo:letter-spacing="normal" style:text-underline-style="none" style:font-style-asian="normal" style:font-weight-asian="normal"/>
    </style:style>
    <style:style style:name="T457" style:family="text">
      <style:text-properties fo:font-variant="normal" fo:text-transform="none" fo:color="#212121" style:text-line-through-style="none" style:text-line-through-type="none" fo:letter-spacing="normal" style:text-underline-style="none" officeooo:rsid="0102eef0" style:font-style-asian="normal" style:font-weight-asian="normal"/>
    </style:style>
    <style:style style:name="T458" style:family="text">
      <style:text-properties officeooo:rsid="01f70ab2"/>
    </style:style>
    <style:style style:name="T459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460" style:family="text">
      <style:text-properties style:font-name-complex="Times New Roman"/>
    </style:style>
    <style:style style:name="T461" style:family="text">
      <style:text-properties officeooo:rsid="01ec8cd7" style:font-name-complex="Times New Roman"/>
    </style:style>
    <style:style style:name="T462" style:family="text">
      <style:text-properties officeooo:rsid="01f16120"/>
    </style:style>
    <style:style style:name="T463" style:family="text">
      <style:text-properties officeooo:rsid="0201340f"/>
    </style:style>
    <style:style style:name="T464" style:family="text">
      <style:text-properties officeooo:rsid="01cf2103"/>
    </style:style>
    <style:style style:name="T465" style:family="text">
      <style:text-properties officeooo:rsid="0204129c"/>
    </style:style>
    <style:style style:name="T466" style:family="text">
      <style:text-properties officeooo:rsid="02077d24"/>
    </style:style>
    <style:style style:name="T467" style:family="text">
      <style:text-properties fo:color="#00000a"/>
    </style:style>
    <style:style style:name="T468" style:family="text">
      <style:text-properties fo:color="#00000a" style:font-name="TimesNewRomanPSMT"/>
    </style:style>
    <style:style style:name="T469" style:family="text">
      <style:text-properties fo:color="#00000a" style:font-name="TimesNewRomanPSMT" officeooo:rsid="020a0e47"/>
    </style:style>
    <style:style style:name="T470" style:family="text">
      <style:text-properties fo:color="#00000a" style:font-name="TimesNewRomanPSMT" officeooo:rsid="0013d525" style:language-asian="zxx" style:country-asian="none" style:font-name-complex="Times New Roman"/>
    </style:style>
    <style:style style:name="T471" style:family="text">
      <style:text-properties fo:color="#00000a" style:font-name="TimesNewRomanPSMT" officeooo:rsid="020a0e47" style:language-asian="zxx" style:country-asian="none" style:font-name-complex="Times New Roman"/>
    </style:style>
    <style:style style:name="T472" style:family="text">
      <style:text-properties fo:color="#00000a" style:text-line-through-style="none" style:text-line-through-type="none" style:font-name="TimesNewRomanPSMT" fo:language="ru" fo:country="RU" fo:font-style="normal" style:text-underline-style="none" officeooo:rsid="020a0e47" style:text-blinking="false" style:language-asian="ru" style:country-asian="RU" style:font-style-asian="normal" style:font-name-complex="Times New Roman3" style:language-complex="ar" style:country-complex="SA" style:font-style-complex="normal"/>
    </style:style>
    <style:style style:name="T473" style:family="text">
      <style:text-properties fo:color="#00000a" style:text-line-through-style="none" style:text-line-through-type="none" style:font-name="TimesNewRomanPSMT" fo:language="ru" fo:country="RU" fo:font-style="normal" style:text-underline-style="none" officeooo:rsid="01f16120" style:text-blinking="false" style:language-asian="ru" style:country-asian="RU" style:font-style-asian="normal" style:font-name-complex="Times New Roman3" style:language-complex="ar" style:country-complex="SA" style:font-style-complex="normal"/>
    </style:style>
    <style:style style:name="T474" style:family="text">
      <style:text-properties fo:color="#00000a" style:text-line-through-style="none" style:text-line-through-type="none" style:font-name="TimesNewRomanPSMT" fo:language="ru" fo:country="RU" fo:font-style="normal" style:text-underline-style="none" officeooo:rsid="0013d525" style:text-blinking="false" style:language-asian="zxx" style:country-asian="none" style:font-style-asian="normal" style:language-complex="ar" style:country-complex="SA" style:font-style-complex="normal"/>
    </style:style>
    <style:style style:name="T475" style:family="text">
      <style:text-properties fo:color="#00000a" style:text-line-through-style="none" style:text-line-through-type="none" style:font-name="TimesNewRomanPSMT" fo:language="ru" fo:country="RU" fo:font-style="normal" style:text-underline-style="none" officeooo:rsid="020d5784" style:text-blinking="false" style:language-asian="zxx" style:country-asian="none" style:font-style-asian="normal" style:language-complex="ar" style:country-complex="SA" style:font-style-complex="normal"/>
    </style:style>
    <style:style style:name="T476" style:family="text">
      <style:text-properties fo:color="#00000a" style:text-line-through-style="none" style:text-line-through-type="none" style:font-name="TimesNewRomanPSMT" fo:font-style="normal" style:text-underline-style="none" fo:font-weight="normal" officeooo:rsid="01f16120" style:text-blinking="false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77" style:family="text">
      <style:text-properties fo:color="#00000a" style:text-line-through-style="none" style:text-line-through-type="none" style:font-name="TimesNewRomanPSMT" fo:font-style="normal" style:text-underline-style="none" fo:font-weight="normal" officeooo:rsid="0013d525" style:text-blinking="fals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8" style:family="text">
      <style:text-properties fo:color="#00000a" style:text-line-through-style="none" style:text-line-through-type="none" style:font-name="TimesNewRomanPSMT" fo:font-style="normal" style:text-underline-style="none" officeooo:rsid="01f16120" style:text-blinking="false" style:language-asian="ru" style:country-asian="RU" style:font-style-asian="normal" style:font-name-complex="Times New Roman3" style:language-complex="ar" style:country-complex="SA" style:font-style-complex="normal"/>
    </style:style>
    <style:style style:name="T479" style:family="text">
      <style:text-properties fo:color="#00000a" style:text-line-through-style="none" style:text-line-through-type="none" style:font-name="TimesNewRomanPSMT" fo:font-style="normal" style:text-underline-style="none" officeooo:rsid="020a0e47" style:text-blinking="false" style:language-asian="ru" style:country-asian="RU" style:font-style-asian="normal" style:font-name-complex="Times New Roman3" style:language-complex="ar" style:country-complex="SA" style:font-style-complex="normal"/>
    </style:style>
    <style:style style:name="T480" style:family="text">
      <style:text-properties fo:color="#00000a" style:text-line-through-style="none" style:text-line-through-type="none" style:font-name="TimesNewRomanPSMT" fo:font-style="normal" style:text-underline-style="none" officeooo:rsid="0013d525" style:text-blinking="false" style:language-asian="zxx" style:country-asian="none" style:font-style-asian="normal" style:font-name-complex="Times New Roman" style:language-complex="ar" style:country-complex="SA" style:font-style-complex="normal"/>
    </style:style>
    <style:style style:name="T481" style:family="text">
      <style:text-properties fo:color="#00000a" style:text-line-through-style="none" style:text-line-through-type="none" style:font-name="TimesNewRomanPSMT" fo:font-style="normal" style:text-underline-style="none" officeooo:rsid="020a0e47" style:text-blinking="false" style:language-asian="zxx" style:country-asian="none" style:font-style-asian="normal" style:font-name-complex="Times New Roman" style:language-complex="ar" style:country-complex="SA" style:font-style-complex="normal"/>
    </style:style>
    <style:style style:name="T482" style:family="text">
      <style:text-properties fo:color="#00000a" style:text-line-through-style="none" style:text-line-through-type="none" fo:language="ru" fo:country="RU" fo:font-style="normal" style:text-underline-style="none" fo:font-weight="normal" officeooo:rsid="020a0e47" style:text-blinking="false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83" style:family="text">
      <style:text-properties fo:color="#00000a" style:text-line-through-style="none" style:text-line-through-type="none" fo:language="ru" fo:country="RU" fo:font-style="normal" style:text-underline-style="none" fo:font-weight="normal" officeooo:rsid="00cbe3fd" style:text-blinking="false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84" style:family="text">
      <style:text-properties fo:color="#00000a" style:text-line-through-style="none" style:text-line-through-type="none" fo:language="ru" fo:country="RU" fo:font-style="normal" style:text-underline-style="none" fo:font-weight="normal" officeooo:rsid="022a8050" style:text-blinking="false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85" style:family="text">
      <style:text-properties fo:color="#00000a" style:text-line-through-style="none" style:text-line-through-type="none" fo:language="ru" fo:country="RU" fo:font-style="normal" style:text-underline-style="none" fo:font-weight="normal" officeooo:rsid="00207e5c" style:text-blinking="fals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6" style:family="text">
      <style:text-properties fo:color="#00000a" style:text-line-through-style="none" style:text-line-through-type="none" fo:language="ru" fo:country="RU" fo:font-style="normal" style:text-underline-style="none" officeooo:rsid="00cbe3fd" style:text-blinking="false" style:language-asian="ru" style:country-asian="RU" style:font-style-asian="normal" style:font-name-complex="Times New Roman3" style:language-complex="ar" style:country-complex="SA" style:font-style-complex="normal"/>
    </style:style>
    <style:style style:name="T487" style:family="text">
      <style:text-properties fo:color="#00000a" style:text-line-through-style="none" style:text-line-through-type="none" fo:language="ru" fo:country="RU" fo:font-style="normal" style:text-underline-style="none" officeooo:rsid="022a8050" style:text-blinking="false" style:language-asian="ru" style:country-asian="RU" style:font-style-asian="normal" style:font-name-complex="Times New Roman3" style:language-complex="ar" style:country-complex="SA" style:font-style-complex="normal"/>
    </style:style>
    <style:style style:name="T488" style:family="text">
      <style:text-properties fo:color="#00000a" style:text-line-through-style="none" style:text-line-through-type="none" fo:language="ru" fo:country="RU" fo:font-style="normal" style:text-underline-style="none" officeooo:rsid="01f16120" style:text-blinking="false" style:language-asian="ru" style:country-asian="RU" style:font-style-asian="normal" style:font-name-complex="Times New Roman3" style:language-complex="ar" style:country-complex="SA" style:font-style-complex="normal"/>
    </style:style>
    <style:style style:name="T489" style:family="text">
      <style:text-properties fo:color="#00000a" style:text-line-through-style="none" style:text-line-through-type="none" fo:language="ru" fo:country="RU" fo:font-style="normal" style:text-underline-style="none" officeooo:rsid="0013d525" style:text-blinking="false" style:language-asian="zxx" style:country-asian="none" style:font-style-asian="normal" style:font-name-complex="Times New Roman" style:language-complex="ar" style:country-complex="SA" style:font-style-complex="normal"/>
    </style:style>
    <style:style style:name="T490" style:family="text">
      <style:text-properties fo:color="#00000a" style:text-line-through-style="none" style:text-line-through-type="none" fo:font-style="normal" style:text-underline-style="none" officeooo:rsid="020a0e47" style:text-blinking="false" style:language-asian="ru" style:country-asian="RU" style:font-style-asian="normal" style:font-name-complex="Times New Roman3" style:language-complex="ar" style:country-complex="SA" style:font-style-complex="normal"/>
    </style:style>
    <style:style style:name="T491" style:family="text">
      <style:text-properties fo:color="#00000a" style:text-line-through-style="none" style:text-line-through-type="none" fo:font-style="normal" style:text-underline-style="none" officeooo:rsid="01f16120" style:text-blinking="false" style:language-asian="ru" style:country-asian="RU" style:font-style-asian="normal" style:font-name-complex="Times New Roman3" style:language-complex="ar" style:country-complex="SA" style:font-style-complex="normal"/>
    </style:style>
    <style:style style:name="T492" style:family="text">
      <style:text-properties fo:color="#00000a" style:text-line-through-style="none" style:text-line-through-type="none" fo:font-style="normal" style:text-underline-style="none" officeooo:rsid="0013d525" style:text-blinking="false" style:language-asian="zxx" style:country-asian="none" style:font-style-asian="normal" style:font-name-complex="Times New Roman" style:language-complex="ar" style:country-complex="SA" style:font-style-complex="normal"/>
    </style:style>
    <style:style style:name="T493" style:family="text">
      <style:text-properties fo:color="#00000a" style:text-line-through-style="none" style:text-line-through-type="none" fo:font-style="normal" style:text-underline-style="none" officeooo:rsid="020a0e47" style:text-blinking="false" style:language-asian="zxx" style:country-asian="none" style:font-style-asian="normal" style:font-name-complex="Times New Roman" style:language-complex="ar" style:country-complex="SA" style:font-style-complex="normal"/>
    </style:style>
    <style:style style:name="T494" style:family="text">
      <style:text-properties fo:color="#00000a" officeooo:rsid="020a0e47"/>
    </style:style>
    <style:style style:name="T495" style:family="text">
      <style:text-properties officeooo:rsid="00470ec7"/>
    </style:style>
    <style:style style:name="T496" style:family="text">
      <style:text-properties style:language-asian="zxx" style:country-asian="none" style:font-name-complex="Times New Roman"/>
    </style:style>
    <style:style style:name="T497" style:family="text">
      <style:text-properties officeooo:rsid="020bdd19" style:language-asian="zxx" style:country-asian="none" style:font-name-complex="Times New Roman"/>
    </style:style>
    <style:style style:name="T498" style:family="text">
      <style:text-properties officeooo:rsid="01324f14" style:language-asian="zxx" style:country-asian="none" style:font-name-complex="Times New Roman"/>
    </style:style>
    <style:style style:name="T499" style:family="text">
      <style:text-properties officeooo:rsid="002020f2" style:language-asian="zxx" style:country-asian="none" style:font-name-complex="Times New Roman"/>
    </style:style>
    <style:style style:name="T500" style:family="text">
      <style:text-properties fo:font-size="13pt" style:font-size-asian="13pt" style:font-size-complex="13pt"/>
    </style:style>
    <style:style style:name="T501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502" style:family="text">
      <style:text-properties fo:font-size="13pt" fo:language="ru" fo:country="RU" fo:font-weight="normal" officeooo:rsid="0016c63b" style:font-size-asian="13pt" style:font-weight-asian="normal" style:font-size-complex="13pt" style:font-weight-complex="normal"/>
    </style:style>
    <style:style style:name="T503" style:family="text">
      <style:text-properties fo:font-size="13pt" fo:language="ru" fo:country="RU" fo:font-weight="normal" officeooo:rsid="024416e3" style:font-size-asian="13pt" style:font-weight-asian="normal" style:font-size-complex="13pt" style:font-weight-complex="normal"/>
    </style:style>
    <style:style style:name="T504" style:family="text">
      <style:text-properties officeooo:rsid="01ec8cd7" fo:background-color="#ffffff" loext:char-shading-value="0" style:font-name-complex="Times New Roman"/>
    </style:style>
    <style:style style:name="T505" style:family="text">
      <style:text-properties officeooo:rsid="021dabec" fo:background-color="#ffffff" loext:char-shading-value="0" style:font-name-complex="Times New Roman"/>
    </style:style>
    <style:style style:name="T506" style:family="text">
      <style:text-properties officeooo:rsid="003298e6" fo:background-color="#ffffff" loext:char-shading-value="0" style:font-name-complex="Times New Roman"/>
    </style:style>
    <style:style style:name="T507" style:family="text">
      <style:text-properties officeooo:rsid="02452613" fo:background-color="#ffffff" loext:char-shading-value="0" style:font-name-complex="Times New Roman"/>
    </style:style>
    <style:style style:name="T508" style:family="text">
      <style:text-properties fo:font-weight="bold" style:language-asian="zxx" style:country-asian="none" style:font-weight-asian="bold" style:font-name-complex="Times New Roman" style:font-weight-complex="bold"/>
    </style:style>
    <style:style style:name="T509" style:family="text">
      <style:text-properties style:use-window-font-color="true"/>
    </style:style>
    <style:style style:name="T510" style:family="text">
      <style:text-properties style:use-window-font-color="true" style:text-line-through-style="none" style:text-line-through-type="none" fo:font-style="normal" style:text-underline-style="none" fo:font-weight="normal" officeooo:rsid="002cb0c2" fo:background-color="transparent" loext:char-shading-value="0" style:font-style-asian="normal" style:font-weight-asian="normal"/>
    </style:style>
    <style:style style:name="T511" style:family="text">
      <style:text-properties style:use-window-font-color="true" style:text-line-through-style="none" style:text-line-through-type="none" fo:font-style="normal" style:text-underline-style="none" fo:font-weight="normal" officeooo:rsid="01ccbb46" fo:background-color="transparent" loext:char-shading-value="0" style:font-style-asian="normal" style:font-weight-asian="normal"/>
    </style:style>
    <style:style style:name="T512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/>
    </style:style>
    <style:style style:name="T513" style:family="text">
      <style:text-properties style:use-window-font-color="true" style:text-line-through-style="none" style:text-line-through-type="none" fo:font-style="normal" style:text-underline-style="none" fo:font-weight="normal" officeooo:rsid="0026835d" fo:background-color="transparent" loext:char-shading-value="0" style:font-style-asian="normal" style:font-weight-asian="normal"/>
    </style:style>
    <style:style style:name="T514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 style:font-weight-complex="bold"/>
    </style:style>
    <style:style style:name="T515" style:family="text">
      <style:text-properties style:use-window-font-color="true" style:text-line-through-style="none" style:text-line-through-type="none" fo:font-style="normal" style:text-underline-style="none" fo:font-weight="normal" officeooo:rsid="00b79660" fo:background-color="transparent" loext:char-shading-value="0" style:font-style-asian="normal" style:font-weight-asian="normal"/>
    </style:style>
    <style:style style:name="T516" style:family="text">
      <style:text-properties style:use-window-font-color="true" style:text-line-through-style="none" style:text-line-through-type="none" fo:font-style="normal" style:text-underline-style="none" fo:font-weight="normal" officeooo:rsid="00e8b692" fo:background-color="transparent" loext:char-shading-value="0" style:font-style-asian="normal" style:font-weight-asian="normal"/>
    </style:style>
    <style:style style:name="T517" style:family="text">
      <style:text-properties style:use-window-font-color="true" style:text-line-through-style="none" style:text-line-through-type="none" fo:font-style="normal" style:text-underline-style="none" fo:font-weight="normal" officeooo:rsid="00933ae7" fo:background-color="transparent" loext:char-shading-value="0" style:font-style-asian="normal" style:font-weight-asian="normal"/>
    </style:style>
    <style:style style:name="T518" style:family="text">
      <style:text-properties style:use-window-font-color="true" style:text-line-through-style="none" style:text-line-through-type="none" fo:font-style="normal" style:text-underline-style="none" fo:font-weight="normal" officeooo:rsid="00b4b7e0" fo:background-color="transparent" loext:char-shading-value="0" style:font-style-asian="normal" style:font-weight-asian="normal"/>
    </style:style>
    <style:style style:name="T519" style:family="text">
      <style:text-properties style:use-window-font-color="true" style:text-line-through-style="none" style:text-line-through-type="none" fo:font-style="normal" style:text-underline-style="none" fo:font-weight="normal" officeooo:rsid="00483f5f" fo:background-color="transparent" loext:char-shading-value="0" style:font-style-asian="normal" style:font-weight-asian="normal"/>
    </style:style>
    <style:style style:name="T520" style:family="text">
      <style:text-properties style:use-window-font-color="true" style:text-line-through-style="none" style:text-line-through-type="none" fo:font-style="normal" style:text-underline-style="none" fo:font-weight="normal" officeooo:rsid="009151cf" fo:background-color="transparent" loext:char-shading-value="0" style:font-style-asian="normal" style:font-weight-asian="normal"/>
    </style:style>
    <style:style style:name="T521" style:family="text">
      <style:text-properties style:use-window-font-color="true" style:text-line-through-style="none" style:text-line-through-type="none" fo:font-style="normal" style:text-underline-style="none" fo:font-weight="normal" officeooo:rsid="0111a367" fo:background-color="transparent" loext:char-shading-value="0" style:font-style-asian="normal" style:font-weight-asian="normal"/>
    </style:style>
    <style:style style:name="T522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523" style:family="text">
      <style:text-properties style:use-window-font-color="true"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524" style:family="text">
      <style:text-properties style:use-window-font-color="true" style:text-line-through-style="none" style:text-line-through-type="none" fo:font-style="normal" style:text-underline-style="none" fo:font-weight="normal" officeooo:rsid="00242d3b" style:font-style-asian="normal" style:font-weight-asian="normal"/>
    </style:style>
    <style:style style:name="T525" style:family="text">
      <style:text-properties style:use-window-font-color="true" style:text-line-through-style="none" style:text-line-through-type="none" fo:font-style="normal" style:text-underline-style="none" fo:font-weight="normal" officeooo:rsid="01ccbb46" style:font-style-asian="normal" style:font-weight-asian="normal"/>
    </style:style>
    <style:style style:name="T526" style:family="text">
      <style:text-properties style:use-window-font-color="true" style:text-line-through-style="none" style:text-line-through-type="none" fo:font-style="normal" style:text-underline-style="none" fo:font-weight="normal" officeooo:rsid="010fe5b8" style:font-style-asian="normal" style:font-weight-asian="normal"/>
    </style:style>
    <style:style style:name="T527" style:family="text">
      <style:text-properties style:use-window-font-color="true" style:text-line-through-style="none" style:text-line-through-type="none" fo:font-style="normal" style:text-underline-style="none" fo:font-weight="normal" officeooo:rsid="002e94cb" style:font-style-asian="normal" style:font-weight-asian="normal"/>
    </style:style>
    <style:style style:name="T528" style:family="text">
      <style:text-properties style:use-window-font-color="true" style:text-line-through-style="none" style:text-line-through-type="none" fo:font-style="normal" style:text-underline-style="none" fo:font-weight="normal" officeooo:rsid="0063b7fa" style:font-style-asian="normal" style:font-weight-asian="normal"/>
    </style:style>
    <style:style style:name="T529" style:family="text">
      <style:text-properties style:use-window-font-color="true" style:text-line-through-style="none" style:text-line-through-type="none" fo:font-style="normal" style:text-underline-style="none" fo:font-weight="normal" officeooo:rsid="0031715e" style:font-style-asian="normal" style:font-weight-asian="normal"/>
    </style:style>
    <style:style style:name="T530" style:family="text">
      <style:text-properties style:use-window-font-color="true" style:text-line-through-style="none" style:text-line-through-type="none" fo:font-style="normal" style:text-underline-style="none" fo:font-weight="normal" officeooo:rsid="0048d8e1" style:font-style-asian="normal" style:font-weight-asian="normal"/>
    </style:style>
    <style:style style:name="T531" style:family="text">
      <style:text-properties style:use-window-font-color="true"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532" style:family="text">
      <style:text-properties style:use-window-font-color="true" style:text-line-through-style="none" style:text-line-through-type="none" fo:font-style="normal" style:text-underline-style="none" fo:font-weight="normal" officeooo:rsid="00e8b61c" style:font-style-asian="normal" style:font-weight-asian="normal"/>
    </style:style>
    <style:style style:name="T533" style:family="text">
      <style:text-properties style:use-window-font-color="true" style:text-line-through-style="none" style:text-line-through-type="none" fo:font-style="normal" style:text-underline-style="none" fo:font-weight="normal" officeooo:rsid="0028c1d7" style:font-style-asian="normal" style:font-weight-asian="normal"/>
    </style:style>
    <style:style style:name="T534" style:family="text">
      <style:text-properties style:use-window-font-color="true" style:text-line-through-style="none" style:text-line-through-type="none" fo:font-style="normal" style:text-underline-style="none" fo:font-weight="normal" officeooo:rsid="010f6285" style:font-style-asian="normal" style:font-weight-asian="normal"/>
    </style:style>
    <style:style style:name="T535" style:family="text">
      <style:text-properties style:use-window-font-color="true" style:text-line-through-style="none" style:text-line-through-type="none" fo:font-style="normal" style:text-underline-style="none" fo:font-weight="normal" officeooo:rsid="00295ee6" style:font-style-asian="normal" style:font-weight-asian="normal"/>
    </style:style>
    <style:style style:name="T536" style:family="text">
      <style:text-properties style:use-window-font-color="true" style:text-line-through-style="none" style:text-line-through-type="none" fo:font-style="normal" style:text-underline-style="none" fo:font-weight="normal" officeooo:rsid="00ff7fd1" style:font-style-asian="normal" style:font-weight-asian="normal"/>
    </style:style>
    <style:style style:name="T537" style:family="text">
      <style:text-properties style:use-window-font-color="true" style:text-line-through-style="none" style:text-line-through-type="none" fo:font-style="normal" style:text-underline-style="none" fo:font-weight="normal" officeooo:rsid="00d58cd7" style:font-style-asian="normal" style:font-weight-asian="normal"/>
    </style:style>
    <style:style style:name="T538" style:family="text">
      <style:text-properties style:use-window-font-color="true" style:text-line-through-style="none" style:text-line-through-type="none" fo:font-style="normal" style:text-underline-style="none" fo:font-weight="normal" officeooo:rsid="019d6e11" style:font-style-asian="normal" style:font-weight-asian="normal"/>
    </style:style>
    <style:style style:name="T539" style:family="text">
      <style:text-properties style:use-window-font-color="true" style:text-line-through-style="none" style:text-line-through-type="none" fo:font-style="normal" style:text-underline-style="none" fo:font-weight="normal" officeooo:rsid="0047b19f" style:font-style-asian="normal" style:font-weight-asian="normal"/>
    </style:style>
    <style:style style:name="T540" style:family="text">
      <style:text-properties style:use-window-font-color="true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541" style:family="text">
      <style:text-properties style:use-window-font-color="true"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542" style:family="text">
      <style:text-properties style:use-window-font-color="true" style:text-line-through-style="none" style:text-line-through-type="none" fo:font-style="normal" style:text-underline-style="none" fo:font-weight="normal" officeooo:rsid="00757140" style:font-style-asian="normal" style:font-weight-asian="normal"/>
    </style:style>
    <style:style style:name="T543" style:family="text">
      <style:text-properties style:use-window-font-color="true" style:text-line-through-style="none" style:text-line-through-type="none" fo:font-style="normal" style:text-underline-style="none" fo:font-weight="normal" officeooo:rsid="00fda880" style:font-style-asian="normal" style:font-weight-asian="normal"/>
    </style:style>
    <style:style style:name="T544" style:family="text">
      <style:text-properties style:use-window-font-color="true" style:text-line-through-style="none" style:text-line-through-type="none" fo:font-style="normal" style:text-underline-style="none" fo:font-weight="normal" officeooo:rsid="001767f2" style:font-style-asian="normal" style:font-weight-asian="normal"/>
    </style:style>
    <style:style style:name="T545" style:family="text">
      <style:text-properties style:use-window-font-color="true" style:text-line-through-style="none" style:text-line-through-type="none" fo:font-style="normal" style:text-underline-style="none" fo:font-weight="normal" officeooo:rsid="0039ebc0" style:font-style-asian="normal" style:font-weight-asian="normal"/>
    </style:style>
    <style:style style:name="T546" style:family="text">
      <style:text-properties style:use-window-font-color="true" style:text-line-through-style="none" style:text-line-through-type="none" fo:font-style="normal" style:text-underline-style="none" fo:font-weight="normal" officeooo:rsid="0034eb46" style:font-style-asian="normal" style:font-weight-asian="normal"/>
    </style:style>
    <style:style style:name="T547" style:family="text">
      <style:text-properties style:use-window-font-color="true" style:text-line-through-style="none" style:text-line-through-type="none" fo:font-style="normal" style:text-underline-style="none" fo:font-weight="normal" officeooo:rsid="003c0219" style:font-style-asian="normal" style:font-weight-asian="normal"/>
    </style:style>
    <style:style style:name="T548" style:family="text">
      <style:text-properties style:use-window-font-color="true" style:text-line-through-style="none" style:text-line-through-type="none" fo:font-style="normal" style:text-underline-style="none" fo:font-weight="normal" officeooo:rsid="0036ff08" style:font-style-asian="normal" style:font-weight-asian="normal"/>
    </style:style>
    <style:style style:name="T549" style:family="text">
      <style:text-properties style:use-window-font-color="true" style:text-line-through-style="none" style:text-line-through-type="none" fo:font-style="normal" style:text-underline-style="none" fo:font-weight="normal" officeooo:rsid="00757140" fo:background-color="#ffffff" loext:char-shading-value="0" style:font-style-asian="normal" style:font-weight-asian="normal"/>
    </style:style>
    <style:style style:name="T550" style:family="text">
      <style:text-properties style:use-window-font-color="true" style:text-line-through-style="none" style:text-line-through-type="none" fo:font-style="normal" style:text-underline-style="none" fo:font-weight="normal" officeooo:rsid="0034eb46" fo:background-color="#ffffff" loext:char-shading-value="0" style:font-style-asian="normal" style:font-weight-asian="normal"/>
    </style:style>
    <style:style style:name="T551" style:family="text">
      <style:text-properties style:use-window-font-color="true" style:text-line-through-style="none" style:text-line-through-type="none" fo:font-style="normal" style:text-underline-style="none" style:language-asian="ru" style:country-asian="RU" style:font-style-asian="normal" style:font-name-complex="Arial CYR" style:language-complex="ar" style:country-complex="SA" style:font-style-complex="normal" style:font-weight-complex="normal"/>
    </style:style>
    <style:style style:name="T552" style:family="text">
      <style:text-properties style:use-window-font-color="true" style:text-line-through-style="none" style:text-line-through-type="none" fo:font-style="normal" style:text-underline-style="none" officeooo:rsid="024026a7" style:language-asian="ru" style:country-asian="RU" style:font-style-asian="normal" style:font-name-complex="Arial CYR" style:language-complex="ar" style:country-complex="SA" style:font-style-complex="normal" style:font-weight-complex="normal"/>
    </style:style>
    <style:style style:name="T553" style:family="text">
      <style:text-properties style:use-window-font-color="true" style:text-line-through-style="none" style:text-line-through-type="none" fo:font-style="normal" style:text-underline-style="none" officeooo:rsid="004b2a90" style:language-asian="ru" style:country-asian="RU" style:font-style-asian="normal" style:font-name-complex="Arial CYR" style:language-complex="ar" style:country-complex="SA" style:font-style-complex="normal" style:font-weight-complex="normal"/>
    </style:style>
    <style:style style:name="T554" style:family="text">
      <style:text-properties style:use-window-font-color="true" style:text-line-through-style="none" style:text-line-through-type="none" fo:font-style="normal" style:text-underline-style="none" officeooo:rsid="024a858c" style:language-asian="ru" style:country-asian="RU" style:font-style-asian="normal" style:font-name-complex="Arial CYR" style:language-complex="ar" style:country-complex="SA" style:font-style-complex="normal" style:font-weight-complex="normal"/>
    </style:style>
    <style:style style:name="T555" style:family="text">
      <style:text-properties style:use-window-font-color="true" style:text-line-through-style="none" style:text-line-through-type="none" fo:font-style="normal" style:text-underline-style="none" officeooo:rsid="015d54db" style:language-asian="ru" style:country-asian="RU" style:font-style-asian="normal" style:font-name-complex="Arial CYR" style:language-complex="ar" style:country-complex="SA" style:font-style-complex="normal" style:font-weight-complex="normal"/>
    </style:style>
    <style:style style:name="T55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fo:background-color="transparent" loext:char-shading-value="0" style:font-style-asian="normal" style:font-weight-asian="normal"/>
    </style:style>
    <style:style style:name="T55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ccbb46" fo:background-color="transparent" loext:char-shading-value="0" style:font-style-asian="normal" style:font-weight-asian="normal"/>
    </style:style>
    <style:style style:name="T55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e94cb" fo:background-color="transparent" loext:char-shading-value="0" style:font-style-asian="normal" style:font-weight-asian="normal"/>
    </style:style>
    <style:style style:name="T55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1bd1" fo:background-color="transparent" loext:char-shading-value="0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6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cbd8d" fo:background-color="transparent" loext:char-shading-value="0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6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bb34ad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56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6f183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56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94d94d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56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55e706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56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706ce4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56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404d8e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56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4a858c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568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 CYR"/>
    </style:style>
    <style:style style:name="T56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e94cb" style:font-style-asian="normal" style:font-weight-asian="normal" style:font-name-complex="Arial CYR"/>
    </style:style>
    <style:style style:name="T57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630228" style:font-style-asian="normal" style:font-weight-asian="normal" style:font-name-complex="Arial CYR"/>
    </style:style>
    <style:style style:name="T57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3b7fa" style:font-style-asian="normal" style:font-weight-asian="normal" style:font-name-complex="Arial CYR"/>
    </style:style>
    <style:style style:name="T57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756645" style:font-style-asian="normal" style:font-weight-asian="normal" style:font-name-complex="Arial CYR" style:font-weight-complex="normal"/>
    </style:style>
    <style:style style:name="T57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Arial CYR" style:font-weight-complex="normal"/>
    </style:style>
    <style:style style:name="T574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5c3a02" style:font-style-asian="normal" style:font-weight-asian="bold" style:font-name-complex="Times New Roman" style:font-weight-complex="bold"/>
    </style:style>
    <style:style style:name="T575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5e4117" style:font-style-asian="normal" style:font-weight-asian="bold" style:font-name-complex="Times New Roman" style:font-weight-complex="bold"/>
    </style:style>
    <style:style style:name="T576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641316" style:font-style-asian="normal" style:font-weight-asian="bold" style:font-name-complex="Times New Roman" style:font-weight-complex="bold"/>
    </style:style>
    <style:style style:name="T577" style:family="text">
      <style:text-properties style:use-window-font-color="true"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578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0757140" style:font-style-asian="normal" style:font-weight-asian="normal"/>
    </style:style>
    <style:style style:name="T579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034eb46" style:font-style-asian="normal" style:font-weight-asian="normal"/>
    </style:style>
    <style:style style:name="T580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42e9b2" fo:background-color="transparent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581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72910a" fo:background-color="transparent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582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c6c7b7" fo:background-color="transparent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583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d878c4" fo:background-color="transparent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584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10de31f" fo:background-color="transparent" loext:char-shading-value="0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585" style:family="text">
      <style:text-properties style:use-window-font-color="true" style:text-line-through-style="none" style:text-line-through-type="none" style:font-name="Times New Roman" fo:font-size="9.5pt" fo:font-style="normal" style:text-underline-style="none" fo:font-weight="normal" style:font-size-asian="9.5pt" style:font-style-asian="normal" style:font-weight-asian="normal" style:font-name-complex="Times New Roman" style:font-size-complex="9.5pt"/>
    </style:style>
    <style:style style:name="T586" style:family="text">
      <style:text-properties style:use-window-font-color="true" style:text-line-through-style="none" style:text-line-through-type="none" style:font-name="Times New Roman" fo:font-size="9.5pt" fo:font-style="normal" style:text-underline-style="none" fo:font-weight="normal" officeooo:rsid="01e2a806" style:font-size-asian="9.5pt" style:font-style-asian="normal" style:font-weight-asian="normal" style:font-name-complex="Times New Roman" style:font-size-complex="9.5pt"/>
    </style:style>
    <style:style style:name="T587" style:family="text">
      <style:text-properties style:use-window-font-color="true" style:text-line-through-style="none" style:text-line-through-type="none" style:font-name="Times New Roman CYR" fo:font-style="normal" style:text-underline-style="none" fo:font-weight="normal" officeooo:rsid="00757140" style:font-style-asian="normal" style:font-weight-asian="normal"/>
    </style:style>
    <style:style style:name="T588" style:family="text">
      <style:text-properties style:use-window-font-color="true" style:text-line-through-style="none" style:text-line-through-type="none" style:font-name="Times New Roman CYR" fo:font-style="normal" style:text-underline-style="none" fo:font-weight="normal" officeooo:rsid="00771855" style:font-style-asian="normal" style:font-weight-asian="normal"/>
    </style:style>
    <style:style style:name="T589" style:family="text">
      <style:text-properties style:use-window-font-color="true" style:text-line-through-style="none" style:text-line-through-type="none" style:font-name="Times New Roman CYR" fo:font-style="normal" style:text-underline-style="none" fo:font-weight="normal" officeooo:rsid="0034eb46" style:font-style-asian="normal" style:font-weight-asian="normal"/>
    </style:style>
    <style:style style:name="T590" style:family="text">
      <style:text-properties style:use-window-font-color="true" style:text-line-through-style="none" style:text-line-through-type="none" style:font-name="Times New Roman CYR" fo:font-style="normal" style:text-underline-style="none" fo:font-weight="normal" officeooo:rsid="00318242" style:font-style-asian="normal" style:font-weight-asian="normal"/>
    </style:style>
    <style:style style:name="T591" style:family="text">
      <style:text-properties style:use-window-font-color="true" style:text-line-through-style="none" style:text-line-through-type="none" style:font-name="Times New Roman CYR" fo:font-style="normal" style:text-underline-style="none" fo:font-weight="normal" officeooo:rsid="003c0219" style:font-style-asian="normal" style:font-weight-asian="normal"/>
    </style:style>
    <style:style style:name="T592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1cbd8d" style:font-style-asian="normal" style:font-weight-asian="normal" style:font-name-complex="Arial CYR" style:font-weight-complex="normal"/>
    </style:style>
    <style:style style:name="T593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1bc9c3c" style:font-style-asian="normal" style:font-weight-asian="normal"/>
    </style:style>
    <style:style style:name="T594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23a272a" style:font-style-asian="normal" style:font-weight-asian="normal"/>
    </style:style>
    <style:style style:name="T595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2b0922" style:font-style-asian="normal" style:font-weight-asian="normal"/>
    </style:style>
    <style:style style:name="T596" style:family="text">
      <style:text-properties style:use-window-font-color="true" fo:language="ru" fo:country="RU" officeooo:rsid="00f4aee7" style:font-name-complex="Arial CYR" style:font-style-complex="italic" style:font-weight-complex="normal"/>
    </style:style>
    <style:style style:name="T597" style:family="text">
      <style:text-properties style:use-window-font-color="true" fo:language="ru" fo:country="RU" officeooo:rsid="007bc35c" style:font-name-complex="Arial CYR" style:font-style-complex="italic" style:font-weight-complex="normal"/>
    </style:style>
    <style:style style:name="T598" style:family="text">
      <style:text-properties style:use-window-font-color="true" fo:language="ru" fo:country="RU" officeooo:rsid="0036ff08" style:font-name-complex="Arial CYR" style:font-style-complex="italic" style:font-weight-complex="normal"/>
    </style:style>
    <style:style style:name="T599" style:family="text">
      <style:text-properties style:use-window-font-color="true" fo:language="ru" fo:country="RU" officeooo:rsid="00f4aee7" style:language-asian="ru" style:country-asian="RU" style:font-name-complex="Times New Roman3" style:language-complex="ar" style:country-complex="SA" style:font-style-complex="normal"/>
    </style:style>
    <style:style style:name="T600" style:family="text">
      <style:text-properties style:use-window-font-color="true" fo:language="ru" fo:country="RU" officeooo:rsid="007bc35c" style:language-asian="ru" style:country-asian="RU" style:font-name-complex="Times New Roman3" style:language-complex="ar" style:country-complex="SA" style:font-style-complex="normal"/>
    </style:style>
    <style:style style:name="T601" style:family="text">
      <style:text-properties style:use-window-font-color="true" fo:language="ru" fo:country="RU" officeooo:rsid="0036ff08" style:language-asian="ru" style:country-asian="RU" style:font-name-complex="Times New Roman3" style:language-complex="ar" style:country-complex="SA" style:font-style-complex="normal"/>
    </style:style>
    <style:style style:name="T602" style:family="text">
      <style:text-properties style:use-window-font-color="true" fo:language="ru" fo:country="RU" officeooo:rsid="0081e7d2"/>
    </style:style>
    <style:style style:name="T603" style:family="text">
      <style:text-properties style:use-window-font-color="true" officeooo:rsid="00df7e79"/>
    </style:style>
    <style:style style:name="T604" style:family="text">
      <style:text-properties style:use-window-font-color="true" officeooo:rsid="024026a7"/>
    </style:style>
    <style:style style:name="T605" style:family="text">
      <style:text-properties style:use-window-font-color="true" officeooo:rsid="00f33e81"/>
    </style:style>
    <style:style style:name="T606" style:family="text">
      <style:text-properties style:use-window-font-color="true" officeooo:rsid="00f35b00"/>
    </style:style>
    <style:style style:name="T607" style:family="text">
      <style:text-properties style:use-window-font-color="true" officeooo:rsid="01d298f1"/>
    </style:style>
    <style:style style:name="T608" style:family="text">
      <style:text-properties style:use-window-font-color="true" officeooo:rsid="00f3ece0"/>
    </style:style>
    <style:style style:name="T609" style:family="text">
      <style:text-properties style:use-window-font-color="true" officeooo:rsid="00757140"/>
    </style:style>
    <style:style style:name="T610" style:family="text">
      <style:text-properties style:use-window-font-color="true" officeooo:rsid="00f4aee7"/>
    </style:style>
    <style:style style:name="T611" style:family="text">
      <style:text-properties style:use-window-font-color="true" officeooo:rsid="012f59a5"/>
    </style:style>
    <style:style style:name="T612" style:family="text">
      <style:text-properties style:use-window-font-color="true" officeooo:rsid="016dbad4"/>
    </style:style>
    <style:style style:name="T613" style:family="text">
      <style:text-properties style:use-window-font-color="true" officeooo:rsid="007c8931"/>
    </style:style>
    <style:style style:name="T614" style:family="text">
      <style:text-properties style:use-window-font-color="true" officeooo:rsid="011d5067"/>
    </style:style>
    <style:style style:name="T615" style:family="text">
      <style:text-properties style:use-window-font-color="true" officeooo:rsid="013bd692"/>
    </style:style>
    <style:style style:name="T616" style:family="text">
      <style:text-properties style:use-window-font-color="true" officeooo:rsid="01314b6b"/>
    </style:style>
    <style:style style:name="T617" style:family="text">
      <style:text-properties style:use-window-font-color="true" officeooo:rsid="0056f183"/>
    </style:style>
    <style:style style:name="T618" style:family="text">
      <style:text-properties style:use-window-font-color="true" officeooo:rsid="0290da92"/>
    </style:style>
    <style:style style:name="T619" style:family="text">
      <style:text-properties style:use-window-font-color="true" officeooo:rsid="02a2cd23"/>
    </style:style>
    <style:style style:name="T620" style:family="text">
      <style:text-properties style:use-window-font-color="true" officeooo:rsid="0133fada"/>
    </style:style>
    <style:style style:name="T621" style:family="text">
      <style:text-properties style:use-window-font-color="true" officeooo:rsid="012db580"/>
    </style:style>
    <style:style style:name="T622" style:family="text">
      <style:text-properties style:use-window-font-color="true" officeooo:rsid="016ebb86"/>
    </style:style>
    <style:style style:name="T623" style:family="text">
      <style:text-properties style:use-window-font-color="true" officeooo:rsid="0081e7d2"/>
    </style:style>
    <style:style style:name="T624" style:family="text">
      <style:text-properties style:use-window-font-color="true" fo:language="en" fo:country="US" officeooo:rsid="0081e7d2"/>
    </style:style>
    <style:style style:name="T625" style:family="text">
      <style:text-properties style:use-window-font-color="true" officeooo:rsid="02404d8e"/>
    </style:style>
    <style:style style:name="T626" style:family="text">
      <style:text-properties style:use-window-font-color="true" officeooo:rsid="024a858c"/>
    </style:style>
    <style:style style:name="T627" style:family="text">
      <style:text-properties officeooo:rsid="022cd713"/>
    </style:style>
    <style:style style:name="T628" style:family="text">
      <style:text-properties officeooo:rsid="00f35b00"/>
    </style:style>
    <style:style style:name="T629" style:family="text">
      <style:text-properties officeooo:rsid="01d92267"/>
    </style:style>
    <style:style style:name="T630" style:family="text">
      <style:text-properties officeooo:rsid="01b5ce6b"/>
    </style:style>
    <style:style style:name="T631" style:family="text">
      <style:text-properties officeooo:rsid="016bfc6b"/>
    </style:style>
    <style:style style:name="T632" style:family="text">
      <style:text-properties style:font-name="Times New Roman CYR"/>
    </style:style>
    <style:style style:name="T633" style:family="text">
      <style:text-properties style:font-name="Times New Roman CYR" officeooo:rsid="00771855"/>
    </style:style>
    <style:style style:name="T634" style:family="text">
      <style:text-properties style:font-name="Times New Roman CYR" officeooo:rsid="0034eb46"/>
    </style:style>
    <style:style style:name="T635" style:family="text">
      <style:text-properties style:font-name="Times New Roman CYR" officeooo:rsid="00318242"/>
    </style:style>
    <style:style style:name="T636" style:family="text">
      <style:text-properties officeooo:rsid="0036ff08"/>
    </style:style>
    <style:style style:name="T637" style:family="text">
      <style:text-properties officeooo:rsid="027d5eb4"/>
    </style:style>
    <style:style style:name="T638" style:family="text">
      <style:text-properties officeooo:rsid="013706b3"/>
    </style:style>
    <style:style style:name="T639" style:family="text">
      <style:text-properties officeooo:rsid="005dff90"/>
    </style:style>
    <style:style style:name="T640" style:family="text">
      <style:text-properties officeooo:rsid="01bfa26b"/>
    </style:style>
    <style:style style:name="T641" style:family="text">
      <style:text-properties officeooo:rsid="00575738"/>
    </style:style>
    <style:style style:name="T642" style:family="text">
      <style:text-properties officeooo:rsid="0057fc94"/>
    </style:style>
    <style:style style:name="T643" style:family="text">
      <style:text-properties officeooo:rsid="011f4991"/>
    </style:style>
    <style:style style:name="T644" style:family="text">
      <style:text-properties officeooo:rsid="0111a367"/>
    </style:style>
    <style:style style:name="T645" style:family="text">
      <style:text-properties officeooo:rsid="00757140"/>
    </style:style>
    <style:style style:name="T646" style:family="text">
      <style:text-properties officeooo:rsid="004c6170"/>
    </style:style>
    <style:style style:name="T647" style:family="text">
      <style:text-properties officeooo:rsid="0039ebc0"/>
    </style:style>
    <style:style style:name="T648" style:family="text">
      <style:text-properties officeooo:rsid="00f4aee7"/>
    </style:style>
    <style:style style:name="T649" style:family="text">
      <style:text-properties officeooo:rsid="010b9e1b"/>
    </style:style>
    <style:style style:name="T650" style:family="text">
      <style:text-properties officeooo:rsid="02452613"/>
    </style:style>
    <style:style style:name="T651" style:family="text">
      <style:text-properties officeooo:rsid="024dacf6"/>
    </style:style>
    <style:style style:name="T652" style:family="text">
      <style:text-properties officeooo:rsid="0251bd9d"/>
    </style:style>
    <style:style style:name="T653" style:family="text">
      <style:text-properties officeooo:rsid="0252c6e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0.635cm" fo:text-indent="-0.635cm" fo:margin-left="-0.635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0.42cm" svg:y="22.86cm" svg:width="0.041cm" svg:height="0.041cm" draw:z-index="0">
        <draw:text-box>
          <text:p text:style-name="P73">Пеня = Сумма x Ставка : 300 xДни</text:p>
          <text:p text:style-name="P74"><text:span text:style-name="T82"><text:line-break/><text:line-break/>Больше информации: </text:span><text:a xlink:type="simple" xlink:href="http://moyafirma.com/kak-proizvesti-raschet-stavki-refinansirovaniya-pravil-no-595.html#ixzz3L0ChYiBo" text:style-name="Internet_20_link" text:visited-style-name="Visited_20_Internet_20_Link"><text:span text:style-name="T174">http://moyafirma.com/kak-proizvesti-raschet-stavki-refinansirovaniya-pravil-no-595.html#ixzz3L0ChYiBo</text:span></text:a></text:p>
        </draw:text-box>
      </draw:frame>
      <text:p text:style-name="P209"><draw:frame draw:style-name="fr2" draw:name="Графический объект1" text:anchor-type="as-char" svg:y="-1.93cm" svg:width="1.676cm" svg:height="1.972cm" draw:z-index="1"><draw:image xlink:href="Pictures/2000052D0000068C000007B4E33BE3B03A7F27F7.svm" xlink:type="simple" xlink:show="embed" xlink:actuate="onLoad"/></draw:frame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0"/>
            <text:p text:style-name="P157">АДМИНИСТРАЦИЯ ГОРОДА ЮЖНО-САХАЛИНСКА</text:p>
            <text:p text:style-name="P80">ПОСТАНОВЛЕНИЕ</text:p>
            <text:p text:style-name="P156">от <field:fieldmark-start text:name="__Fieldmark__43_988813480" field:type=""/><text:span text:style-name="T459">     <text:s text:c="12"/> </text:span><field:fieldmark-end/><text:span text:style-name="T460"> </text:span>№ <text:span text:style-name="T459">    <text:tab/></text:span></text:p>
            <text:p text:style-name="P152"><text:span text:style-name="T63">О </text:span><text:span text:style-name="T64">внесении изменений в</text:span><text:span text:style-name="T63"> </text:span><text:span text:style-name="T86">п</text:span><text:span text:style-name="T85">оряд</text:span><text:span text:style-name="T86">о</text:span><text:span text:style-name="T84">к</text:span><text:span text:style-name="T85"> </text:span><text:span text:style-name="T482">п</text:span><text:span text:style-name="T467">редоставлени</text:span><text:span text:style-name="T494">я</text:span><text:span text:style-name="T467"> субсидии субъектам малого и среднего</text:span></text:p>
            <text:p text:style-name="P27">предпринимательства и организациям, </text:p>
            <text:p text:style-name="P27">образующим инфраструктуру поддержки</text:p>
            <text:p text:style-name="P27">субъектов малого и среднего предпринимательства</text:p>
            <text:p text:style-name="P27"><text:s/>городского округа «Город Южно-Сахалинск», </text:p>
            <text:p text:style-name="P27">на возмещение части затрат, связанных с осуществлением</text:p>
            <text:p text:style-name="P206">деятельности в сфере инноваций, <text:span text:style-name="T88">утвержденный, <text:s text:c="45"/>постановлением администрации города <text:s text:c="73"/>Южно-Сахалинска от </text:span><text:span text:style-name="T89">03</text:span><text:span text:style-name="T90">.</text:span><text:span text:style-name="T89">07</text:span><text:span text:style-name="T90">.201</text:span><text:span text:style-name="T89">5</text:span><text:span text:style-name="T90"> № </text:span><text:span text:style-name="T91">1</text:span><text:span text:style-name="T92">679</text:span><text:span text:style-name="T90">-па</text:span><text:span text:style-name="T100"> </text:span></text:p>
            <text:p text:style-name="P128"><text:span text:style-name="T499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0 годы» </text:span><text:span text:style-name="T496">администрация города Южно-Сахалинска </text:span><text:span text:style-name="T508">постановляет</text:span><text:span text:style-name="T496">:</text:span></text:p>
            <text:p text:style-name="P121"><text:span text:style-name="T34">1. </text:span><text:span text:style-name="T93">Внести изменения в Порядок предоставления субсидии субъектам малого </text:span><text:span text:style-name="T485">и среднего </text:span><text:span text:style-name="T467">предпринимательства и организациям, образующим инфраструктуру поддержки субъектов малого и среднего предпринимательства </text:span><text:span text:style-name="T485"><text:s/>городского округа «Город Южно-Сахалинск</text:span><text:span text:style-name="T93">»</text:span><text:span text:style-name="T94"> </text:span><text:span text:style-name="T95">на</text:span><text:span text:style-name="T96"> возмещени</text:span><text:span text:style-name="T95">е части</text:span><text:span text:style-name="T96"> затрат</text:span><text:span text:style-name="T483">, связанных с осуществлением </text:span><text:span text:style-name="T484">д</text:span><text:span text:style-name="T483">еятельности в сфере инноваций</text:span><text:span text:style-name="T96">,</text:span><text:span text:style-name="T87"> </text:span><text:span text:style-name="T88">утвержденный постановлением администрации города Южно-Сахалинска от </text:span><text:span text:style-name="T89">03</text:span><text:span text:style-name="T90">.</text:span><text:span text:style-name="T89">07</text:span><text:span text:style-name="T90">.201</text:span><text:span text:style-name="T89">5</text:span><text:span text:style-name="T90"> № </text:span><text:soft-page-break/><text:span text:style-name="T91">1</text:span><text:span text:style-name="T92">679</text:span><text:span text:style-name="T90">-па </text:span><text:span text:style-name="T97">(ред. от </text:span><text:span text:style-name="T98">11</text:span><text:span text:style-name="T99">.</text:span><text:span text:style-name="T98">10</text:span><text:span text:style-name="T99">.</text:span><text:span text:style-name="T97">2016), </text:span><text:span text:style-name="T101">изложив его в новой редакции (прилагается).</text:span></text:p>
            <text:p text:style-name="P125"><text:span text:style-name="T42">2</text:span><text:span text:style-name="T43">. 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      <text:p text:style-name="P122"><text:span text:style-name="T162">3. </text:span><text:span text:style-name="T161">Контроль исполнения постановления администрации города возложить на </text:span><text:span text:style-name="T163">начальника Департамента экономического развития администрации города Южно-Сахалинска</text:span><text:span text:style-name="T161">.</text:span></text:p>
            <text:p text:style-name="P61"><text:span text:style-name="T27">Мэр города<text:tab/> <text:s text:c="100"/>С.А.Надсади</text:span><text:span text:style-name="T28">н</text:span></text:p>
          </table:table-cell>
          <table:table-cell table:style-name="Таблица2.A1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1"><text:span text:style-name="T165">У</text:span><text:span text:style-name="T164">ТВЕРЖДЕН</text:span></text:p>
            <text:p text:style-name="P50">постановлением администр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1"/>
          </table:table-cell>
          <table:table-cell table:style-name="Таблица3.B1" office:value-type="string">
            <text:p text:style-name="P53"><text:span text:style-name="T165">У</text:span><text:span text:style-name="T164">ТВЕРЖДЕН</text:span></text:p>
            <text:p text:style-name="P54">постановлением администрации</text:p>
            <text:p text:style-name="P54">города Южно-Сахалинска</text:p>
            <text:p text:style-name="P55">от__________№______________</text:p>
          </table:table-cell>
        </table:table-row>
      </table:table>
      <text:p text:style-name="P48"/>
      <text:p text:style-name="P48"/>
      <text:p text:style-name="P120"><text:span text:style-name="T178">Порядок</text:span><text:span text:style-name="T177"> </text:span><text:span text:style-name="T490">п</text:span><text:span text:style-name="T492">редоставлени</text:span><text:span text:style-name="T493">я</text:span><text:span text:style-name="T492"> субсидии субъектам малого и среднего </text:span><text:span text:style-name="T491">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, связанных с осуществлением </text:span><text:span text:style-name="T492">деятельности в сфере инноваций</text:span></text:p>
      <text:p text:style-name="P52"><text:span text:style-name="T164"><text:s/></text:span><text:span text:style-name="T166">(далее - </text:span><text:span text:style-name="T167">П</text:span><text:span text:style-name="T166">орядок)</text:span></text:p>
      <text:p text:style-name="P127"/>
      <text:p text:style-name="P11"><text:span text:style-name="T145">I</text:span>. Общие положения</text:p>
      <text:p text:style-name="P153"/>
      <text:p text:style-name="P154"><text:span text:style-name="T1">1.1. </text:span><text:span text:style-name="T332">Порядок предоставления субсидии субъектам малого </text:span><text:span text:style-name="T489">и среднего </text:span><text:span text:style-name="T488">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</text:span><text:span text:style-name="T333"> </text:span><text:span text:style-name="T486">на возмещение части затрат, связанных с осуществлением </text:span><text:span text:style-name="T487">д</text:span><text:span text:style-name="T486">еятельности в сфере инноваций</text:span><text:span text:style-name="T300">,</text:span><text:span text:style-name="T292"> </text:span><text:span text:style-name="T293">(далее — Порядок) </text:span><text:span text:style-name="T294">разработан в целях реализации муниципальной программы «Поддержка и развитие малого и среднего предпринимательства городского округа «Город Южно-Сахалинск» на 2015-2020 годы», утвержденной постановлением администрации города Южно-Сахалинска от 06.08.2014 № 1411-па (далее — Программа), и определяет </text:span><text:span text:style-name="T295">общие положения, </text:span><text:span text:style-name="T294">условия и порядок </text:span><text:span text:style-name="T296">предоставления субсидии субъектам </text:span><text:span text:style-name="T299">малого </text:span><text:span text:style-name="T489">и среднего </text:span><text:span text:style-name="T488">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</text:span><text:span text:style-name="T296"> </text:span><text:span text:style-name="T486">на возмещение части затрат, связанных с осуществлением </text:span><text:span text:style-name="T487">д</text:span><text:span text:style-name="T486">еятельности в сфере инноваций</text:span><text:span text:style-name="T300"> </text:span><text:span text:style-name="T296">(далее — субсидия), </text:span><text:span text:style-name="T297">а также</text:span><text:span text:style-name="T296"> </text:span><text:span text:style-name="T298">требования к отчетности и осуществлению контроля за соблюдением условий, целей и порядка предоставления субсидий и ответственности за их нарушение</text:span></text:p>
      <text:p text:style-name="P151"><text:span text:style-name="T559">1.2. </text:span><text:span text:style-name="T560">Понятия, используемые для целей Порядка:</text:span></text:p>
      <text:p text:style-name="P151"><text:span text:style-name="T10">1.2.1. </text:span><text:span text:style-name="T8">«</text:span><text:span text:style-name="T9">Заявител</text:span><text:span text:style-name="T10">и</text:span><text:span text:style-name="T7">» </text:span></text:p>
      <text:p text:style-name="P164"><text:span text:style-name="T322"><text:s/>- </text:span><text:span text:style-name="T323">субъект малого </text:span><text:span text:style-name="T328">или среднего</text:span><text:span text:style-name="T323"> предпринимательства - </text:span><text:span text:style-name="T324">хозяйствующий субъект (вновь созданное юридическое лицо или вновь зарегистрированный индивидуальный предприниматель), отнесенный в соответствии с условиями, установленными </text:span><text:span text:style-name="T322">Федеральн</text:span><text:span text:style-name="T325">ым </text:span><text:span text:style-name="T322">закон</text:span><text:span text:style-name="T325">ом</text:span><text:span text:style-name="T322"> от 24.07.2007 № 209-ФЗ «О развитии малого и среднего предпринимательства в Российской Федерации»,</text:span><text:span text:style-name="T325"> </text:span><text:span text:style-name="T326">к мал</text:span><text:span text:style-name="T319">ому</text:span><text:span text:style-name="T320"> </text:span><text:span text:style-name="T326">предприяти</text:span><text:span text:style-name="T319">ю</text:span><text:span text:style-name="T326">, </text:span><text:span text:style-name="T327">в том числе к микропредприяти</text:span><text:span text:style-name="T319">ю</text:span><text:span text:style-name="T327">, и</text:span><text:span text:style-name="T319">ли</text:span><text:span text:style-name="T327"> средн</text:span><text:span text:style-name="T319">ему</text:span><text:span text:style-name="T327"> предприяти</text:span><text:span text:style-name="T319">ю</text:span><text:span text:style-name="T322">, </text:span><text:span text:style-name="T326">обратившийся за пре</text:span><text:span text:style-name="T318">доставлением субсидии в соответствии с требованиями Порядка;</text:span></text:p>
      <text:p text:style-name="P116"><text:span text:style-name="T318">- </text:span><text:span text:style-name="T319">организация </text:span><text:span text:style-name="T320">инфраструктур</text:span><text:span text:style-name="T319">ы</text:span><text:span text:style-name="T320"> поддержки субъектов малого и среднего предпринимательства </text:span><text:span text:style-name="T321">городского округа «Город Южно-Сахалинск»</text:span><text:span text:style-name="T320"> - <text:s/>коммерческ</text:span><text:span text:style-name="T319">ая</text:span><text:span text:style-name="T320"> и</text:span><text:span text:style-name="T319">ли</text:span><text:span text:style-name="T320"> некоммерческ</text:span><text:span text:style-name="T319">ая</text:span><text:span text:style-name="T320"> организаци</text:span><text:span text:style-name="T319">я</text:span><text:span text:style-name="T320">, включенн</text:span><text:span text:style-name="T319">ая</text:span><text:span text:style-name="T320"> в перечень, </text:span><text:soft-page-break/><text:span text:style-name="T320">утвержденный муниципальным правовым актом, котор</text:span><text:span text:style-name="T319">ая</text:span><text:span text:style-name="T320"> создан</text:span><text:span text:style-name="T319">а</text:span><text:span text:style-name="T320">, осуществля</text:span><text:span text:style-name="T319">е</text:span><text:span text:style-name="T320">т свою деятельность или привлека</text:span><text:span text:style-name="T319">е</text:span><text:span text:style-name="T320">тся в качестве поставщиков (исполнителей, подрядчиков) для осуществления закупок товаров, работ, услуг для обеспечения муниципальных нужд при реализа</text:span><text:span text:style-name="T102">ции </text:span><text:span text:style-name="T103">Программы, обеспечивающ</text:span><text:span text:style-name="T104">ая</text:span><text:span text:style-name="T103"> условия для создания субъектов малого и среднего предпринимательства, и для оказания им поддержки.</text:span></text:p>
      <text:p text:style-name="P172"><text:span text:style-name="T510">1.2.</text:span><text:span text:style-name="T511">2</text:span><text:span text:style-name="T510">. «Уполномоченный орган» — Департамент экономического развития администрации города Южно-Сахалинска — орган, уполномоченный на реализацию Порядка.</text:span></text:p>
      <text:p text:style-name="P172"><text:span text:style-name="T556">1.2.</text:span><text:span text:style-name="T557">3</text:span><text:span text:style-name="T556">. «Комиссия» — комиссия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«Город Южно-Сахалинск», осуществляющая свою деятельность в соответствии с постановлением администрации города Южно-Сахалинска — </text:span><text:span text:style-name="T558">орган, уполномоченный на рассмотрение документов Заявителя.</text:span></text:p>
      <text:p text:style-name="P172"><text:span text:style-name="T523">1.</text:span><text:span text:style-name="T524">2</text:span><text:span text:style-name="T523">.</text:span><text:span text:style-name="T525">4</text:span><text:span text:style-name="T523">. «</text:span><text:span text:style-name="T526">Главный распорядитель» </text:span><text:span text:style-name="T556">—</text:span><text:span text:style-name="T526"> </text:span><text:span text:style-name="T527">администрация города Южно-Сахалинска — </text:span><text:span text:style-name="T526">г</text:span><text:span text:style-name="T527">лавны</text:span><text:span text:style-name="T526">й</text:span><text:span text:style-name="T527"> распорядител</text:span><text:span text:style-name="T526">ь</text:span><text:span text:style-name="T527"> </text:span><text:span text:style-name="T528">средств бюджета </text:span><text:span text:style-name="T527">городского округа «Город Южно-Сахалинск»</text:span><text:span text:style-name="T526">, принимающий решение о предоставлении субсидии и осуществляющ</text:span><text:span text:style-name="T529">и</text:span><text:span text:style-name="T526">й предоставление субсидии в пределах бюджетных ассигнований, предусмотренных в </text:span><text:span text:style-name="T530">бюджете городского округа «Город Южно-Сахалинск»</text:span><text:span text:style-name="T526">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</text:span><text:span text:style-name="T531">и</text:span><text:span text:style-name="T527">.</text:span></text:p>
      <text:p text:style-name="P172"><text:span text:style-name="T526">1.2.</text:span><text:span text:style-name="T525">5</text:span><text:span text:style-name="T526">. </text:span><text:span text:style-name="T523">«</text:span><text:span text:style-name="T532">Соглашение» - </text:span><text:span text:style-name="T512">договор (соглашени</text:span><text:span text:style-name="T513">е</text:span><text:span text:style-name="T512">) между главным распорядителем (получателем)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</text:span><text:span text:style-name="T514">в целях возмещения недополученных доходов и (или) возмещения затрат</text:span><text:span text:style-name="T512"> в связи с производством (реализацией) товаров, выполнением работ, оказанием услуг</text:span><text:span text:style-name="T515">, </text:span><text:span text:style-name="T516">оформленный </text:span><text:span text:style-name="T517">в соответствии с типовой формой, </text:span><text:span text:style-name="T518">у</text:span><text:span text:style-name="T512">твержденной приказом Департамента </text:span><text:span text:style-name="T518">финансов </text:span><text:span text:style-name="T512">администрации города Южно-Сахалинска.</text:span></text:p>
      <text:p text:style-name="P165"><text:span text:style-name="T105">1.2.</text:span><text:span text:style-name="T106">6</text:span><text:span text:style-name="T105">. </text:span><text:span text:style-name="T107">«</text:span><text:span text:style-name="T108">Получатель субсидии» - Заявитель, в отношении которого принято положительное решение о предоставлении субсидии, </text:span><text:span text:style-name="T109">заключивший Соглашение.</text:span></text:p>
      <text:p text:style-name="P6"><text:tab/><text:span text:style-name="T627">1.2.7. </text:span>«<text:span text:style-name="T462">Инновация</text:span>» - <text:span text:style-name="T462">введенный в употребление новый или значительно улучшенный продукт (товар, услуга) или процесс, новый метод продаж или организационный метод в деловой практике, организации рабочих мест или во внешних связях.</text:span></text:p>
      <text:p text:style-name="P172"><text:span text:style-name="T533">1.3. </text:span><text:span text:style-name="T534">Предоставление субсидии осуществля</text:span><text:span text:style-name="T535">ется в</text:span><text:span text:style-name="T536"> </text:span><text:span text:style-name="T537">целях </text:span><text:span text:style-name="T534">в</text:span><text:span text:style-name="T533">озмещени</text:span><text:span text:style-name="T535">я</text:span><text:span text:style-name="T533"> </text:span><text:span text:style-name="T110"><text:s/></text:span><text:span text:style-name="T483">части затрат, связанных с осуществлением </text:span><text:span text:style-name="T484">д</text:span><text:span text:style-name="T483">еятельности в сфере инноваций</text:span></text:p>
      <text:p text:style-name="P184"><text:span text:style-name="T569">1.</text:span><text:span text:style-name="T570">4</text:span><text:span text:style-name="T569">. </text:span><text:span text:style-name="T571">Категорию получателей субсидии составляют Заявители, соответствующие одновременно следующим </text:span><text:span text:style-name="T568">критериям:</text:span></text:p>
      <text:p text:style-name="P160"><text:span text:style-name="T522">- </text:span><text:span text:style-name="T538">состоящие на учете в налоговом органе на территории городского округа </text:span><text:soft-page-break/><text:span text:style-name="T538">«Город Южно-Сахалинск» </text:span><text:span text:style-name="T539">и осуществляющие хозяйственную деятельность; </text:span></text:p>
      <text:p text:style-name="P173"><text:span text:style-name="T180">- </text:span><text:span text:style-name="T196">соблюдающие условия</text:span><text:span text:style-name="T115"> Соглашени</text:span><text:span text:style-name="T116">я</text:span><text:span text:style-name="T115"> о минима</text:span><text:span text:style-name="T180">льной заработной плате в Сахалинской области;</text:span></text:p>
      <text:p text:style-name="P173"><text:span text:style-name="T180">- предоставляющи</text:span><text:span text:style-name="T197">е</text:span><text:span text:style-name="T180">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span></text:p>
      <text:p text:style-name="P173"><text:span text:style-name="T180">- не являющи</text:span><text:span text:style-name="T197">еся</text:span><text:span text:style-name="T180"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173"><text:span text:style-name="T180">- не являющи</text:span><text:span text:style-name="T197">еся</text:span><text:span text:style-name="T180"> участником соглашений о разделе продукции;</text:span></text:p>
      <text:p text:style-name="P173"><text:span text:style-name="T180">- не являющи</text:span><text:span text:style-name="T197">еся</text:span><text:span text:style-name="T180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173"><text:span text:style-name="T180">- не осуществляющи</text:span><text:span text:style-name="T197">е</text:span><text:span text:style-name="T180"> предпринимательскую деятельность в сфере игорного бизнеса;</text:span></text:p>
      <text:p text:style-name="P173"><text:span text:style-name="T180">- не осуществляющи</text:span><text:span text:style-name="T197">е</text:span><text:span text:style-name="T180"> производство и </text:span><text:span text:style-name="T198">(или)</text:span><text:span text:style-name="T180"> реализацию подакцизных товаров, а также добычу и </text:span><text:span text:style-name="T198">(или) </text:span><text:span text:style-name="T180">реализацию полезных ископаемых, за исключением общераспространенных полезных ископаемых;</text:span></text:p>
      <text:p text:style-name="P171"><text:span text:style-name="T628">- соответствующие следующим т</text:span>ребования<text:span text:style-name="T629">м по состоянию </text:span>на первое число месяца, предшествующего месяцу, в котором <text:s/>заключ<text:span text:style-name="T630">ается</text:span> <text:span text:style-name="T631">С</text:span>оглашени<text:span text:style-name="T630">е</text:span>:</text:p>
      <text:p text:style-name="P173"><text:span text:style-name="T180">- </text:span><text:span text:style-name="T199">отсутствие неисполненной обязанности по уплате налогов, сборов, страховых</text:span><text:span text:style-name="T550">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194"><text:span text:style-name="T578">- отсутствие п</text:span><text:span text:style-name="T632">росроченн</text:span><text:span text:style-name="T633">ой</text:span><text:span text:style-name="T632"> задолженност</text:span><text:span text:style-name="T633">и</text:span><text:span text:style-name="T632"> по возврату в бюджет бюджетной системы Российской Федерации, </text:span><text:span text:style-name="T634">из которого планируется предоставление субсидии в соответствии с правовым актом,</text:span><text:span text:style-name="T632"> субсидий, бюджетных инвестиций, предоставленных </text:span><text:span text:style-name="T635">в том числе </text:span><text:span text:style-name="T632">в соответствии с иными правовыми актами, и ин</text:span><text:span text:style-name="T634">ая</text:span><text:span text:style-name="T632"> просроченн</text:span><text:span text:style-name="T634">ая</text:span><text:span text:style-name="T632"> задолженност</text:span><text:span text:style-name="T634">ь</text:span><text:span text:style-name="T632"> перед бюджетом бюджетной системы Российской Федерации, </text:span><text:span text:style-name="T634">из которого планируется предоставление субсидии в соответствии с правовым актом</text:span><text:span text:style-name="T577">;</text:span></text:p>
      <text:p text:style-name="P167"><text:span text:style-name="T636">- получатели субсидии — юридические лица </text:span>не <text:span text:style-name="T637">должны </text:span>находиться в процессе реорганизации, ликвидации, банкротства, <text:span text:style-name="T636">а получатели субсидии — индивидуальные предприниматели не должны прекратить деятельность в качестве индивидуального предпринимателя</text:span>;</text:p>
      <text:p text:style-name="P173"><text:span text:style-name="T200">- не являющиеся иностранным юридическим лицом, </text:span><text:span text:style-name="T201">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</text:span><text:soft-page-break/><text:span text:style-name="T201">совокупности превышает 50%;</text:span></text:p>
      <text:p text:style-name="P189"><text:span text:style-name="T596">- не </text:span><text:span text:style-name="T597">являться </text:span><text:span text:style-name="T596">получа</text:span><text:span text:style-name="T597">телем</text:span><text:span text:style-name="T596"> средств из бюджета бюджетной системы Российской Федерации, </text:span><text:span text:style-name="T598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596"> на цели, указанные в пункте 1.3 Порядка.</text:span></text:p>
      <text:p text:style-name="P117"/>
      <text:p text:style-name="P62"><text:span text:style-name="T336">II.</text:span><text:span text:style-name="T281"> </text:span><text:span text:style-name="T282">У</text:span><text:span text:style-name="T281">словия и порядок предоставления субсидий</text:span></text:p>
      <text:p text:style-name="P42"/>
      <text:p text:style-name="P196"><text:span text:style-name="T638">2.1. Субсидия предоставляется на заявительной, безвозмездной и безвозвратной основе, при соблюдении Заявителем требований Порядка, для возмещения части документально подтвержденных затрат Заявителя, произведенных в период действия</text:span><text:span text:style-name="T135"> Программы,</text:span><text:span text:style-name="T639"> а так же в течение года <text:s/>предшествующего началу действия Программы, в пределах бюджетных ассигнований, предусмотренных в бюджете городского округа «Город Южно-Сахалинск» на реализацию Программы на текущий финансовый год.</text:span></text:p>
      <text:p text:style-name="P150"><text:span text:style-name="T134">Предоставление субсидии из средств бюджета Сахалинской области и средств федерального бюджета осуществляется в соответствии с условиями софинансирования, изложенными </text:span><text:span text:style-name="T133">в нормативных правовых актах уполномоченных органов государственной власти Российской Федерации и Сахалинской области.</text:span></text:p>
      <text:p text:style-name="P65"><text:span text:style-name="T126"><text:tab/></text:span><text:span text:style-name="T127">2</text:span><text:span text:style-name="T128">.</text:span><text:span text:style-name="T130">2</text:span><text:span text:style-name="T131"> </text:span><text:span text:style-name="T129">Субсидия предоставляется в целях возмещения документально подтвержденных затрат, связанных с:</text:span></text:p>
      <text:p text:style-name="P133"><text:span text:style-name="T339">2.</text:span><text:span text:style-name="T345">2</text:span><text:span text:style-name="T339">.1.</text:span><text:span text:style-name="T180"> патентованием изобретений, полезных моделей, промышленных образцов и селекционных достижений, а также государственной регистрацией иных результатов интеллектуальной деятельности;</text:span></text:p>
      <text:p text:style-name="P133"><text:span text:style-name="T339">2.</text:span><text:span text:style-name="T345">2</text:span><text:span text:style-name="T339">.2.</text:span><text:span text:style-name="T180"> приобретением оборудования, связанного с технологическими инновациями;</text:span></text:p>
      <text:p text:style-name="P133"><text:span text:style-name="T339">2.</text:span><text:span text:style-name="T345">2</text:span><text:span text:style-name="T339">.3.</text:span><text:span text:style-name="T180"> обучением и подготовкой персонала, связанного с инновациями;</text:span></text:p>
      <text:p text:style-name="P133"><text:span text:style-name="T339">2.</text:span><text:span text:style-name="T345">2</text:span><text:span text:style-name="T339">.4.</text:span><text:span text:style-name="T180"> маркетинговыми исследованиями в сфере инноваций;</text:span></text:p>
      <text:p text:style-name="P133"><text:span text:style-name="T339">2.</text:span><text:span text:style-name="T345">2</text:span><text:span text:style-name="T339">.5.</text:span><text:span text:style-name="T180"> арендой помещений, используемых для обеспечения инновационной деятельности.</text:span></text:p>
      <text:p text:style-name="P25"><text:span text:style-name="T337"><text:tab/>2.</text:span><text:span text:style-name="T345">3</text:span><text:span text:style-name="T337">. </text:span><text:span text:style-name="T180">Размер субсидии составляет </text:span><text:span text:style-name="T239">90 процентов от фактически произведенных затрат, без учета НДС, но </text:span><text:span text:style-name="T180">не более 700,0 тыс. рублей на одного хозяйствующего субъекта в течение текущего финансового года.</text:span></text:p>
      <text:p text:style-name="P26"><text:span text:style-name="T180"><text:tab/></text:span><text:span text:style-name="T593">2.</text:span><text:span text:style-name="T594">4</text:span><text:span text:style-name="T593">. Субсидия не предоставляется в отношении затрат Заявителя, произведенных в результате сделки </text:span><text:span text:style-name="T595">между лицами, признаваемыми в соответствии с частью 2 статьи 105.1 Налогового кодекса Российской Федерации взаимозависимыми.</text:span></text:p>
      <text:p text:style-name="P169"><text:span text:style-name="T65">2.</text:span><text:span text:style-name="T66">5</text:span><text:span text:style-name="T65">. </text:span><text:span text:style-name="T389">Для юридических лиц - получателей субсидии установлен запрет приобретения за счет полученных бюджет</text:span><text:span text:style-name="T390">ных</text:span><text:span text:style-name="T389">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</text:span><text:soft-page-break/><text:span text:style-name="T389">иных операций, </text:span><text:span text:style-name="T391">определенных правовым актом.</text:span></text:p>
      <text:p text:style-name="P114"><text:span text:style-name="T375">2.</text:span><text:span text:style-name="T378">6</text:span><text:span text:style-name="T375">. </text:span><text:span text:style-name="T376">Для</text:span><text:span text:style-name="T388"> участия в конкурсном отборе и получения субсидии </text:span><text:span text:style-name="T377">Заявитель в обязательном порядке предоставляет в Уполномоченный орган следующие документы:</text:span></text:p>
      <text:p text:style-name="P108"><text:span text:style-name="T146">2</text:span><text:span text:style-name="T3">.</text:span><text:span text:style-name="T147">6</text:span><text:span text:style-name="T3">.1.</text:span><text:span text:style-name="T2"> </text:span><text:span text:style-name="T1">Заявк</text:span><text:span text:style-name="T39">у</text:span><text:span text:style-name="T1"> (приложение </text:span><text:span text:style-name="T12">№ </text:span><text:span text:style-name="T36">1</text:span><text:span text:style-name="T1"> к настоящему Порядку);</text:span></text:p>
      <text:p text:style-name="P7"><text:span text:style-name="T338"><text:tab/>2.</text:span><text:span text:style-name="T345">6</text:span><text:span text:style-name="T338">.</text:span><text:span text:style-name="T347">2</text:span><text:span text:style-name="T338">. </text:span><text:span text:style-name="T180">Заверенные </text:span><text:span text:style-name="T183">Заявителем</text:span><text:span text:style-name="T180"> копии документов с предъявлением их оригиналов или нотариально заверенных копий, подтверждающих осуществление деятельности </text:span><text:span text:style-name="T183">Заявителя</text:span><text:span text:style-name="T180"> в сфере инноваций:</text:span></text:p>
      <text:p text:style-name="P7"><text:span text:style-name="T180"><text:tab/>- действующие охранные документы на результаты интеллектуальной деятельности (патенты, свидетельства, другие охранные документы), зарегистрированные в федеральном органе исполнительной власти по интеллектуальной собственности, в случае, если правообладателем охранных документов является </text:span><text:span text:style-name="T181">Заявитель</text:span><text:span text:style-name="T180">;</text:span></text:p>
      <text:p text:style-name="P7"><text:span text:style-name="T180"><text:tab/>- лицензионный договор об использовании результата интеллектуальной деятельности, заверенный </text:span><text:span text:style-name="T181">Заявителем </text:span><text:span text:style-name="T180">(с предъявлением оригинала или нотариально заверенной копии), применяемый или подлежащий практическому применению (внедрению) в организации, с приложением копий действующих охранных документов (в случае, если использование осуществляется в соответствии с лицензионным договором);</text:span></text:p>
      <text:p text:style-name="P109"><text:span text:style-name="T301">- договор об отчуждении исключительного права на результат интеллектуальной деятельности, заверенный </text:span><text:span text:style-name="T307">Заявителем </text:span><text:span text:style-name="T301">(с предъявлением оригинала или нотариально заверенной копии), подлежащий практическому применению (внедрению), с приложением копий действующих охранных документов (в случае, если использование осуществляется в соответствии с договором отчуждения).</text:span></text:p>
      <text:p text:style-name="P109"><text:span text:style-name="T309">2.6.3. </text:span><text:span text:style-name="T301">Расчет размера Субсидии на осуществление деятельности </text:span><text:span text:style-name="T302">Заявителя</text:span><text:span text:style-name="T301"> в сфере инноваций </text:span><text:span text:style-name="T308">( приложение № </text:span><text:span text:style-name="T310">2</text:span><text:span text:style-name="T308"> </text:span><text:span text:style-name="T301">к настоящему Порядку</text:span><text:span text:style-name="T308">)</text:span><text:span text:style-name="T301">.</text:span></text:p>
      <text:p text:style-name="P119"><text:span text:style-name="T400">2.6.4. </text:span><text:span text:style-name="T396">Копии документов (заверенные заявителем), подтверждающие н</text:span><text:span text:style-name="T397">аличие <text:s/></text:span><text:span text:style-name="T398">земельн</text:span><text:span text:style-name="T397">ого</text:span><text:span text:style-name="T398"> участк</text:span><text:span text:style-name="T397">а </text:span><text:span text:style-name="T399">на территории Сахалинской области</text:span><text:span text:style-name="T398"> </text:span><text:span text:style-name="T401">в рамках</text:span><text:span text:style-name="T392"> проект</text:span><text:span text:style-name="T393">а</text:span><text:span text:style-name="T392"> </text:span><text:span text:style-name="T402">«</text:span><text:span text:style-name="T392">О Дальневосточном гектаре</text:span><text:span text:style-name="T402">» </text:span><text:span text:style-name="T403">в соответствии с </text:span><text:span text:style-name="T392"><text:s/>Федеральным законом от 01.05.2016 № 119-ФЗ </text:span><text:span text:style-name="T394">(с предъявлением оригинала) </text:span><text:span text:style-name="T392">- </text:span><text:span text:style-name="T395">при наличии.</text:span></text:p>
      <text:p text:style-name="P8"><text:span text:style-name="T182"><text:tab/></text:span><text:span text:style-name="T343">2</text:span><text:span text:style-name="T182">.</text:span><text:span text:style-name="T346">6</text:span><text:span text:style-name="T183">.</text:span><text:span text:style-name="T244">5</text:span><text:span text:style-name="T343">.</text:span><text:span text:style-name="T182"> </text:span><text:span text:style-name="T180"><text:s/>Для получения Субсидии на возмещение </text:span><text:span text:style-name="T195">части </text:span><text:span text:style-name="T180">затрат, указанных в подпункта</text:span><text:span text:style-name="T185">х </text:span><text:span text:style-name="T341">2</text:span><text:span text:style-name="T187">.</text:span><text:span text:style-name="T342">2</text:span><text:span text:style-name="T187">.1., </text:span><text:span text:style-name="T340">2</text:span><text:span text:style-name="T187">.</text:span><text:span text:style-name="T342">2</text:span><text:span text:style-name="T187">.</text:span><text:span text:style-name="T192">2</text:span><text:span text:style-name="T187">. </text:span><text:span text:style-name="T185"><text:s/>настоящего Порядка, кроме документов, указанных в пункт</text:span><text:span text:style-name="T192">ах</text:span><text:span text:style-name="T185"> </text:span><text:span text:style-name="T192">2.6.1.- 2.6.</text:span><text:span text:style-name="T194">4</text:span><text:span text:style-name="T192">.</text:span><text:span text:style-name="T185"> настоящего Порядка, нео</text:span><text:span text:style-name="T180">бходимы следующие документы:</text:span></text:p>
      <text:p text:style-name="P8"><text:span text:style-name="T182"><text:tab/></text:span><text:span text:style-name="T183">-</text:span><text:span text:style-name="T182"> К</text:span><text:span text:style-name="T180">опии договоров (контрактов, соглашений), актов приемки товара, выполненных работ, услуг с предъявлением оригиналов или нотариально заверенных копий, которыми определен размер расходов, связанных с патентованием и приобретением оборудования;</text:span></text:p>
      <text:p text:style-name="P8"><text:span text:style-name="T182"><text:tab/></text:span><text:span text:style-name="T343">- </text:span><text:span text:style-name="T182">К</text:span><text:span text:style-name="T180">опии платежных поручений с отметкой банка и (или) кассовых документов, подтверждающих оплату расходов, с предъявлением оригиналов или нотариально заверенных копий;</text:span></text:p>
      <text:p text:style-name="P8"><text:span text:style-name="T182"><text:tab/></text:span><text:span text:style-name="T183">-</text:span><text:span text:style-name="T182"> О</text:span><text:span text:style-name="T180">писание изобретения, полезной модели, промышленного образца, селекционного достижения и иных результатов интеллектуальной деятельности с указанием области применения, преимуществ и т.п.</text:span></text:p>
      <text:p text:style-name="P9"><text:soft-page-break/><text:span text:style-name="T182"><text:tab/></text:span><text:span text:style-name="T329">2.</text:span><text:span text:style-name="T330">6</text:span><text:span text:style-name="T329">.</text:span><text:span text:style-name="T331">6</text:span><text:span text:style-name="T262"> <text:s/>Для получения Субсидии на возмещение </text:span><text:span text:style-name="T269">части </text:span><text:span text:style-name="T262">затрат, указанных в подпункта</text:span><text:span text:style-name="T273">х </text:span><text:span text:style-name="T348">2</text:span><text:span text:style-name="T274">.</text:span><text:span text:style-name="T349">2</text:span><text:span text:style-name="T274">.</text:span><text:span text:style-name="T276">3</text:span><text:span text:style-name="T273"> настоящего Порядка, кроме документов, указанных в пункт</text:span><text:span text:style-name="T275">ах</text:span><text:span text:style-name="T273"> </text:span><text:span text:style-name="T275">2.6.1.- 2.6.</text:span><text:span text:style-name="T276">4</text:span><text:span text:style-name="T275">.</text:span><text:span text:style-name="T273"> настоящего Порядка, нео</text:span><text:span text:style-name="T262">бходимы следующие документы:</text:span></text:p>
      <text:p text:style-name="P8"><text:span text:style-name="T182"><text:tab/></text:span><text:span text:style-name="T184">-</text:span><text:span text:style-name="T182"> К</text:span><text:span text:style-name="T180">опия договора (контракта, соглашения) и акта выполненных услуг между </text:span><text:span text:style-name="T183">Заявителем</text:span><text:span text:style-name="T180"> и организацией, предоставившей услуги по обучению и подготовке персонала, связанного с инновациями, с предъявлением оригинала или нотариально заверенной копии;</text:span></text:p>
      <text:p text:style-name="P8"><text:span text:style-name="T182"><text:tab/>-</text:span><text:span text:style-name="T180"> </text:span><text:span text:style-name="T182">К</text:span><text:span text:style-name="T180">опии платежных поручений с отметкой банка и (или) кассовых документов, подтверждающих оплату оказанных услуг по договору (контракту, соглашению), с предъявлением оригиналов или нотариально заверенных копий;</text:span></text:p>
      <text:p text:style-name="P8"><text:span text:style-name="T182"><text:tab/>-</text:span><text:span text:style-name="T180"> </text:span><text:span text:style-name="T182">З</text:span><text:span text:style-name="T180">аверенная </text:span><text:span text:style-name="T183">Заявителем</text:span><text:span text:style-name="T180"> копия диплома (свидетельства, сертификата) или иного документа, подтверждающего факт обучения или подготовки штата сотрудников </text:span><text:span text:style-name="T183">Заявителя</text:span><text:span text:style-name="T180">, связанных с инновациями, с предъявлением оригинала или нотариально заверенной копии;</text:span></text:p>
      <text:p text:style-name="P8"><text:span text:style-name="T182"><text:tab/>-</text:span><text:span text:style-name="T180"> </text:span><text:span text:style-name="T182">С</text:span><text:span text:style-name="T180">писок штатных сотрудников (с указанием занимаемой должности), заверенный подписью руководителя (дата составления списка не должна превышать 30 календарных дней, предшествующих дате подачи документов на Субсидию).</text:span></text:p>
      <text:p text:style-name="P9"><text:span text:style-name="T182"><text:tab/></text:span><text:span text:style-name="T240">2</text:span><text:span text:style-name="T182">.</text:span><text:span text:style-name="T241">6</text:span><text:span text:style-name="T240">.</text:span><text:span text:style-name="T244">7</text:span><text:span text:style-name="T180">. <text:s/>Для получения Субсидии на возмещение </text:span><text:span text:style-name="T195">части </text:span><text:span text:style-name="T180">затрат, указанных в подпункта</text:span><text:span text:style-name="T185">х </text:span><text:span text:style-name="T341">2</text:span><text:span text:style-name="T187">.</text:span><text:span text:style-name="T342">2</text:span><text:span text:style-name="T187">.</text:span><text:span text:style-name="T194">4</text:span><text:span text:style-name="T187"> </text:span><text:span text:style-name="T185"><text:s/>настоящего Порядка, кроме документов, указанных в пункт</text:span><text:span text:style-name="T192">ах</text:span><text:span text:style-name="T185"> </text:span><text:span text:style-name="T192">2.6.1.- 2.6.</text:span><text:span text:style-name="T194">4</text:span><text:span text:style-name="T192">.</text:span><text:span text:style-name="T185"> настоящего Порядка, нео</text:span><text:span text:style-name="T180">бходимы следующие документы:</text:span></text:p>
      <text:p text:style-name="P8"><text:span text:style-name="T182"><text:tab/>- К</text:span><text:span text:style-name="T180">опия договора (контракта, соглашения) и акт выполненных работ (услуг) между </text:span><text:span text:style-name="T183">Заявителем</text:span><text:span text:style-name="T180"> и организацией, предоставившей услуги по маркетинговому исследованию в сфере инноваций, с предъявлением оригинала или нотариально заверенной копии;</text:span></text:p>
      <text:p text:style-name="P8"><text:span text:style-name="T182"><text:tab/>- К</text:span><text:span text:style-name="T180">опии платежных поручений с отметкой банка и (или) кассовых документов, подтверждающих оплату оказанных услуг по договору (контракту, соглашению), с предъявлением оригиналов или нотариально заверенных копий.</text:span></text:p>
      <text:p text:style-name="P9"><text:span text:style-name="T186"><text:tab/></text:span><text:span text:style-name="T190">2.</text:span><text:span text:style-name="T191">6</text:span><text:span text:style-name="T190">.</text:span><text:span text:style-name="T193">8</text:span><text:span text:style-name="T190">.</text:span><text:span text:style-name="T186"> </text:span><text:span text:style-name="T188"><text:s/>Для получения Субсидии на возмещение </text:span><text:span text:style-name="T189">части </text:span><text:span text:style-name="T188">затрат, указанных в подпунктах </text:span><text:span text:style-name="T341">2</text:span><text:span text:style-name="T187">.</text:span><text:span text:style-name="T342">2</text:span><text:span text:style-name="T187">.</text:span><text:span text:style-name="T194">5</text:span><text:span text:style-name="T188"> настоящего Порядка, кроме документов, указанных в пункт</text:span><text:span text:style-name="T192">ах</text:span><text:span text:style-name="T188"> </text:span><text:span text:style-name="T192">2.6.1.- 2.6.</text:span><text:span text:style-name="T194">4</text:span><text:span text:style-name="T192">.</text:span><text:span text:style-name="T188"> настоящего Порядка, необходимы следующие документы:</text:span></text:p>
      <text:p text:style-name="P131"><text:span text:style-name="T302"><text:s/>- К</text:span><text:span text:style-name="T1">опия договора между </text:span><text:span text:style-name="T40">Заявителем</text:span><text:span text:style-name="T1"> и арендодателем, предоставившим в аренду помещения, используемые для обеспечения инновационной деятельности, с предъявлением оригинала или нотариально заверенной копии;</text:span></text:p>
      <text:p text:style-name="P34"><text:span text:style-name="T302"><text:tab/>- К</text:span><text:span text:style-name="T301">опии платежных поручений с отметкой банка и (или) кассовых документов, подтверждающих оплату по договору аренды, с предъявлением оригиналов или нотариально заверенных копий.</text:span></text:p>
      <text:p text:style-name="P118"><text:span text:style-name="T580">Копии документов должны быть заверены подписью </text:span><text:span text:style-name="T581">Заявителя (руководителя ю</text:span><text:span text:style-name="T580">ридического лица или индивидуальн</text:span><text:span text:style-name="T581">ого </text:span><text:span text:style-name="T580">предпринимател</text:span><text:span text:style-name="T581">я) </text:span><text:span text:style-name="T582">с расшифровкой </text:span><text:span text:style-name="T583">должности, фамили</text:span><text:span text:style-name="T584">ей</text:span><text:span text:style-name="T583"> и инициал</text:span><text:span text:style-name="T584">ами</text:span><text:span text:style-name="T583">, а также </text:span><text:span text:style-name="T580">скреплены печатью (при наличии).</text:span></text:p>
      <text:p text:style-name="P174"><text:span text:style-name="T519">Заявител</text:span><text:span text:style-name="T520">ь</text:span><text:span text:style-name="T519"> нес</text:span><text:span text:style-name="T520">е</text:span><text:span text:style-name="T519">т полную ответственность за </text:span><text:span text:style-name="T521">полноту и </text:span><text:span text:style-name="T519">достоверность представляемой информации.</text:span></text:p>
      <text:p text:style-name="P126"><text:span text:style-name="T380">Документы, представленные Заявителем в Уполномоченный орган, возврату </text:span><text:soft-page-break/><text:span text:style-name="T380">не подлежат, за исключением случаев, предусмотренных</text:span><text:span text:style-name="T404"> пункто</text:span><text:span text:style-name="T407">м </text:span><text:span text:style-name="T408">2.</text:span><text:span text:style-name="T410">1</text:span><text:span text:style-name="T411">0</text:span><text:span text:style-name="T408">.</text:span><text:span text:style-name="T409">2</text:span><text:span text:style-name="T407"> П</text:span><text:span text:style-name="T381">орядка.</text:span></text:p>
      <text:p text:style-name="P56"><text:span text:style-name="T381"><text:s/><text:tab/></text:span><text:span text:style-name="T382">2.</text:span><text:span text:style-name="T383">7</text:span><text:span text:style-name="T382"> </text:span><text:span text:style-name="T381">Заявитель вправе по собственной инициативе предоставить в Уполномоченный орган следующие документы:</text:span></text:p>
      <text:p text:style-name="P113"><text:span text:style-name="T149">2</text:span><text:span text:style-name="T40">.</text:span><text:span text:style-name="T151">7</text:span><text:span text:style-name="T41">.</text:span><text:span text:style-name="T149">1</text:span><text:span text:style-name="T41">. </text:span><text:span text:style-name="T1"><text:s/>Выписк</text:span><text:span text:style-name="T45">у</text:span><text:span text:style-name="T1"> из Единого государственного реестра юридических лиц или индивидуальных предпринимателей, содержащ</text:span><text:span text:style-name="T46">ую</text:span><text:span text:style-name="T1"> сведения о видах экономической деятельности хозяйствующих субъектов, выданн</text:span><text:span text:style-name="T46">ую</text:span><text:span text:style-name="T1"> налоговым органом не ранее чем за месяц до дня подачи </text:span><text:span text:style-name="T47">З</text:span><text:span text:style-name="T1">аявки.</text:span></text:p>
      <text:p text:style-name="P113"><text:span text:style-name="T13"><text:tab/></text:span><text:span text:style-name="T149">2</text:span><text:span text:style-name="T13">.</text:span><text:span text:style-name="T151">7</text:span><text:span text:style-name="T13">.</text:span><text:span text:style-name="T149">2</text:span><text:span text:style-name="T13">.</text:span><text:span text:style-name="T1"> </text:span><text:span text:style-name="T412">Копию д</text:span><text:span text:style-name="T413">окумент</text:span><text:span text:style-name="T412">а </text:span><text:span text:style-name="T414">(</text:span><text:span text:style-name="T415">заверенн</text:span><text:span text:style-name="T416">ого</text:span><text:span text:style-name="T415"> Заявителем</text:span><text:span text:style-name="T414">)</text:span><text:span text:style-name="T413">, подтверждающ</text:span><text:span text:style-name="T417">его</text:span><text:span text:style-name="T413"> объем выручки (</text:span><text:span text:style-name="T418">форма </text:span><text:span text:style-name="T419">№ </text:span><text:span text:style-name="T418">2 </text:span><text:span text:style-name="T419">к </text:span><text:span text:style-name="T413">бухгалтерск</text:span><text:span text:style-name="T419">ому</text:span><text:span text:style-name="T413"> баланс</text:span><text:span text:style-name="T419">у</text:span><text:span text:style-name="T413">, налоговая декларация, для </text:span><text:span text:style-name="T420">Заявителей</text:span><text:span text:style-name="T413">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</text:span><text:span text:style-name="T421">патент</text:span><text:span text:style-name="T413"> - справка, подписанная </text:span><text:span text:style-name="T422">З</text:span><text:span text:style-name="T413">аявителем):</text:span></text:p>
      <text:p text:style-name="P123">- <text:span text:style-name="T159">Заявители</text:span>, осуществляющие деятельность более <text:span text:style-name="T641">двух лет </text:span>с момента государственной регистрации, предоставляют подтверждающие документы за <text:span text:style-name="T641">два предыдущих отчетных года</text:span>;</text:p>
      <text:p text:style-name="P124">- <text:span text:style-name="T132">Заявители</text:span>, осуществляющие деятельность более года, <text:span text:style-name="T642">но менее двух лет</text:span> с момента государственной регистрации, предоставляют подтверждающие документы <text:span text:style-name="T50">за прошедший отчетный год, а также за <text:s/>два соответствующих друг-другу отчетных период</text:span><text:span text:style-name="T136">а;</text:span></text:p>
      <text:p text:style-name="P112"><text:span text:style-name="T14">- </text:span><text:span text:style-name="T159">Заявители</text:span><text:span text:style-name="T14">, осуществляющие деятельность менее года с момента государственной регистрации, предоставляют подтверждающие документы за </text:span><text:span text:style-name="T640">два последних отчетных </text:span><text:span text:style-name="T14">период</text:span><text:span text:style-name="T640">а</text:span><text:span text:style-name="T14">, прошедший со дня их государственной регистрации. </text:span></text:p>
      <text:p text:style-name="P113"><text:span text:style-name="T13"><text:tab/></text:span><text:span text:style-name="T150">2</text:span><text:span text:style-name="T148">.</text:span><text:span text:style-name="T151">7</text:span><text:span text:style-name="T13">.</text:span><text:span text:style-name="T150">3</text:span><text:span text:style-name="T13">.</text:span><text:span text:style-name="T35"> </text:span><text:span text:style-name="T48">Копию д</text:span><text:span text:style-name="T18">окумент</text:span><text:span text:style-name="T15">а </text:span><text:span text:style-name="T29">(</text:span><text:span text:style-name="T30">заверенн</text:span><text:span text:style-name="T31">ого</text:span><text:span text:style-name="T30"> Заявителем</text:span><text:span text:style-name="T29">)</text:span><text:span text:style-name="T18">, содержащ</text:span><text:span text:style-name="T32">его</text:span><text:span text:style-name="T18"> сведения о среднесписочной численности работников и среднемесячной заработной плате в расчете на одного работника (форма РСВ-1 ПФР; </text:span><text:span text:style-name="T33">для Заявителя, в отношении которого отчетный период еще не наступил, - справка, подписанная Заявителем</text:span><text:span text:style-name="T19">)</text:span><text:span text:style-name="T18">:</text:span></text:p>
      <text:list xml:id="list2142335079733612377" text:style-name="L1">
        <text:list-item>
          <text:list>
            <text:list-header>
              <text:p text:style-name="P210"><text:span text:style-name="T158"><text:s text:c="4"/></text:span><text:span text:style-name="T75">- </text:span><text:span text:style-name="T80">Заявители</text:span><text:span text:style-name="T75">, осуществляющие деятельность более </text:span><text:span text:style-name="T81">двух лет </text:span><text:span text:style-name="T75">с момента государственной регистрации, предоставляют подтверждающие документы за </text:span><text:span text:style-name="T81">два предыдущих отчетных года</text:span><text:span text:style-name="T75">;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11"><text:s text:c="8"/>- <text:span text:style-name="T132">Заявители</text:span>, осуществляющие деятельность более года, <text:span text:style-name="T642">но менее двух лет</text:span> с момента государственной регистрации, предоставляют подтверждающие документы <text:span text:style-name="T50">за прошедший отчетный год, а также за <text:s/>два соответствующих друг-другу отчетных период</text:span><text:span text:style-name="T136">а;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2"><text:span text:style-name="T643">- </text:span><text:span text:style-name="T159">Заявители</text:span><text:span text:style-name="T643">, осуществляющие деятельность менее года с момента государственной регистрации, предоставляют подтверждающие документы <text:s/>за два последних отчетных периода, прошедший со дня их государственной регистрации. </text:span></text:p>
      <text:p text:style-name="P115"><text:span text:style-name="T71">2</text:span><text:span text:style-name="T57">.</text:span><text:span text:style-name="T72">7</text:span><text:span text:style-name="T58">.</text:span><text:span text:style-name="T71">4</text:span><text:span text:style-name="T57">. </text:span><text:span text:style-name="T67">Копию уведомления о постановке Заявителя на учет в налоговом органе по месту осуществления деятельности на территории городского округа «Город Южно-Сахалинск», заверенную Заявителем (предоставляется Заявителями, осуществляющими деятельность за пределами места <text:s/>государственной регистрации).</text:span></text:p>
      <text:p text:style-name="P129"><text:soft-page-break/><text:span text:style-name="T350">2.</text:span><text:span text:style-name="T354">8</text:span><text:span text:style-name="T350">. Уполномоченный орган в целях </text:span><text:span text:style-name="T351">принятия решения о </text:span><text:span text:style-name="T350">предоставлени</text:span><text:span text:style-name="T351">и</text:span><text:span text:style-name="T350"> субсидии </text:span><text:span text:style-name="T352">получает следующие </text:span><text:span text:style-name="T351">документы (информацию, сведения) </text:span><text:span text:style-name="T353">в отношении Заявителя:</text:span></text:p>
      <text:p text:style-name="P179"><text:span text:style-name="T180">2.</text:span><text:span text:style-name="T241">8</text:span><text:span text:style-name="T180">.</text:span><text:span text:style-name="T202">1.</text:span><text:span text:style-name="T180"> </text:span><text:span text:style-name="T202">Документы, указанные в пункте 2.</text:span><text:span text:style-name="T242">7</text:span><text:span text:style-name="T202"> Порядка, </text:span><text:span text:style-name="T204">в случае их непредоставления </text:span><text:span text:style-name="T205">Заявител</text:span><text:span text:style-name="T204">ем</text:span><text:span text:style-name="T205"> по собственной инициативе;</text:span></text:p>
      <text:p text:style-name="P180"><text:span text:style-name="T205">2.</text:span><text:span text:style-name="T241">8</text:span><text:span text:style-name="T205">.2. </text:span><text:span text:style-name="T206">Сведения</text:span><text:span text:style-name="T205"> из налогового органа о наличии (отсутствии) задолженности по налогам, сборам </text:span><text:span text:style-name="T207">и иным обязательным платежам в бюджеты бюджетной системы Российской Федерации, </text:span><text:span text:style-name="T208">по состоянию на первое число месяца, предшествующего месяцу, в котором планируется заключение </text:span><text:span text:style-name="T238">С</text:span><text:span text:style-name="T208">оглашения</text:span><text:span text:style-name="T207">;</text:span></text:p>
      <text:p text:style-name="P180"><text:span text:style-name="T209">2.</text:span><text:span text:style-name="T241">8</text:span><text:span text:style-name="T209">.3.</text:span><text:span text:style-name="T180"> </text:span><text:span text:style-name="T206">Сведения</text:span><text:span text:style-name="T210"> из орган</text:span><text:span text:style-name="T206">ов</text:span><text:span text:style-name="T210"> исполнительной власти Сахалинской области </text:span><text:span text:style-name="T206">и (или) органов местного самоуправления Сахалинской области </text:span><text:span text:style-name="T180">о</text:span><text:span text:style-name="T206">б оказании З</text:span><text:span text:style-name="T180">аявителю аналогичной </text:span><text:span text:style-name="T210">поддержки </text:span><text:span text:style-name="T180">(поддержки, условия оказания которой совпадают, включая форму, вид поддержки и цели ее оказания), </text:span><text:span text:style-name="T210">сроки </text:span><text:span text:style-name="T180">оказания </text:span><text:span text:style-name="T210">которой</text:span><text:span text:style-name="T180"> не истекли;</text:span></text:p>
      <text:p text:style-name="P180"><text:span text:style-name="T206">2.</text:span><text:span text:style-name="T241">8</text:span><text:span text:style-name="T206">.4</text:span><text:span text:style-name="T180">. </text:span><text:span text:style-name="T206">Сведения </text:span><text:span text:style-name="T204">от </text:span><text:span text:style-name="T180">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</text:span><text:span text:style-name="T206">(отсутствии)</text:span><text:span text:style-name="T180"> у </text:span><text:span text:style-name="T206">З</text:span><text:span text:style-name="T180">аявителя </text:span><text:span text:style-name="T204">нарушений по </text:span><text:span text:style-name="T180">исполнен</text:span><text:span text:style-name="T204">ию </text:span><text:span text:style-name="T180">обязательств по заключенным муниципальным контрактам и договорам аренды муниципального имущества;</text:span></text:p>
      <text:p text:style-name="P197"><text:span text:style-name="T405">2.</text:span><text:span text:style-name="T406">8</text:span><text:span text:style-name="T405">.5. Сведения из единого реестра субъектов малого и среднего предпринимательства, размещенного в информационно-телекоммуникационной сети «Интернет» на официальном сайте Федеральной налоговой службы.</text:span></text:p>
      <text:p text:style-name="P107"><text:span text:style-name="T5">2.</text:span><text:span text:style-name="T6">9</text:span><text:span text:style-name="T5">. </text:span><text:span text:style-name="T2">Уполномоченный орган не вправе требовать от </text:span><text:span text:style-name="T4">З</text:span><text:span text:style-name="T2">аявителей:</text:span></text:p>
      <text:p text:style-name="P191">- представления документов и информации или осуществления действий, представление или осуществление которых не предусмотрено Порядком;</text:p>
      <text:p text:style-name="P176"><text:span text:style-name="T180">- предоставления документов и информации, указанных</text:span><text:span text:style-name="T125"> в пункт</text:span><text:span text:style-name="T122">е </text:span><text:span text:style-name="T123">2.</text:span><text:span text:style-name="T124">7</text:span><text:span text:style-name="T125"> Порядка,</text:span><text:span text:style-name="T180">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</text:span><text:span text:style-name="T125">.</text:span></text:p>
      <text:p text:style-name="P187"><text:span text:style-name="T356">В случае если документы, указанные в </text:span><text:span text:style-name="T357">пункте </text:span><text:span text:style-name="T358">2.</text:span><text:span text:style-name="T359">7</text:span><text:span text:style-name="T356"> Порядка, не предоставлены Заявителем, </text:span><text:span text:style-name="T360">Уполномоченный орган запрашивает данные документы в государственных органах либо в органах местного самоуправления в установленном законодательстве порядке, </text:span><text:span text:style-name="T361">п</text:span><text:span text:style-name="T360">ри этом Заявитель </text:span><text:span text:style-name="T361">вправе</text:span><text:span text:style-name="T360"> по собственной инициативе представить недостающие или уточняющие документы.</text:span></text:p>
      <text:p text:style-name="P24"><text:span text:style-name="T122"><text:tab/></text:span><text:span text:style-name="T53">2.</text:span><text:span text:style-name="T52">1</text:span><text:span text:style-name="T54">0</text:span><text:span text:style-name="T53">. </text:span><text:span text:style-name="T111">Уполномоченный орган в целях организации и проведения конкурсного отбора на пре</text:span><text:span text:style-name="T112">доставление субсидии осуществляет </text:span><text:span text:style-name="T111">следующие административные </text:span><text:span text:style-name="T113">процеду</text:span><text:span text:style-name="T114">р</text:span><text:span text:style-name="T113">ы</text:span><text:span text:style-name="T111">:</text:span></text:p>
      <text:p text:style-name="P175"><text:span text:style-name="T211">2.</text:span><text:span text:style-name="T243">1</text:span><text:span text:style-name="T245">0</text:span><text:span text:style-name="T212">.1. Принимает р</text:span><text:span text:style-name="T213">ешение о проведении конкурса </text:span><text:span text:style-name="T212">и</text:span><text:span text:style-name="T213"> </text:span><text:span text:style-name="T212">о</text:span><text:span text:style-name="T213">публик</text:span><text:span text:style-name="T212">овывает </text:span><text:span text:style-name="T213"><text:s/>информационное сообщение </text:span><text:span text:style-name="T214">о начале конкурсного отбора </text:span><text:span text:style-name="T213">в газете <text:s text:c="17"/>«Южно-Сахалинск сегодня» и на официальном сайте администрации города Южно-Сахалинска (</text:span><text:span text:style-name="T215">http://yuzhno-sakh.ru/dirs/492</text:span><text:span text:style-name="T213">) в информационно-телекоммуникационной сети «Интернет», в обязательном порядке содержащее </text:span><text:soft-page-break/><text:span text:style-name="T213">следующие сведения:</text:span></text:p>
      <text:p text:style-name="P190">- <text:span text:style-name="T644">предмет конкурсного отбора;</text:span></text:p>
      <text:p text:style-name="P190"><text:span text:style-name="T644">- цель</text:span> предоставления субсидии;</text:p>
      <text:p text:style-name="P190">- категория получателей субсидии;</text:p>
      <text:p text:style-name="P175"><text:span text:style-name="T180">- </text:span><text:span text:style-name="T215">п</text:span><text:span text:style-name="T540">еречень документов, предоставляемых </text:span><text:span text:style-name="T541">Заявителем </text:span><text:span text:style-name="T540">в обязательном порядке для</text:span><text:span text:style-name="T117"> участия в конкурсном отборе и получения субсидии;</text:span></text:p>
      <text:p text:style-name="P190">- срок приема заявок;</text:p>
      <text:p text:style-name="P190">- контактная информация Уполномоченного органа (адрес местонахождения, номер телефона).</text:p>
      <text:p text:style-name="P175"><text:span text:style-name="T180">Уполномоченный орган вправе принять решение о продлении срока приема заявок на предоставление субсидии, о чем публикуется информационное сообщение в соответствии с требования</text:span><text:span text:style-name="T115">ми </text:span><text:span text:style-name="T118">настоящего </text:span><text:span text:style-name="T119">под</text:span><text:span text:style-name="T115">пункта</text:span><text:span text:style-name="T180">.</text:span></text:p>
      <text:p text:style-name="P175"><text:span text:style-name="T212">2</text:span><text:span text:style-name="T180">.</text:span><text:span text:style-name="T243">1</text:span><text:span text:style-name="T245">0</text:span><text:span text:style-name="T203">.</text:span><text:span text:style-name="T211">2.</text:span><text:span text:style-name="T180"> </text:span><text:span text:style-name="T216">Принимает</text:span><text:span text:style-name="T212"> заявк</text:span><text:span text:style-name="T216">и</text:span><text:span text:style-name="T180"> на предоставление субсидии в течение 20 рабочих дней с даты, указанной в информационном сообщении о начале приема заявок.</text:span></text:p>
      <text:p text:style-name="P177"><text:span text:style-name="T253">Заявитель вправе отозвать заявку на предоставление субсидии на любом этапе до момента заключения </text:span><text:span text:style-name="T254">Соглашения. </text:span><text:span text:style-name="T180">Возврат заявки осуществляется Уполномоченным органом на основании письменного обращения Заявителя в адрес руководителя Уполномоченного органа, оформленного в соответствии с требованиями Федеральног</text:span><text:span text:style-name="T115">о закона</text:span><text:span text:style-name="T180"> от 02.05.2006 </text:span><text:span text:style-name="T213">№</text:span><text:span text:style-name="T180"> 59-ФЗ </text:span><text:span text:style-name="T213">«</text:span><text:span text:style-name="T180">О порядке рассмотрения обращений граждан Российской Федерации». </text:span><text:span text:style-name="T217">В</text:span><text:span text:style-name="T180">озврату подлежат документы, представленные Заявителем в Уполномоченный орган по собственной инициативе; датой отзыва заявки является дата регистрации соответствующего письменного обращения Заявителя.</text:span></text:p>
      <text:p text:style-name="P175"><text:span text:style-name="T211">2.</text:span><text:span text:style-name="T243">1</text:span><text:span text:style-name="T245">0</text:span><text:span text:style-name="T211">.3</text:span><text:span text:style-name="T218">. </text:span><text:span text:style-name="T216">Проверяет</text:span><text:span text:style-name="T218"> </text:span><text:span text:style-name="T216">заявки </text:span><text:span text:style-name="T219">на предоставление субсидии</text:span><text:span text:style-name="T216"> </text:span><text:span text:style-name="T180">— в течение </text:span><text:span text:style-name="T220">33</text:span><text:span text:style-name="T180"> рабочих дней </text:span><text:span text:style-name="T221">после о</text:span><text:span text:style-name="T180">кончания срока, отведенного на прием заявок</text:span><text:span text:style-name="T216">.</text:span></text:p>
      <text:p text:style-name="P178"><text:span text:style-name="T180">Проверка заявок и прилагаемых документов </text:span><text:span text:style-name="T219">производится</text:span><text:span text:style-name="T180"> на предмет их соответствия требованиям Порядка.</text:span></text:p>
      <text:p text:style-name="P175"><text:span text:style-name="T222">Д</text:span><text:span text:style-name="T216">ля </text:span><text:span text:style-name="T222">рассмотрения заявок и проведения их оценки Уполномоченный орган п</text:span><text:span text:style-name="T216">олуч</text:span><text:span text:style-name="T222">ает</text:span><text:span text:style-name="T216"> документ</text:span><text:span text:style-name="T222">ы</text:span><text:span text:style-name="T216"> </text:span><text:span text:style-name="T223">(информаци</text:span><text:span text:style-name="T224">ю</text:span><text:span text:style-name="T223">, сведени</text:span><text:span text:style-name="T224">я</text:span><text:span text:style-name="T223">)</text:span><text:span text:style-name="T216">, указанны</text:span><text:span text:style-name="T224">е</text:span><text:span text:style-name="T216"> </text:span><text:span text:style-name="T255">в пункте </text:span><text:span text:style-name="T263">2.</text:span><text:span text:style-name="T264">9</text:span><text:span text:style-name="T265"> Порядка, </text:span><text:span text:style-name="T266">посредством</text:span><text:span text:style-name="T267"> межведомственно</text:span><text:span text:style-name="T266">го</text:span><text:span text:style-name="T267"> взаимодействи</text:span><text:span text:style-name="T266">я</text:span><text:span text:style-name="T267"> путем </text:span><text:span text:style-name="T268">направл</text:span><text:span text:style-name="T267">ения</text:span><text:span text:style-name="T225"> </text:span><text:span text:style-name="T180">запрос</text:span><text:span text:style-name="T225">ов</text:span><text:span text:style-name="T180"> в уполномоченные органы государственной власти и </text:span><text:span text:style-name="T223">(или) </text:span><text:span text:style-name="T180">местного самоуправлени</text:span><text:span text:style-name="T219">я, </text:span><text:span text:style-name="T226">а также с использованием электронных сервисов </text:span><text:span text:style-name="T227">в соответствии с требованиями законодательства Российской Федерации</text:span><text:span text:style-name="T226">. </text:span></text:p>
      <text:p text:style-name="P175"><text:span text:style-name="T228">2.</text:span><text:span text:style-name="T203">1</text:span><text:span text:style-name="T245">0</text:span><text:span text:style-name="T228">.4. </text:span><text:span text:style-name="T229">Организует заседание Комиссии для рассмотрения заявок —</text:span><text:span text:style-name="T228"> </text:span><text:span text:style-name="T230">в течение </text:span><text:span text:style-name="T229">20 рабочих дней после окончания срока, отведенного на проверку и оценку заявок.</text:span></text:p>
      <text:p text:style-name="P161"><text:span text:style-name="T229">К</text:span><text:span text:style-name="T180">омиссия рассматривает поступившие документы в пределах своих полномочий.</text:span></text:p>
      <text:p text:style-name="P159">В случае поступления на рассмотрение Комиссии единственного пакета документов, соответствующих требованиям Порядка, конкурсный отбор считается состоявшимся. </text:p>
      <text:p text:style-name="P159">Решения, принятые в ходе заседания Комиссии, оформляются <text:s/>в форме протокола, который является основанием для принятия главным распорядителем <text:soft-page-break/>решения о предоставлении субсидии.</text:p>
      <text:p text:style-name="P111"><text:span text:style-name="T168">2.</text:span><text:span text:style-name="T169">1</text:span><text:span text:style-name="T173">0</text:span><text:span text:style-name="T168">.5. </text:span><text:span text:style-name="T170">О</text:span><text:span text:style-name="T171">формляет протокол заседания Комиссии в соответствии с муниципальным правовым актом </text:span><text:span text:style-name="T172">в течение 5 рабочих дней с даты проведения заседания Комиссии</text:span><text:span text:style-name="T171">.</text:span></text:p>
      <text:p text:style-name="P132"/>
      <text:p text:style-name="P175"><text:span text:style-name="T229">2.</text:span><text:span text:style-name="T203">1</text:span><text:span text:style-name="T245">0</text:span><text:span text:style-name="T229">.</text:span><text:span text:style-name="T231">6</text:span><text:span text:style-name="T180">. Информирует </text:span><text:span text:style-name="T229">каждого З</text:span><text:span text:style-name="T180">аявител</text:span><text:span text:style-name="T229">я</text:span><text:span text:style-name="T180"> о принятом решении путем направления письменного мотивированного уведомления в течение 5 дней со дня принятия решения на заседании Комиссии.</text:span></text:p>
      <text:p text:style-name="P175"><text:span text:style-name="T229">2.</text:span><text:span text:style-name="T203">1</text:span><text:span text:style-name="T245">0</text:span><text:span text:style-name="T229">.</text:span><text:span text:style-name="T231">7.</text:span><text:span text:style-name="T180"> </text:span><text:span text:style-name="T232">Обеспечивает заключение </text:span><text:span text:style-name="T254">Соглашения между главным распорядителем и получателем субсидии — в течение </text:span><text:span text:style-name="T257">1</text:span><text:span text:style-name="T254">5 рабочих дней </text:span><text:span text:style-name="T258">после</text:span><text:span text:style-name="T254"> <text:s/>заседани</text:span><text:span text:style-name="T261">я</text:span><text:span text:style-name="T254"> Комиссии.</text:span></text:p>
      <text:p text:style-name="P175"><text:span text:style-name="T180">Заявитель</text:span><text:span text:style-name="T233"> </text:span><text:span text:style-name="T234">при поступлении проекта Соглашения </text:span><text:span text:style-name="T235">в течение </text:span><text:span text:style-name="T236">5</text:span><text:span text:style-name="T235"> рабочих дней </text:span><text:span text:style-name="T180">подписывает его в двух экземплярах, скрепляет печатью (при наличии) и </text:span><text:span text:style-name="T235">направляет</text:span><text:span text:style-name="T180"> в Уполномоченный орган</text:span><text:span text:style-name="T234">.</text:span></text:p>
      <text:p text:style-name="P175"><text:span text:style-name="T254"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</text:span><text:span text:style-name="T259"> а</text:span><text:span text:style-name="T254"> </text:span><text:span text:style-name="T259">п</text:span><text:span text:style-name="T254">раво на получение субсидии предоставляется следующему Заявителю в </text:span><text:span text:style-name="T260">порядке поступления заявок</text:span><text:span text:style-name="T256">.</text:span></text:p>
      <text:p text:style-name="P185"><text:span text:style-name="T284">2.</text:span><text:span text:style-name="T285">1</text:span><text:span text:style-name="T291">0</text:span><text:span text:style-name="T284">.</text:span><text:span text:style-name="T286">8</text:span><text:span text:style-name="T284">. </text:span><text:span text:style-name="T287">П</text:span><text:span text:style-name="T283">ублик</text:span><text:span text:style-name="T287">ует </text:span><text:span text:style-name="T283">в газете «Южно-Сахалинск сегодня» и размещает на официальном сайте администрации города Южно-Сахалинска (http://yuzhno-sakh.ru/</text:span><text:span text:style-name="T288">dirs/492</text:span><text:span text:style-name="T283">) в информационно-телекоммуникационной сети «Интернет» информационное сообщение об итогах конкурса, </text:span><text:span text:style-name="T289">а также вносит сведения о </text:span><text:span text:style-name="T290">получателях</text:span><text:span text:style-name="T289"> субсидии в Реестр субъектов малого и среднего предпринимательства - получателей поддержки городского округа «Город Южно-Сахалинск» - в течение 30 дней со дня принятия решения о предоставлении субсидии.</text:span></text:p>
      <text:p text:style-name="P203"><text:span text:style-name="T11">2.</text:span><text:span text:style-name="T44">1</text:span><text:span text:style-name="T49">1</text:span><text:span text:style-name="T11">. Основания для отказа Заявителю в предоставлении субсидии:</text:span></text:p>
      <text:p text:style-name="P201">- недостоверность представленной Заявителем информации;</text:p>
      <text:p text:style-name="P58"><text:span text:style-name="T603"><text:tab/>-</text:span><text:span text:style-name="T604"> </text:span><text:span text:style-name="T603">в случае выявления затрат, не соответствующи</text:span><text:span text:style-name="T605">х</text:span><text:span text:style-name="T603"> целям субсидирования;</text:span></text:p>
      <text:p text:style-name="P29"><text:span text:style-name="T140"><text:tab/>- </text:span><text:span text:style-name="T141">имеющим </text:span><text:span text:style-name="T142">не исполненные</text:span><text:span text:style-name="T141"> обязательства по заключенным муниципальным контрактам, <text:s/>договорам аренды муниципального имущества, </text:span><text:span text:style-name="T143">находящихся в реестре недобросовестных поставщиков (подрядчиков, исполнителей) ведение которого, осуществляется федеральным органом исполнительной власти, уполномоченным на осуществление контроля в сфере закупок;</text:span></text:p>
      <text:p text:style-name="P30"><text:tab/><text:span text:style-name="T552">-</text:span><text:span text:style-name="T553"> </text:span><text:span text:style-name="T551">отсутстви</text:span><text:span text:style-name="T554">е неиспользованного остатка </text:span><text:span text:style-name="T555">бюджетных ассигнований</text:span><text:span text:style-name="T551"> </text:span><text:span text:style-name="T554">для предоставления </text:span><text:span text:style-name="T551">субсиди</text:span><text:span text:style-name="T554">и в </text:span><text:span text:style-name="T551"><text:s/>текущ</text:span><text:span text:style-name="T554">ем</text:span><text:span text:style-name="T551"> финансов</text:span><text:span text:style-name="T554">ом</text:span><text:span text:style-name="T551"> год</text:span><text:span text:style-name="T554">у;</text:span></text:p>
      <text:p text:style-name="P43"><text:s/><text:tab/><text:span text:style-name="T137">- несоответствие представленных Заявителем документов требованиям </text:span><text:span text:style-name="T138">пункта 2.</text:span><text:span text:style-name="T139">4</text:span><text:span text:style-name="T138"> Порядка или непредста</text:span><text:span text:style-name="T137">вление (предоставление не в полном объеме) указанных документов;</text:span></text:p>
      <text:p text:style-name="P181"><text:span text:style-name="T120">- несоответствие Заявителя требованиям пункта 1.</text:span><text:span text:style-name="T121">4</text:span><text:span text:style-name="T120"> Порядка;</text:span></text:p>
      <text:p text:style-name="P188"><text:span text:style-name="T246">- </text:span><text:span text:style-name="T247">не выполнен</text:span><text:span text:style-name="T248">ие</text:span><text:span text:style-name="T249"> </text:span><text:span text:style-name="T247">усл</text:span><text:span text:style-name="T249">о</text:span><text:span text:style-name="T247">ви</text:span><text:span text:style-name="T248">й</text:span><text:span text:style-name="T247"> </text:span><text:span text:style-name="T250">предоставления субсидии</text:span><text:span text:style-name="T247">;</text:span></text:p>
      <text:p text:style-name="P188"><text:span text:style-name="T247">- </text:span><text:span text:style-name="T249">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</text:span><text:soft-page-break/><text:span text:style-name="T249">истекли;</text:span></text:p>
      <text:p text:style-name="P39"><text:tab/>- 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190"><text:span text:style-name="T606">2.</text:span><text:span text:style-name="T607">1</text:span><text:span text:style-name="T626">2</text:span><text:span text:style-name="T606">. Требования, которым долж</text:span><text:span text:style-name="T608">ен</text:span><text:span text:style-name="T606"> соответствовать </text:span><text:span text:style-name="T608">Заявитель </text:span><text:span text:style-name="T606">на первое число месяца, предшествующего месяцу, в котором заключ</text:span><text:span text:style-name="T609">ается С</text:span><text:span text:style-name="T606">оглашени</text:span><text:span text:style-name="T609">е</text:span><text:span text:style-name="T606">:</text:span></text:p>
      <text:p text:style-name="P175"><text:span text:style-name="T542">- </text:span><text:span text:style-name="T549">отсутствие </text:span><text:span text:style-name="T550">неисполненной обязанности </text:span><text:span text:style-name="T549">по </text:span><text:span text:style-name="T550">уплате </text:span><text:span text:style-name="T549">налог</text:span><text:span text:style-name="T550">ов</text:span><text:span text:style-name="T549">, сбор</text:span><text:span text:style-name="T550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170"><text:span text:style-name="T645">- отсутствие </text:span>нарушений исполнения обязательств по заключенным муниципальным контрактам и договорам аренды муниципального имущества, и не состоящи<text:span text:style-name="T646">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195"><text:span text:style-name="T578">- отсутствие п</text:span><text:span text:style-name="T587">росроченн</text:span><text:span text:style-name="T588">ой</text:span><text:span text:style-name="T587"> задолженност</text:span><text:span text:style-name="T588">и</text:span><text:span text:style-name="T587"> по возврату в бюджет бюджетной системы Российской Федерации, </text:span><text:span text:style-name="T589">из которого планируется предоставление субсидии в соответствии с правовым актом,</text:span><text:span text:style-name="T587"> субсидий, бюджетных инвестиций, предоставленных </text:span><text:span text:style-name="T590">в том числе </text:span><text:span text:style-name="T587">в соответствии с иными правовыми актами, и ин</text:span><text:span text:style-name="T589">ая</text:span><text:span text:style-name="T587"> просроченн</text:span><text:span text:style-name="T589">ая</text:span><text:span text:style-name="T587"> задолженност</text:span><text:span text:style-name="T589">ь</text:span><text:span text:style-name="T587"> перед бюджетом бюджетной системы Российской Федерации, </text:span><text:span text:style-name="T589">из которого планируется </text:span><text:span text:style-name="T579">предоставление субсидии в соответствии с правовым актом</text:span><text:span text:style-name="T578">;</text:span></text:p>
      <text:p text:style-name="P168"><text:span text:style-name="T647">- юридические лица </text:span>не <text:span text:style-name="T647">должны </text:span>находиться в процессе реорганизации, ликвидации, банкротства, <text:span text:style-name="T636">а индивидуальные предприниматели не должны прекратить деятельность в качестве индивидуального предпринимателя</text:span>;</text:p>
      <text:p text:style-name="P170">- не являться иностранным юридическим лиц<text:span text:style-name="T648">ом</text:span>, а также российским юридическим лиц<text:span text:style-name="T648">ом</text:span>, в уставном (складочном) капитале котор<text:span text:style-name="T648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158"><text:span text:style-name="T599">- не </text:span><text:span text:style-name="T600">являться </text:span><text:span text:style-name="T599">получа</text:span><text:span text:style-name="T600">телем</text:span><text:span text:style-name="T599"> средств из бюджета бюджетной системы Российской Федерации, </text:span><text:span text:style-name="T601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599"> на цели, указанные в пункте 1.3 Порядка.</text:span></text:p>
      <text:p text:style-name="P192"><text:span text:style-name="T610">2.</text:span><text:span text:style-name="T607">1</text:span><text:span text:style-name="T626">3</text:span><text:span text:style-name="T509">. </text:span><text:span text:style-name="T611">Показателем результативности </text:span><text:span text:style-name="T612">предоставления субсидии </text:span><text:span text:style-name="T611">является </text:span><text:span text:style-name="T613">сохранение (увеличение) среднесписочной численности работников (без внешних совместителей) за</text:span><text:span text:style-name="T614"> год </text:span><text:span text:style-name="T613">оказания финансовой поддержки</text:span><text:span text:style-name="T614">.</text:span></text:p>
      <text:p text:style-name="P193"><text:span text:style-name="T615">Количественное значение п</text:span><text:span text:style-name="T614">оказател</text:span><text:span text:style-name="T615">я</text:span><text:span text:style-name="T614"> результативности устанавливается </text:span><text:span text:style-name="T616">главным распорядителем </text:span><text:span text:style-name="T509">в Соглашении </text:span><text:span text:style-name="T614">индивидуально для каждого получателя субсидии</text:span><text:span text:style-name="T509"> </text:span><text:span text:style-name="T614">согласно данным </text:span><text:span text:style-name="T617">заявки</text:span><text:span text:style-name="T509"> в соответствии с пунктом 2.</text:span><text:span text:style-name="T625">6</text:span><text:span text:style-name="T618">.</text:span><text:span text:style-name="T619">1</text:span><text:span text:style-name="T509"> </text:span><text:span text:style-name="T620">Порядка.</text:span></text:p>
      <text:p text:style-name="P192"><text:soft-page-break/><text:span text:style-name="T614">Получатель субсидии обязан обеспечить достижение </text:span><text:span text:style-name="T620">значения </text:span><text:span text:style-name="T614">показател</text:span><text:span text:style-name="T621">я</text:span><text:span text:style-name="T614"> результативности, </text:span><text:span text:style-name="T620">установленного в Соглашении</text:span><text:span text:style-name="T614">. Н</text:span><text:span text:style-name="T612">едостижение </text:span><text:span text:style-name="T622">получателем субсидии </text:span><text:span text:style-name="T612">показателя результативности является нарушением условий </text:span><text:span text:style-name="T622">предоставления субсидии </text:span><text:span text:style-name="T623">и служит основанием для возврата перечисленной субсидии в соответствии с разделом </text:span><text:span text:style-name="T624">IV </text:span><text:span text:style-name="T602">Порядка</text:span><text:span text:style-name="T450">.</text:span></text:p>
      <text:p text:style-name="P199"><text:span text:style-name="T566">2.1</text:span><text:span text:style-name="T567">4</text:span><text:span text:style-name="T566">. </text:span><text:span text:style-name="T561">Субсидия перечисляется главным распорядителем </text:span><text:span text:style-name="T562">на основании заключенного Соглашения </text:span><text:span text:style-name="T561">на расчетный </text:span><text:span text:style-name="T563">или корреспондентский счет</text:span><text:span text:style-name="T561">, открытый п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главным распорядителем </text:span><text:span text:style-name="T564">решения о предоставлении субсидии, </text:span><text:span text:style-name="T565">оформленного в виде </text:span><text:span text:style-name="T562">заключенного </text:span><text:span text:style-name="T565">Соглашения</text:span><text:span text:style-name="T564">.</text:span></text:p>
      <text:p text:style-name="P31"><text:tab/></text:p>
      <text:p text:style-name="P41"><text:span text:style-name="T592">III.</text:span><text:span text:style-name="T572"> </text:span><text:span text:style-name="T573">Т</text:span><text:span text:style-name="T572">ребования к отчетности</text:span></text:p>
      <text:p text:style-name="P63"/>
      <text:p text:style-name="P202"><text:span text:style-name="T543">3.1. </text:span><text:span text:style-name="T435">В целях анализа эффективности использования бюджетных средств </text:span><text:span text:style-name="T438">получатели субсидии</text:span><text:span text:style-name="T435"> </text:span><text:span text:style-name="T439">обязаны </text:span><text:span text:style-name="T440">в срок до 1 февраля в течение двух календарных лет, </text:span><text:span text:style-name="T441">следующих за годом предоставления субсидии,</text:span><text:span text:style-name="T440"> </text:span><text:span text:style-name="T439">предостав</text:span><text:span text:style-name="T441">лять</text:span><text:span text:style-name="T439"> в Уполномоченный орган анкету получателя муниципальной поддержки за соответствующий отчетный </text:span><text:span text:style-name="T441">год</text:span><text:span text:style-name="T439"> по установленной форме (</text:span><text:span text:style-name="T379">приложение № 7 к Программе</text:span><text:span text:style-name="T439">)</text:span><text:span text:style-name="T442">.</text:span></text:p>
      <text:p text:style-name="P198"><text:span text:style-name="T384">М</text:span><text:span text:style-name="T385">ониторинг достижения показателя результативности осуществляется Уполномоченным органом </text:span><text:span text:style-name="T386">путем сопоставления данных </text:span><text:span text:style-name="T452">анкет</text:span><text:span text:style-name="T453">ы</text:span><text:span text:style-name="T452"> получателя муниципальной поддержки, </text:span><text:span text:style-name="T453">предоставляемой получателем субсидии в соответствии с требованиями раздела </text:span><text:span text:style-name="T454">III </text:span><text:span text:style-name="T455">Порядка,</text:span><text:span text:style-name="T452"> </text:span><text:span text:style-name="T453">и </text:span><text:span text:style-name="T385">сведений о среднесписочной численности работников за</text:span><text:span text:style-name="T384"> год </text:span><text:span text:style-name="T387">предоставления субсидии</text:span><text:span text:style-name="T384">, </text:span><text:span text:style-name="T385">полученных из налогового органа в порядке межведомственного взаимодействия.</text:span></text:p>
      <text:p text:style-name="P200"/>
      <text:p text:style-name="P64"><text:span text:style-name="T344">IV.</text:span><text:span text:style-name="T180"> </text:span><text:span text:style-name="T237">Т</text:span><text:span text:style-name="T180">ребования об осуществлении контроля за соблюдением условий, целей и порядка предоставления субсидий и ответственности за их нарушение</text:span></text:p>
      <text:p text:style-name="P170"/>
      <text:p text:style-name="P166"><text:span text:style-name="T355">4.1. </text:span><text:span text:style-name="T456">Контроль за соблюдением условий, </text:span><text:span text:style-name="T457">целей и порядка предоставления субсидии </text:span><text:span text:style-name="T456">осуществляется главным распорядителем и органом муниципального финансового контроля в соответствии с муниципальным правовым актом.</text:span></text:p>
      <text:p text:style-name="P166"><text:span text:style-name="T451">4.2. </text:span><text:span text:style-name="T434">Главный распорядитель и орган муниципального финансового контроля осуществляют проверки</text:span><text:span text:style-name="T451"> </text:span><text:span text:style-name="T434">соблюдения условий, целей и порядка предоставления субсидии получател</text:span><text:span text:style-name="T451">ями субсидии</text:span><text:span text:style-name="T434">.</text:span></text:p>
      <text:p text:style-name="P175"><text:span text:style-name="T443">4.3. </text:span><text:span text:style-name="T437">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и уполномоченным органом муниципального финансового контроля, </text:span><text:span text:style-name="T443">а также в случае недостижения получателем субсидии показателя результативности, установленного в соответствии с пунктом </text:span><text:span text:style-name="T445">2.</text:span><text:span text:style-name="T446">1</text:span><text:span text:style-name="T448">3</text:span><text:span text:style-name="T445"> Порядка,</text:span><text:span text:style-name="T447"> </text:span><text:span text:style-name="T444">решение о предоставлении субсидии аннулируется, а перечисленная </text:span><text:span text:style-name="T435">субсидия подлежит возврату в полном объеме </text:span><text:span text:style-name="T449">в бюджет городского округа «Город Южно-Сахалинск»</text:span><text:span text:style-name="T435"> в течение 20 рабочих дней с </text:span><text:span text:style-name="T449">даты</text:span><text:span text:style-name="T435"> </text:span><text:span text:style-name="T449">предъявления </text:span><text:span text:style-name="T436">получателю </text:span><text:soft-page-break/><text:span text:style-name="T436">субсидии</text:span><text:span text:style-name="T449"> </text:span><text:span text:style-name="T435">требования </text:span><text:span text:style-name="T449">главн</text:span><text:span text:style-name="T436">ого</text:span><text:span text:style-name="T449"> распорядител</text:span><text:span text:style-name="T436">я</text:span><text:span text:style-name="T449"> </text:span><text:span text:style-name="T435">о</text:span><text:span text:style-name="T449">б обеспечении возврата средств субсидии</text:span><text:span text:style-name="T435">.</text:span></text:p>
      <text:p text:style-name="P175">Требование об обеспечении возврата средств <text:span text:style-name="T649">с</text:span>убсидии в бюджет городского округа «Город Южно-Сахалинск» подготавливается <text:span text:style-name="T649">главным р</text:span>аспорядителем в письменной форме с указанием <text:span text:style-name="T649">п</text:span>олучателя <text:span text:style-name="T649">субсидии</text:span>, платежных реквизитов, срока возврата и суммы <text:span text:style-name="T649">с</text:span>убсидии, подлежащей возврату.</text:p>
      <text:p text:style-name="P175"><text:span text:style-name="T436">4.4. </text:span><text:span text:style-name="T435">В случае отказа </text:span><text:span text:style-name="T436">получателя субсидии </text:span><text:span text:style-name="T435">от добровольного исполнения предъявленн</text:span><text:span text:style-name="T436">ого </text:span><text:span text:style-name="T435">требовани</text:span><text:span text:style-name="T436">я </text:span><text:span text:style-name="T449">главн</text:span><text:span text:style-name="T436">ого</text:span><text:span text:style-name="T449"> распорядител</text:span><text:span text:style-name="T436">я</text:span><text:span text:style-name="T449"> </text:span><text:span text:style-name="T436">о</text:span><text:span text:style-name="T449">б обеспечении возврата средств субсидии в бюджет городского округа «Город Южно-Сахалинск» </text:span><text:span text:style-name="T435">субсидия взыскивается в судебном порядке.</text:span></text:p>
      <text:p text:style-name="P186"><text:span text:style-name="T436">4.5. И</text:span><text:span text:style-name="T435">нформация о нарушении </text:span><text:span text:style-name="T436">получателем субсидии </text:span><text:span text:style-name="T437">условий, целей и порядка предоставления субсидии</text:span><text:span text:style-name="T436"> </text:span><text:span text:style-name="T435">вносится в Реестр субъектов малого и среднего предпринимательства — получателей поддержки городского округа «Город Южно-Сахалинск». В дальнейшем такой Заявитель лишается права на получение субсидии в течение трех лет с момента признания Заявителя допустившим нарушение.</text:span></text:p>
      <text:p text:style-name="P110"/>
      <text:p text:style-name="P110"/>
      <text:p text:style-name="P110"/>
      <text:p text:style-name="P32">Начальник Департамента </text:p>
      <text:p text:style-name="P33">экономического развития <text:s text:c="77"/>О.Н.Настич</text:p>
      <text:p text:style-name="P10"/>
      <text:p text:style-name="P155"><text:span text:style-name="T144">Приложение №</text:span> <text:span text:style-name="T175">1</text:span></text:p>
      <text:p text:style-name="P98">к<text:span text:style-name="T179"> </text:span><text:span text:style-name="T178">Порядку</text:span><text:span text:style-name="T177"> </text:span><text:span text:style-name="T479">п</text:span><text:span text:style-name="T480">редоставлени</text:span><text:span text:style-name="T481">я</text:span><text:span text:style-name="T480"> субсидии субъектам малого и среднего </text:span><text:span text:style-name="T478">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, связанных с осуществлением </text:span><text:span text:style-name="T480">деятельности в сфере инноваций</text:span></text:p>
      <text:p text:style-name="P134"/>
      <text:p text:style-name="P103"><text:bookmark text:name="Par3385"/>ЗАЯВКА</text:p>
      <text:p text:style-name="P87"><text:span text:style-name="T463">на </text:span><text:span text:style-name="T472">п</text:span><text:span text:style-name="T474">редоставлени</text:span><text:span text:style-name="T475">е</text:span><text:span text:style-name="T474"> субсидии субъектам малого и среднего </text:span><text:span text:style-name="T473">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, связанных с осуществлением </text:span><text:span text:style-name="T474">деятельности в сфере инноваций</text:span></text:p>
      <text:p text:style-name="P84"/>
      <text:p text:style-name="P81">_________________________________________________________________________________________,</text:p>
      <text:p text:style-name="P83">(указывается полное наименование юридического лица (индивидуального предпринимателя))</text:p>
      <text:p text:style-name="P82">в лице ____________________________________________________________________________________________,</text:p>
      <text:p text:style-name="P83">(указывается полное наименование должности, <text:span text:style-name="T365">фамилия, имя и отчество</text:span> руководителя)</text:p>
      <text:p text:style-name="P82">действующего на основании _____________________________ от «____»_________ <text:s/><text:span text:style-name="T364">20</text:span>_____ г. №______________,</text:p>
      <text:p text:style-name="P100">(указывается наименование и регистрационные реквизиты правоустанавливающего документа: устав, <text:span text:style-name="T157">свидетельство о постановке на учет в налоговом органе, доверенность и т. д.)</text:span></text:p>
      <text:p text:style-name="P57">изучив <text:span text:style-name="T464">нормативные правовые акты, регламентирующие порядок и условия предоставления субсидии, просит предоставить </text:span><text:span text:style-name="T59">субсиди</text:span><text:span text:style-name="T60">ю</text:span><text:span text:style-name="T59"> </text:span><text:span text:style-name="T61"><text:s/></text:span><text:span text:style-name="T83">на осуществление деятельности субъектов малого и среднего предпринимательства городского округа «Город Южно-Сахалинск» <text:s/>в сфере инноваций</text:span><text:span text:style-name="T59">. </text:span><text:span text:style-name="T60">В</text:span> целях получения субсидии сообщае<text:span text:style-name="T464">м</text:span> следующие сведения:</text:p>
      <text:p text:style-name="P40"/>
      <text:p text:style-name="P59"/>
      <text:p text:style-name="P93"><text:span text:style-name="T152">ИНН № </text:span><text:span text:style-name="T153">|__|__|__|__|__|__|__|__|__|__|__|__| </text:span><text:span text:style-name="T152">от <text:s/>«___»______________ __________ г., </text:span></text:p>
      <text:p text:style-name="P93"><text:span text:style-name="T152">ОГРН (ОГРНИП) № </text:span><text:span text:style-name="T153">|__|__|__|__|__|__|__|__|__|__|__|__|__|__|__|</text:span><text:span text:style-name="T152"> от <text:s/>«___»______________ __________ г.,</text:span></text:p>
      <text:p text:style-name="P90">Юридический адрес: ________________________________________________________________________________</text:p>
      <text:p text:style-name="P88"><text:span text:style-name="T153"><text:s text:c="26"/></text:span><text:span text:style-name="T154"><text:s text:c="3"/>(указывается адрес регистрации заявителя в соответствии ЕГРЮЛ/ЕГРИП)</text:span></text:p>
      <text:p text:style-name="P90">Фактический адрес осуществления деятельности: _______________________________________________________</text:p>
      <text:p text:style-name="P90">Телефон: ______________________ факс: _____________ Адрес электронной почты: __________________________</text:p>
      <text:p text:style-name="P93"><text:span text:style-name="T155">Код и наименовани</text:span><text:span text:style-name="T156">е</text:span><text:span text:style-name="T155"> </text:span><text:span text:style-name="T156">основного </text:span><text:span text:style-name="T155">вид</text:span><text:span text:style-name="T156">а</text:span><text:span text:style-name="T155"> экономической деятельности </text:span><text:span text:style-name="T156">по</text:span><text:span text:style-name="T155"> ОКВЭД </text:span><text:span text:style-name="T156">в соответствии с ЕГРИЮЛ/ЕГРИП</text:span><text:span text:style-name="T155">:</text:span></text:p>
      <text:p text:style-name="P82">___________________________________________________________________________________________________</text:p>
      <text:p text:style-name="P85">______________________________________________________________________________________________</text:p>
      <text:p text:style-name="P94">Контактная информация о представителе Заявителя для взаимодействия с Уполномоченным органом:</text:p>
      <text:p text:style-name="P91">___________________________________________________________________________________________________</text:p>
      <text:p text:style-name="P60"><text:span text:style-name="T362"><text:s text:c="26"/></text:span><text:span text:style-name="T366"><text:s text:c="3"/>(указывается </text:span><text:span text:style-name="T367">фамилия, имя, отчество </text:span><text:span text:style-name="T369">(полностью),</text:span><text:span text:style-name="T367"> полное наименование должности,, </text:span><text:span text:style-name="T368">контактный номер телефона</text:span><text:span text:style-name="T366">)</text:span></text:p>
      <text:p text:style-name="P92">Расчетный счет № |__|__|__|__|__|__|__|__|__|__|__|__|__|__|__|__|__|__|__|__| <text:s/>в банке ________________________________</text:p>
      <text:p text:style-name="P92">________________________________________________________________________________________________________</text:p>
      <text:p text:style-name="P92">БИК <text:s/>№ <text:span text:style-name="T362"><text:s/>|__|__|__|__|__|__|__|__|__|</text:span>, корреспондентский счет № <text:s/><text:span text:style-name="T362">|__|__|__|__|__|__|__|__|__|__|__|__|__|__|__|__|__|__|__|__|,</text:span></text:p>
      <text:p text:style-name="P101">В прошедшем отчетном году заявителем применялась _____________________ система налогообложения, в текущем году применяется _____________________ система налогообложения</text:p>
      <text:p text:style-name="P102">Сведения об учредителях — юридических лицах (заполняется при наличии)</text:p>
      <text:p text:style-name="P7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69">№</text:p>
            <text:p text:style-name="P69">п/п</text:p>
          </table:table-cell>
          <table:table-cell table:style-name="Таблица4.A1" office:value-type="string">
            <text:p text:style-name="P69">Полное наименование учредителя — юридического лица</text:p>
          </table:table-cell>
          <table:table-cell table:style-name="Таблица4.A1" office:value-type="string">
            <text:p text:style-name="P69">Основной государственный регистрационный номер</text:p>
          </table:table-cell>
          <table:table-cell table:style-name="Таблица4.A1" office:value-type="string">
            <text:p text:style-name="P69">Адрес регистрации</text:p>
            <text:p text:style-name="P69">(место нахождения)</text:p>
          </table:table-cell>
          <table:table-cell table:style-name="Таблица4.E1" office:value-type="string">
            <text:p text:style-name="P69">Размер доли в уставном капитале </text:p>
            <text:p text:style-name="P69">(в процентах)</text:p>
          </table:table-cell>
        </table:table-row>
        <table:table-row table:style-name="Таблица4.1">
          <table:table-cell table:style-name="Таблица4.A2" office:value-type="string">
            <text:p text:style-name="P68">1.</text:p>
          </table:table-cell>
          <table:table-cell table:style-name="Таблица4.A2" office:value-type="string">
            <text:p text:style-name="P68"/>
          </table:table-cell>
          <table:table-cell table:style-name="Таблица4.A2" office:value-type="string">
            <text:p text:style-name="P68"/>
          </table:table-cell>
          <table:table-cell table:style-name="Таблица4.A2" office:value-type="string">
            <text:p text:style-name="P68"/>
          </table:table-cell>
          <table:table-cell table:style-name="Таблица4.E2" office:value-type="string">
            <text:p text:style-name="P68"/>
          </table:table-cell>
        </table:table-row>
        <table:table-row table:style-name="Таблица4.1">
          <table:table-cell table:style-name="Таблица4.A2" office:value-type="string">
            <text:p text:style-name="P68">...</text:p>
          </table:table-cell>
          <table:table-cell table:style-name="Таблица4.A2" office:value-type="string">
            <text:p text:style-name="P68"/>
          </table:table-cell>
          <table:table-cell table:style-name="Таблица4.A2" office:value-type="string">
            <text:p text:style-name="P68"/>
          </table:table-cell>
          <table:table-cell table:style-name="Таблица4.A2" office:value-type="string">
            <text:p text:style-name="P68"/>
          </table:table-cell>
          <table:table-cell table:style-name="Таблица4.E2" office:value-type="string">
            <text:p text:style-name="P68"/>
          </table:table-cell>
        </table:table-row>
      </table:table>
      <text:p text:style-name="P207"><text:soft-page-break/><text:span text:style-name="T152"><text:tab/></text:span><text:span text:style-name="T585">Настоящей </text:span><text:span text:style-name="T586">з</text:span><text:span text:style-name="T585">аявкой подтверждаем следующие сведения в отношении Заявителя </text:span><text:span text:style-name="T586">по состоянию на дату подачи заявки</text:span><text:span text:style-name="T585">:</text:span></text:p>
      <text:p text:style-name="P162"><text:span text:style-name="T522">- </text:span><text:span text:style-name="T538">состо</text:span><text:span text:style-name="T544">ит</text:span><text:span text:style-name="T538"> на учете в налоговом органе на территории городского округа «Город Южно-Сахалинск»;</text:span></text:p>
      <text:p text:style-name="P163"><text:span text:style-name="T542">- отсутств</text:span><text:span text:style-name="T545">ует</text:span><text:span text:style-name="T542"> </text:span><text:span text:style-name="T546">неисполненн</text:span><text:span text:style-name="T545">ая</text:span><text:span text:style-name="T546"> обязанност</text:span><text:span text:style-name="T545">ь</text:span><text:span text:style-name="T546"> </text:span><text:span text:style-name="T542">по </text:span><text:span text:style-name="T546">уплате </text:span><text:span text:style-name="T542">налог</text:span><text:span text:style-name="T546">ов</text:span><text:span text:style-name="T542">, сбор</text:span><text:span text:style-name="T546">ов, страховых взносов, пеней, штрафов, процентов, подлежащих уплате в соответствии с законодательством Российской Федерации о налогах и сборах;</text:span><text:span text:style-name="T180"> <text:s text:c="689"/></text:span></text:p>
      <text:p text:style-name="P182"><text:span text:style-name="T180">- не </text:span><text:span text:style-name="T251">имеет </text:span><text:span text:style-name="T180">нарушений исполнения обязательств по заключенным муниципальным контрактам и договорам аренды муниципального имущества, и не состо</text:span><text:span text:style-name="T251">ит </text:span><text:span text:style-name="T180">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span></text:p>
      <text:p text:style-name="P182"><text:span text:style-name="T542">- отсутств</text:span><text:span text:style-name="T547">ует</text:span><text:span text:style-name="T542"> п</text:span><text:span text:style-name="T587">росроченн</text:span><text:span text:style-name="T591">ая</text:span><text:span text:style-name="T587"> задолженност</text:span><text:span text:style-name="T591">ь</text:span><text:span text:style-name="T587"> по возврату в бюджет бюджетной системы Российской Федерации, </text:span><text:span text:style-name="T589">из которого планируется предоставление субсидии в соответствии с правовым актом,</text:span><text:span text:style-name="T587"> субсидий, бюджетных инвестиций, предоставленных </text:span><text:span text:style-name="T590">в том числе </text:span><text:span text:style-name="T587">в соответствии с иными правовыми актами, и ин</text:span><text:span text:style-name="T589">ая</text:span><text:span text:style-name="T587"> просроченн</text:span><text:span text:style-name="T589">ая</text:span><text:span text:style-name="T587"> задолженност</text:span><text:span text:style-name="T589">ь</text:span><text:span text:style-name="T587"> перед бюджетом бюджетной системы Российской Федерации, </text:span><text:span text:style-name="T589">из которого планируется </text:span><text:span text:style-name="T546">предоставление субсидии в соответствии с правовым актом</text:span><text:span text:style-name="T542">;</text:span></text:p>
      <text:p text:style-name="P182"><text:span text:style-name="T180">- </text:span><text:span text:style-name="T252">соблюдает условия Соглашения о минимальной заработной плате в <text:s/>Сахалинской области</text:span><text:span text:style-name="T180">;</text:span></text:p>
      <text:p text:style-name="P182"><text:span text:style-name="T180">- предоставля</text:span><text:span text:style-name="T252">ет</text:span><text:span text:style-name="T180">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span></text:p>
      <text:p text:style-name="P182"><text:span text:style-name="T180">- не явля</text:span><text:span text:style-name="T252">ется </text:span><text:span text:style-name="T180">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182"><text:span text:style-name="T180">- не явля</text:span><text:span text:style-name="T252">ется </text:span><text:span text:style-name="T180">участником соглашений о разделе продукции;</text:span></text:p>
      <text:p text:style-name="P182"><text:span text:style-name="T180">- не явля</text:span><text:span text:style-name="T252">ется </text:span><text:span text:style-name="T180">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182"><text:span text:style-name="T180">- не осуществля</text:span><text:span text:style-name="T252">ет </text:span><text:span text:style-name="T180">предпринимательскую деятельность в сфере игорного бизнеса;</text:span></text:p>
      <text:p text:style-name="P182"><text:span text:style-name="T180">- не осуществля</text:span><text:span text:style-name="T252">ет </text:span><text:span text:style-name="T180">производство и </text:span><text:span text:style-name="T198">(или)</text:span><text:span text:style-name="T180"> реализацию подакцизных товаров, а также добычу и </text:span><text:span text:style-name="T198">(или) </text:span><text:span text:style-name="T180">реализацию полезных ископаемых, за исключением общераспространенных полезных ископаемых;</text:span></text:p>
      <text:p text:style-name="P163"><text:span text:style-name="T545">- юридическ</text:span><text:span text:style-name="T547">ое</text:span><text:span text:style-name="T545"> лиц</text:span><text:span text:style-name="T547">о</text:span><text:span text:style-name="T545"> </text:span><text:span text:style-name="T522">не находиться в процессе реорганизации, ликвидации, банкротства, </text:span><text:span text:style-name="T548">а индивидуальны</text:span><text:span text:style-name="T547">й</text:span><text:span text:style-name="T548"> предпринимател</text:span><text:span text:style-name="T547">ь</text:span><text:span text:style-name="T548"> не прекрати</text:span><text:span text:style-name="T547">л</text:span><text:span text:style-name="T548"> деятельность в качестве индивидуального предпринимателя</text:span><text:span text:style-name="T522">;</text:span></text:p>
      <text:p text:style-name="P183"><text:span text:style-name="T270">- </text:span><text:span text:style-name="T271">не явля</text:span><text:span text:style-name="T272">ется </text:span><text:span text:style-name="T271">иностранным юридическим лицом, </text:span><text:span text:style-name="T270">а также россий</text:span><text:span text:style-name="T201">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.</text:span></text:p>
      <text:p text:style-name="P204"><text:span text:style-name="T574">Принимаем обязательства по достижению показателя результативности — </text:span><text:span text:style-name="T575">сохранение (увеличение) среднесписочной численности работников (без внешних совместителей) за год оказания финансовой поддержки в количестве _______ </text:span><text:span text:style-name="T576">человек.</text:span></text:p>
      <text:p text:style-name="P208">Гарантируем достоверность информации и сведений, представленных в настоящей заявке, и подтверждаем согласие на право Уполномоченного органа на обработку, распространение и использование персональных данных, а также иных сведения в отношении Заявителя, которые необходимы для предоставления субсидии, в том числе на получение из соответствующих органов необходимых документов и информации.</text:p>
      <text:p text:style-name="P205"><text:span text:style-name="T69">О необходимости предоставления отчетных документов в соответствии с </text:span><text:span text:style-name="T73"><text:s/></text:span><text:span text:style-name="T70">требованиями раздела </text:span><text:span text:style-name="T74">III</text:span><text:span text:style-name="T69"> Порядка проинформированы.</text:span></text:p>
      <text:p text:style-name="P47"><text:span text:style-name="T56">К </text:span><text:span text:style-name="T55">настоящей заявке прилагаются следующие документы: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43"><text:span text:style-name="T652">1</text:span>.</text:p>
          </table:table-cell>
          <table:table-cell table:style-name="Таблица11.A1" office:value-type="string">
            <text:p text:style-name="P28"><text:span text:style-name="Internet_20_link"><text:span text:style-name="T75">Выписк</text:span></text:span><text:span text:style-name="Internet_20_link"><text:span text:style-name="T76">а</text:span></text:span><text:span text:style-name="Internet_20_link"><text:span text:style-name="T75"> из Единого государственного реестра юридических лиц или индивидуальных предпринимателей, содержащ</text:span></text:span><text:span text:style-name="Internet_20_link"><text:span text:style-name="T77">ую</text:span></text:span><text:span text:style-name="Internet_20_link"><text:span text:style-name="T75"> сведения о видах экономической деятельности хозяйствующ</text:span></text:span><text:span text:style-name="Internet_20_link"><text:span text:style-name="T78">его</text:span></text:span><text:span text:style-name="Internet_20_link"><text:span text:style-name="T75"> субъект</text:span></text:span><text:span text:style-name="Internet_20_link"><text:span text:style-name="T78">а и сведения об учредителях (участниках) юридического лица</text:span></text:span><text:span text:style-name="Internet_20_link"><text:span text:style-name="T75">, выданн</text:span></text:span><text:span text:style-name="Internet_20_link"><text:span text:style-name="T79">ую</text:span></text:span><text:span text:style-name="Internet_20_link"><text:span text:style-name="T75"> налоговым органом не ранее чем за месяц до дня подачи заявки</text:span></text:span></text:p>
          </table:table-cell>
          <table:table-cell table:style-name="Таблица11.C1" office:value-type="string">
            <text:p text:style-name="P136"/>
            <text:p text:style-name="P135"/>
            <text:p text:style-name="P135"/>
            <text:p text:style-name="P135">на ____ л. в ____ экз.</text:p>
          </table:table-cell>
        </table:table-row>
        <table:table-row table:style-name="Таблица11.1">
          <table:table-cell table:style-name="Таблица11.A2" office:value-type="string">
            <text:p text:style-name="P148">2</text:p>
          </table:table-cell>
          <table:table-cell table:style-name="Таблица11.A2" office:value-type="string">
            <text:p text:style-name="P28"><text:span text:style-name="T37">Д</text:span><text:span text:style-name="T14">окумент</text:span><text:span text:style-name="T15"> </text:span><text:span text:style-name="T21">(или его заверенная копия)</text:span><text:span text:style-name="T14">, подтверждающ</text:span><text:span text:style-name="T22">ий</text:span><text:span text:style-name="T14"> объем выручки </text:span><text:span text:style-name="T21">или балансовой стоимости активов</text:span><text:span text:style-name="T14"> (</text:span><text:span text:style-name="T16">форма </text:span><text:span text:style-name="T17">№ </text:span><text:span text:style-name="T16">2 </text:span><text:span text:style-name="T17">к </text:span><text:span text:style-name="T14">бухгалтерск</text:span><text:span text:style-name="T17">ому</text:span><text:span text:style-name="T14"> баланс</text:span><text:span text:style-name="T17">у </text:span><text:span text:style-name="T22">или</text:span><text:span text:style-name="T14"> налоговая декларация; </text:span><text:span text:style-name="T26">для</text:span><text:span text:style-name="T14"> </text:span><text:span text:style-name="T25">Заявителя, </text:span><text:span text:style-name="T26">в отношении которого</text:span><text:span text:style-name="T25"> </text:span><text:span text:style-name="T14">отчетный период еще не наступил, а также,</text:span><text:span text:style-name="T25"> </text:span><text:span text:style-name="T14">применя</text:span><text:span text:style-name="T26">ющего </text:span><text:span text:style-name="T14">систем</text:span><text:span text:style-name="T26">у</text:span><text:span text:style-name="T14"> налогообложения в виде единого налога на вмененный доход </text:span><text:span text:style-name="T26">и (или)</text:span><text:span text:style-name="T14"> </text:span><text:span text:style-name="T20">патент</text:span><text:span text:style-name="T25">н</text:span><text:span text:style-name="T26">ую</text:span><text:span text:style-name="T25"> систем</text:span><text:span text:style-name="T26">у</text:span><text:span text:style-name="T25"> налогообложения</text:span><text:span text:style-name="T20"> —</text:span><text:span text:style-name="T14"> справка, подписанная </text:span><text:span text:style-name="T22">З</text:span><text:span text:style-name="T14">аявителем)</text:span></text:p>
          </table:table-cell>
          <table:table-cell table:style-name="Таблица11.C2" office:value-type="string">
            <text:p text:style-name="P136"/>
            <text:p text:style-name="P135"/>
            <text:p text:style-name="P135"/>
            <text:p text:style-name="P135"/>
            <text:p text:style-name="P135">на ____ л. в ____ экз.</text:p>
          </table:table-cell>
        </table:table-row>
        <table:table-row table:style-name="Таблица11.1">
          <table:table-cell table:style-name="Таблица11.A2" office:value-type="string">
            <text:p text:style-name="P148">3</text:p>
          </table:table-cell>
          <table:table-cell table:style-name="Таблица11.A2" office:value-type="string">
            <text:p text:style-name="P28"><text:span text:style-name="T38">Д</text:span><text:span text:style-name="T18">окумент </text:span><text:span text:style-name="T21">(или его заверенная копия)</text:span><text:span text:style-name="T18">, содержащ</text:span><text:span text:style-name="T23">ий</text:span><text:span text:style-name="T18"> сведения о среднесписочной численности работников и среднемесячной заработной плате в расчете на одного работника (форма РСВ-1 ПФР; </text:span><text:span text:style-name="T26">для</text:span><text:span text:style-name="T24"> </text:span><text:span text:style-name="T25">Заявителя, </text:span><text:span text:style-name="T26">в отношении которого</text:span><text:span text:style-name="T24"> отчетный период еще не наступил, - справка, подписанная Заявителем</text:span><text:span text:style-name="T19">)</text:span></text:p>
          </table:table-cell>
          <table:table-cell table:style-name="Таблица11.C2" office:value-type="string">
            <text:p text:style-name="P139"/>
            <text:p text:style-name="P139"/>
            <text:p text:style-name="P139">на ____ л. в ____ экз.</text:p>
          </table:table-cell>
        </table:table-row>
        <table:table-row table:style-name="Таблица11.1">
          <table:table-cell table:style-name="Таблица11.A2" office:value-type="string">
            <text:p text:style-name="P72">4</text:p>
          </table:table-cell>
          <table:table-cell table:style-name="Таблица11.A2" office:value-type="string">
            <text:p text:style-name="P15">Справка об исполнении налогоплательщиком (плательщиком сбора, налоговым агентом) обязанности по уплате налогов, сборов, пеней, штрафов, процентов</text:p>
          </table:table-cell>
          <table:table-cell table:style-name="Таблица11.C2" office:value-type="string">
            <text:p text:style-name="P16">на ___ л. в ___ экз.</text:p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148">5</text:p>
          </table:table-cell>
          <table:table-cell table:style-name="Таблица11.A2" office:value-type="string">
            <text:p text:style-name="P44">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</text:p>
          </table:table-cell>
          <table:table-cell table:style-name="Таблица11.C2" office:value-type="string">
            <text:p text:style-name="P140"/>
            <text:p text:style-name="P140"/>
            <text:p text:style-name="P140"/>
            <text:p text:style-name="P140"/>
            <text:p text:style-name="P140">на ____ л. в ____ экз.</text:p>
          </table:table-cell>
        </table:table-row>
        <table:table-row table:style-name="Таблица11.1">
          <table:table-cell table:style-name="Таблица11.A2" office:value-type="string">
            <text:p text:style-name="P146"><text:span text:style-name="T653">6</text:span>.</text:p>
          </table:table-cell>
          <table:table-cell table:style-name="Таблица11.A2" office:value-type="string">
            <text:p text:style-name="P35">Р<text:span text:style-name="T650">асчет ра</text:span><text:span text:style-name="T461">змера субсидии </text:span><text:span text:style-name="T504">(</text:span><text:span text:style-name="T505">п</text:span><text:span text:style-name="T504">риложение </text:span><text:span text:style-name="T506">№ </text:span><text:span text:style-name="T507">2</text:span><text:span text:style-name="T504"> к настоящему Порядку) </text:span><text:span text:style-name="T461"><text:s/></text:span><text:span text:style-name="T480">субъектам малого и среднего </text:span><text:span text:style-name="T478">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, связанных с осуществлением </text:span><text:span text:style-name="T480">деятельности в сфере инноваций</text:span></text:p>
          </table:table-cell>
          <table:table-cell table:style-name="Таблица11.C2" office:value-type="string">
            <text:p text:style-name="P140"/>
          </table:table-cell>
        </table:table-row>
        <table:table-row table:style-name="Таблица11.1">
          <table:table-cell table:style-name="Таблица11.A2" office:value-type="string">
            <text:p text:style-name="P148">7</text:p>
          </table:table-cell>
          <table:table-cell table:style-name="Таблица11.A2" office:value-type="string">
            <text:p text:style-name="P18"><text:span text:style-name="T180">Заверенные </text:span><text:span text:style-name="T183">Заявителем</text:span><text:span text:style-name="T180"> копии документов с предъявлением их оригиналов или нотариально заверенных копий, подтверждающих осуществление деятельности </text:span><text:span text:style-name="T183">Заявителя</text:span><text:span text:style-name="T180"> в сфере инноваций:</text:span></text:p>
            <text:p text:style-name="P18"><text:span text:style-name="T180">- действующие охранные документы на результаты интеллектуальной деятельности (патенты, свидетельства, другие охранные документы), зарегистрированные в федеральном органе исполнительной власти по интеллектуальной собственности, в случае, если правообладателем охранных документов является </text:span><text:span text:style-name="T181">Заявитель</text:span><text:span text:style-name="T180">;</text:span></text:p>
            <text:p text:style-name="P18"><text:span text:style-name="T180">- лицензионный договор об использовании результата интеллектуальной деятельности, заверенный </text:span><text:span text:style-name="T181">Заявителем </text:span><text:span text:style-name="T180">(с предъявлением оригинала или нотариально заверенной копии), применяемый или подлежащий практическому применению (внедрению) в организации, с приложением копий действующих охранных документов (в случае, если использование осуществляется в соответствии с лицензионным договором);</text:span></text:p>
            <text:p text:style-name="P36"><text:span text:style-name="T180">- договор об отчуждении исключительного права на результат интеллектуальной деятельности, заверенный </text:span><text:span text:style-name="T181">Заявителем </text:span><text:span text:style-name="T180">(с предъявлением оригинала или нотариально заверенной копии), подлежащий практическому применению (внедрению), с приложением копий действующих охранных документов (в случае, если использование осуществляется в соответствии с договором отчуждения).</text:span></text:p>
          </table:table-cell>
          <table:table-cell table:style-name="Таблица11.C2" office:value-type="string">
            <text:p text:style-name="P141">на ____ л. в ____ экз.</text:p>
          </table:table-cell>
        </table:table-row>
        <table:table-row table:style-name="Таблица11.1">
          <table:table-cell table:style-name="Таблица11.A2" office:value-type="string">
            <text:p text:style-name="P148">8</text:p>
          </table:table-cell>
          <table:table-cell table:style-name="Таблица11.A2" office:value-type="string">
            <text:p text:style-name="P19"><text:span text:style-name="T304">Д</text:span><text:span text:style-name="T301">ля получения субсидии на возмещение части затрат, связанных с:</text:span></text:p>
            <text:p text:style-name="P19"><text:span text:style-name="T315">- </text:span><text:span text:style-name="T311">п</text:span><text:span text:style-name="T316">атентованием изобретений, полезный моделей, промышленных образцов и селекционных достижений, а также государственной регистрацией иных результатов </text:span><text:span text:style-name="T317">интеллектуальной деятельности;</text:span></text:p>
            <text:p text:style-name="P17"><text:span text:style-name="T277">- </text:span><text:span text:style-name="T279">п</text:span><text:span text:style-name="T278">риобретением оборудования, связанного с технологическими инновациями:</text:span></text:p>
          </table:table-cell>
          <table:table-cell table:style-name="Таблица11.C2" office:value-type="string">
            <text:p text:style-name="P136"/>
          </table:table-cell>
        </table:table-row>
        <table:table-row table:style-name="Таблица11.9">
          <table:table-cell table:style-name="Таблица11.A2" office:value-type="string">
            <text:p text:style-name="P148">8.1</text:p>
          </table:table-cell>
          <table:table-cell table:style-name="Таблица11.A2" office:value-type="string">
            <text:p text:style-name="P37"><text:span text:style-name="T303">К</text:span><text:span text:style-name="T304">опии договоров (контрактов, соглашений), актов приемки товара, выполненных работ, услуг с предъявлением оригиналов или нотариально заверенных копий, которыми определен размер расходов, связанных с патентованием и приобретением оборудования;</text:span></text:p>
          </table:table-cell>
          <table:table-cell table:style-name="Таблица11.C2" office:value-type="string">
            <text:p text:style-name="P135">на ____ л. в ____ экз.</text:p>
          </table:table-cell>
        </table:table-row>
        <table:table-row table:style-name="Таблица11.1">
          <table:table-cell table:style-name="Таблица11.A2" office:value-type="string">
            <text:p text:style-name="P148">8.2</text:p>
          </table:table-cell>
          <table:table-cell table:style-name="Таблица11.A2" office:value-type="string">
            <text:p text:style-name="P37"><text:span text:style-name="T303">К</text:span><text:span text:style-name="T305">опии платежных поручений с отметкой банка и (или) кассовых документов, подтверждающих оплату расходов, с предъявлением оригиналов или нотариально заверенных копий;</text:span></text:p>
          </table:table-cell>
          <table:table-cell table:style-name="Таблица11.C2" office:value-type="string">
            <text:p text:style-name="P136"/>
            <text:p text:style-name="P135">на ____ л. в ____ экз.</text:p>
          </table:table-cell>
        </table:table-row>
        <table:table-row table:style-name="Таблица11.1">
          <table:table-cell table:style-name="Таблица11.A2" office:value-type="string">
            <text:p text:style-name="P148">8.3</text:p>
          </table:table-cell>
          <table:table-cell table:style-name="Таблица11.A2" office:value-type="string">
            <text:p text:style-name="P37"><text:span text:style-name="T303">О</text:span><text:span text:style-name="T306">писание изобретения, полезной модели, промышленного образца, селекционного достижения и иных результатов интеллектуальной деятельности с указанием области применения, преимуществ и т. п.</text:span></text:p>
          </table:table-cell>
          <table:table-cell table:style-name="Таблица11.C2" office:value-type="string">
            <text:p text:style-name="P135"/>
            <text:p text:style-name="P135">на ____ л. в ____ экз.</text:p>
          </table:table-cell>
        </table:table-row>
        <table:table-row table:style-name="Таблица11.1">
          <table:table-cell table:style-name="Таблица11.A2" office:value-type="string">
            <text:p text:style-name="P148">9</text:p>
          </table:table-cell>
          <table:table-cell table:style-name="Таблица11.A2" office:value-type="string">
            <text:p text:style-name="P66"><text:span text:style-name="T280">Д</text:span><text:span text:style-name="T279">ля получения субсидии на возмещение части затрат на о</text:span><text:span text:style-name="T370">бучение и подготов</text:span><text:span text:style-name="T372">ку</text:span><text:span text:style-name="T370"> персонала, связанного с инновациями:</text:span></text:p>
          </table:table-cell>
          <table:table-cell table:style-name="Таблица11.C2" office:value-type="string">
            <text:p text:style-name="P136"/>
          </table:table-cell>
        </table:table-row>
        <table:table-row table:style-name="Таблица11.13">
          <table:table-cell table:style-name="Таблица11.A2" office:value-type="string">
            <text:p text:style-name="P143"><text:span text:style-name="T653">9</text:span>.1.</text:p>
          </table:table-cell>
          <table:table-cell table:style-name="Таблица11.A2" office:value-type="string">
            <text:p text:style-name="P37"><text:span text:style-name="T312">К</text:span><text:span text:style-name="T313">опия договора (контракта, соглашения) и акта выполненных услуг между </text:span><text:span text:style-name="T314">Заявителем</text:span><text:span text:style-name="T313"> и организацией, предоставившей услуги по обучению и подготовке персонала, связанного с инновациями, с предъявлением оригинала или нотариально заверенной копии;</text:span></text:p>
          </table:table-cell>
          <table:table-cell table:style-name="Таблица11.C2" office:value-type="string">
            <text:p text:style-name="P136"/>
            <text:p text:style-name="P135">на ____ л. в ____ экз.</text:p>
          </table:table-cell>
        </table:table-row>
        <table:table-row table:style-name="Таблица11.1">
          <table:table-cell table:style-name="Таблица11.A2" office:value-type="string">
            <text:p text:style-name="P143"><text:span text:style-name="T653">9</text:span>.2.</text:p>
          </table:table-cell>
          <table:table-cell table:style-name="Таблица11.A2" office:value-type="string">
            <text:p text:style-name="P37"><text:span text:style-name="T182">К</text:span><text:span text:style-name="T180">опии платежных поручений с отметкой банка и (или) кассовых документов, подтверждающих оплату оказанных услуг по договору (контракту, соглашению), с предъявлением оригиналов или нотариально заверенных копий;</text:span></text:p>
          </table:table-cell>
          <table:table-cell table:style-name="Таблица11.C2" office:value-type="string">
            <text:p text:style-name="P137">на ____ л. в ____ экз.</text:p>
          </table:table-cell>
        </table:table-row>
        <table:table-row table:style-name="Таблица11.1">
          <table:table-cell table:style-name="Таблица11.A2" office:value-type="string">
            <text:p text:style-name="P143"><text:span text:style-name="T653">9</text:span>.3.</text:p>
            <text:p text:style-name="P143"/>
          </table:table-cell>
          <table:table-cell table:style-name="Таблица11.A2" office:value-type="string">
            <text:p text:style-name="P37"><text:span text:style-name="T182">З</text:span><text:span text:style-name="T180">аверенная </text:span><text:span text:style-name="T183">Заявителем</text:span><text:span text:style-name="T180"> копия диплома (свидетельства, сертификата) или иного документа, подтверждающего факт обучения или подготовки штата сотрудников </text:span><text:span text:style-name="T183">Заявителя</text:span><text:span text:style-name="T180">, связанных с инновациями, с предъявлением оригинала или нотариально заверенной копии;</text:span></text:p>
          </table:table-cell>
          <table:table-cell table:style-name="Таблица11.C2" office:value-type="string">
            <text:p text:style-name="P137">на ____ л. в ____ экз.</text:p>
          </table:table-cell>
        </table:table-row>
        <table:table-row table:style-name="Таблица11.1">
          <table:table-cell table:style-name="Таблица11.A2" office:value-type="string">
            <text:p text:style-name="P142"><text:span text:style-name="T653">9</text:span>.<text:span text:style-name="T465">4.</text:span></text:p>
          </table:table-cell>
          <table:table-cell table:style-name="Таблица11.A2" office:value-type="string">
            <text:p text:style-name="P37"><text:span text:style-name="T182">С</text:span><text:span text:style-name="T180">писок штатных сотрудников (с указанием занимаемой должности), заверенный подписью руководителя (дата составления списка не должна превышать 30 календарных дней, предшествующих дате подачи документов на Субсидию).</text:span></text:p>
          </table:table-cell>
          <table:table-cell table:style-name="Таблица11.C2" office:value-type="string">
            <text:p text:style-name="P137">на ____ л. в ____ экз.</text:p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147">10</text:p>
          </table:table-cell>
          <table:table-cell table:style-name="Таблица11.A2" office:value-type="string">
            <text:p text:style-name="P67"><text:span text:style-name="T280">Д</text:span><text:span text:style-name="T279">ля получения субсидии на возмещение части затрат, связанных с </text:span><text:span text:style-name="T371">М</text:span><text:span text:style-name="T370">аркетинговыми исследованиями в сфере инноваций;</text:span></text:p>
          </table:table-cell>
          <table:table-cell table:style-name="Таблица11.C2" office:value-type="string">
            <text:p text:style-name="P137"/>
          </table:table-cell>
        </table:table-row>
        <table:table-row table:style-name="Таблица11.1">
          <table:table-cell table:style-name="Таблица11.A2" office:value-type="string">
            <text:p text:style-name="P142">1<text:span text:style-name="T653">0</text:span>.<text:span text:style-name="T466">1.</text:span></text:p>
          </table:table-cell>
          <table:table-cell table:style-name="Таблица11.A2" office:value-type="string">
            <text:p text:style-name="P37"><text:span text:style-name="T182">К</text:span><text:span text:style-name="T180">опия договора (контракта, соглашения) и акт выполненных работ (услуг) между </text:span><text:span text:style-name="T183">Заявителем</text:span><text:span text:style-name="T180"> и организацией, предоставившей услуги по маркетинговому исследованию в сфере инноваций, с предъявлением оригинала или нотариально заверенной копии;</text:span></text:p>
          </table:table-cell>
          <table:table-cell table:style-name="Таблица11.C2" office:value-type="string">
            <text:p text:style-name="P137">на ____ л. в ____ экз.</text:p>
          </table:table-cell>
        </table:table-row>
        <table:table-row table:style-name="Таблица11.1">
          <table:table-cell table:style-name="Таблица11.A2" office:value-type="string">
            <text:p text:style-name="P142">1<text:span text:style-name="T653">0</text:span>.<text:span text:style-name="T466">2.</text:span></text:p>
          </table:table-cell>
          <table:table-cell table:style-name="Таблица11.A2" office:value-type="string">
            <text:p text:style-name="P37"><text:span text:style-name="T182">К</text:span><text:span text:style-name="T180">опии платежных поручений с отметкой банка и (или) кассовых документов, подтверждающих оплату оказанных услуг по договору (контракту, соглашению), с предъявлением оригиналов или нотариально заверенных копий.</text:span></text:p>
          </table:table-cell>
          <table:table-cell table:style-name="Таблица11.C2" office:value-type="string">
            <text:p text:style-name="P137">на ____ л. в ____ экз.</text:p>
          </table:table-cell>
        </table:table-row>
        <table:table-row table:style-name="Таблица11.1">
          <table:table-cell table:style-name="Таблица11.A2" office:value-type="string">
            <text:p text:style-name="P144"><text:span text:style-name="T651">11</text:span>.</text:p>
          </table:table-cell>
          <table:table-cell table:style-name="Таблица11.A2" office:value-type="string">
            <text:p text:style-name="P38"><text:span text:style-name="T304">Д</text:span><text:span text:style-name="T301">ля получения субсидии на возмещение части затрат, связанных </text:span><text:span text:style-name="T315">А</text:span><text:span text:style-name="T317">ренда помещений, используемых для обеспечения инновационной деятельности</text:span></text:p>
          </table:table-cell>
          <table:table-cell table:style-name="Таблица11.C2" office:value-type="string">
            <text:p text:style-name="P138"/>
          </table:table-cell>
        </table:table-row>
        <table:table-row table:style-name="Таблица11.1">
          <table:table-cell table:style-name="Таблица11.A2" office:value-type="string">
            <text:p text:style-name="P142">1<text:span text:style-name="T653">1</text:span>.<text:span text:style-name="T466">1.</text:span></text:p>
          </table:table-cell>
          <table:table-cell table:style-name="Таблица11.A2" office:value-type="string">
            <text:p text:style-name="P37"><text:span text:style-name="T302">К</text:span><text:span text:style-name="T1">опия договора между </text:span><text:span text:style-name="T40">Заявителем</text:span><text:span text:style-name="T1"> и арендодателем, предоставившим в аренду помещения, используемые для обеспечения инновационной деятельности, с предъявлением оригинала или нотариально заверенной копии;</text:span></text:p>
          </table:table-cell>
          <table:table-cell table:style-name="Таблица11.C2" office:value-type="string">
            <text:p text:style-name="P138">на ____ л. в ____ экз.</text:p>
          </table:table-cell>
        </table:table-row>
        <table:table-row table:style-name="Таблица11.1">
          <table:table-cell table:style-name="Таблица11.A2" office:value-type="string">
            <text:p text:style-name="P144">1<text:span text:style-name="T653">1</text:span>.2.</text:p>
          </table:table-cell>
          <table:table-cell table:style-name="Таблица11.A2" office:value-type="string">
            <text:p text:style-name="P45"><text:span text:style-name="T458">К</text:span>опии платежных поручений с отметкой банка и (или) кассовых документов, подтверждающих оплату по договору аренды, с предъявлением оригиналов или нотариально заверенных копий.</text:p>
          </table:table-cell>
          <table:table-cell table:style-name="Таблица11.C2" office:value-type="string">
            <text:p text:style-name="P138">на ____ л. в ____ экз.</text:p>
          </table:table-cell>
        </table:table-row>
        <table:table-row table:style-name="Таблица11.1">
          <table:table-cell table:style-name="Таблица11.A2" office:value-type="string">
            <text:p text:style-name="P145"><text:span text:style-name="T653">12</text:span>.</text:p>
          </table:table-cell>
          <table:table-cell table:style-name="Таблица11.A2" office:value-type="string">
            <text:p text:style-name="P46"><text:span text:style-name="T423">Копии документов (заверенные заявителем), подтверждающие н</text:span><text:span text:style-name="T424">аличие <text:s/></text:span><text:span text:style-name="T425">земельн</text:span><text:span text:style-name="T424">ого</text:span><text:span text:style-name="T425"> участк</text:span><text:span text:style-name="T424">а </text:span><text:span text:style-name="T426">на территории Сахалинской области</text:span><text:span text:style-name="T425"> </text:span><text:span text:style-name="T427">в рамках</text:span><text:span text:style-name="T428"> проект</text:span><text:span text:style-name="T429">а</text:span><text:span text:style-name="T428"> </text:span><text:span text:style-name="T432">«</text:span><text:span text:style-name="T428">О Дальневосточном гектаре</text:span><text:span text:style-name="T432">» </text:span><text:span text:style-name="T433">в соответствии с </text:span><text:span text:style-name="T428"><text:s/>Федеральным законом от 01.05.2016 № 119-ФЗ </text:span><text:span text:style-name="T430">(с предъявлением оригинала) </text:span><text:span text:style-name="T428">- </text:span><text:span text:style-name="T431">при наличии.</text:span></text:p>
          </table:table-cell>
          <table:table-cell table:style-name="Таблица11.C2" office:value-type="string">
            <text:p text:style-name="P138">на ____ л. в ____ экз.</text:p>
          </table:table-cell>
        </table:table-row>
      </table:table>
      <text:p text:style-name="P104">Руководитель организации: <text:s text:c="57"/>______________________/ _______________________/</text:p>
      <text:p text:style-name="P89"><text:span text:style-name="T152"><text:s text:c="60"/></text:span><text:span text:style-name="T153"><text:s/>М.П.</text:span><text:span text:style-name="T152"> <text:s text:c="43"/></text:span><text:span text:style-name="T153"><text:s text:c="3"/></text:span><text:span text:style-name="T154"><text:s text:c="5"/>(подпись) <text:s text:c="43"/>(ФИО)</text:span></text:p>
      <text:p text:style-name="P75">Главный бухгалтер: <text:s text:c="81"/>________________________/ __________________________/</text:p>
      <text:p text:style-name="P89"><text:span text:style-name="T153"><text:s text:c="108"/></text:span><text:span text:style-name="T154"><text:s text:c="27"/>(подпись) <text:s text:c="44"/>(ФИО)</text:span></text:p>
      <text:p text:style-name="P78"><text:span text:style-name="T374">«________» ______________ 20____ г.</text:span><text:span text:style-name="T160"> 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5"><text:span text:style-name="T335">П</text:span><text:span text:style-name="T502">риложение №</text:span><text:span text:style-name="T501"> </text:span><text:span text:style-name="T503">2</text:span></text:p>
      <text:p text:style-name="P99"><text:span text:style-name="T495">к</text:span> <text:span text:style-name="T497">Порядку</text:span><text:span text:style-name="T498"> </text:span><text:span text:style-name="T469">п</text:span><text:span text:style-name="T470">редоставлени</text:span><text:span text:style-name="T471">я</text:span><text:span text:style-name="T470"> субсидии субъектам малого и среднего </text:span><text:span text:style-name="T468">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, связанных с осуществлением </text:span><text:span text:style-name="T470">деятельности в сфере инноваций</text:span></text:p>
      <text:p text:style-name="P97"/>
      <text:p text:style-name="P96"/>
      <text:p text:style-name="P95"><text:span text:style-name="T179"><text:s text:c="2"/></text:span><text:span text:style-name="T334"><text:s text:c="4"/></text:span><text:span text:style-name="T500">РАСЧЕТ</text:span></text:p>
      <text:p text:style-name="P23"><text:s text:c="14"/>размера субсидии <text:span text:style-name="T477">субъектам малого и среднего </text:span><text:span text:style-name="T476">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, связанных с осуществлением </text:span><text:span text:style-name="T477">деятельности в сфере инноваций</text:span></text:p>
      <text:p text:style-name="P22"/>
      <text:p text:style-name="P22">___________________________________________________________________________</text:p>
      <text:p text:style-name="P22"><text:s text:c="26"/>(наименование Субъекта)</text:p>
      <text:p text:style-name="P22">___________________________________________________________________________</text:p>
      <text:p text:style-name="P12"/>
      <text:p text:style-name="P13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1"><text:span text:style-name="T62">№</text:span><text:span text:style-name="T51"> пп.</text:span></text:p>
          </table:table-cell>
          <table:table-cell table:style-name="Таблица7.A1" office:value-type="string">
            <text:p text:style-name="P14">Наименование статьи расходов</text:p>
          </table:table-cell>
          <table:table-cell table:style-name="Таблица7.A1" office:value-type="string">
            <text:p text:style-name="P14">Общая сумма затрат, рублей</text:p>
          </table:table-cell>
          <table:table-cell table:style-name="Таблица7.A1" office:value-type="string">
            <text:p text:style-name="P21"><text:span text:style-name="T51">Сумма субсидии к выплате (</text:span><text:span text:style-name="T68">90% от фактически </text:span><text:span text:style-name="T51">пр</text:span><text:span text:style-name="T68">оизведенных затрат но не </text:span><text:span text:style-name="T51"><text:s/>более </text:span><text:span text:style-name="T62">700 тыс.</text:span><text:span text:style-name="T51"> рублей)</text:span></text:p>
          </table:table-cell>
        </table:table-row>
        <table:table-row table:style-name="Таблица7.1">
          <table:table-cell table:style-name="Таблица7.A1" office:value-type="string">
            <text:p text:style-name="P14">1.</text:p>
          </table:table-cell>
          <table:table-cell table:style-name="Таблица7.A1" office:value-type="string">
            <text:p text:style-name="P14">2.</text:p>
          </table:table-cell>
          <table:table-cell table:style-name="Таблица7.A1" office:value-type="string">
            <text:p text:style-name="P14">3.</text:p>
          </table:table-cell>
          <table:table-cell table:style-name="Таблица7.A1" office:value-type="string">
            <text:p text:style-name="P14">4.</text:p>
          </table:table-cell>
        </table:table-row>
        <table:table-row table:style-name="Таблица7.1"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>Всего</text:p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</table:table-row>
      </table:table>
      <text:p text:style-name="P130"/>
      <text:p text:style-name="P105">Руководитель организации: <text:s text:c="44"/>____________/ _______________________/</text:p>
      <text:p text:style-name="P86"><text:span text:style-name="T460"><text:s text:c="100"/></text:span><text:span text:style-name="T363"><text:s text:c="3"/>(ФИО) </text:span><text:span text:style-name="T460"><text:s text:c="23"/></text:span><text:span text:style-name="T176"><text:s text:c="6"/>(подпись) <text:s text:c="7"/></text:span><text:span text:style-name="T460"><text:s text:c="36"/></text:span></text:p>
      <text:p text:style-name="P76">Главный бухгалтер: <text:s text:c="56"/>_____________/ ______________________/</text:p>
      <text:p text:style-name="P86"><text:span text:style-name="T460"><text:s text:c="99"/></text:span><text:span text:style-name="T363">(ФИО) <text:s text:c="39"/>(подпись) </text:span><text:span text:style-name="T460"><text:s text:c="44"/></text:span></text:p>
      <text:p text:style-name="P77"><text:span text:style-name="T373">«________» ______________ 20____ г.</text:span> </text:p>
      <text:p text:style-name="P106"/>
      <text:p text:style-name="P130"/>
      <text:p text:style-name="P149"><text:s text:c="3"/>М.П. <text:s/></text:p>
      <text:p text:style-name="P4"><text:bookmark text:name="Par0"/><text:bookmark text:name="Par09"/><text:bookmark text:name="Par210"/><text:bookmark text:name="Par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Symbol" svg:font-family="Symbol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3" svg:font-family="'Times New Roman'" style:font-family-generic="system"/>
    <style:font-face style:name="Courier New1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" style:font-adornments="Обычный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>
      <style:paragraph-properties fo:margin-top="0cm" fo:margin-bottom="0.353cm" loext:contextual-spacing="false" fo:line-height="115%"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ConsPlusNonformat" style:family="paragraph" style:parent-style-name="Standard" style:next-style-name="ConsPlusNormal">
      <style:text-properties style:font-name="Courier New1" fo:font-family="'Courier New'" style:font-family-generic="modern" style:font-pitch="variable" fo:font-size="10pt" fo:language="ru" fo:country="RU" fo:font-style="normal" fo:font-weight="normal" style:font-name-asian="Courier New1" style:font-family-asian="'Courier New'" style:font-family-generic-asian="modern" style:font-pitch-asian="variable" style:font-size-asian="10pt" style:font-style-asian="normal" style:font-weight-asian="normal" style:font-name-complex="Courier New1" style:font-family-complex="'Courier New'" style:font-family-generic-complex="modern" style:font-pitch-complex="variable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WW-Базовый" style:class="extra">
      <style:paragraph-properties fo:orphans="0" fo:widows="0" text:number-lines="false" text:line-number="0"/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Q" style:family="text"/>
    <style:style style:name="WW8Num2z0" style:family="text">
      <style:text-properties fo:font-size="14pt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Zeichenformat" style:family="text"/>
    <style:style style:name="WW8Num6z0" style:family="text">
      <style:text-properties fo:color="#000000" style:font-name="Times New Roman1" fo:font-family="'Times New Roman'" style:font-family-generic="roman" fo:font-size="14pt" fo:language="ru" fo:country="RU" fo:background-color="transparent" style:font-size-asian="14pt" style:language-asian="ru" style:country-asian="RU" style:font-name-complex="OpenSymbol1" style:font-family-complex="OpenSymbol, 'Arial Unicode MS'" style:font-charset-complex="x-symbol" style:font-size-complex="14pt" style:language-complex="ar" style:country-complex="SA"/>
    </style:style>
    <style:style style:name="WW8Num6z1" style:family="text">
      <style:text-properties style:font-name="Symbol" fo:font-family="Symbol" fo:font-size="14pt" style:font-size-asian="14pt" style:font-name-complex="OpenSymbol1" style:font-family-complex="OpenSymbol, 'Arial Unicode MS'" style:font-charset-complex="x-symbol" style:font-size-complex="14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1db24c5" officeooo:paragraph-rsid="01db24c5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_20_left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.729cm" fo:margin-left="3.09cm" fo:margin-right="1.1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.06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6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9</text:page-number></text:p>
      </style:header>
      <style:header-first>
        <text:p text:style-name="MP2"><text:page-number text:select-page="current">2</text:page-number></text:p>
      </style:header-first>
      <style:header-left>
        <text:p text:style-name="MP3"><text:page-number text:select-page="current">18</text:page-number></text:p>
      </style:header-left>
    </style:master-page>
    <style:master-page style:name="HTML" style:page-layout-name="Mpm2"/>
    <style:master-page style:name="Landscape" style:page-layout-name="Mpm3">
      <style:header>
        <text:p text:style-name="MP2"><text:page-number text:select-page="current">0</text:page-number></text:p>
      </style:header>
    </style:master-page>
    <style:master-page style:name="First_20_Page" style:display-name="First Page" style:page-layout-name="Mpm4" style:next-style-name="Standard">
      <style:header>
        <text:p text:style-name="Header"/>
      </style:header>
      <style:header-left>
        <text:p text:style-name="Header_20_left"/>
      </style:header-left>
    </style:master-page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14:36:00</meta:creation-date>
    <dc:date>2017-06-22T12:43:37.218000000</dc:date>
    <meta:editing-duration>P3DT10H7M11S</meta:editing-duration>
    <meta:editing-cycles>344</meta:editing-cycles>
    <meta:generator>LibreOffice/5.1.4.2$Windows_x86 LibreOffice_project/f99d75f39f1c57ebdd7ffc5f42867c12031db97a</meta:generator>
    <dc:title>Постановление Правительства Сахалинской области от 01.04.2015 N 93(ред. от 14.06.2016)"Об утверждении Порядка предоставления субсидии местным бюджетам на софинансирование мероприятий муниципальных программ по поддержке и развитию субъектов малого и среднего предпринимательства"</dc:title>
    <meta:initial-creator>ConsultantPlus</meta:initial-creator>
    <meta:print-date>2017-06-15T09:50:30.616000000</meta:print-date>
    <meta:document-statistic meta:table-count="5" meta:image-count="1" meta:object-count="0" meta:page-count="21" meta:paragraph-count="327" meta:word-count="5794" meta:character-count="52508" meta:non-whitespace-character-count="44851"/>
    <meta:user-defined meta:name="Company">КонсультантПлюс Версия 4016.00.36</meta:user-defined>
  </office:meta>
</office:document-meta>
</file>