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Mangal2" svg:font-family="Mangal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9.904cm" style:rel-column-width="38180*"/>
    </style:style>
    <style:style style:name="Таблица4.B" style:family="table-column">
      <style:table-column-properties style:column-width="7.096cm" style:rel-column-width="27355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7.902cm" table:align="right"/>
    </style:style>
    <style:style style:name="Таблица1.A" style:family="table-column">
      <style:table-column-properties style:column-width="7.902cm"/>
    </style:style>
    <style:style style:name="Таблица1.A1" style:family="table-cell">
      <style:table-cell-properties fo:padding="0.097cm" fo:border="none"/>
    </style:style>
    <style:style style:name="Таблица7" style:family="table">
      <style:table-properties style:width="17cm" table:align="margins" style:writing-mode="lr-tb"/>
    </style:style>
    <style:style style:name="Таблица7.A" style:family="table-column">
      <style:table-column-properties style:column-width="0.725cm" style:rel-column-width="2794*"/>
    </style:style>
    <style:style style:name="Таблица7.B" style:family="table-column">
      <style:table-column-properties style:column-width="4.884cm" style:rel-column-width="18828*"/>
    </style:style>
    <style:style style:name="Таблица7.C" style:family="table-column">
      <style:table-column-properties style:column-width="3.678cm" style:rel-column-width="14177*"/>
    </style:style>
    <style:style style:name="Таблица7.D" style:family="table-column">
      <style:table-column-properties style:column-width="4.207cm" style:rel-column-width="16217*"/>
    </style:style>
    <style:style style:name="Таблица7.E" style:family="table-column">
      <style:table-column-properties style:column-width="3.507cm" style:rel-column-width="13519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7.E1" style:family="table-cell">
      <style:table-cell-properties style:vertical-align="top" fo:padding="0.097cm" fo:border="0.6pt solid #000000" style:writing-mode="lr-tb"/>
    </style:style>
    <style:style style:name="Таблица7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7.E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3" style:family="table">
      <style:table-properties style:width="16.891cm" fo:margin-left="0.064cm" fo:margin-top="0cm" fo:margin-bottom="0cm" table:align="left"/>
    </style:style>
    <style:style style:name="Таблица3.A" style:family="table-column">
      <style:table-column-properties style:column-width="0.801cm"/>
    </style:style>
    <style:style style:name="Таблица3.B" style:family="table-column">
      <style:table-column-properties style:column-width="13.298cm"/>
    </style:style>
    <style:style style:name="Таблица3.C" style:family="table-column">
      <style:table-column-properties style:column-width="2.7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6" style:family="table-row">
      <style:table-row-properties style:min-row-height="2.305cm" fo:keep-together="auto"/>
    </style:style>
    <style:style style:name="Таблица3.8" style:family="table-row">
      <style:table-row-properties style:min-row-height="3.875cm" fo:keep-together="auto"/>
    </style:style>
    <style:style style:name="Таблица3.9" style:family="table-row">
      <style:table-row-properties style:min-row-height="12.257cm" fo:keep-together="auto"/>
    </style:style>
    <style:style style:name="Таблица3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1" style:family="table">
      <style:table-properties style:width="8.006cm" fo:margin-left="8.992cm" table:align="left"/>
    </style:style>
    <style:style style:name="Таблица11.A" style:family="table-column">
      <style:table-column-properties style:column-width="8.006cm"/>
    </style:style>
    <style:style style:name="Таблица11.A1" style:family="table-cell">
      <style:table-cell-properties fo:padding="0.097cm" fo:border="none"/>
    </style:style>
    <style:style style:name="Таблица9" style:family="table">
      <style:table-properties style:width="16.87cm" fo:margin-left="0.046cm" fo:margin-top="0cm" fo:margin-bottom="0cm" table:align="left"/>
    </style:style>
    <style:style style:name="Таблица9.A" style:family="table-column">
      <style:table-column-properties style:column-width="1.319cm"/>
    </style:style>
    <style:style style:name="Таблица9.B" style:family="table-column">
      <style:table-column-properties style:column-width="3.025cm"/>
    </style:style>
    <style:style style:name="Таблица9.C" style:family="table-column">
      <style:table-column-properties style:column-width="3.053cm"/>
    </style:style>
    <style:style style:name="Таблица9.D" style:family="table-column">
      <style:table-column-properties style:column-width="4.651cm"/>
    </style:style>
    <style:style style:name="Таблица9.E" style:family="table-column">
      <style:table-column-properties style:column-width="4.821cm"/>
    </style:style>
    <style:style style:name="Таблица9.1" style:family="table-row">
      <style:table-row-properties style:min-row-height="3.604cm" fo:keep-together="auto"/>
    </style:style>
    <style:style style:name="Таблица9.A1" style:family="table-cell">
      <style:table-cell-properties fo:padding="0cm" fo:border="0.5pt solid #000001"/>
    </style:style>
    <style:style style:name="Таблица9.2" style:family="table-row">
      <style:table-row-properties style:min-row-height="1.08cm" fo:keep-together="auto"/>
    </style:style>
    <style:style style:name="Таблица9.3" style:family="table-row">
      <style:table-row-properties style:min-row-height="2.805cm"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9.904cm" style:rel-column-width="38180*"/>
    </style:style>
    <style:style style:name="Таблица2.B" style:family="table-column">
      <style:table-column-properties style:column-width="7.096cm" style:rel-column-width="27355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9.904cm" style:rel-column-width="38180*"/>
    </style:style>
    <style:style style:name="Таблица5.B" style:family="table-column">
      <style:table-column-properties style:column-width="7.096cm" style:rel-column-width="27355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6.092cm" style:rel-column-width="23485*"/>
    </style:style>
    <style:style style:name="Таблица6.B" style:family="table-column">
      <style:table-column-properties style:column-width="10.908cm" style:rel-column-width="42050*"/>
    </style:style>
    <style:style style:name="Таблица6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2" fo:font-size="14pt" officeooo:paragraph-rsid="0020f07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text-line-through-style="none" style:text-line-through-type="none" style:font-name="Times New Roman2" fo:font-size="14pt" fo:language="ru" fo:country="RU" style:text-underline-style="none" officeooo:rsid="00e90c00" officeooo:paragraph-rsid="0020f072" style:font-size-asian="14pt" style:language-asian="zxx" style:country-asian="none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273d1" officeooo:paragraph-rsid="0020f072" style:font-size-asian="14pt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88e922" officeooo:paragraph-rsid="0020f072" style:font-size-asian="14pt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3377a9a" officeooo:paragraph-rsid="0020f072" fo:background-color="#ffffff" style:font-size-asian="14pt" style:font-style-asian="normal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88e922" officeooo:paragraph-rsid="0020f072" fo:background-color="#ffffff" style:font-size-asian="14pt" style:font-style-asian="normal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273d1" officeooo:paragraph-rsid="0020f072" fo:background-color="#ffffff" style:font-size-asian="14pt" style:font-style-asian="normal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35cbabb" officeooo:paragraph-rsid="0020f072" fo:background-color="#ffffff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2" fo:font-size="13pt" fo:language="ru" fo:country="RU" fo:font-style="normal" style:text-underline-style="none" fo:font-weight="normal" officeooo:rsid="00d16cfd" officeooo:paragraph-rsid="0020f072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d043bf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d09a16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 CYR" fo:font-size="13pt" fo:language="ru" fo:country="RU" fo:font-style="normal" style:text-underline-style="none" fo:font-weight="normal" officeooo:rsid="00212342" officeooo:paragraph-rsid="0020f072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 CYR" fo:font-size="13pt" fo:language="ru" fo:country="RU" fo:font-style="normal" style:text-underline-style="none" fo:font-weight="normal" officeooo:rsid="00212342" officeooo:paragraph-rsid="0020f072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0212342" officeooo:paragraph-rsid="0020f072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234b2de" officeooo:paragraph-rsid="0020f072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2" fo:font-size="14pt" fo:language="ru" fo:country="RU" fo:font-weight="normal" officeooo:paragraph-rsid="0020f072" fo:background-color="#ffffff" style:font-size-asian="14pt" style:font-weight-asian="normal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fo:background-color="transparent">
        <style:tab-stops>
          <style:tab-stop style:position="0.423cm"/>
        </style:tab-stops>
      </style:paragraph-properties>
      <style:text-properties style:use-window-font-color="true" style:text-line-through-style="none" style:text-line-through-type="none" style:font-name="Times New Roman2" fo:font-size="13pt" fo:language="ru" fo:country="RU" fo:font-style="normal" style:text-underline-style="none" fo:font-weight="bold" officeooo:rsid="00641316" officeooo:paragraph-rsid="0020f072" style:font-size-asian="13pt" style:font-style-asian="normal" style:font-weight-asian="bold" style:font-name-complex="Times New Roman2" style:font-size-complex="13pt" style:font-weight-complex="bold"/>
    </style:style>
    <style:style style:name="P2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4pt" fo:language="ru" fo:country="RU" style:text-underline-style="none" officeooo:rsid="00207e5c" officeooo:paragraph-rsid="0020f072" fo:background-color="#ffffff" style:font-size-asian="14pt" style:language-asian="zxx" style:country-asian="none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20f072" style:font-size-asian="13pt" style:font-size-complex="13pt"/>
    </style:style>
    <style:style style:name="P24" style:family="paragraph" style:parent-style-name="Text_20_body">
      <style:paragraph-properties fo:margin-left="0cm" fo:margin-right="0cm" fo:margin-top="0.9cm" fo:margin-bottom="0cm" loext:contextual-spacing="true" fo:text-align="justify" style:justify-single-word="false" fo:text-indent="1.251cm" style:auto-text-indent="false"/>
      <style:text-properties style:font-name="Times New Roman2" fo:font-size="14pt" officeooo:paragraph-rsid="0020f072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3pt" fo:language="ru" fo:country="RU" style:text-underline-style="none" officeooo:rsid="00207e5c" officeooo:paragraph-rsid="0020f072" fo:background-color="transparent" style:font-size-asian="13pt" style:language-asian="zxx" style:country-asian="none" style:font-name-complex="Times New Roman2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.9cm" fo:margin-bottom="0cm" loext:contextual-spacing="true" fo:text-align="justify" style:justify-single-word="false" fo:text-indent="1.3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9cm" fo:margin-bottom="0cm" loext:contextual-spacing="tru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2" fo:font-size="14pt" fo:language="ru" fo:country="RU" officeooo:rsid="037ae195" officeooo:paragraph-rsid="0020f072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2" fo:font-size="14pt" officeooo:paragraph-rsid="0020f072" fo:background-color="#ffffff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rsid="01f366d2" officeooo:paragraph-rsid="0020f072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fo:language="ru" fo:country="RU" officeooo:rsid="002474a5" officeooo:paragraph-rsid="0020f072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fo:language="ru" fo:country="RU" officeooo:rsid="00833f3e" officeooo:paragraph-rsid="0020f072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20f072" fo:background-color="#ffffff" style:font-size-asian="14pt" style:font-size-complex="14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2" fo:font-size="12pt" officeooo:paragraph-rsid="0020f072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25cfd7" officeooo:paragraph-rsid="0020f072" style:font-size-asian="14pt" style:font-style-asian="normal" style:font-weight-asian="normal" style:font-size-complex="14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8e3665" officeooo:paragraph-rsid="0020f072" style:font-size-asian="14pt" style:font-style-asian="normal" style:font-weight-asian="normal" style:font-size-complex="14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b4f53b" officeooo:paragraph-rsid="0020f072" style:font-size-asian="14pt" style:font-style-asian="normal" style:font-weight-asian="normal" style:font-size-complex="14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35a0fa" officeooo:paragraph-rsid="0020f072" style:font-size-asian="14pt" style:font-style-asian="normal" style:font-weight-asian="normal" style:font-size-complex="14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1c7cd8" officeooo:paragraph-rsid="0020f072" style:font-size-asian="14pt" style:font-style-asian="normal" style:font-weight-asian="normal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35a0fa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336b02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2" fo:font-size="14pt" fo:language="ru" fo:country="RU" officeooo:rsid="00833f3e" officeooo:paragraph-rsid="0020f072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style:font-name="Times New Roman2" fo:font-size="14pt" officeooo:paragraph-rsid="0020f072" fo:background-color="#ffffff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2" fo:font-size="14pt" officeooo:rsid="0387e6b9" officeooo:paragraph-rsid="0020f072" fo:background-color="#ffffff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388f417" officeooo:paragraph-rsid="0020f072" fo:background-color="#ffffff" style:font-size-asian="14pt" style:font-style-asian="normal" style:font-weight-asian="normal" style:font-size-complex="14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2" fo:font-size="14pt" officeooo:rsid="00265ffa" officeooo:paragraph-rsid="0020f072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4pt" officeooo:rsid="0006712c" officeooo:paragraph-rsid="0020f072" fo:background-color="#ffffff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2" fo:font-size="12pt" officeooo:paragraph-rsid="0020f072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font-name="Times New Roman2" fo:font-size="12pt" officeooo:paragraph-rsid="0020f072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28a4e2" officeooo:paragraph-rsid="0020f072" fo:background-color="#ffffff" style:font-size-asian="14pt" style:font-style-asian="normal" style:font-weight-asian="normal" style:font-size-complex="14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757140" officeooo:paragraph-rsid="0020f072" fo:background-color="transparent" style:font-size-asian="14pt" style:font-style-asian="normal" style:font-weight-asian="normal" style:font-size-complex="14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bd176f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382fa7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1c7cd8" officeooo:paragraph-rsid="0020f072" style:font-size-asian="14pt" style:font-style-asian="normal" style:font-weight-asian="normal" style:font-size-complex="14p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/>
      <style:text-properties fo:font-size="10pt" officeooo:paragraph-rsid="0020f072" fo:background-color="#ffffff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reak-before="auto" fo:break-after="auto" fo:background-color="transparent" fo:keep-with-next="auto"/>
      <style:text-properties style:font-name="Times New Roman2" fo:font-size="14pt" officeooo:paragraph-rsid="0020f072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2" fo:font-size="14pt" officeooo:paragraph-rsid="0020f072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font-name="Times New Roman2" fo:font-size="14pt" officeooo:paragraph-rsid="0020f072" fo:background-color="transparent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paragraph-rsid="0020f072" fo:background-color="transparent" style:font-size-asian="14pt" style:font-style-asian="normal" style:font-weight-asian="normal" style:font-size-complex="14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use-window-font-color="true" style:font-name="Times New Roman2" fo:font-size="14pt" fo:font-style="normal" fo:font-weight="normal" officeooo:paragraph-rsid="0020f072" style:font-size-asian="14pt" style:font-size-complex="14pt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text-line-through-style="none" style:text-line-through-type="none" style:font-name="Times New Roman2" fo:font-size="14pt" fo:font-style="normal" style:text-underline-style="none" fo:font-weight="normal" officeooo:rsid="011c7cd8" officeooo:paragraph-rsid="0020f072" style:font-size-asian="14pt" style:font-style-asian="normal" style:font-weight-asian="normal" style:font-size-complex="14pt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text-line-through-style="none" style:text-line-through-type="none" style:font-name="Times New Roman2" fo:font-size="14pt" fo:font-style="normal" style:text-underline-style="none" fo:font-weight="normal" officeooo:rsid="00ea0555" officeooo:paragraph-rsid="0020f072" fo:background-color="transparent" style:font-size-asian="14pt" style:font-style-asian="normal" style:font-weight-asian="normal" style:font-size-complex="14pt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style:text-line-through-style="none" style:text-line-through-type="none" style:font-name="Times New Roman2" fo:font-size="14pt" fo:font-style="normal" style:text-underline-style="none" fo:font-weight="normal" officeooo:rsid="00ad3d2f" officeooo:paragraph-rsid="0020f072" fo:background-color="transparent" style:font-size-asian="14pt" style:font-style-asian="normal" style:font-weight-asian="normal" style:font-size-complex="14pt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fo:color="#000000" style:font-name="Times New Roman2" fo:font-size="14pt" officeooo:paragraph-rsid="0020f072" fo:background-color="transparent" style:font-size-asian="14pt" style:font-size-complex="14pt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3cm" style:auto-text-indent="false" style:page-number="auto" fo:background-color="transparent" fo:keep-with-next="auto"/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77" style:family="paragraph" style:parent-style-name="Text_20_body">
      <style:paragraph-properties fo:margin-left="0cm" fo:margin-right="0cm" fo:margin-top="0cm" fo:margin-bottom="0.64cm" loext:contextual-spacing="false" fo:text-align="justify" style:justify-single-word="false" fo:text-indent="0cm" style:auto-text-indent="false">
        <style:tab-stops/>
      </style:paragraph-properties>
      <style:text-properties style:font-name="Times New Roman2" fo:font-size="13pt" fo:language="ru" fo:country="RU" style:text-underline-style="none" officeooo:paragraph-rsid="0020f072" style:font-size-asian="13pt" style:font-size-complex="13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64cm" loext:contextual-spacing="false" fo:text-align="justify" style:justify-single-word="false" fo:orphans="0" fo:widows="0" fo:text-indent="0cm" style:auto-text-indent="false" fo:background-color="transparent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154809f" officeooo:paragraph-rsid="0020f072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2" fo:font-size="14pt" officeooo:paragraph-rsid="0020f072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4pt" officeooo:paragraph-rsid="0020f072" style:font-size-asian="14pt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2" fo:font-size="14pt" officeooo:rsid="03e9df15" officeooo:paragraph-rsid="0020f072" style:font-size-asian="14pt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2" fo:font-size="14pt" officeooo:rsid="03e9df15" officeooo:paragraph-rsid="0020f072" style:font-size-asian="14pt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2" fo:font-size="14pt" fo:language="ru" fo:country="RU" officeooo:rsid="00833f3e" officeooo:paragraph-rsid="0020f072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 CYR" fo:font-size="13pt" fo:language="ru" fo:country="RU" fo:font-style="normal" style:text-underline-style="none" fo:font-weight="normal" officeooo:rsid="00e793e2" officeooo:paragraph-rsid="0020f072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 CYR" fo:font-size="13pt" fo:language="ru" fo:country="RU" fo:font-style="normal" style:text-underline-style="none" fo:font-weight="normal" officeooo:rsid="00b4f53b" officeooo:paragraph-rsid="0020f072" style:font-size-asian="13pt" style:font-style-asian="normal" style:font-weight-asian="normal" style:font-size-complex="13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e793e2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b4f53b" officeooo:paragraph-rsid="0020f072" style:font-size-asian="14pt" style:font-style-asian="normal" style:font-weight-asian="normal" style:font-size-complex="14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212121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6ebb86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 CYR" fo:font-size="13pt" fo:language="ru" fo:country="RU" fo:font-style="normal" style:text-underline-style="none" fo:font-weight="normal" officeooo:rsid="00b4f53b" officeooo:paragraph-rsid="0020f072" style:font-size-asian="13pt" style:font-style-asian="normal" style:font-weight-asian="normal" style:font-size-complex="13pt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2pt" fo:language="ru" fo:country="RU" fo:font-style="normal" style:text-underline-style="none" fo:font-weight="normal" officeooo:rsid="03377a9a" officeooo:paragraph-rsid="0020f072" fo:background-color="#ffffff" style:font-size-asian="12pt" style:font-style-asian="normal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2" fo:font-size="12pt" fo:language="ru" fo:country="RU" fo:font-style="normal" style:text-underline-style="none" fo:font-weight="normal" officeooo:rsid="0088e922" officeooo:paragraph-rsid="0020f072" fo:background-color="#ffffff" style:font-size-asian="12pt" style:font-style-asian="normal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2" fo:font-size="12pt" fo:language="ru" fo:country="RU" fo:font-style="normal" style:text-underline-style="none" fo:font-weight="normal" officeooo:rsid="002273d1" officeooo:paragraph-rsid="0020f072" fo:background-color="#ffffff" style:font-size-asian="12pt" style:font-style-asian="normal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2" fo:font-size="12pt" fo:language="ru" fo:country="RU" fo:font-style="normal" style:text-underline-style="none" fo:font-weight="normal" officeooo:rsid="0088e922" officeooo:paragraph-rsid="0020f072" style:font-size-asian="12pt" style:font-style-asian="normal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2" fo:font-size="12pt" fo:language="ru" fo:country="RU" fo:font-style="normal" style:text-underline-style="none" fo:font-weight="normal" officeooo:rsid="002273d1" officeooo:paragraph-rsid="0020f072" style:font-size-asian="12pt" style:font-style-asian="normal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3a7f394" officeooo:paragraph-rsid="0020f072" style:font-size-asian="14pt" style:font-style-asian="normal" style:font-weight-asian="normal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3e9df15" officeooo:paragraph-rsid="0020f072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20f072" fo:background-color="#ffffff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20f072" fo:background-color="#ffffff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normal" officeooo:paragraph-rsid="0020f072" style:font-size-asian="13pt" style:font-style-asian="normal" style:font-weight-asian="normal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normal" officeooo:rsid="03d7178c" officeooo:paragraph-rsid="0020f072" style:font-size-asian="13pt" style:font-style-asian="normal" style:font-weight-asian="normal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normal" officeooo:paragraph-rsid="0020f072" style:font-size-asian="13pt" style:font-style-asian="normal" style:font-weight-asian="normal" style:font-size-complex="13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154809f" officeooo:paragraph-rsid="0020f072" style:font-size-asian="14pt" style:font-style-asian="normal" style:font-weight-asian="normal" style:font-size-complex="14pt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2" fo:font-size="13pt" fo:language="ru" fo:country="RU" fo:font-weight="bold" officeooo:paragraph-rsid="0020f072" fo:background-color="#ffffff" style:font-size-asian="13pt" style:font-weight-asian="bold" style:font-name-complex="Times New Roman2" style:font-size-complex="13pt" style:font-weight-complex="bold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54809f" officeooo:paragraph-rsid="0020f072" style:font-size-asian="14pt" style:font-style-asian="normal" style:font-weight-asian="normal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ca024e" officeooo:paragraph-rsid="0020f072" style:font-size-asian="14pt" style:font-style-asian="normal" style:font-weight-asian="normal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2" fo:font-size="9pt" fo:language="ru" fo:country="RU" fo:font-style="normal" style:text-underline-style="none" fo:font-weight="normal" officeooo:rsid="0028a4e2" officeooo:paragraph-rsid="0020f072" fo:background-color="#ffffff" style:font-size-asian="9pt" style:font-style-asian="normal" style:font-weight-asian="normal" style:font-size-complex="9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font-name="Times New Roman2" fo:font-size="14pt" fo:language="ru" fo:country="RU" fo:font-weight="normal" officeooo:paragraph-rsid="0020f072" style:font-size-asian="14pt" style:font-weight-asian="normal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2" fo:font-size="14pt" fo:language="ru" fo:country="RU" fo:font-weight="normal" officeooo:paragraph-rsid="0020f072" style:font-size-asian="14pt" style:font-weight-asian="normal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2" fo:font-size="14pt" officeooo:paragraph-rsid="0020f072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2" fo:font-size="14pt" officeooo:paragraph-rsid="0020f072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3pt" officeooo:paragraph-rsid="0020f072" fo:background-color="#ffffff" style:font-size-asian="13pt" style:font-size-complex="13pt"/>
    </style:style>
    <style:style style:name="P120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13pt" officeooo:paragraph-rsid="0020f072" fo:background-color="#ffffff" style:font-size-asian="13pt" style:font-size-complex="13pt" fo:hyphenate="false" fo:hyphenation-remain-char-count="2" fo:hyphenation-push-char-count="2"/>
    </style:style>
    <style:style style:name="P121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9abadc" officeooo:paragraph-rsid="0020f072" fo:background-color="#ffff00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9abadc" officeooo:paragraph-rsid="0020f072" fo:background-color="#ffffff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Times New Roman2" fo:font-size="13pt" fo:language="ru" fo:country="RU" fo:font-style="normal" style:text-underline-style="none" fo:font-weight="normal" officeooo:rsid="039abadc" officeooo:paragraph-rsid="0020f072" fo:background-color="#ffffff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Times New Roman2" fo:font-size="13pt" fo:language="ru" fo:country="RU" fo:font-style="normal" style:text-underline-style="none" fo:font-weight="normal" officeooo:rsid="0425de60" officeooo:paragraph-rsid="0020f072" fo:background-color="#ffffff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000000" style:font-name="Times New Roman2" fo:font-size="13.5pt" fo:language="ru" fo:country="RU" fo:font-weight="normal" officeooo:paragraph-rsid="0020f072" style:font-size-asian="13.5pt" style:font-weight-asian="normal" style:font-size-complex="13.5pt"/>
    </style:style>
    <style:style style:name="P126" style:family="paragraph" style:parent-style-name="Standard">
      <style:paragraph-properties fo:text-align="center" style:justify-single-word="false"/>
      <style:text-properties fo:color="#000000" style:font-name="Times New Roman2" fo:font-size="12pt" fo:language="ru" fo:country="RU" fo:font-weight="bold" officeooo:paragraph-rsid="0020f072" style:font-size-asian="12pt" style:font-weight-asian="bold" style:font-size-complex="12pt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2" fo:font-size="12pt" fo:language="ru" fo:country="RU" fo:font-weight="normal" officeooo:paragraph-rsid="0020f072" fo:background-color="#ffffff" style:font-size-asian="12pt" style:font-weight-asian="normal" style:font-name-complex="Times New Roman2" style:font-size-complex="12pt" style:font-weight-complex="normal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129" style:family="paragraph" style:parent-style-name="Standard">
      <style:paragraph-properties fo:text-align="justify" style:justify-single-word="false"/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130" style:family="paragraph" style:parent-style-name="Standard">
      <style:paragraph-properties>
        <style:tab-stops/>
      </style:paragraph-properties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132" style:family="paragraph" style:parent-style-name="Standard">
      <style:paragraph-properties>
        <style:tab-stops/>
      </style:paragraph-properties>
      <style:text-properties fo:color="#000000" style:font-name="Times New Roman2" fo:font-size="12pt" fo:language="ru" fo:country="RU" fo:font-weight="normal" officeooo:rsid="0114c167" officeooo:paragraph-rsid="0020f072" style:font-size-asian="12pt" style:font-weight-asian="normal" style:font-size-complex="12pt"/>
    </style:style>
    <style:style style:name="P133" style:family="paragraph" style:parent-style-name="Standard">
      <style:paragraph-properties>
        <style:tab-stops/>
      </style:paragraph-properties>
      <style:text-properties fo:color="#000000" style:font-name="Times New Roman2" fo:font-size="12pt" fo:language="ru" fo:country="RU" fo:font-weight="normal" officeooo:rsid="02c87110" officeooo:paragraph-rsid="0020f072" style:font-size-asian="12pt" style:font-weight-asian="normal" style:font-size-complex="12pt"/>
    </style:style>
    <style:style style:name="P134" style:family="paragraph" style:parent-style-name="Standard">
      <style:paragraph-properties fo:text-align="end" style:justify-single-word="false"/>
      <style:text-properties fo:color="#000000" style:font-name="Times New Roman2" fo:font-size="12pt" fo:language="ru" fo:country="RU" fo:font-weight="normal" officeooo:rsid="004107b3" officeooo:paragraph-rsid="0020f072" style:font-size-asian="12pt" style:font-weight-asian="normal" style:font-size-complex="12pt"/>
    </style:style>
    <style:style style:name="P13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2" fo:font-size="12pt" fo:language="ru" fo:country="RU" fo:font-weight="normal" officeooo:rsid="011b264d" officeooo:paragraph-rsid="0020f072" style:font-size-asian="12pt" style:font-weight-asian="normal" style:font-size-complex="12pt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2" fo:font-size="12pt" fo:language="ru" fo:country="RU" fo:font-weight="normal" officeooo:rsid="0173000a" officeooo:paragraph-rsid="0020f072" style:font-size-asian="12pt" style:font-weight-asian="normal" style:font-size-complex="12pt"/>
    </style:style>
    <style:style style:name="P13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2" fo:font-size="12pt" fo:language="ru" fo:country="RU" fo:font-weight="normal" officeooo:rsid="01202ae8" officeooo:paragraph-rsid="0020f072" style:font-size-asian="12pt" style:font-weight-asian="normal" style:font-size-complex="12pt"/>
    </style:style>
    <style:style style:name="P138" style:family="paragraph" style:parent-style-name="Standard">
      <style:paragraph-properties>
        <style:tab-stops/>
      </style:paragraph-properties>
      <style:text-properties fo:color="#000000" style:font-name="Times New Roman2" fo:font-size="12pt" fo:language="ru" fo:country="RU" fo:font-weight="normal" officeooo:rsid="01202ae8" officeooo:paragraph-rsid="0020f072" style:font-size-asian="12pt" style:font-weight-asian="normal" style:font-size-complex="12pt"/>
    </style:style>
    <style:style style:name="P139" style:family="paragraph" style:parent-style-name="Standard">
      <style:paragraph-properties>
        <style:tab-stops/>
      </style:paragraph-properties>
      <style:text-properties fo:color="#000000" style:font-name="Times New Roman2" fo:font-size="12pt" fo:language="ru" fo:country="RU" fo:font-weight="normal" officeooo:rsid="011e9fae" officeooo:paragraph-rsid="0020f072" style:font-size-asian="12pt" style:font-weight-asian="normal" style:font-size-complex="12pt"/>
    </style:style>
    <style:style style:name="P140" style:family="paragraph" style:parent-style-name="Standard">
      <style:paragraph-properties>
        <style:tab-stops/>
      </style:paragraph-properties>
      <style:text-properties fo:color="#000000" style:font-name="Times New Roman2" fo:font-size="12pt" fo:language="ru" fo:country="RU" fo:font-weight="normal" officeooo:rsid="0122ab2e" officeooo:paragraph-rsid="0020f072" style:font-size-asian="12pt" style:font-weight-asian="normal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style:font-name="Times New Roman2" fo:font-size="12pt" fo:language="ru" fo:country="RU" fo:font-style="normal" fo:font-weight="normal" officeooo:paragraph-rsid="0020f072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>
      <style:paragraph-properties fo:text-align="center" style:justify-single-word="false"/>
      <style:text-properties fo:color="#000000" style:font-name="Times New Roman2" fo:font-size="12pt" fo:language="ru" fo:country="RU" fo:font-style="italic" fo:font-weight="normal" officeooo:paragraph-rsid="0020f072" style:font-size-asian="12pt" style:font-style-asian="italic" style:font-weight-asian="normal" style:font-size-complex="12pt" style:font-style-complex="italic"/>
    </style:style>
    <style:style style:name="P143" style:family="paragraph" style:parent-style-name="Standard">
      <style:paragraph-properties fo:text-align="center" style:justify-single-word="false"/>
      <style:text-properties fo:color="#000000" style:font-name="Times New Roman2" fo:font-size="13pt" fo:language="ru" fo:country="RU" fo:font-weight="bold" officeooo:paragraph-rsid="0020f072" style:font-size-asian="13pt" style:font-weight-asian="bold" style:font-size-complex="13pt"/>
    </style:style>
    <style:style style:name="P144" style:family="paragraph" style:parent-style-name="Standard">
      <style:paragraph-properties fo:text-align="justify" style:justify-single-word="false"/>
      <style:text-properties fo:color="#000000" style:font-name="Times New Roman2" fo:font-size="13pt" fo:language="ru" fo:country="RU" fo:font-weight="normal" officeooo:paragraph-rsid="0020f072" style:font-size-asian="13pt" style:font-weight-asian="normal" style:font-size-complex="13pt"/>
    </style:style>
    <style:style style:name="P145" style:family="paragraph" style:parent-style-name="Standard">
      <style:paragraph-properties fo:text-align="justify" style:justify-single-word="false"/>
      <style:text-properties fo:color="#000000" style:font-name="Times New Roman2" fo:font-size="9pt" fo:language="en" fo:country="US" fo:font-weight="bold" officeooo:paragraph-rsid="0020f072" fo:background-color="#ffffff" style:font-size-asian="9pt" style:font-weight-asian="bold" style:font-name-complex="Times New Roman2" style:font-size-complex="9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color="#000000" style:font-name="Times New Roman2" fo:font-size="10pt" fo:language="ru" fo:country="RU" fo:font-weight="normal" officeooo:paragraph-rsid="0020f072" style:font-size-asian="10pt" style:font-weight-asian="normal" style:font-size-complex="10pt"/>
    </style:style>
    <style:style style:name="P147" style:family="paragraph" style:parent-style-name="Standard">
      <style:paragraph-properties fo:text-align="center" style:justify-single-word="false"/>
      <style:text-properties fo:color="#000000" style:font-name="Times New Roman2" fo:font-size="14pt" fo:language="ru" fo:country="RU" fo:font-style="normal" fo:font-weight="normal" officeooo:paragraph-rsid="0020f072" style:font-size-asian="14pt" style:font-style-asian="normal" style:font-weight-asian="normal" style:font-size-complex="14pt" style:font-style-complex="normal" style:font-weight-complex="normal"/>
    </style:style>
    <style:style style:name="P148" style:family="paragraph" style:parent-style-name="Standard">
      <style:paragraph-properties fo:text-align="center" style:justify-single-word="false"/>
      <style:text-properties fo:color="#000000" style:font-name="Times New Roman2" fo:font-size="14pt" fo:language="ru" fo:country="RU" fo:font-style="normal" fo:font-weight="bold" officeooo:paragraph-rsid="0020f072" style:font-size-asian="14pt" style:font-style-asian="normal" style:font-weight-asian="bold" style:font-size-complex="14pt" style:font-style-complex="normal"/>
    </style:style>
    <style:style style:name="P149" style:family="paragraph" style:parent-style-name="Standard">
      <style:paragraph-properties fo:text-align="justify" style:justify-single-word="false"/>
      <style:text-properties fo:font-size="9.5pt" officeooo:paragraph-rsid="0020f072" fo:background-color="#ffffff" style:font-size-asian="9.5pt" style:font-name-complex="Times New Roman2" style:font-size-complex="9.5pt"/>
    </style:style>
    <style:style style:name="P150" style:family="paragraph" style:parent-style-name="Standard">
      <style:paragraph-properties fo:text-align="justify" style:justify-single-word="false"/>
      <style:text-properties fo:font-size="12pt" officeooo:paragraph-rsid="0020f072" fo:background-color="#ffffff" style:font-size-asian="12pt" style:font-size-complex="12pt"/>
    </style:style>
    <style:style style:name="P15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Times New Roman2" fo:font-size="8pt" officeooo:paragraph-rsid="0020f072" fo:background-color="#ffffff" style:font-size-asian="8pt" style:font-name-complex="Times New Roman2" style:font-size-complex="8pt" fo:hyphenate="false" fo:hyphenation-remain-char-count="2" fo:hyphenation-push-char-count="2"/>
    </style:style>
    <style:style style:name="P15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2" fo:font-size="12pt" officeooo:paragraph-rsid="0020f072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Times New Roman2" fo:font-size="12pt" officeooo:paragraph-rsid="0020f072" style:font-size-asian="12pt" style:font-size-complex="12pt"/>
    </style:style>
    <style:style style:name="P154" style:family="paragraph" style:parent-style-name="Standard">
      <style:text-properties officeooo:paragraph-rsid="0020f072"/>
    </style:style>
    <style:style style:name="P15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2" fo:font-size="14pt" fo:language="ru" fo:country="RU" fo:font-style="normal" style:text-underline-style="none" fo:font-weight="normal" officeooo:rsid="025788fa" officeooo:paragraph-rsid="0020f07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2" fo:font-size="14pt" fo:language="ru" fo:country="RU" fo:font-weight="normal" officeooo:paragraph-rsid="0020f072" fo:background-color="#ffffff" style:font-size-asian="14pt" style:font-weight-asian="normal" style:font-size-complex="14pt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199cm" style:auto-text-indent="false" fo:background-color="transparent"/>
      <style:text-properties style:font-name="Times New Roman2" fo:font-size="13pt" fo:font-weight="bold" officeooo:paragraph-rsid="0020f072" style:font-size-asian="13pt" style:font-weight-asian="bold" style:font-size-complex="13pt" style:font-weight-complex="bold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199cm" style:auto-text-indent="false" fo:background-color="transparent"/>
      <style:text-properties style:font-name="Times New Roman2" fo:font-size="13pt" officeooo:paragraph-rsid="0020f072" style:font-size-asian="13pt" style:font-size-complex="13p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Times New Roman2" fo:font-size="14pt" officeooo:paragraph-rsid="0020f072" style:font-size-asian="14pt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Times New Roman2" fo:font-size="14pt" officeooo:rsid="03f38eb1" officeooo:paragraph-rsid="0020f072" fo:background-color="#ffffff" style:font-size-asian="14pt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3ac0296" officeooo:paragraph-rsid="0020f072" style:font-size-asian="14pt" style:font-style-asian="normal" style:font-weight-asian="normal" style:font-size-complex="14pt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3f38eb1" officeooo:paragraph-rsid="0020f072" fo:background-color="#ffffff" style:font-size-asian="14pt" style:font-style-asian="normal" style:font-weight-asian="normal" style:font-size-complex="14pt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paragraph-rsid="0020f072" fo:background-color="#ffffff" style:font-size-asian="14pt" style:font-style-asian="normal" style:font-weight-asian="normal" style:font-size-complex="14pt"/>
    </style:style>
    <style:style style:name="P1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fo:keep-with-next="auto"/>
      <style:text-properties style:font-name="Times New Roman2" fo:font-size="14pt" officeooo:paragraph-rsid="0020f072" style:font-size-asian="14pt" style:font-size-complex="14pt"/>
    </style:style>
    <style:style style:name="P1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199cm" style:auto-text-indent="false" style:page-number="auto" fo:background-color="transparent"/>
      <style:text-properties style:font-name="Times New Roman2" fo:font-size="13pt" fo:font-weight="bold" officeooo:paragraph-rsid="0020f072" style:font-size-asian="13pt" style:font-weight-asian="bold" style:font-size-complex="13pt" style:font-weight-complex="bold"/>
    </style:style>
    <style:style style:name="P1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>
        <style:tab-stops>
          <style:tab-stop style:position="1.602cm"/>
        </style:tab-stops>
      </style:paragraph-properties>
      <style:text-properties style:font-name="Times New Roman2" fo:font-size="14pt" officeooo:paragraph-rsid="0020f072" fo:background-color="transparent" style:font-size-asian="14pt" style:font-size-complex="14pt"/>
    </style:style>
    <style:style style:name="P1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2" fo:font-size="14pt" officeooo:paragraph-rsid="0020f072" fo:background-color="#ffffff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2" fo:font-size="14pt" officeooo:paragraph-rsid="0020f072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2" fo:font-size="14pt" fo:language="ru" fo:country="RU" fo:font-weight="normal" officeooo:paragraph-rsid="0020f072" fo:background-color="#ffffff" style:font-size-asian="14pt" style:font-weight-asian="normal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2" fo:font-size="14pt" fo:language="ru" fo:country="RU" fo:font-weight="normal" officeooo:paragraph-rsid="0020f072" style:font-size-asian="14pt" style:font-weight-asian="normal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2" fo:font-size="12pt" fo:language="ru" fo:country="RU" fo:font-weight="normal" officeooo:paragraph-rsid="0020f072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2" fo:font-size="9pt" fo:language="ru" fo:country="RU" fo:font-weight="normal" officeooo:paragraph-rsid="0020f072" style:font-size-asian="9pt" style:font-weight-asian="normal" style:font-size-complex="9pt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2" fo:font-size="14pt" officeooo:paragraph-rsid="0020f072" style:font-size-asian="14pt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fo:font-variant="normal" fo:text-transform="none" style:use-window-font-color="true" style:text-line-through-style="none" style:text-line-through-type="none" style:font-name="Times New Roman2" fo:font-size="13pt" fo:letter-spacing="normal" fo:font-style="normal" style:text-underline-style="none" fo:font-weight="normal" officeooo:rsid="01443d4d" officeooo:paragraph-rsid="0020f072" style:font-size-asian="13pt" style:font-style-asian="normal" style:font-weight-asian="normal" style:font-size-complex="13pt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2" fo:font-size="14pt" officeooo:paragraph-rsid="0020f072" style:font-size-asian="14pt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2" fo:font-size="20pt" fo:font-style="normal" style:text-underline-style="none" fo:font-weight="normal" officeooo:rsid="00ca024e" officeooo:paragraph-rsid="0020f072" style:font-size-asian="17.5pt" style:font-style-asian="normal" style:font-weight-asian="normal" style:font-size-complex="20pt"/>
    </style:style>
    <style:style style:name="P178" style:family="paragraph" style:parent-style-name="Table_20_Contents">
      <style:paragraph-properties fo:text-align="center" style:justify-single-word="false"/>
      <style:text-properties fo:font-size="13pt" officeooo:paragraph-rsid="0020f072" style:font-name-asian="Times New Roman2" style:font-size-asian="13pt" style:font-name-complex="Times New Roman1" style:font-size-complex="13pt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2" fo:font-size="14pt" officeooo:rsid="008346e9" officeooo:paragraph-rsid="0020f072" style:font-name-asian="Times New Roman2" style:font-size-asian="14pt" style:font-name-complex="Times New Roman1" style:font-size-complex="14pt"/>
    </style:style>
    <style:style style:name="P180" style:family="paragraph" style:parent-style-name="Table_20_Contents">
      <style:paragraph-properties fo:text-align="justify" style:justify-single-word="false"/>
      <style:text-properties style:font-name="Times New Roman2" fo:font-size="14pt" officeooo:rsid="008346e9" officeooo:paragraph-rsid="0020f072" style:font-name-asian="Times New Roman2" style:font-size-asian="14pt" style:font-name-complex="Times New Roman1" style:font-size-complex="14pt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2" fo:font-size="14pt" officeooo:rsid="0425de60" officeooo:paragraph-rsid="0020f072" style:font-name-asian="Times New Roman2" style:font-size-asian="14pt" style:font-name-complex="Times New Roman1" style:font-size-complex="14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2" fo:font-size="14pt" officeooo:paragraph-rsid="0020f072" style:font-name-asian="Times New Roman2" style:font-size-asian="14pt" style:font-name-complex="Times New Roman1" style:font-size-complex="14pt"/>
    </style:style>
    <style:style style:name="P183" style:family="paragraph" style:parent-style-name="Table_20_Contents">
      <style:paragraph-properties fo:text-align="justify" style:justify-single-word="false"/>
      <style:text-properties style:font-name="Times New Roman2" fo:font-size="14pt" officeooo:rsid="005ed92f" officeooo:paragraph-rsid="0020f072" style:font-size-asian="14pt" style:font-size-complex="14pt"/>
    </style:style>
    <style:style style:name="P184" style:family="paragraph" style:parent-style-name="Table_20_Contents">
      <style:paragraph-properties fo:text-align="justify" style:justify-single-word="false"/>
      <style:text-properties style:font-name="Times New Roman2" fo:font-size="14pt" officeooo:paragraph-rsid="0020f072" style:font-size-asian="14pt" style:font-size-complex="14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 officeooo:rsid="00d70ab1" officeooo:paragraph-rsid="0020f072" style:font-size-asian="12pt" style:font-size-complex="12pt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fo:font-size="12pt" officeooo:paragraph-rsid="0020f072" fo:background-color="#ffffff" style:font-name-asian="Times New Roman2" style:font-size-asian="12pt" style:font-name-complex="Times New Roman2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fo:font-size="12pt" officeooo:paragraph-rsid="0020f072" fo:background-color="#ffffff" style:font-name-asian="Times New Roman2" style:font-size-asian="12pt" style:font-name-complex="Times New Roman2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officeooo:paragraph-rsid="0020f072" style:font-name-asian="Times New Roman2" style:font-name-complex="Times New Roman1" style:font-size-complex="13.5pt"/>
    </style:style>
    <style:style style:name="P189" style:family="paragraph" style:parent-style-name="ConsPlusNormal">
      <style:paragraph-properties fo:text-align="center" style:justify-single-word="false" fo:orphans="0" fo:widows="0" fo:hyphenation-ladder-count="no-limit" style:text-autospace="none"/>
      <style:text-properties style:font-name="Times New Roman2" fo:font-size="8pt" officeooo:paragraph-rsid="0020f072" fo:background-color="#ffffff" style:font-size-asian="8pt" style:font-name-complex="Times New Roman2" style:font-size-complex="8pt" fo:hyphenate="false" fo:hyphenation-remain-char-count="2" fo:hyphenation-push-char-count="2"/>
    </style:style>
    <style:style style:name="P190" style:family="paragraph" style:parent-style-name="ConsPlusNonformat">
      <style:paragraph-properties fo:text-align="justify" style:justify-single-word="false"/>
      <style:text-properties style:font-name="Times New Roman2" fo:font-size="11pt" officeooo:paragraph-rsid="0020f072" fo:background-color="#ffffff" style:font-size-asian="11pt" style:font-name-complex="Times New Roman2" style:font-size-complex="11pt"/>
    </style:style>
    <style:style style:name="P191" style:family="paragraph" style:parent-style-name="ConsPlusNonformat">
      <style:paragraph-properties fo:text-align="center" style:justify-single-word="false"/>
      <style:text-properties style:font-name="Times New Roman2" fo:font-size="8pt" officeooo:paragraph-rsid="0020f072" fo:background-color="#ffffff" style:font-size-asian="8pt" style:font-name-complex="Times New Roman2" style:font-size-complex="8pt"/>
    </style:style>
    <style:style style:name="P192" style:family="paragraph" style:parent-style-name="ConsPlusNonformat">
      <style:paragraph-properties fo:text-align="justify" style:justify-single-word="false"/>
      <style:text-properties style:font-name="Times New Roman2" officeooo:paragraph-rsid="0020f072" fo:background-color="#ffffff" style:font-name-complex="Times New Roman2"/>
    </style:style>
    <style:style style:name="P193" style:family="paragraph" style:parent-style-name="ConsPlusNonformat">
      <style:paragraph-properties fo:text-align="justify" style:justify-single-word="false"/>
      <style:text-properties style:font-name="Times New Roman2" fo:font-size="12pt" officeooo:paragraph-rsid="0020f072" fo:background-color="#ffffff" style:font-size-asian="12pt" style:font-name-complex="Times New Roman2" style:font-size-complex="12pt"/>
    </style:style>
    <style:style style:name="P194" style:family="paragraph" style:parent-style-name="ConsPlusNonformat">
      <style:paragraph-properties fo:text-align="center" style:justify-single-word="false" fo:orphans="0" fo:widows="0" fo:hyphenation-ladder-count="no-limit" style:text-autospace="none"/>
      <style:text-properties officeooo:paragraph-rsid="0020f072" fo:background-color="#ffffff" fo:hyphenate="false" fo:hyphenation-remain-char-count="2" fo:hyphenation-push-char-count="2"/>
    </style:style>
    <style:style style:name="P195" style:family="paragraph" style:parent-style-name="ConsPlusNonformat">
      <style:paragraph-properties fo:text-align="center" style:justify-single-word="false"/>
      <style:text-properties officeooo:paragraph-rsid="0020f072" fo:background-color="#ffffff"/>
    </style:style>
    <style:style style:name="P196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2" fo:font-size="8pt" officeooo:paragraph-rsid="0020f072" fo:background-color="#ffffff" style:font-size-asian="8pt" style:font-name-complex="Times New Roman2" style:font-size-complex="8pt"/>
    </style:style>
    <style:style style:name="P197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2" fo:font-size="12pt" officeooo:paragraph-rsid="0020f072" fo:background-color="#ffffff" style:font-size-asian="12pt" style:font-name-complex="Times New Roman2" style:font-size-complex="12pt"/>
    </style:style>
    <style:style style:name="P198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2" officeooo:paragraph-rsid="0020f072" fo:background-color="#ffffff" style:font-name-complex="Times New Roman2"/>
    </style:style>
    <style:style style:name="P199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2" fo:font-size="14pt" officeooo:paragraph-rsid="0020f072" fo:background-color="#ffffff" style:font-size-asian="14pt" style:font-name-complex="Times New Roman2" style:font-size-complex="14pt"/>
    </style:style>
    <style:style style:name="P200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2" fo:font-size="12pt" officeooo:paragraph-rsid="0020f072" fo:background-color="#ffffff" style:font-size-asian="12pt" style:font-name-complex="Times New Roman2" style:font-size-complex="12pt"/>
    </style:style>
    <style:style style:name="P201" style:family="paragraph" style:parent-style-name="Standard" style:list-style-name="WW8Num3">
      <style:paragraph-properties fo:text-align="justify" style:justify-single-word="false">
        <style:tab-stops>
          <style:tab-stop style:position="1.997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13706b3" officeooo:paragraph-rsid="0020f072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28a41ff" officeooo:paragraph-rsid="0020f072" style:font-size-asian="14pt" style:font-style-asian="normal" style:font-weight-asian="normal" style:font-size-complex="14pt"/>
    </style:style>
    <style:style style:name="P20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20f072" style:font-size-asian="14pt" style:font-style-asian="normal" style:font-weight-asian="normal" style:font-size-complex="14pt"/>
    </style:style>
    <style:style style:name="P20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20f072" fo:background-color="#ffffff" style:font-size-asian="14pt" style:font-style-asian="normal" style:font-weight-asian="normal" style:font-size-complex="14pt"/>
    </style:style>
    <style:style style:name="P20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2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2" style:font-size-complex="14pt"/>
    </style:style>
    <style:style style:name="T5" style:family="text">
      <style:text-properties style:font-name="Times New Roman2" fo:font-size="14pt" style:font-size-asian="14pt" style:font-name-complex="Times New Roman2" style:font-size-complex="14pt"/>
    </style:style>
    <style:style style:name="T6" style:family="text">
      <style:text-properties style:font-name="Times New Roman2" fo:font-size="14pt" style:font-size-asian="14pt" style:font-size-complex="14pt" style:font-weight-complex="normal"/>
    </style:style>
    <style:style style:name="T7" style:family="text">
      <style:text-properties style:font-name="Times New Roman2" fo:font-size="14pt" officeooo:rsid="024c8a71" style:font-size-asian="14pt" style:font-size-complex="14pt" style:font-weight-complex="normal"/>
    </style:style>
    <style:style style:name="T8" style:family="text">
      <style:text-properties style:font-name="Times New Roman2" fo:font-size="14pt" fo:language="ru" fo:country="RU" style:text-underline-style="none" style:font-size-asian="14pt" style:language-asian="zxx" style:country-asian="none" style:font-name-complex="Times New Roman2" style:font-size-complex="14pt"/>
    </style:style>
    <style:style style:name="T9" style:family="text">
      <style:text-properties style:font-name="Times New Roman2" fo:font-size="14pt" fo:language="ru" fo:country="RU" style:text-underline-style="none" officeooo:rsid="002020f2" style:font-size-asian="14pt" style:language-asian="zxx" style:country-asian="none" style:font-name-complex="Times New Roman2" style:font-size-complex="14pt"/>
    </style:style>
    <style:style style:name="T10" style:family="text">
      <style:text-properties style:font-name="Times New Roman2" fo:font-size="14pt" fo:language="ru" fo:country="RU" style:text-underline-style="none" officeooo:rsid="01773627" style:font-size-asian="14pt" style:language-asian="zxx" style:country-asian="none" style:font-name-complex="Times New Roman2" style:font-size-complex="14pt"/>
    </style:style>
    <style:style style:name="T11" style:family="text">
      <style:text-properties style:font-name="Times New Roman2" fo:font-size="14pt" fo:language="ru" fo:country="RU" style:text-underline-style="none" fo:background-color="#ffffff" loext:char-shading-value="0" style:font-size-asian="14pt" style:language-asian="zxx" style:country-asian="none" style:font-name-complex="Times New Roman2" style:font-size-complex="14pt"/>
    </style:style>
    <style:style style:name="T12" style:family="text">
      <style:text-properties style:font-name="Times New Roman2" fo:font-size="14pt" fo:language="ru" fo:country="RU" style:text-underline-style="none" officeooo:rsid="006d8774" fo:background-color="#ffffff" loext:char-shading-value="0" style:font-size-asian="14pt" style:language-asian="zxx" style:country-asian="none" style:font-name-complex="Times New Roman2" style:font-size-complex="14pt"/>
    </style:style>
    <style:style style:name="T13" style:family="text">
      <style:text-properties style:font-name="Times New Roman2" fo:font-size="14pt" fo:language="ru" fo:country="RU" style:text-underline-style="none" fo:font-weight="normal" fo:background-color="#ffffff" loext:char-shading-value="0" style:font-size-asian="14pt" style:language-asian="zxx" style:country-asian="none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normal" officeooo:rsid="006d8774" fo:background-color="#ffffff" loext:char-shading-value="0" style:font-size-asian="14pt" style:language-asian="zxx" style:country-asian="none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2" fo:font-size="14pt" fo:language="ru" fo:country="RU" style:text-underline-style="none" fo:font-weight="normal" officeooo:rsid="006d369c" fo:background-color="#ffffff" loext:char-shading-value="0" style:font-size-asian="14pt" style:language-asian="zxx" style:country-asian="none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2" fo:font-size="14pt" fo:language="ru" fo:country="RU" style:text-underline-style="none" fo:font-weight="normal" officeooo:rsid="0027e714" fo:background-color="#ffffff" loext:char-shading-value="0" style:font-size-asian="14pt" style:language-asian="zxx" style:country-asian="none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2" fo:font-size="14pt" fo:language="ru" fo:country="RU" style:text-underline-style="none" fo:font-weight="bold" fo:background-color="#ffffff" loext:char-shading-value="0" style:font-size-asian="14pt" style:language-asian="zxx" style:country-asian="none" style:font-weight-asian="bold" style:font-name-complex="Times New Roman2" style:font-size-complex="14pt" style:font-weight-complex="bold"/>
    </style:style>
    <style:style style:name="T18" style:family="text">
      <style:text-properties style:font-name="Times New Roman2" fo:font-size="14pt" fo:language="ru" fo:country="RU" style:text-underline-style="none" fo:font-weight="bold" officeooo:rsid="017a2e5f" fo:background-color="#ffffff" loext:char-shading-value="0" style:font-size-asian="14pt" style:language-asian="zxx" style:country-asian="none" style:font-weight-asian="bold" style:font-name-complex="Times New Roman2" style:font-size-complex="14pt" style:font-weight-complex="bold"/>
    </style:style>
    <style:style style:name="T19" style:family="text">
      <style:text-properties style:font-name="Times New Roman2" fo:language="ru" fo:country="RU" fo:font-weight="bold" style:font-weight-asian="bold" style:font-name-complex="Times New Roman2" style:font-weight-complex="bold"/>
    </style:style>
    <style:style style:name="T20" style:family="text">
      <style:text-properties style:font-name="Times New Roman2" fo:language="ru" fo:country="RU" fo:font-weight="bold" officeooo:rsid="019b51f5" style:font-weight-asian="bold" style:font-name-complex="Times New Roman2" style:font-weight-complex="bold"/>
    </style:style>
    <style:style style:name="T21" style:family="text">
      <style:text-properties style:font-name="Times New Roman2" fo:font-size="9pt" style:font-name-asian="Times New Roman2" style:font-size-asian="9pt" style:font-name-complex="Times New Roman2" style:font-size-complex="9pt"/>
    </style:style>
    <style:style style:name="T22" style:family="text">
      <style:text-properties style:font-name="Times New Roman2" fo:font-size="8pt" style:font-name-asian="Times New Roman2" style:font-size-asian="8pt" style:font-name-complex="Times New Roman2" style:font-size-complex="8pt"/>
    </style:style>
    <style:style style:name="T23" style:family="text">
      <style:text-properties style:font-name="Times New Roman2" fo:font-size="8pt" style:font-size-asian="8pt" style:font-name-complex="Times New Roman2" style:font-size-complex="8pt"/>
    </style:style>
    <style:style style:name="T24" style:family="text">
      <style:text-properties style:font-name="Times New Roman2" fo:font-size="13pt" style:font-size-asian="13pt" style:font-size-complex="13pt"/>
    </style:style>
    <style:style style:name="T25" style:family="text">
      <style:text-properties fo:language="ru" fo:country="RU" style:text-underline-style="none"/>
    </style:style>
    <style:style style:name="T26" style:family="text">
      <style:text-properties fo:language="ru" fo:country="RU" style:text-underline-style="none" officeooo:rsid="004609f5" style:language-asian="zxx" style:country-asian="none" style:font-name-complex="Times New Roman2"/>
    </style:style>
    <style:style style:name="T27" style:family="text">
      <style:text-properties fo:language="ru" fo:country="RU" style:text-underline-style="none" officeooo:rsid="0026648e" fo:background-color="#ffffff" loext:char-shading-value="0" style:language-asian="zxx" style:country-asian="none" style:font-name-complex="Times New Roman2"/>
    </style:style>
    <style:style style:name="T28" style:family="text">
      <style:text-properties fo:language="ru" fo:country="RU" style:text-underline-style="none" officeooo:rsid="002020f2" fo:background-color="#ffffff" loext:char-shading-value="0" style:language-asian="zxx" style:country-asian="none" style:font-name-complex="Times New Roman2"/>
    </style:style>
    <style:style style:name="T29" style:family="text">
      <style:text-properties fo:language="ru" fo:country="RU" style:text-underline-style="none" officeooo:rsid="00ecd4a9" fo:background-color="#ffffff" loext:char-shading-value="0" style:language-asian="zxx" style:country-asian="none" style:font-name-complex="Times New Roman2"/>
    </style:style>
    <style:style style:name="T30" style:family="text">
      <style:text-properties fo:language="ru" fo:country="RU" style:text-underline-style="none" officeooo:rsid="00207e5c" fo:background-color="#ffffff" loext:char-shading-value="0" style:language-asian="zxx" style:country-asian="none" style:font-name-complex="Times New Roman2"/>
    </style:style>
    <style:style style:name="T31" style:family="text">
      <style:text-properties fo:language="ru" fo:country="RU" style:text-underline-style="none" officeooo:rsid="001fba87"/>
    </style:style>
    <style:style style:name="T32" style:family="text">
      <style:text-properties fo:language="ru" fo:country="RU" officeooo:rsid="005a513c"/>
    </style:style>
    <style:style style:name="T33" style:family="text">
      <style:text-properties fo:language="ru" fo:country="RU" officeooo:rsid="00c9ff5b"/>
    </style:style>
    <style:style style:name="T34" style:family="text">
      <style:text-properties fo:language="ru" fo:country="RU" officeooo:rsid="003ac95c"/>
    </style:style>
    <style:style style:name="T35" style:family="text">
      <style:text-properties fo:language="ru" fo:country="RU" officeooo:rsid="01d52d5a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26648e" fo:background-color="#ffffff" loext:char-shading-value="0" style:language-asian="zxx" style:country-asian="none" style:font-style-asian="normal" style:font-weight-asian="normal" style:font-name-complex="Times New Roman2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3a25ca" fo:background-color="#ffffff" loext:char-shading-value="0" style:language-asian="zxx" style:country-asian="none" style:font-style-asian="normal" style:font-weight-asian="normal" style:font-name-complex="Times New Roman2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207e5c" fo:background-color="#ffffff" loext:char-shading-value="0" style:language-asian="zxx" style:country-asian="none" style:font-style-asian="normal" style:font-weight-asian="normal" style:font-name-complex="Times New Roman2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2020f2" fo:background-color="#ffffff" loext:char-shading-value="0" style:language-asian="zxx" style:country-asian="none" style:font-style-asian="normal" style:font-weight-asian="normal" style:font-name-complex="Times New Roman2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ecd4a9" fo:background-color="#ffffff" loext:char-shading-value="0" style:language-asian="zxx" style:country-asian="none" style:font-style-asian="normal" style:font-weight-asian="normal" style:font-name-complex="Times New Roman2" style:font-weight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26648e" fo:background-color="#ffffff" loext:char-shading-value="0" style:language-asian="zxx" style:country-asian="none" style:font-style-asian="normal" style:font-weight-asian="normal" style:font-name-complex="Times New Roman2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3a25ca" fo:background-color="#ffffff" loext:char-shading-value="0" style:language-asian="zxx" style:country-asian="none" style:font-style-asian="normal" style:font-weight-asian="normal" style:font-name-complex="Times New Roman2" style:font-weight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25cd7de" style:font-style-asian="normal" style:font-weight-asian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5a513c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5b68c5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d8f99f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da88a6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3850115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3a21fbf" style:font-style-asian="normal" style:font-weight-asian="normal"/>
    </style:style>
    <style:style style:name="T50" style:family="text">
      <style:text-properties style:text-line-through-style="none" style:text-line-through-type="none" fo:language="ru" fo:country="RU" style:text-underline-style="none" officeooo:rsid="0420cc7e" fo:background-color="#ffffff" loext:char-shading-value="0" style:language-asian="zxx" style:country-asian="none" style:font-name-complex="Times New Roman2"/>
    </style:style>
    <style:style style:name="T51" style:family="text">
      <style:text-properties style:text-line-through-style="none" style:text-line-through-type="none" fo:language="ru" fo:country="RU" style:text-underline-style="none" officeooo:rsid="02b284d5" style:language-asian="zxx" style:country-asian="none" style:font-name-complex="Times New Roman2"/>
    </style:style>
    <style:style style:name="T52" style:family="text">
      <style:text-properties style:text-line-through-style="none" style:text-line-through-type="none" fo:language="ru" fo:country="RU" style:text-underline-style="none" officeooo:rsid="00207e5c" style:language-asian="zxx" style:country-asian="none" style:font-name-complex="Times New Roman2"/>
    </style:style>
    <style:style style:name="T53" style:family="text">
      <style:text-properties style:text-line-through-style="none" style:text-line-through-type="none" fo:language="ru" fo:country="RU" style:text-underline-style="none" officeooo:rsid="0420cc7e" style:language-asian="zxx" style:country-asian="none" style:font-name-complex="Times New Roman2"/>
    </style:style>
    <style:style style:name="T54" style:family="text">
      <style:text-properties style:text-line-through-style="none" style:text-line-through-type="none" fo:language="ru" fo:country="RU" style:text-underline-style="none" officeooo:rsid="00e90c00" style:language-asian="zxx" style:country-asian="none" style:font-name-complex="Times New Roman2"/>
    </style:style>
    <style:style style:name="T5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3794f3d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420cc7e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420c721" style:font-style-asian="normal" style:font-weight-asian="normal" style:font-weight-complex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24b37f4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25ee157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24d4852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24c8a71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250bbf5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2759133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3850115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3846830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2ad30f5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2774aaa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388455e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388f417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4035d5d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38aec8a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38db16d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31e7834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4045a85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226da6d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39abadc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officeooo:rsid="00df4f3f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05ed92f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39deee8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3a098e2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3a21fbf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3a56f07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3a5fecc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3a8a043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3e9df15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3a7f394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3ee7202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40eac75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3ab6d13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3a94034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3ac0296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4121941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3f57b3c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41361a2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414dd63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3f76f6e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388455e" fo:background-color="#ffffff" loext:char-shading-value="0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3846830" fo:background-color="#ffffff" loext:char-shading-value="0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388f417" fo:background-color="#ffffff" loext:char-shading-value="0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3850115" fo:background-color="#ffffff" loext:char-shading-value="0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3e99e74" fo:background-color="#ffffff" loext:char-shading-value="0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ea0555" fo:background-color="#ffffff" loext:char-shading-value="0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2f01729" fo:background-color="#ffffff" loext:char-shading-value="0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3e9df15" fo:background-color="#ffffff" loext:char-shading-value="0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41361a2" fo:background-color="#ffffff" loext:char-shading-value="0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3ed7729" fo:background-color="#ffffff" loext:char-shading-value="0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40eac75" fo:background-color="#ffffff" loext:char-shading-value="0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3ee74fd" fo:background-color="#ffffff" loext:char-shading-value="0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1a74409" fo:background-color="transparent" loext:char-shading-value="0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285813d" fo:background-color="transparent" loext:char-shading-value="0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137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138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139" style:family="text">
      <style:text-properties style:text-line-through-style="none" style:text-line-through-type="none" fo:font-style="normal" style:text-underline-style="none" officeooo:rsid="00c773b4" fo:background-color="transparent" loext:char-shading-value="0" style:font-style-asian="normal"/>
    </style:style>
    <style:style style:name="T140" style:family="text">
      <style:text-properties style:text-line-through-style="none" style:text-line-through-type="none" fo:font-style="normal" style:text-underline-style="none" officeooo:rsid="01674d2f" fo:background-color="transparent" loext:char-shading-value="0" style:font-style-asian="normal"/>
    </style:style>
    <style:style style:name="T141" style:family="text">
      <style:text-properties style:text-line-through-style="none" style:text-line-through-type="none" fo:font-style="normal" style:text-underline-style="none" officeooo:rsid="00c773b4" style:font-style-asian="normal"/>
    </style:style>
    <style:style style:name="T142" style:family="text">
      <style:text-properties style:text-line-through-style="none" style:text-line-through-type="none" fo:font-style="normal" style:text-underline-style="none" officeooo:rsid="0154809f" style:font-style-asian="normal"/>
    </style:style>
    <style:style style:name="T143" style:family="text">
      <style:text-properties style:text-line-through-style="none" style:text-line-through-type="none" fo:font-style="normal" style:text-underline-style="none" officeooo:rsid="028a41ff" style:font-style-asian="normal"/>
    </style:style>
    <style:style style:name="T144" style:family="text">
      <style:text-properties style:text-line-through-style="none" style:text-line-through-type="none" fo:language="en" fo:country="US" style:text-underline-style="none" officeooo:rsid="0047b19f" style:language-asian="zxx" style:country-asian="none" style:font-name-complex="Times New Roman2"/>
    </style:style>
    <style:style style:name="T145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146" style:family="text">
      <style:text-properties style:text-line-through-style="none" style:text-line-through-type="none" style:font-name="Times New Roman2" fo:font-style="normal" style:text-underline-style="none" fo:font-weight="normal" officeooo:rsid="037a5363" style:font-style-asian="normal" style:font-weight-asian="normal" style:font-name-complex="Times New Roman2"/>
    </style:style>
    <style:style style:name="T147" style:family="text">
      <style:text-properties style:text-line-through-style="none" style:text-line-through-type="none" style:font-name="Times New Roman2" fo:font-size="14pt" fo:font-style="normal" style:text-underline-style="none" fo:font-weight="normal" officeooo:rsid="00a3c2f8" style:font-size-asian="14pt" style:font-style-asian="normal" style:font-weight-asian="normal" style:font-name-complex="Times New Roman2" style:font-size-complex="14pt"/>
    </style:style>
    <style:style style:name="T148" style:family="text">
      <style:text-properties style:text-line-through-style="none" style:text-line-through-type="none" style:font-name="Times New Roman2" fo:font-size="14pt" fo:font-style="normal" style:text-underline-style="none" fo:font-weight="normal" officeooo:rsid="0271e327" style:font-size-asian="14pt" style:font-style-asian="normal" style:font-weight-asian="normal" style:font-name-complex="Times New Roman2" style:font-size-complex="14pt"/>
    </style:style>
    <style:style style:name="T149" style:family="text">
      <style:text-properties style:text-line-through-style="none" style:text-line-through-type="none" style:font-name="Times New Roman2" fo:font-size="14pt" fo:font-style="normal" style:text-underline-style="none" fo:font-weight="normal" officeooo:rsid="03846830" style:font-size-asian="14pt" style:font-style-asian="normal" style:font-weight-asian="normal" style:font-name-complex="Times New Roman2" style:font-size-complex="14pt"/>
    </style:style>
    <style:style style:name="T150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15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152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3" style:family="text">
      <style:text-properties fo:color="#0000ff" style:text-line-through-style="none" style:text-line-through-type="none" fo:font-style="normal" style:text-underline-style="none" fo:font-weight="normal" officeooo:rsid="03850115" style:font-style-asian="normal" style:font-weight-asian="normal"/>
    </style:style>
    <style:style style:name="T154" style:family="text">
      <style:text-properties fo:color="#0000ff" style:text-line-through-style="none" style:text-line-through-type="none" fo:font-style="normal" style:text-underline-style="none" fo:font-weight="normal" officeooo:rsid="02ee3d20" style:font-style-asian="normal" style:font-weight-asian="normal"/>
    </style:style>
    <style:style style:name="T155" style:family="text">
      <style:text-properties fo:color="#0000ff" style:text-line-through-style="none" style:text-line-through-type="none" fo:font-style="normal" style:text-underline-style="none" fo:font-weight="normal" officeooo:rsid="040eac75" style:font-style-asian="normal" style:font-weight-asian="normal"/>
    </style:style>
    <style:style style:name="T156" style:family="text">
      <style:text-properties officeooo:rsid="00d0ead6"/>
    </style:style>
    <style:style style:name="T157" style:family="text">
      <style:text-properties fo:font-variant="normal" fo:text-transform="none" fo:language="ru" fo:country="RU" fo:font-weight="normal" officeooo:rsid="00450fc4" style:font-weight-asian="normal"/>
    </style:style>
    <style:style style:name="T15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27bc0" style:font-style-asian="normal" style:font-weight-asian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6648e" style:font-style-asian="normal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3a25ca" style:font-style-asian="normal" style:font-weight-asian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fe9d3f" style:font-style-asian="normal" style:font-weight-asian="normal" style:font-name-complex="Times New Roman2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474a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7eb552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7ae19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7c9e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8148bd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1f574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8bf60c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d8f99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da88a6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6ef74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80b7c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81ed24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5b68c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5c896b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674976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723db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fde619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73884e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826c3b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f00d1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008b79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dcddf8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e7f7a2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b130c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b130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280be8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468160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69b0d3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3969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818a88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f1c6d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1f5747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da3e8b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3395ca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4e14b1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361d31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8e37f3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e7016b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b79660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ea0555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6fe13a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fe0e3f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724e98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a90929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59b034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4b3f0f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5c0b6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3d43ac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bd176f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6936a6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5c09d5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8acd4f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b79660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951495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11a367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dcddf8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e748b1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b4f53b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294f70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c3a903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912ffe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06712c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42cd66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bd176f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72ffb7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0411f2c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bf9ac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b7124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22c3a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59b034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7ae19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07ee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969d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f574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fo:font-style="normal" style:text-underline-style="none" fo:font-weight="normal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ea4a" style:letter-kerning="true" fo:background-color="#ffffff" loext:char-shading-value="0" style:font-name-asian="Lucida Sans Unicode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7fa8bd" style:letter-kerning="true" fo:background-color="#ffffff" loext:char-shading-value="0" style:font-name-asian="Lucida Sans Unicode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fo:font-style="normal" style:text-underline-style="none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df082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800f2f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2267b26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6fe13a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724e98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4b3f0f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361d31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Times New Roman CYR" fo:font-size="9pt" fo:language="ru" fo:country="RU" fo:font-style="normal" style:text-underline-style="none" fo:font-weight="normal" officeooo:rsid="0028a4e2" style:font-name-asian="Times New Roman2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Times New Roman CYR" fo:font-size="9pt" fo:language="ru" fo:country="RU" fo:font-style="normal" style:text-underline-style="none" fo:font-weight="normal" officeooo:rsid="0058a631" style:font-name-asian="Times New Roman2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Times New Roman CYR" fo:font-size="9pt" fo:language="ru" fo:country="RU" fo:font-style="normal" style:text-underline-style="none" fo:font-weight="normal" officeooo:rsid="001b1c6d" style:font-name-asian="Times New Roman2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Times New Roman CYR" fo:font-size="9pt" fo:language="ru" fo:country="RU" fo:font-style="normal" style:text-underline-style="none" fo:font-weight="normal" officeooo:rsid="016dfebf" style:font-name-asian="Times New Roman2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Times New Roman CYR" fo:font-size="9pt" fo:language="ru" fo:country="RU" fo:font-style="normal" style:text-underline-style="none" fo:font-weight="normal" officeooo:rsid="00337ab2" style:font-name-asian="Times New Roman2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style:font-name="Times New Roman2" officeooo:rsid="0399fc3d" style:font-weight-complex="normal"/>
    </style:style>
    <style:style style:name="T262" style:family="text">
      <style:text-properties fo:font-variant="normal" fo:text-transform="none" fo:color="#000000" style:font-name-asian="Times New Roman2" style:language-asian="ru" style:country-asian="RU" style:font-name-complex="Times New Roman1" style:language-complex="ar" style:country-complex="SA" style:font-style-complex="normal"/>
    </style:style>
    <style:style style:name="T263" style:family="text">
      <style:text-properties fo:font-variant="normal" fo:text-transform="none" fo:color="#000000" officeooo:rsid="025e56cc" style:font-name-asian="Times New Roman2" style:language-asian="ru" style:country-asian="RU" style:font-name-complex="Times New Roman1" style:language-complex="ar" style:country-complex="SA" style:font-style-complex="normal"/>
    </style:style>
    <style:style style:name="T264" style:family="text">
      <style:text-properties fo:font-variant="normal" fo:text-transform="none" fo:color="#000000" officeooo:rsid="0058a631" style:font-name-asian="Times New Roman2" style:language-asian="ru" style:country-asian="RU" style:font-name-complex="Times New Roman1" style:language-complex="ar" style:country-complex="SA" style:font-style-complex="normal"/>
    </style:style>
    <style:style style:name="T265" style:family="text">
      <style:text-properties fo:font-variant="normal" fo:text-transform="none" fo:color="#000000" officeooo:rsid="001b1c6d" style:font-name-asian="Times New Roman2" style:language-asian="ru" style:country-asian="RU" style:font-name-complex="Times New Roman1" style:language-complex="ar" style:country-complex="SA" style:font-style-complex="normal"/>
    </style:style>
    <style:style style:name="T266" style:family="text">
      <style:text-properties fo:font-variant="normal" fo:text-transform="none" fo:color="#000000" officeooo:rsid="016dfebf" style:font-name-asian="Times New Roman2" style:language-asian="ru" style:country-asian="RU" style:font-name-complex="Times New Roman1" style:language-complex="ar" style:country-complex="SA" style:font-style-complex="normal"/>
    </style:style>
    <style:style style:name="T267" style:family="text">
      <style:text-properties fo:font-variant="normal" fo:text-transform="none" fo:color="#000000" officeooo:rsid="00337ab2" style:font-name-asian="Times New Roman2" style:language-asian="ru" style:country-asian="RU" style:font-name-complex="Times New Roman1" style:language-complex="ar" style:country-complex="SA" style:font-style-complex="normal"/>
    </style:style>
    <style:style style:name="T268" style:family="text">
      <style:text-properties fo:font-variant="normal" fo:text-transform="none" fo:color="#000000" officeooo:rsid="0031d949" style:font-name-asian="Times New Roman2" style:language-asian="ru" style:country-asian="RU" style:font-name-complex="Times New Roman1" style:language-complex="ar" style:country-complex="SA" style:font-style-complex="normal"/>
    </style:style>
    <style:style style:name="T269" style:family="text">
      <style:text-properties fo:font-variant="normal" fo:text-transform="none" fo:color="#000000" officeooo:rsid="0078054d" style:font-name-asian="Times New Roman2" style:language-asian="ru" style:country-asian="RU" style:font-name-complex="Times New Roman1" style:language-complex="ar" style:country-complex="SA" style:font-style-complex="normal"/>
    </style:style>
    <style:style style:name="T270" style:family="text">
      <style:text-properties fo:font-variant="normal" fo:text-transform="none" fo:color="#000000" officeooo:rsid="005dff90" style:font-name-asian="Times New Roman2" style:language-asian="ru" style:country-asian="RU" style:font-name-complex="Times New Roman1" style:language-complex="ar" style:country-complex="SA" style:font-style-complex="normal"/>
    </style:style>
    <style:style style:name="T271" style:family="text">
      <style:text-properties fo:font-variant="normal" fo:text-transform="none" fo:color="#000000" officeooo:rsid="003269d3" style:font-name-asian="Times New Roman2" style:language-asian="ru" style:country-asian="RU" style:font-name-complex="Times New Roman1" style:language-complex="ar" style:country-complex="SA" style:font-style-complex="normal"/>
    </style:style>
    <style:style style:name="T272" style:family="text">
      <style:text-properties fo:font-variant="normal" fo:text-transform="none" fo:color="#000000" officeooo:rsid="00245ff1" style:font-name-asian="Times New Roman2" style:language-asian="ru" style:country-asian="RU" style:font-name-complex="Times New Roman1" style:language-complex="ar" style:country-complex="SA" style:font-style-complex="normal"/>
    </style:style>
    <style:style style:name="T273" style:family="text">
      <style:text-properties fo:font-variant="normal" fo:text-transform="none" fo:color="#000000" officeooo:rsid="02dac5c5" style:font-name-asian="Times New Roman2" style:language-asian="ru" style:country-asian="RU" style:font-name-complex="Times New Roman1" style:language-complex="ar" style:country-complex="SA" style:font-style-complex="normal"/>
    </style:style>
    <style:style style:name="T274" style:family="text">
      <style:text-properties fo:font-variant="normal" fo:text-transform="none" fo:color="#000000" officeooo:rsid="0092cdaf" style:font-name-asian="Times New Roman2" style:language-asian="ru" style:country-asian="RU" style:font-name-complex="Times New Roman1" style:language-complex="ar" style:country-complex="SA" style:font-style-complex="normal"/>
    </style:style>
    <style:style style:name="T275" style:family="text">
      <style:text-properties fo:font-variant="normal" fo:text-transform="none" fo:color="#000000" officeooo:rsid="02a07b61" style:font-name-asian="Times New Roman2" style:language-asian="ru" style:country-asian="RU" style:font-name-complex="Times New Roman1" style:language-complex="ar" style:country-complex="SA" style:font-style-complex="normal"/>
    </style:style>
    <style:style style:name="T276" style:family="text">
      <style:text-properties fo:font-variant="normal" fo:text-transform="none" fo:color="#000000" officeooo:rsid="02a08220" style:font-name-asian="Times New Roman2" style:language-asian="ru" style:country-asian="RU" style:font-name-complex="Times New Roman1" style:language-complex="ar" style:country-complex="SA" style:font-style-complex="normal"/>
    </style:style>
    <style:style style:name="T277" style:family="text">
      <style:text-properties fo:font-variant="normal" fo:text-transform="none" fo:color="#000000" officeooo:rsid="00888529" style:font-name-asian="Times New Roman2" style:language-asian="ru" style:country-asian="RU" style:font-name-complex="Times New Roman1" style:language-complex="ar" style:country-complex="SA" style:font-style-complex="normal"/>
    </style:style>
    <style:style style:name="T278" style:family="text">
      <style:text-properties fo:font-variant="normal" fo:text-transform="none" fo:color="#000000" officeooo:rsid="03392f5d" style:font-name-asian="Times New Roman2" style:language-asian="ru" style:country-asian="RU" style:font-name-complex="Times New Roman1" style:language-complex="ar" style:country-complex="SA" style:font-style-complex="normal"/>
    </style:style>
    <style:style style:name="T279" style:family="text">
      <style:text-properties fo:font-variant="normal" fo:text-transform="none" fo:color="#000000" officeooo:rsid="0072bd91" style:font-name-asian="Times New Roman2" style:language-asian="ru" style:country-asian="RU" style:font-name-complex="Times New Roman1" style:language-complex="ar" style:country-complex="SA" style:font-style-complex="normal"/>
    </style:style>
    <style:style style:name="T280" style:family="text">
      <style:text-properties fo:font-variant="normal" fo:text-transform="none" fo:color="#000000" officeooo:rsid="027b2130" style:font-name-asian="Times New Roman2" style:language-asian="ru" style:country-asian="RU" style:font-name-complex="Times New Roman1" style:language-complex="ar" style:country-complex="SA" style:font-style-complex="normal"/>
    </style:style>
    <style:style style:name="T281" style:family="text">
      <style:text-properties fo:font-variant="normal" fo:text-transform="none" fo:color="#000000" officeooo:rsid="006bff87" style:font-name-asian="Times New Roman2" style:language-asian="ru" style:country-asian="RU" style:font-name-complex="Times New Roman1" style:language-complex="ar" style:country-complex="SA" style:font-style-complex="normal"/>
    </style:style>
    <style:style style:name="T282" style:family="text">
      <style:text-properties fo:font-variant="normal" fo:text-transform="none" fo:color="#000000" officeooo:rsid="037fcf71" style:font-name-asian="Times New Roman2" style:language-asian="ru" style:country-asian="RU" style:font-name-complex="Times New Roman1" style:language-complex="ar" style:country-complex="SA" style:font-style-complex="normal"/>
    </style:style>
    <style:style style:name="T283" style:family="text">
      <style:text-properties fo:font-variant="normal" fo:text-transform="none" fo:color="#000000" officeooo:rsid="00350f78" style:font-name-asian="Times New Roman2" style:language-asian="ru" style:country-asian="RU" style:font-name-complex="Times New Roman1" style:language-complex="ar" style:country-complex="SA" style:font-style-complex="normal"/>
    </style:style>
    <style:style style:name="T284" style:family="text">
      <style:text-properties fo:font-variant="normal" fo:text-transform="none" fo:color="#000000" officeooo:rsid="0086c1f8" style:font-name-asian="Times New Roman2" style:language-asian="ru" style:country-asian="RU" style:font-name-complex="Times New Roman1" style:language-complex="ar" style:country-complex="SA" style:font-style-complex="normal"/>
    </style:style>
    <style:style style:name="T285" style:family="text">
      <style:text-properties fo:font-variant="normal" fo:text-transform="none" fo:color="#000000" officeooo:rsid="0072a222" style:font-name-asian="Times New Roman2" style:language-asian="ru" style:country-asian="RU" style:font-name-complex="Times New Roman1" style:language-complex="ar" style:country-complex="SA" style:font-style-complex="normal"/>
    </style:style>
    <style:style style:name="T286" style:family="text">
      <style:text-properties fo:font-variant="normal" fo:text-transform="none" fo:color="#000000" officeooo:rsid="02d007ff" style:font-name-asian="Times New Roman2" style:language-asian="ru" style:country-asian="RU" style:font-name-complex="Times New Roman1" style:language-complex="ar" style:country-complex="SA" style:font-style-complex="normal"/>
    </style:style>
    <style:style style:name="T287" style:family="text">
      <style:text-properties fo:font-variant="normal" fo:text-transform="none" fo:color="#000000" officeooo:rsid="03163e28" style:font-name-asian="Times New Roman2" style:language-asian="ru" style:country-asian="RU" style:font-name-complex="Times New Roman1" style:language-complex="ar" style:country-complex="SA" style:font-style-complex="normal"/>
    </style:style>
    <style:style style:name="T288" style:family="text">
      <style:text-properties fo:font-variant="normal" fo:text-transform="none" fo:color="#000000" officeooo:rsid="01f9865f" style:font-name-asian="Times New Roman2" style:language-asian="ru" style:country-asian="RU" style:font-name-complex="Times New Roman1" style:language-complex="ar" style:country-complex="SA" style:font-style-complex="normal"/>
    </style:style>
    <style:style style:name="T289" style:family="text">
      <style:text-properties fo:font-variant="normal" fo:text-transform="none" fo:color="#000000" officeooo:rsid="027e87b4" style:font-name-asian="Times New Roman2" style:language-asian="ru" style:country-asian="RU" style:font-name-complex="Times New Roman1" style:language-complex="ar" style:country-complex="SA" style:font-style-complex="normal"/>
    </style:style>
    <style:style style:name="T290" style:family="text">
      <style:text-properties fo:font-variant="normal" fo:text-transform="none" fo:color="#000000" officeooo:rsid="027d5c02" style:font-name-asian="Times New Roman2" style:language-asian="ru" style:country-asian="RU" style:font-name-complex="Times New Roman1" style:language-complex="ar" style:country-complex="SA" style:font-style-complex="normal"/>
    </style:style>
    <style:style style:name="T291" style:family="text">
      <style:text-properties fo:font-variant="normal" fo:text-transform="none" fo:color="#000000" officeooo:rsid="036b0379" style:font-name-asian="Times New Roman2" style:language-asian="ru" style:country-asian="RU" style:font-name-complex="Times New Roman1" style:language-complex="ar" style:country-complex="SA" style:font-style-complex="normal"/>
    </style:style>
    <style:style style:name="T292" style:family="text">
      <style:text-properties fo:font-variant="normal" fo:text-transform="none" fo:color="#000000" officeooo:rsid="01f19d67" style:font-name-asian="Times New Roman2" style:language-asian="ru" style:country-asian="RU" style:font-name-complex="Times New Roman1" style:language-complex="ar" style:country-complex="SA" style:font-style-complex="normal"/>
    </style:style>
    <style:style style:name="T293" style:family="text">
      <style:text-properties fo:font-variant="normal" fo:text-transform="none" fo:color="#000000" officeooo:rsid="036c5598" style:font-name-asian="Times New Roman2" style:language-asian="ru" style:country-asian="RU" style:font-name-complex="Times New Roman1" style:language-complex="ar" style:country-complex="SA" style:font-style-complex="normal"/>
    </style:style>
    <style:style style:name="T294" style:family="text">
      <style:text-properties fo:font-variant="normal" fo:text-transform="none" fo:color="#000000" officeooo:rsid="008bf60c" style:font-name-asian="Times New Roman2" style:language-asian="ru" style:country-asian="RU" style:font-name-complex="Times New Roman1" style:language-complex="ar" style:country-complex="SA" style:font-style-complex="normal"/>
    </style:style>
    <style:style style:name="T295" style:family="text">
      <style:text-properties fo:font-variant="normal" fo:text-transform="none" fo:color="#000000" officeooo:rsid="0035a0fa" style:font-name-asian="Times New Roman2" style:language-asian="ru" style:country-asian="RU" style:font-name-complex="Times New Roman1" style:language-complex="ar" style:country-complex="SA" style:font-style-complex="normal"/>
    </style:style>
    <style:style style:name="T296" style:family="text">
      <style:text-properties fo:font-variant="normal" fo:text-transform="none" fo:color="#000000" officeooo:rsid="033faf76" style:font-name-asian="Times New Roman2" style:language-asian="ru" style:country-asian="RU" style:font-name-complex="Times New Roman1" style:language-complex="ar" style:country-complex="SA" style:font-style-complex="normal"/>
    </style:style>
    <style:style style:name="T297" style:family="text">
      <style:text-properties fo:font-variant="normal" fo:text-transform="none" fo:color="#000000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298" style:family="text">
      <style:text-properties fo:font-variant="normal" fo:text-transform="none" fo:color="#000000" officeooo:rsid="003395ca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299" style:family="text">
      <style:text-properties fo:font-variant="normal" fo:text-transform="none" fo:color="#000000" officeooo:rsid="00c37a82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0" style:family="text">
      <style:text-properties fo:font-variant="normal" fo:text-transform="none" fo:color="#000000" officeooo:rsid="009727d8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1" style:family="text">
      <style:text-properties fo:font-variant="normal" fo:text-transform="none" fo:color="#000000" officeooo:rsid="00c62181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2" style:family="text">
      <style:text-properties fo:font-variant="normal" fo:text-transform="none" fo:color="#000000" officeooo:rsid="00227faa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3" style:family="text">
      <style:text-properties fo:font-variant="normal" fo:text-transform="none" fo:color="#000000" officeooo:rsid="006e9857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4" style:family="text">
      <style:text-properties fo:font-variant="normal" fo:text-transform="none" fo:color="#000000" officeooo:rsid="0098c041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5" style:family="text">
      <style:text-properties fo:font-variant="normal" fo:text-transform="none" fo:color="#000000" officeooo:rsid="01c827ab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6" style:family="text">
      <style:text-properties fo:font-variant="normal" fo:text-transform="none" fo:color="#000000" officeooo:rsid="00350f78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7" style:family="text">
      <style:text-properties fo:font-variant="normal" fo:text-transform="none" fo:color="#000000" officeooo:rsid="0088e922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8" style:family="text">
      <style:text-properties fo:font-variant="normal" fo:text-transform="none" fo:color="#000000" officeooo:rsid="001b1c6d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09" style:family="text">
      <style:text-properties fo:font-variant="normal" fo:text-transform="none" fo:color="#000000" officeooo:rsid="00a645aa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0" style:family="text">
      <style:text-properties fo:font-variant="normal" fo:text-transform="none" fo:color="#000000" officeooo:rsid="00c767fd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1" style:family="text">
      <style:text-properties fo:font-variant="normal" fo:text-transform="none" fo:color="#000000" officeooo:rsid="01da9420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2" style:family="text">
      <style:text-properties fo:font-variant="normal" fo:text-transform="none" fo:color="#000000" officeooo:rsid="0035a0fa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3" style:family="text">
      <style:text-properties fo:font-variant="normal" fo:text-transform="none" fo:color="#000000" officeooo:rsid="00a3b2fd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4" style:family="text">
      <style:text-properties fo:font-variant="normal" fo:text-transform="none" fo:color="#000000" officeooo:rsid="00350f78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5" style:family="text">
      <style:text-properties fo:font-variant="normal" fo:text-transform="none" fo:color="#000000" officeooo:rsid="0072a22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6" style:family="text">
      <style:text-properties fo:font-variant="normal" fo:text-transform="none" fo:color="#000000" officeooo:rsid="008bf60c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7" style:family="text">
      <style:text-properties fo:font-variant="normal" fo:text-transform="none" fo:color="#000000" officeooo:rsid="02dac5c5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8" style:family="text">
      <style:text-properties fo:font-variant="normal" fo:text-transform="none" fo:color="#000000" officeooo:rsid="03392f5d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19" style:family="text">
      <style:text-properties fo:font-variant="normal" fo:text-transform="none" fo:color="#000000" fo:language="en" fo:country="US" style:font-name-asian="Times New Roman2" style:language-asian="ru" style:country-asian="RU" style:font-name-complex="Times New Roman1" style:language-complex="ar" style:country-complex="SA" style:font-style-complex="normal"/>
    </style:style>
    <style:style style:name="T320" style:family="text">
      <style:text-properties fo:font-variant="normal" fo:text-transform="none" fo:color="#000000" fo:language="ru" fo:country="RU" officeooo:rsid="01361d31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font-name="Times New Roman CYR" officeooo:rsid="00350f78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22" style:family="text">
      <style:text-properties fo:font-variant="normal" fo:text-transform="none" fo:color="#000000" style:font-name="Times New Roman CYR" officeooo:rsid="0088e922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23" style:family="text">
      <style:text-properties fo:font-variant="normal" fo:text-transform="none" fo:color="#000000" style:font-name="Times New Roman CYR" officeooo:rsid="009727d8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24" style:family="text">
      <style:text-properties fo:font-variant="normal" fo:text-transform="none" fo:color="#000000" style:font-name="Times New Roman CYR" officeooo:rsid="001b1c6d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25" style:family="text">
      <style:text-properties fo:font-variant="normal" fo:text-transform="none" fo:color="#000000" style:font-name="Times New Roman CYR" officeooo:rsid="0072bd91" style:font-name-asian="Times New Roman2" style:language-asian="ru" style:country-asian="RU" style:font-name-complex="Times New Roman1" style:language-complex="ar" style:country-complex="SA" style:font-style-complex="normal"/>
    </style:style>
    <style:style style:name="T326" style:family="text">
      <style:text-properties fo:font-variant="normal" fo:text-transform="none" fo:color="#000000" style:font-name="Times New Roman CYR" officeooo:rsid="027b2130" style:font-name-asian="Times New Roman2" style:language-asian="ru" style:country-asian="RU" style:font-name-complex="Times New Roman1" style:language-complex="ar" style:country-complex="SA" style:font-style-complex="normal"/>
    </style:style>
    <style:style style:name="T327" style:family="text">
      <style:text-properties fo:font-variant="normal" fo:text-transform="none" fo:color="#000000" style:font-name="Times New Roman CYR" officeooo:rsid="006bff87" style:font-name-asian="Times New Roman2" style:language-asian="ru" style:country-asian="RU" style:font-name-complex="Times New Roman1" style:language-complex="ar" style:country-complex="SA" style:font-style-complex="normal"/>
    </style:style>
    <style:style style:name="T328" style:family="text">
      <style:text-properties fo:font-variant="normal" fo:text-transform="none" fo:color="#000000" style:font-name="Times New Roman CYR" officeooo:rsid="037fcf71" style:font-name-asian="Times New Roman2" style:language-asian="ru" style:country-asian="RU" style:font-name-complex="Times New Roman1" style:language-complex="ar" style:country-complex="SA" style:font-style-complex="normal"/>
    </style:style>
    <style:style style:name="T329" style:family="text">
      <style:text-properties fo:font-variant="normal" fo:text-transform="none" fo:color="#000000" style:font-name="Times New Roman CYR" officeooo:rsid="01da9420" style:font-name-asian="Times New Roman2" style:language-asian="ru" style:country-asian="RU" style:font-name-complex="Times New Roman1" style:language-complex="ar" style:country-complex="SA" style:font-style-complex="normal"/>
    </style:style>
    <style:style style:name="T330" style:family="text">
      <style:text-properties fo:font-variant="normal" fo:text-transform="none" fo:color="#000000" style:font-name="Times New Roman CYR" officeooo:rsid="00350f78" style:font-name-asian="Times New Roman2" style:language-asian="ru" style:country-asian="RU" style:font-name-complex="Times New Roman1" style:language-complex="ar" style:country-complex="SA" style:font-style-complex="normal"/>
    </style:style>
    <style:style style:name="T331" style:family="text">
      <style:text-properties fo:font-variant="normal" fo:text-transform="none" fo:color="#000000" style:font-name="Times New Roman CYR" officeooo:rsid="0086c1f8" style:font-name-asian="Times New Roman2" style:language-asian="ru" style:country-asian="RU" style:font-name-complex="Times New Roman1" style:language-complex="ar" style:country-complex="SA" style:font-style-complex="normal"/>
    </style:style>
    <style:style style:name="T332" style:family="text">
      <style:text-properties fo:font-variant="normal" fo:text-transform="none" fo:color="#000000" style:font-name="Times New Roman CYR" officeooo:rsid="0309cead" style:font-name-asian="Times New Roman2" style:language-asian="ru" style:country-asian="RU" style:font-name-complex="Times New Roman1" style:language-complex="ar" style:country-complex="SA" style:font-style-complex="normal"/>
    </style:style>
    <style:style style:name="T333" style:family="text">
      <style:text-properties fo:font-variant="normal" fo:text-transform="none" fo:color="#000000" style:font-name="Times New Roman CYR" officeooo:rsid="031b5454" style:font-name-asian="Times New Roman2" style:language-asian="ru" style:country-asian="RU" style:font-name-complex="Times New Roman1" style:language-complex="ar" style:country-complex="SA" style:font-style-complex="normal"/>
    </style:style>
    <style:style style:name="T334" style:family="text">
      <style:text-properties fo:font-variant="normal" fo:text-transform="none" fo:color="#000000" style:font-name="Times New Roman CYR" officeooo:rsid="027e87b4" style:font-name-asian="Times New Roman2" style:language-asian="ru" style:country-asian="RU" style:font-name-complex="Times New Roman1" style:language-complex="ar" style:country-complex="SA" style:font-style-complex="normal"/>
    </style:style>
    <style:style style:name="T335" style:family="text">
      <style:text-properties fo:font-variant="normal" fo:text-transform="none" fo:color="#000000" style:font-name="Times New Roman CYR" officeooo:rsid="027d5c02" style:font-name-asian="Times New Roman2" style:language-asian="ru" style:country-asian="RU" style:font-name-complex="Times New Roman1" style:language-complex="ar" style:country-complex="SA" style:font-style-complex="normal"/>
    </style:style>
    <style:style style:name="T336" style:family="text">
      <style:text-properties fo:font-variant="normal" fo:text-transform="none" fo:color="#000000" style:font-name="Times New Roman CYR" officeooo:rsid="03c3214d" style:font-name-asian="Times New Roman2" style:language-asian="ru" style:country-asian="RU" style:font-name-complex="Times New Roman1" style:language-complex="ar" style:country-complex="SA" style:font-style-complex="normal"/>
    </style:style>
    <style:style style:name="T337" style:family="text">
      <style:text-properties fo:font-variant="normal" fo:text-transform="none" fo:color="#000000" style:font-name="Times New Roman CYR" officeooo:rsid="01f19d67" style:font-name-asian="Times New Roman2" style:language-asian="ru" style:country-asian="RU" style:font-name-complex="Times New Roman1" style:language-complex="ar" style:country-complex="SA" style:font-style-complex="normal"/>
    </style:style>
    <style:style style:name="T338" style:family="text">
      <style:text-properties fo:font-variant="normal" fo:text-transform="none" fo:color="#000000" style:font-name="Times New Roman CYR" officeooo:rsid="00ebacba" style:font-name-asian="Times New Roman2" style:language-asian="ru" style:country-asian="RU" style:font-name-complex="Times New Roman1" style:language-complex="ar" style:country-complex="SA" style:font-style-complex="normal"/>
    </style:style>
    <style:style style:name="T339" style:family="text">
      <style:text-properties fo:font-variant="normal" fo:text-transform="none" fo:color="#000000" style:font-name="Times New Roman CYR" officeooo:rsid="008bf60c" style:font-name-asian="Times New Roman2" style:language-asian="ru" style:country-asian="RU" style:font-name-complex="Times New Roman1" style:language-complex="ar" style:country-complex="SA" style:font-style-complex="normal"/>
    </style:style>
    <style:style style:name="T340" style:family="text">
      <style:text-properties fo:font-variant="normal" fo:text-transform="none" fo:color="#000000" style:font-name="Times New Roman CYR" officeooo:rsid="0035a0fa" style:font-name-asian="Times New Roman2" style:language-asian="ru" style:country-asian="RU" style:font-name-complex="Times New Roman1" style:language-complex="ar" style:country-complex="SA" style:font-style-complex="normal"/>
    </style:style>
    <style:style style:name="T341" style:family="text">
      <style:text-properties fo:font-variant="normal" fo:text-transform="none" fo:color="#000000" style:font-name="Times New Roman CYR" officeooo:rsid="0072a222" style:font-name-asian="Times New Roman2" style:language-asian="ru" style:country-asian="RU" style:font-name-complex="Times New Roman1" style:language-complex="ar" style:country-complex="SA" style:font-style-complex="normal"/>
    </style:style>
    <style:style style:name="T342" style:family="text">
      <style:text-properties fo:font-variant="normal" fo:text-transform="none" fo:color="#000000" style:font-name="Times New Roman CYR" officeooo:rsid="00a645aa" style:font-name-asian="Times New Roman2" style:language-asian="ru" style:country-asian="RU" style:font-name-complex="Times New Roman1" style:language-complex="ar" style:country-complex="SA" style:font-style-complex="normal"/>
    </style:style>
    <style:style style:name="T343" style:family="text">
      <style:text-properties fo:font-variant="normal" fo:text-transform="none" fo:color="#000000" style:font-name="Times New Roman CYR" officeooo:rsid="001b1c6d" style:font-name-asian="Times New Roman2" style:language-asian="ru" style:country-asian="RU" style:font-name-complex="Times New Roman1" style:language-complex="ar" style:country-complex="SA" style:font-style-complex="normal"/>
    </style:style>
    <style:style style:name="T344" style:family="text">
      <style:text-properties fo:font-variant="normal" fo:text-transform="none" fo:color="#000000" style:font-name="Times New Roman CYR" officeooo:rsid="00337ab2" style:font-name-asian="Times New Roman2" style:language-asian="ru" style:country-asian="RU" style:font-name-complex="Times New Roman1" style:language-complex="ar" style:country-complex="SA" style:font-style-complex="normal"/>
    </style:style>
    <style:style style:name="T345" style:family="text">
      <style:text-properties fo:font-variant="normal" fo:text-transform="none" fo:color="#000000" style:font-name="Times New Roman CYR" officeooo:rsid="0031d949" style:font-name-asian="Times New Roman2" style:language-asian="ru" style:country-asian="RU" style:font-name-complex="Times New Roman1" style:language-complex="ar" style:country-complex="SA" style:font-style-complex="normal"/>
    </style:style>
    <style:style style:name="T346" style:family="text">
      <style:text-properties fo:font-variant="normal" fo:text-transform="none" fo:color="#000000" style:font-name="Times New Roman CYR" officeooo:rsid="01de057f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47" style:family="text">
      <style:text-properties fo:font-variant="normal" fo:text-transform="none" fo:color="#000000" style:font-name="Times New Roman CYR" officeooo:rsid="0035a0fa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48" style:family="text">
      <style:text-properties fo:font-variant="normal" fo:text-transform="none" fo:color="#000000" style:font-name="Times New Roman CYR" officeooo:rsid="00a3b2fd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49" style:family="text">
      <style:text-properties fo:font-variant="normal" fo:text-transform="none" fo:color="#000000" style:font-name="Times New Roman CYR" officeooo:rsid="00350f78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50" style:family="text">
      <style:text-properties fo:font-variant="normal" fo:text-transform="none" fo:color="#000000" style:font-name="Times New Roman CYR" officeooo:rsid="0072a22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35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39cf2d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e42676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e4b7de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7e8975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73d64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489f34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68a186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e15af8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794f3d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7db96b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7e7e74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37fa8bd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020f2" fo:background-color="#ffffff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ecd4a9" fo:background-color="#ffffff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6648e" fo:background-color="#ffffff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3a25ca" fo:background-color="#ffffff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07e5c" fo:background-color="#ffffff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7e897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39cf2d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3969d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d1bd1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2e891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3ba8a2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73d64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2e94cb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25a061c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800f2f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0fe5b8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63b7fa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a04ee9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83a9d9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80bafb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28d2f19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2d7307d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8626bd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864c09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f4aee7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92d26b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42e9b2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9fbdc0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273d64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4e7b60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7bc35c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36ff08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229fce6" fo:background-color="transparent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84511a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8d2f8a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47a02f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2dc47d0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3392f5d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f4e324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cecf8b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2fc52ea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ccd048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cd2213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280fd59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f35b00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294f70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f3ece0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16bfc6b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0f4aee7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84511a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184511a" fo:background-color="#ffffff" loext:char-shading-value="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42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42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2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426" style:family="text">
      <style:text-properties fo:font-variant="normal" fo:text-transform="none" style:use-window-font-color="true" officeooo:rsid="0028a4e2" style:font-name-asian="Times New Roman2" style:language-asian="ru" style:country-asian="RU" style:font-name-complex="Times New Roman1" style:language-complex="ar" style:country-complex="SA" style:font-style-complex="normal"/>
    </style:style>
    <style:style style:name="T427" style:family="text">
      <style:text-properties fo:font-variant="normal" fo:text-transform="none" style:use-window-font-color="true" officeooo:rsid="010f6285" style:font-name-asian="Times New Roman2" style:language-asian="ru" style:country-asian="RU" style:font-name-complex="Times New Roman1" style:language-complex="ar" style:country-complex="SA" style:font-style-complex="normal"/>
    </style:style>
    <style:style style:name="T428" style:family="text">
      <style:text-properties fo:font-variant="normal" fo:text-transform="none" style:use-window-font-color="true" officeooo:rsid="015f04da" style:font-name-asian="Times New Roman2" style:language-asian="ru" style:country-asian="RU" style:font-name-complex="Times New Roman1" style:language-complex="ar" style:country-complex="SA" style:font-style-complex="normal"/>
    </style:style>
    <style:style style:name="T429" style:family="text">
      <style:text-properties fo:font-variant="normal" fo:text-transform="none" style:use-window-font-color="true" officeooo:rsid="01650248" style:font-name-asian="Times New Roman2" style:language-asian="ru" style:country-asian="RU" style:font-name-complex="Times New Roman1" style:language-complex="ar" style:country-complex="SA" style:font-style-complex="normal"/>
    </style:style>
    <style:style style:name="T430" style:family="text">
      <style:text-properties fo:font-variant="normal" fo:text-transform="none" style:use-window-font-color="true" officeooo:rsid="00483f5f" style:font-name-asian="Times New Roman2" style:language-asian="ru" style:country-asian="RU" style:font-name-complex="Times New Roman1" style:language-complex="ar" style:country-complex="SA" style:font-style-complex="normal"/>
    </style:style>
    <style:style style:name="T431" style:family="text">
      <style:text-properties fo:font-variant="normal" fo:text-transform="none" style:use-window-font-color="true" officeooo:rsid="00245ff1" style:font-name-asian="Times New Roman2" style:language-asian="ru" style:country-asian="RU" style:font-name-complex="Times New Roman1" style:language-complex="ar" style:country-complex="SA" style:font-style-complex="normal"/>
    </style:style>
    <style:style style:name="T432" style:family="text">
      <style:text-properties fo:font-variant="normal" fo:text-transform="none" style:use-window-font-color="true" officeooo:rsid="00273d64" style:font-name-asian="Times New Roman2" style:language-asian="ru" style:country-asian="RU" style:font-name-complex="Times New Roman1" style:language-complex="ar" style:country-complex="SA" style:font-style-complex="normal"/>
    </style:style>
    <style:style style:name="T433" style:family="text">
      <style:text-properties fo:font-variant="normal" fo:text-transform="none" style:use-window-font-color="true" officeooo:rsid="01c827ab" style:font-name-asian="Times New Roman2" style:language-asian="ru" style:country-asian="RU" style:font-name-complex="Times New Roman1" style:language-complex="ar" style:country-complex="SA" style:font-style-complex="normal"/>
    </style:style>
    <style:style style:name="T434" style:family="text">
      <style:text-properties fo:font-variant="normal" fo:text-transform="none" style:use-window-font-color="true" officeooo:rsid="0279e694" style:font-name-asian="Times New Roman2" style:language-asian="ru" style:country-asian="RU" style:font-name-complex="Times New Roman1" style:language-complex="ar" style:country-complex="SA" style:font-style-complex="normal"/>
    </style:style>
    <style:style style:name="T435" style:family="text">
      <style:text-properties fo:font-variant="normal" fo:text-transform="none" style:use-window-font-color="true" officeooo:rsid="036a028c" style:font-name-asian="Times New Roman2" style:language-asian="ru" style:country-asian="RU" style:font-name-complex="Times New Roman1" style:language-complex="ar" style:country-complex="SA" style:font-style-complex="normal"/>
    </style:style>
    <style:style style:name="T436" style:family="text">
      <style:text-properties fo:font-variant="normal" fo:text-transform="none" style:use-window-font-color="true" officeooo:rsid="027b2130" style:font-name-asian="Times New Roman2" style:language-asian="ru" style:country-asian="RU" style:font-name-complex="Times New Roman1" style:language-complex="ar" style:country-complex="SA" style:font-style-complex="normal"/>
    </style:style>
    <style:style style:name="T437" style:family="text">
      <style:text-properties fo:font-variant="normal" fo:text-transform="none" style:use-window-font-color="true" officeooo:rsid="03c152fd" style:font-name-asian="Times New Roman2" style:language-asian="ru" style:country-asian="RU" style:font-name-complex="Times New Roman1" style:language-complex="ar" style:country-complex="SA" style:font-style-complex="normal"/>
    </style:style>
    <style:style style:name="T438" style:family="text">
      <style:text-properties fo:font-variant="normal" fo:text-transform="none" style:use-window-font-color="true" officeooo:rsid="00273d64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439" style:family="text">
      <style:text-properties fo:font-variant="normal" fo:text-transform="none" style:use-window-font-color="true" officeooo:rsid="03489f34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440" style:family="text">
      <style:text-properties fo:font-variant="normal" fo:text-transform="none" style:use-window-font-color="true" officeooo:rsid="0234b2de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441" style:family="text">
      <style:text-properties fo:font-variant="normal" fo:text-transform="none" style:use-window-font-color="true" officeooo:rsid="00a645aa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442" style:family="text">
      <style:text-properties fo:font-variant="normal" fo:text-transform="none" style:use-window-font-color="true" officeooo:rsid="0245cb3d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443" style:family="text">
      <style:text-properties fo:font-variant="normal" fo:text-transform="none" style:use-window-font-color="true" fo:language="ru" fo:country="RU" officeooo:rsid="008626bd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fo:language="ru" fo:country="RU" officeooo:rsid="0184511a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fo:language="ru" fo:country="RU" officeooo:rsid="0289a3e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fo:language="ru" fo:country="RU" officeooo:rsid="01c0c2a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fo:language="ru" fo:country="RU" officeooo:rsid="011d5067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fo:language="ru" fo:country="RU" officeooo:rsid="0133fada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fo:language="ru" fo:country="RU" officeooo:rsid="012db580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fo:language="ru" fo:country="RU" officeooo:rsid="016dbad4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fo:language="ru" fo:country="RU" officeooo:rsid="016ebb86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fo:language="ru" fo:country="RU" officeooo:rsid="0081e7d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fo:language="en" fo:country="US" officeooo:rsid="0184511a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fo:language="en" fo:country="US" officeooo:rsid="0081e7d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fo:letter-spacing="normal" fo:language="ru" fo:country="RU" officeooo:rsid="00f70892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fo:letter-spacing="normal" fo:language="ru" fo:country="RU" officeooo:rsid="00f617d6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fo:letter-spacing="normal" fo:language="ru" fo:country="RU" officeooo:rsid="039abadc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fo:letter-spacing="normal" fo:language="ru" fo:country="RU" officeooo:rsid="0150e669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fo:letter-spacing="normal" fo:language="ru" fo:country="RU" officeooo:rsid="02903a44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fo:letter-spacing="normal" fo:language="ru" fo:country="RU" officeooo:rsid="002e1b8f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fo:letter-spacing="normal" fo:language="ru" fo:country="RU" officeooo:rsid="007241d5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fo:letter-spacing="normal" fo:language="ru" fo:country="RU" officeooo:rsid="0155e706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fo:letter-spacing="normal" fo:language="ru" fo:country="RU" officeooo:rsid="01706ce4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fo:letter-spacing="normal" fo:language="ru" fo:country="RU" officeooo:rsid="00301ff4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66" style:family="text">
      <style:text-properties fo:font-variant="normal" fo:text-transform="none" style:use-window-font-color="true" style:font-name="Times New Roman CYR" officeooo:rsid="00273d64" fo:background-color="transparent" loext:char-shading-value="0" style:font-name-asian="Times New Roman2" style:language-asian="ru" style:country-asian="RU" style:font-name-complex="Times New Roman1" style:language-complex="ar" style:country-complex="SA" style:font-style-complex="normal"/>
    </style:style>
    <style:style style:name="T467" style:family="text">
      <style:text-properties fo:font-variant="normal" fo:text-transform="none" style:text-line-through-style="none" style:text-line-through-type="none" fo:font-style="normal" style:text-underline-style="none" officeooo:rsid="01d09a16" style:font-name-asian="Times New Roman2" style:language-asian="ru" style:country-asian="RU" style:font-style-asian="normal" style:font-name-complex="Times New Roman1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fo:font-style="normal" style:text-underline-style="none" officeooo:rsid="03001dd7" style:font-name-asian="Times New Roman2" style:language-asian="ru" style:country-asian="RU" style:font-style-asian="normal" style:font-name-complex="Times New Roman1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fo:font-style="normal" style:text-underline-style="none" officeooo:rsid="032d635d" style:font-name-asian="Times New Roman2" style:language-asian="ru" style:country-asian="RU" style:font-style-asian="normal" style:font-name-complex="Times New Roman1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212121" fo:letter-spacing="normal"/>
    </style:style>
    <style:style style:name="T471" style:family="text">
      <style:text-properties fo:font-variant="normal" fo:text-transform="none" fo:color="#212121" fo:letter-spacing="normal" fo:language="ru" fo:country="RU" officeooo:rsid="016ebb86" fo:background-color="#ffffff" loext:char-shading-value="0" style:font-name-asian="Times New Roman2" style:language-asian="ru" style:country-asian="RU" style:font-name-complex="Times New Roman1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212121" fo:letter-spacing="normal" fo:font-style="normal" fo:font-weight="normal"/>
    </style:style>
    <style:style style:name="T473" style:family="text">
      <style:text-properties fo:font-variant="normal" fo:text-transform="none" fo:color="#212121" fo:letter-spacing="normal" fo:font-style="normal" fo:font-weight="normal" officeooo:rsid="00ff7fd1"/>
    </style:style>
    <style:style style:name="T474" style:family="text">
      <style:text-properties fo:font-variant="normal" fo:text-transform="none" fo:color="#212121" fo:letter-spacing="normal" fo:font-style="normal" fo:font-weight="normal" officeooo:rsid="01244e36"/>
    </style:style>
    <style:style style:name="T475" style:family="text">
      <style:text-properties fo:font-variant="normal" fo:text-transform="none" fo:color="#212121" fo:letter-spacing="normal" fo:font-style="normal" fo:font-weight="normal" officeooo:rsid="012db580"/>
    </style:style>
    <style:style style:name="T476" style:family="text">
      <style:text-properties fo:font-variant="normal" fo:text-transform="none" fo:color="#212121" fo:letter-spacing="normal" fo:font-style="normal" fo:font-weight="normal" officeooo:rsid="00c9ce49"/>
    </style:style>
    <style:style style:name="T477" style:family="text">
      <style:text-properties fo:font-variant="normal" fo:text-transform="none" fo:color="#212121" fo:letter-spacing="normal" fo:font-style="normal" fo:font-weight="normal" officeooo:rsid="012f59a5"/>
    </style:style>
    <style:style style:name="T478" style:family="text">
      <style:text-properties fo:font-variant="normal" fo:text-transform="none" fo:color="#212121" fo:letter-spacing="normal" fo:font-style="normal" fo:font-weight="normal" officeooo:rsid="012113ef" fo:background-color="#ffffff" loext:char-shading-value="0"/>
    </style:style>
    <style:style style:name="T479" style:family="text">
      <style:text-properties fo:font-variant="normal" fo:text-transform="none" fo:color="#212121" fo:letter-spacing="normal" fo:font-style="normal" fo:font-weight="normal" officeooo:rsid="0324b486" fo:background-color="#ffffff" loext:char-shading-value="0"/>
    </style:style>
    <style:style style:name="T480" style:family="text">
      <style:text-properties fo:font-variant="normal" fo:text-transform="none" fo:color="#212121" fo:letter-spacing="normal" fo:font-style="normal" fo:font-weight="normal" officeooo:rsid="0133fada"/>
    </style:style>
    <style:style style:name="T481" style:family="text">
      <style:text-properties fo:font-variant="normal" fo:text-transform="none" fo:color="#212121" fo:letter-spacing="normal" fo:font-style="normal" fo:font-weight="normal" officeooo:rsid="0108418c"/>
    </style:style>
    <style:style style:name="T482" style:family="text">
      <style:text-properties fo:font-variant="normal" fo:text-transform="none" fo:color="#212121" fo:letter-spacing="normal" fo:font-style="normal" fo:font-weight="normal" officeooo:rsid="01a74409"/>
    </style:style>
    <style:style style:name="T483" style:family="text">
      <style:text-properties fo:font-variant="normal" fo:text-transform="none" fo:color="#212121" fo:letter-spacing="normal" fo:font-style="normal" fo:font-weight="normal" officeooo:rsid="01d6275b"/>
    </style:style>
    <style:style style:name="T484" style:family="text">
      <style:text-properties fo:font-variant="normal" fo:text-transform="none" fo:color="#212121" fo:letter-spacing="normal" fo:font-style="normal" fo:font-weight="normal" officeooo:rsid="00f724e1"/>
    </style:style>
    <style:style style:name="T485" style:family="text">
      <style:text-properties fo:font-variant="normal" fo:text-transform="none" fo:color="#212121" fo:letter-spacing="normal" fo:font-style="normal" fo:font-weight="normal" officeooo:rsid="03b8b1f1"/>
    </style:style>
    <style:style style:name="T486" style:family="text">
      <style:text-properties fo:font-variant="normal" fo:text-transform="none" fo:color="#212121" fo:letter-spacing="normal" fo:font-style="normal" fo:font-weight="normal" officeooo:rsid="010aebe8"/>
    </style:style>
    <style:style style:name="T487" style:family="text">
      <style:text-properties fo:font-variant="normal" fo:text-transform="none" fo:color="#212121" fo:letter-spacing="normal" fo:font-style="normal" fo:font-weight="normal" officeooo:rsid="010b9e1b"/>
    </style:style>
    <style:style style:name="T488" style:family="text">
      <style:text-properties fo:font-variant="normal" fo:text-transform="none" fo:color="#212121" fo:letter-spacing="normal" officeooo:rsid="0102eef0"/>
    </style:style>
    <style:style style:name="T489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490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491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92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493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494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95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96" style:family="text">
      <style:text-properties style:use-window-font-color="true"/>
    </style:style>
    <style:style style:name="T49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498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499" style:family="text">
      <style:text-properties style:use-window-font-color="true" style:text-line-through-style="none" style:text-line-through-type="none" fo:font-style="normal" style:text-underline-style="none" fo:font-weight="normal" officeooo:rsid="018148bd" style:font-style-asian="normal" style:font-weight-asian="normal"/>
    </style:style>
    <style:style style:name="T500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501" style:family="text">
      <style:text-properties style:use-window-font-color="true" style:text-line-through-style="none" style:text-line-through-type="none" fo:font-style="normal" style:text-underline-style="none" fo:font-weight="normal" officeooo:rsid="03e553c9" style:font-style-asian="normal" style:font-weight-asian="normal"/>
    </style:style>
    <style:style style:name="T502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503" style:family="text">
      <style:text-properties style:use-window-font-color="true" style:text-line-through-style="none" style:text-line-through-type="none" fo:font-style="normal" style:text-underline-style="none" fo:font-weight="normal" officeooo:rsid="0047b19f" style:font-style-asian="normal" style:font-weight-asian="normal"/>
    </style:style>
    <style:style style:name="T504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505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506" style:family="text">
      <style:text-properties style:use-window-font-color="true"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507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508" style:family="text">
      <style:text-properties style:use-window-font-color="true" style:text-line-through-style="none" style:text-line-through-type="none" fo:font-style="normal" style:text-underline-style="none" fo:font-weight="normal" officeooo:rsid="00f4aee7" style:font-style-asian="normal" style:font-weight-asian="normal"/>
    </style:style>
    <style:style style:name="T509" style:family="text">
      <style:text-properties style:use-window-font-color="true" style:text-line-through-style="none" style:text-line-through-type="none" fo:font-style="normal" style:text-underline-style="none" fo:font-weight="normal" officeooo:rsid="007bc35c" style:font-style-asian="normal" style:font-weight-asian="normal"/>
    </style:style>
    <style:style style:name="T510" style:family="text">
      <style:text-properties style:use-window-font-color="true" style:text-line-through-style="none" style:text-line-through-type="none" fo:font-style="normal" style:text-underline-style="none" fo:font-weight="normal" officeooo:rsid="022277c0" style:font-style-asian="normal" style:font-weight-asian="normal"/>
    </style:style>
    <style:style style:name="T511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12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513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514" style:family="text">
      <style:text-properties style:use-window-font-color="true" style:text-line-through-style="none" style:text-line-through-type="none" fo:font-style="normal" style:text-underline-style="none" fo:font-weight="normal" officeooo:rsid="02e54f25" style:font-style-asian="normal" style:font-weight-asian="normal"/>
    </style:style>
    <style:style style:name="T515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516" style:family="text">
      <style:text-properties style:use-window-font-color="true" style:text-line-through-style="none" style:text-line-through-type="none" fo:font-style="normal" style:text-underline-style="none" fo:font-weight="normal" officeooo:rsid="0252328e" style:font-style-asian="normal" style:font-weight-asian="normal"/>
    </style:style>
    <style:style style:name="T517" style:family="text">
      <style:text-properties style:use-window-font-color="true"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518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519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520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2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22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523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5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3b7fa" fo:background-color="#ffffff" loext:char-shading-value="0" style:font-style-asian="normal" style:font-weight-asian="normal"/>
    </style:style>
    <style:style style:name="T5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0c2a2" fo:background-color="#ffffff" loext:char-shading-value="0" style:font-style-asian="normal" style:font-weight-asian="normal"/>
    </style:style>
    <style:style style:name="T5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85a4" fo:background-color="#ffffff" loext:char-shading-value="0" style:font-style-asian="normal" style:font-weight-asian="normal"/>
    </style:style>
    <style:style style:name="T5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5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16278" fo:background-color="transparent" loext:char-shading-value="0" style:font-style-asian="normal" style:font-weight-asian="normal"/>
    </style:style>
    <style:style style:name="T5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fc52ea" fo:background-color="transparent" loext:char-shading-value="0" style:font-style-asian="normal" style:font-weight-asian="normal"/>
    </style:style>
    <style:style style:name="T5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fa9860" fo:background-color="transparent" loext:char-shading-value="0" style:font-style-asian="normal" style:font-weight-asian="normal"/>
    </style:style>
    <style:style style:name="T5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/>
    </style:style>
    <style:style style:name="T5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dc104f" style:font-style-asian="normal" style:font-weight-asian="normal"/>
    </style:style>
    <style:style style:name="T5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043bf" style:font-style-asian="normal" style:font-weight-asian="normal"/>
    </style:style>
    <style:style style:name="T5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392f5d" style:font-style-asian="normal" style:font-weight-asian="normal"/>
    </style:style>
    <style:style style:name="T5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b1693" style:font-style-asian="normal" style:font-weight-asian="normal"/>
    </style:style>
    <style:style style:name="T5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6fe64" style:font-style-asian="normal" style:font-weight-asian="normal"/>
    </style:style>
    <style:style style:name="T5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b4a3" style:font-style-asian="normal" style:font-weight-asian="normal"/>
    </style:style>
    <style:style style:name="T5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2" style:font-weight-complex="bold"/>
    </style:style>
    <style:style style:name="T5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2" style:font-weight-complex="bold"/>
    </style:style>
    <style:style style:name="T540" style:family="text">
      <style:text-properties style:use-window-font-color="true" style:text-line-through-style="none" style:text-line-through-type="none" fo:language="ru" fo:country="RU" fo:font-style="normal" style:text-underline-style="none" officeooo:rsid="005c3a02" style:font-style-asian="normal" style:font-name-complex="Times New Roman2"/>
    </style:style>
    <style:style style:name="T541" style:family="text">
      <style:text-properties style:use-window-font-color="true" style:text-line-through-style="none" style:text-line-through-type="none" fo:language="ru" fo:country="RU" fo:font-style="normal" style:text-underline-style="none" officeooo:rsid="042164e4" style:font-style-asian="normal" style:font-name-complex="Times New Roman2"/>
    </style:style>
    <style:style style:name="T542" style:family="text">
      <style:text-properties style:use-window-font-color="true" style:text-line-through-style="none" style:text-line-through-type="none" fo:language="ru" fo:country="RU" fo:font-style="normal" style:text-underline-style="none" officeooo:rsid="005e4117" style:font-style-asian="normal" style:font-name-complex="Times New Roman2"/>
    </style:style>
    <style:style style:name="T543" style:family="text">
      <style:text-properties style:use-window-font-color="true" style:text-line-through-style="none" style:text-line-through-type="none" fo:language="ru" fo:country="RU" fo:font-style="normal" style:text-underline-style="none" officeooo:rsid="00641316" style:font-style-asian="normal" style:font-name-complex="Times New Roman2"/>
    </style:style>
    <style:style style:name="T544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2" style:font-weight-complex="bold"/>
    </style:style>
    <style:style style:name="T545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422be08" style:font-style-asian="normal" style:font-weight-asian="bold" style:font-name-complex="Times New Roman2" style:font-weight-complex="bold"/>
    </style:style>
    <style:style style:name="T546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423f3d0" style:font-style-asian="normal" style:font-weight-asian="bold" style:font-name-complex="Times New Roman2" style:font-weight-complex="bold"/>
    </style:style>
    <style:style style:name="T54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2" style:font-weight-complex="bold"/>
    </style:style>
    <style:style style:name="T548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2" style:font-weight-complex="bold"/>
    </style:style>
    <style:style style:name="T549" style:family="text">
      <style:text-properties style:use-window-font-color="true" style:font-name="Times New Roman2" fo:font-size="14pt" officeooo:rsid="005dff90" style:font-size-asian="14pt" style:font-size-complex="14pt" style:font-weight-complex="normal"/>
    </style:style>
    <style:style style:name="T550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551" style:family="text">
      <style:text-properties style:use-window-font-color="true" fo:language="ru" fo:country="RU" fo:font-weight="normal" style:font-weight-asian="normal"/>
    </style:style>
    <style:style style:name="T552" style:family="text">
      <style:text-properties style:use-window-font-color="true" fo:language="ru" fo:country="RU" fo:font-weight="normal" officeooo:rsid="00e25ae4" style:font-weight-asian="normal"/>
    </style:style>
    <style:style style:name="T553" style:family="text">
      <style:text-properties style:use-window-font-color="true" fo:language="ru" fo:country="RU" fo:font-weight="normal" officeooo:rsid="00438cd5" style:font-weight-asian="normal"/>
    </style:style>
    <style:style style:name="T554" style:family="text">
      <style:text-properties style:use-window-font-color="true" fo:language="ru" fo:country="RU" fo:font-weight="normal" officeooo:rsid="0044751e" style:font-weight-asian="normal"/>
    </style:style>
    <style:style style:name="T555" style:family="text">
      <style:text-properties style:use-window-font-color="true" fo:language="ru" fo:country="RU" fo:font-weight="normal" fo:background-color="#ffffff" loext:char-shading-value="0" style:font-weight-asian="normal"/>
    </style:style>
    <style:style style:name="T556" style:family="text">
      <style:text-properties style:use-window-font-color="true" officeooo:rsid="02fc877c" fo:background-color="transparent" loext:char-shading-value="0"/>
    </style:style>
    <style:style style:name="T557" style:family="text">
      <style:text-properties style:use-window-font-color="true" fo:language="en" fo:country="US" officeooo:rsid="0184511a" style:font-name-complex="Times New Roman1"/>
    </style:style>
    <style:style style:name="T558" style:family="text">
      <style:text-properties style:use-window-font-color="true" officeooo:rsid="00f4aee7"/>
    </style:style>
    <style:style style:name="T559" style:family="text">
      <style:text-properties style:use-window-font-color="true" officeooo:rsid="024158cb"/>
    </style:style>
    <style:style style:name="T560" style:family="text">
      <style:text-properties style:use-window-font-color="true" officeooo:rsid="0394319f"/>
    </style:style>
    <style:style style:name="T561" style:family="text">
      <style:text-properties style:use-window-font-color="true" officeooo:rsid="012f59a5"/>
    </style:style>
    <style:style style:name="T562" style:family="text">
      <style:text-properties style:use-window-font-color="true" officeooo:rsid="016dbad4"/>
    </style:style>
    <style:style style:name="T563" style:family="text">
      <style:text-properties style:use-window-font-color="true" officeooo:rsid="02874511"/>
    </style:style>
    <style:style style:name="T564" style:family="text">
      <style:text-properties style:use-window-font-color="true" officeooo:rsid="007c8931"/>
    </style:style>
    <style:style style:name="T565" style:family="text">
      <style:text-properties style:use-window-font-color="true" officeooo:rsid="011d5067"/>
    </style:style>
    <style:style style:name="T566" style:family="text">
      <style:text-properties style:use-window-font-color="true" officeooo:rsid="030e6d60"/>
    </style:style>
    <style:style style:name="T567" style:family="text">
      <style:text-properties style:use-window-font-color="true" officeooo:rsid="02f1ea9a"/>
    </style:style>
    <style:style style:name="T568" style:family="text">
      <style:text-properties style:use-window-font-color="true" officeooo:rsid="01d56908"/>
    </style:style>
    <style:style style:name="T569" style:family="text">
      <style:text-properties style:use-window-font-color="true" officeooo:rsid="02f3c046"/>
    </style:style>
    <style:style style:name="T570" style:family="text">
      <style:text-properties fo:color="#000000"/>
    </style:style>
    <style:style style:name="T57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72" style:family="text">
      <style:text-properties fo:color="#000000" style:text-line-through-style="none" style:text-line-through-type="none" fo:font-style="normal" style:text-underline-style="none" fo:font-weight="normal" officeooo:rsid="02d81aef" style:font-style-asian="normal" style:font-weight-asian="normal"/>
    </style:style>
    <style:style style:name="T573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574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75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576" style:family="text">
      <style:text-properties fo:color="#000000" style:text-line-through-style="none" style:text-line-through-type="none" fo:language="ru" fo:country="RU" fo:font-style="normal" style:text-underline-style="none" fo:font-weight="normal" officeooo:rsid="01361d31" fo:background-color="transparent" loext:char-shading-value="0" style:font-style-asian="normal" style:font-weight-asian="normal"/>
    </style:style>
    <style:style style:name="T577" style:family="text">
      <style:text-properties fo:color="#000000" style:text-line-through-style="none" style:text-line-through-type="none" fo:language="ru" fo:country="RU" fo:font-style="normal" style:text-underline-style="none" fo:font-weight="normal" officeooo:rsid="01c16278" fo:background-color="transparent" loext:char-shading-value="0" style:font-style-asian="normal" style:font-weight-asian="normal"/>
    </style:style>
    <style:style style:name="T578" style:family="text">
      <style:text-properties fo:color="#000000" style:text-line-through-style="none" style:text-line-through-type="none" fo:language="ru" fo:country="RU" fo:font-style="normal" style:text-underline-style="none" fo:font-weight="normal" officeooo:rsid="03b34163" fo:background-color="transparent" loext:char-shading-value="0" style:font-style-asian="normal" style:font-weight-asian="normal"/>
    </style:style>
    <style:style style:name="T579" style:family="text">
      <style:text-properties fo:color="#000000" style:text-line-through-style="none" style:text-line-through-type="none" fo:language="ru" fo:country="RU" fo:font-style="normal" style:text-underline-style="none" fo:font-weight="normal" officeooo:rsid="00cb1693" fo:background-color="transparent" loext:char-shading-value="0" style:font-style-asian="normal" style:font-weight-asian="normal"/>
    </style:style>
    <style:style style:name="T580" style:family="text">
      <style:text-properties fo:color="#000000" style:text-line-through-style="none" style:text-line-through-type="none" fo:language="ru" fo:country="RU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581" style:family="text">
      <style:text-properties fo:color="#000000" style:text-line-through-style="none" style:text-line-through-type="none" fo:language="ru" fo:country="RU" fo:font-style="normal" style:text-underline-style="none" fo:font-weight="normal" officeooo:rsid="01cafb18" fo:background-color="transparent" loext:char-shading-value="0" style:font-style-asian="normal" style:font-weight-asian="normal"/>
    </style:style>
    <style:style style:name="T582" style:family="text">
      <style:text-properties fo:color="#000000" style:text-line-through-style="none" style:text-line-through-type="none" fo:language="ru" fo:country="RU" fo:font-style="normal" style:text-underline-style="none" fo:font-weight="normal" officeooo:rsid="00cb1693" style:font-style-asian="normal" style:font-weight-asian="normal"/>
    </style:style>
    <style:style style:name="T583" style:family="text">
      <style:text-properties fo:color="#000000" style:text-line-through-style="none" style:text-line-through-type="none" fo:language="ru" fo:country="RU" fo:font-style="normal" style:text-underline-style="none" fo:font-weight="bold" officeooo:rsid="00c10288" style:font-style-asian="normal" style:font-weight-asian="normal"/>
    </style:style>
    <style:style style:name="T584" style:family="text">
      <style:text-properties fo:color="#000000" style:text-line-through-style="none" style:text-line-through-type="none" fo:language="ru" fo:country="RU" fo:font-style="normal" style:text-underline-style="none" fo:font-weight="bold" officeooo:rsid="00514d5a" style:font-style-asian="normal" style:font-weight-asian="normal"/>
    </style:style>
    <style:style style:name="T585" style:family="text">
      <style:text-properties fo:color="#000000" fo:language="ru" fo:country="RU" fo:font-weight="normal" fo:background-color="#ffffff" loext:char-shading-value="0" style:font-weight-asian="normal"/>
    </style:style>
    <style:style style:name="T586" style:family="text">
      <style:text-properties fo:color="#000000" fo:language="ru" fo:country="RU" fo:font-weight="normal" officeooo:rsid="0213e69a" fo:background-color="#ffffff" loext:char-shading-value="0" style:font-weight-asian="normal"/>
    </style:style>
    <style:style style:name="T587" style:family="text">
      <style:text-properties fo:color="#000000" fo:language="ru" fo:country="RU" fo:font-weight="normal" officeooo:rsid="02e3ab9b" fo:background-color="#ffffff" loext:char-shading-value="0" style:font-weight-asian="normal"/>
    </style:style>
    <style:style style:name="T588" style:family="text">
      <style:text-properties fo:color="#000000" fo:language="ru" fo:country="RU" fo:font-weight="normal" officeooo:rsid="0175906a" fo:background-color="#ffffff" loext:char-shading-value="0" style:font-weight-asian="normal"/>
    </style:style>
    <style:style style:name="T589" style:family="text">
      <style:text-properties fo:color="#000000" fo:language="ru" fo:country="RU" fo:font-weight="normal" officeooo:rsid="0127030f" fo:background-color="#ffffff" loext:char-shading-value="0" style:font-weight-asian="normal"/>
    </style:style>
    <style:style style:name="T590" style:family="text">
      <style:text-properties fo:color="#000000" fo:language="ru" fo:country="RU" fo:font-weight="normal" style:font-weight-asian="normal"/>
    </style:style>
    <style:style style:name="T591" style:family="text">
      <style:text-properties fo:color="#000000" fo:language="ru" fo:country="RU" fo:font-weight="normal" officeooo:rsid="003269d3" style:font-weight-asian="normal"/>
    </style:style>
    <style:style style:name="T592" style:family="text">
      <style:text-properties fo:color="#000000" fo:language="ru" fo:country="RU" fo:font-weight="normal" officeooo:rsid="02df3258" style:font-weight-asian="normal"/>
    </style:style>
    <style:style style:name="T593" style:family="text">
      <style:text-properties fo:color="#000000" fo:language="ru" fo:country="RU" fo:font-weight="normal" officeooo:rsid="01d09a16" style:font-weight-asian="normal"/>
    </style:style>
    <style:style style:name="T594" style:family="text">
      <style:text-properties fo:color="#000000" fo:language="ru" fo:country="RU" fo:font-weight="normal" officeooo:rsid="03004a3f" style:font-weight-asian="normal"/>
    </style:style>
    <style:style style:name="T595" style:family="text">
      <style:text-properties fo:color="#000000" fo:language="ru" fo:country="RU" fo:font-weight="normal" officeooo:rsid="0344815f" style:font-weight-asian="normal"/>
    </style:style>
    <style:style style:name="T596" style:family="text">
      <style:text-properties fo:color="#000000" fo:language="ru" fo:country="RU" fo:font-weight="normal" officeooo:rsid="02e16f2f" style:font-weight-asian="normal"/>
    </style:style>
    <style:style style:name="T597" style:family="text">
      <style:text-properties fo:color="#000000" fo:language="ru" fo:country="RU" fo:font-weight="normal" officeooo:rsid="03069e8b" style:font-weight-asian="normal"/>
    </style:style>
    <style:style style:name="T598" style:family="text">
      <style:text-properties fo:color="#000000" fo:language="ru" fo:country="RU" fo:font-weight="normal" officeooo:rsid="02e25876" style:font-weight-asian="normal"/>
    </style:style>
    <style:style style:name="T599" style:family="text">
      <style:text-properties fo:color="#000000" fo:language="ru" fo:country="RU" fo:font-weight="normal" officeooo:rsid="0309359e" style:font-weight-asian="normal"/>
    </style:style>
    <style:style style:name="T600" style:family="text">
      <style:text-properties fo:color="#000000" fo:language="ru" fo:country="RU" fo:font-weight="normal" officeooo:rsid="00e25ae4" style:font-weight-asian="normal"/>
    </style:style>
    <style:style style:name="T601" style:family="text">
      <style:text-properties fo:color="#000000" fo:language="ru" fo:country="RU" fo:font-weight="normal" officeooo:rsid="0041b5fa" style:font-weight-asian="normal"/>
    </style:style>
    <style:style style:name="T602" style:family="text">
      <style:text-properties fo:color="#000000" fo:language="ru" fo:country="RU" fo:font-weight="normal" officeooo:rsid="00e7dded" style:font-weight-asian="normal"/>
    </style:style>
    <style:style style:name="T603" style:family="text">
      <style:text-properties fo:color="#000000" fo:language="ru" fo:country="RU" fo:font-weight="normal" officeooo:rsid="00e54bc8" style:font-weight-asian="normal"/>
    </style:style>
    <style:style style:name="T604" style:family="text">
      <style:text-properties fo:color="#000000" fo:language="ru" fo:country="RU" fo:font-weight="normal" officeooo:rsid="00438cd5" style:font-weight-asian="normal"/>
    </style:style>
    <style:style style:name="T605" style:family="text">
      <style:text-properties fo:color="#000000" fo:language="ru" fo:country="RU" fo:font-weight="normal" officeooo:rsid="011ca65a" style:font-weight-asian="normal"/>
    </style:style>
    <style:style style:name="T606" style:family="text">
      <style:text-properties fo:color="#000000" fo:language="ru" fo:country="RU" fo:font-weight="normal" officeooo:rsid="01213d30" style:font-weight-asian="normal"/>
    </style:style>
    <style:style style:name="T607" style:family="text">
      <style:text-properties fo:color="#000000" fo:language="ru" fo:country="RU" fo:font-weight="normal" officeooo:rsid="0044751e" style:font-weight-asian="normal"/>
    </style:style>
    <style:style style:name="T608" style:family="text">
      <style:text-properties fo:color="#000000" fo:language="ru" fo:country="RU" fo:font-weight="normal" officeooo:rsid="004e6b74" style:font-weight-asian="normal"/>
    </style:style>
    <style:style style:name="T609" style:family="text">
      <style:text-properties fo:color="#000000" fo:language="ru" fo:country="RU" fo:font-weight="normal" officeooo:rsid="003269d3" fo:background-color="transparent" loext:char-shading-value="0" style:font-weight-asian="normal"/>
    </style:style>
    <style:style style:name="T610" style:family="text">
      <style:text-properties fo:color="#000000" fo:language="ru" fo:country="RU" fo:font-weight="normal" officeooo:rsid="02da3e8b" fo:background-color="transparent" loext:char-shading-value="0" style:font-weight-asian="normal"/>
    </style:style>
    <style:style style:name="T611" style:family="text">
      <style:text-properties fo:color="#000000" fo:language="ru" fo:country="RU" fo:font-weight="normal" officeooo:rsid="009115b5" fo:background-color="transparent" loext:char-shading-value="0" style:font-weight-asian="normal"/>
    </style:style>
    <style:style style:name="T612" style:family="text">
      <style:text-properties fo:color="#000000" fo:language="ru" fo:country="RU" fo:font-style="normal" style:text-underline-style="none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3" style:family="text">
      <style:text-properties fo:color="#000000" fo:language="ru" fo:country="RU" fo:font-style="normal" style:text-underline-style="none" fo:font-weight="normal" officeooo:rsid="018ef79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4" style:family="text">
      <style:text-properties fo:color="#000000" fo:language="ru" fo:country="RU" fo:font-style="normal" style:text-underline-style="none" fo:font-weight="normal" officeooo:rsid="0070487a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5" style:family="text">
      <style:text-properties fo:color="#000000" officeooo:rsid="02f1ea9a"/>
    </style:style>
    <style:style style:name="T616" style:family="text">
      <style:text-properties officeooo:rsid="00f35b00"/>
    </style:style>
    <style:style style:name="T617" style:family="text">
      <style:text-properties officeooo:rsid="01d92267"/>
    </style:style>
    <style:style style:name="T618" style:family="text">
      <style:text-properties officeooo:rsid="016bfc6b"/>
    </style:style>
    <style:style style:name="T619" style:family="text">
      <style:text-properties officeooo:rsid="00771855"/>
    </style:style>
    <style:style style:name="T620" style:family="text">
      <style:text-properties officeooo:rsid="0034eb46"/>
    </style:style>
    <style:style style:name="T621" style:family="text">
      <style:text-properties officeooo:rsid="00318242"/>
    </style:style>
    <style:style style:name="T622" style:family="text">
      <style:text-properties officeooo:rsid="01d09a16"/>
    </style:style>
    <style:style style:name="T623" style:family="text">
      <style:text-properties officeooo:rsid="003269d3"/>
    </style:style>
    <style:style style:name="T624" style:family="text">
      <style:text-properties officeooo:rsid="02e16f2f"/>
    </style:style>
    <style:style style:name="T625" style:family="text">
      <style:text-properties officeooo:rsid="01ee595c" style:letter-kerning="true" style:font-name-asian="Lucida Sans Unicode" style:language-asian="zh" style:country-asian="CN" style:font-name-complex="Arial CYR" style:language-complex="hi" style:country-complex="IN"/>
    </style:style>
    <style:style style:name="T626" style:family="text">
      <style:text-properties officeooo:rsid="02e3ab9b" style:letter-kerning="true" style:font-name-asian="Lucida Sans Unicode" style:language-asian="zh" style:country-asian="CN" style:font-name-complex="Arial CYR" style:language-complex="hi" style:country-complex="IN"/>
    </style:style>
    <style:style style:name="T627" style:family="text">
      <style:text-properties officeooo:rsid="0210ecd6"/>
    </style:style>
    <style:style style:name="T628" style:family="text">
      <style:text-properties officeooo:rsid="0211ff9b"/>
    </style:style>
    <style:style style:name="T629" style:family="text">
      <style:text-properties officeooo:rsid="0250bbf5"/>
    </style:style>
    <style:style style:name="T630" style:family="text">
      <style:text-properties officeooo:rsid="0111a367"/>
    </style:style>
    <style:style style:name="T631" style:family="text">
      <style:text-properties officeooo:rsid="01fe0e3f" fo:background-color="transparent" loext:char-shading-value="0"/>
    </style:style>
    <style:style style:name="T632" style:family="text">
      <style:text-properties officeooo:rsid="01361d31" fo:background-color="transparent" loext:char-shading-value="0"/>
    </style:style>
    <style:style style:name="T633" style:family="text">
      <style:text-properties officeooo:rsid="01cafb18" fo:background-color="transparent" loext:char-shading-value="0"/>
    </style:style>
    <style:style style:name="T634" style:family="text">
      <style:text-properties officeooo:rsid="01361d31" fo:background-color="transparent" loext:char-shading-value="0" style:font-name-complex="Times New Roman1"/>
    </style:style>
    <style:style style:name="T635" style:family="text">
      <style:text-properties officeooo:rsid="0274d547" fo:background-color="transparent" loext:char-shading-value="0"/>
    </style:style>
    <style:style style:name="T636" style:family="text">
      <style:text-properties officeooo:rsid="03846830" fo:background-color="transparent" loext:char-shading-value="0"/>
    </style:style>
    <style:style style:name="T637" style:family="text">
      <style:text-properties officeooo:rsid="02ee3d20" fo:background-color="transparent" loext:char-shading-value="0"/>
    </style:style>
    <style:style style:name="T638" style:family="text">
      <style:text-properties officeooo:rsid="00bd176f" fo:background-color="transparent" loext:char-shading-value="0"/>
    </style:style>
    <style:style style:name="T639" style:family="text">
      <style:text-properties officeooo:rsid="00ecba5d" fo:background-color="transparent" loext:char-shading-value="0"/>
    </style:style>
    <style:style style:name="T640" style:family="text">
      <style:text-properties officeooo:rsid="016a4941" fo:background-color="transparent" loext:char-shading-value="0"/>
    </style:style>
    <style:style style:name="T641" style:family="text">
      <style:text-properties officeooo:rsid="038facc2" fo:background-color="transparent" loext:char-shading-value="0"/>
    </style:style>
    <style:style style:name="T642" style:family="text">
      <style:text-properties officeooo:rsid="01536606" fo:background-color="transparent" loext:char-shading-value="0"/>
    </style:style>
    <style:style style:name="T643" style:family="text">
      <style:text-properties officeooo:rsid="02280818" fo:background-color="transparent" loext:char-shading-value="0"/>
    </style:style>
    <style:style style:name="T644" style:family="text">
      <style:text-properties officeooo:rsid="00ad3d2f" fo:background-color="transparent" loext:char-shading-value="0"/>
    </style:style>
    <style:style style:name="T645" style:family="text">
      <style:text-properties officeooo:rsid="00e655ad" fo:background-color="transparent" loext:char-shading-value="0"/>
    </style:style>
    <style:style style:name="T646" style:family="text">
      <style:text-properties officeooo:rsid="03912ffe" fo:background-color="transparent" loext:char-shading-value="0"/>
    </style:style>
    <style:style style:name="T647" style:family="text">
      <style:text-properties officeooo:rsid="004d31bb" fo:background-color="transparent" loext:char-shading-value="0"/>
    </style:style>
    <style:style style:name="T648" style:family="text">
      <style:text-properties officeooo:rsid="004d31bb"/>
    </style:style>
    <style:style style:name="T649" style:family="text">
      <style:text-properties officeooo:rsid="004c6170"/>
    </style:style>
    <style:style style:name="T650" style:family="text">
      <style:text-properties officeooo:rsid="0039ebc0"/>
    </style:style>
    <style:style style:name="T651" style:family="text">
      <style:text-properties officeooo:rsid="0036ff08"/>
    </style:style>
    <style:style style:name="T652" style:family="text">
      <style:text-properties officeooo:rsid="010b9e1b"/>
    </style:style>
    <style:style style:name="T653" style:family="text">
      <style:text-properties officeooo:rsid="01a74409"/>
    </style:style>
    <style:style style:name="T654" style:family="text">
      <style:text-properties officeooo:rsid="028a41ff"/>
    </style:style>
    <style:style style:name="T655" style:family="text">
      <style:text-properties officeooo:rsid="00df4f3f"/>
    </style:style>
    <style:style style:name="T656" style:family="text">
      <style:text-properties officeooo:rsid="005bce50"/>
    </style:style>
    <style:style style:name="T657" style:family="text">
      <style:text-properties officeooo:rsid="00e11d22"/>
    </style:style>
    <style:style style:name="T658" style:family="text">
      <style:text-properties fo:font-size="12pt" style:font-size-asian="12pt" style:font-size-complex="12pt"/>
    </style:style>
    <style:style style:name="T659" style:family="text">
      <style:text-properties officeooo:rsid="00fada27"/>
    </style:style>
    <style:style style:name="T660" style:family="text">
      <style:text-properties style:font-name-complex="Times New Roman2"/>
    </style:style>
    <style:style style:name="T661" style:family="text">
      <style:text-properties fo:font-size="14pt" style:font-size-asian="14pt" style:font-size-complex="14pt"/>
    </style:style>
    <style:style style:name="T662" style:family="text">
      <style:text-properties officeooo:rsid="00e475b6"/>
    </style:style>
    <style:style style:name="T663" style:family="text">
      <style:text-properties officeooo:rsid="01d7a50c"/>
    </style:style>
    <style:style style:name="T664" style:family="text">
      <style:text-properties fo:font-size="9pt" style:font-size-asian="9pt" style:font-size-complex="9pt"/>
    </style:style>
    <style:style style:name="T665" style:family="text">
      <style:text-properties officeooo:rsid="02c7dba4"/>
    </style:style>
    <style:style style:name="T666" style:family="text">
      <style:text-properties officeooo:rsid="02c870ce"/>
    </style:style>
    <style:style style:name="T667" style:family="text">
      <style:text-properties officeooo:rsid="0340e4d7"/>
    </style:style>
    <style:style style:name="T668" style:family="text">
      <style:text-properties officeooo:rsid="03c5b593"/>
    </style:style>
    <style:style style:name="T669" style:family="text">
      <style:text-properties fo:font-size="8pt" style:font-size-asian="8pt" style:font-size-complex="8pt"/>
    </style:style>
    <style:style style:name="T670" style:family="text">
      <style:text-properties officeooo:rsid="02cac051"/>
    </style:style>
    <style:style style:name="T671" style:family="text">
      <style:text-properties officeooo:rsid="0157a6cb"/>
    </style:style>
    <style:style style:name="T672" style:family="text">
      <style:text-properties officeooo:rsid="0044751e"/>
    </style:style>
    <style:style style:name="T673" style:family="text">
      <style:text-properties officeooo:rsid="039c26d0"/>
    </style:style>
    <style:style style:name="T674" style:family="text">
      <style:text-properties officeooo:rsid="040eac75"/>
    </style:style>
    <style:style style:name="T675" style:family="text">
      <style:text-properties officeooo:rsid="041047b6"/>
    </style:style>
    <style:style style:name="T676" style:family="text">
      <style:text-properties officeooo:rsid="03a7f394"/>
    </style:style>
    <style:style style:name="T677" style:family="text">
      <style:text-properties officeooo:rsid="03ec2b1e"/>
    </style:style>
    <style:style style:name="T678" style:family="text">
      <style:text-properties officeooo:rsid="03ab6d13"/>
    </style:style>
    <style:style style:name="T679" style:family="text">
      <style:text-properties officeooo:rsid="0425de60"/>
    </style:style>
    <style:style style:name="T680" style:family="text">
      <style:text-properties officeooo:rsid="0426da43"/>
    </style:style>
    <style:style style:name="T681" style:family="text">
      <style:text-properties officeooo:rsid="008346e9" style:font-name-asian="Times New Roman2" style:font-name-complex="Times New Roman1"/>
    </style:style>
    <style:style style:name="T682" style:family="text">
      <style:text-properties officeooo:rsid="0426da43" style:font-name-asian="Times New Roman2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1749_324872692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155"><text:text-input text:description="Тема письма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 осуществление деятельности в сфере гостиничного бизнеса</text:text-input></text:p>
      <text:p text:style-name="P23"><text:span text:style-name="T8">В соответствии со ст. 78 Бюджетного кодекса Российской Федерации, <text:s text:c="4"/>ст. 16 Федерального закона от 06.10.2003 № 131-ФЗ «Об общих принципах организации местного самоуправления в Российской Федерации», </text:span><text:span text:style-name="T9">постановлением Правительства Российской Федерации от 06.09.2016 № 887 <text:s text:c="2"/>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10">постановлением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8">ст. 37 Устава городского округа «Город Южно-Сахалинск», </text:span><text:span text:style-name="T12"><text:s/></text:span><text:span text:style-name="T14">постановлением администрации города Южно-Сахалинска от </text:span><text:span text:style-name="T15">06.08.2014</text:span><text:span text:style-name="T14"> № 1</text:span><text:span text:style-name="T15">411-па «</text:span><text:span text:style-name="T16">Об утверждении муниципальной Программы</text:span><text:span text:style-name="T13"> «</text:span><text:span text:style-name="T15">Поддержка и развитие субъектов малого и среднего предпринимательства городского округа «Город Южно-Сахалинск» на 2015 — 2020 годы»</text:span><text:span text:style-name="T13">,</text:span><text:span text:style-name="T15"> </text:span><text:span text:style-name="T11">администрация города Южно-Сахалинска </text:span><text:span text:style-name="T17">постано</text:span><text:span text:style-name="T18">вляет:</text:span></text:p>
      <text:p text:style-name="P24"><text:span text:style-name="T26">1. </text:span><text:span text:style-name="T27">Утвердить Порядок </text:span><text:span text:style-name="T28">предоставления субсидии субъектам малого </text:span><text:span text:style-name="T29">и среднего</text:span><text:span text:style-name="T28"> предпринимательства городского округа «Город Южно-Сахалинск» </text:span><text:span text:style-name="T36">на </text:span><text:soft-page-break/><text:span text:style-name="T36">возмещение части затрат </text:span><text:span text:style-name="T37">на осуществление деятельности в сфере гостиничного бизнеса </text:span><text:span text:style-name="T30">(прилагается).</text:span></text:p>
      <text:p text:style-name="P27"><text:span text:style-name="T38">2. Утвердить </text:span><text:span text:style-name="T152">положение</text:span><text:span text:style-name="T56"> о комиссии по рассмотрению заявок на предоставление субсиди</text:span><text:span text:style-name="T57">и </text:span><text:span text:style-name="T39">субъектам малого </text:span><text:span text:style-name="T40">и среднего</text:span><text:span text:style-name="T39"> предпринимательства городского округа «Город Южно-Сахалинск» </text:span><text:span text:style-name="T41">на возмещение части затрат </text:span><text:span text:style-name="T42">на осуществление деятельности в сфере гостиничного</text:span><text:span text:style-name="T56"> </text:span><text:span text:style-name="T57">бизнеса</text:span><text:span text:style-name="T56"> (прилагается).</text:span></text:p>
      <text:p text:style-name="P26"><text:span text:style-name="T59">3. Утвердить состав комиссии по расс</text:span><text:span text:style-name="T58">мотрению заявок на предоставление субсиди</text:span><text:span text:style-name="T57">и </text:span><text:span text:style-name="T39">субъектам малого </text:span><text:span text:style-name="T40">и среднего</text:span><text:span text:style-name="T39"> предпринимательства городского округа «Город Южно-Сахалинск» </text:span><text:span text:style-name="T41">на возмещение части затрат </text:span><text:span text:style-name="T42">на осуществление деятельности в сфере гостиничного</text:span><text:span text:style-name="T58"> </text:span><text:span text:style-name="T57">бизнеса</text:span><text:span text:style-name="T58"> (прилагается).</text:span></text:p>
      <text:p text:style-name="P26"><text:span text:style-name="T50">4</text:span><text:span text:style-name="T51">. </text:span><text:span text:style-name="T144"><text:s/></text:span><text:span text:style-name="T52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53">5</text:span><text:span text:style-name="T54">. Контроль исполнения постановления администрации города возложить на </text:span><text:span text:style-name="T51">начальника Департамента продовольственных ресурсов и потребительского рынка</text:span><text:span text:style-name="T54">.</text:span></text:p>
      <text:p text:style-name="P6"/>
      <text:p text:style-name="P6"/>
      <text:p text:style-name="P79"><text:span text:style-name="T25">Мэр города<text:tab/> <text:s text:c="85"/></text:span><text:span text:style-name="T31">С.А.Надсадин</text:span></text:p>
      <text:p text:style-name="P22"/>
      <text:p text:style-name="P2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9">УТВЕРЖДЕН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85"/>
      <text:p text:style-name="P87">Порядок предоставления субсидии <text:span text:style-name="T156">субъектам малого и среднего предпринимательства на возмещение части затрат на осуществление деятельности в сфере гостиничного бизнеса</text:span></text:p>
      <text:p text:style-name="P13"/>
      <text:p text:style-name="P16"/>
      <text:p text:style-name="P18">1. Общие положения</text:p>
      <text:p text:style-name="P17"/>
      <text:p text:style-name="P52"><text:span text:style-name="T157">1.1. </text:span><text:span text:style-name="T158">Порядок предоставления субсидии субъектам малого </text:span><text:span text:style-name="T159">и среднего </text:span><text:span text:style-name="T158">предпринимательства </text:span><text:span text:style-name="T160">городского округа «Город Южно-Сахалинска» </text:span><text:span text:style-name="T161">на возмещение части затрат </text:span><text:span text:style-name="T162">на осуществление деятельности в сфере гостиничного бизнеса </text:span><text:span text:style-name="T158">(далее — Порядок) </text:span><text:span text:style-name="T160">разработан в целях реализации муниципальной программы </text:span><text:span text:style-name="T165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</text:span><text:span text:style-name="T166">1</text:span><text:span text:style-name="T165"> № 1411-па (далее — Программа)</text:span><text:span text:style-name="T160">, и определяет </text:span><text:span text:style-name="T163">общие положения, </text:span><text:span text:style-name="T160">условия и порядок </text:span><text:span text:style-name="T158">предоставления субсидии субъектам малого </text:span><text:span text:style-name="T164">и среднего </text:span><text:span text:style-name="T158">предпринимательства </text:span><text:span text:style-name="T160">городского округа «Город Южно-Сахалинска» на возмещение части затрат </text:span><text:span text:style-name="T162">на осуществление деятельности в сфере гостиничного бизнеса</text:span><text:span text:style-name="T167">, </text:span><text:span text:style-name="T168">а также</text:span><text:span text:style-name="T167"> </text:span><text:span text:style-name="T169">требования к отчетности и осуществлению контроля за соблюдением условий, целей и порядка предоставления субсидий и ответственности за их нарушение. </text:span></text:p>
      <text:p text:style-name="P31"><text:span text:style-name="T238">1.2. </text:span><text:span text:style-name="T170">Для целей настоящего Порядка использу</text:span><text:span text:style-name="T171">ются</text:span><text:span text:style-name="T170"> поняти</text:span><text:span text:style-name="T172">я:</text:span></text:p>
      <text:p text:style-name="P34"><text:span text:style-name="T241">1.2.1. </text:span><text:span text:style-name="T242">Заявител</text:span><text:span text:style-name="T243">ь</text:span><text:span text:style-name="T240"> —</text:span><text:span text:style-name="T245"> </text:span><text:span text:style-name="T352">хозяйствующий субъект </text:span><text:span text:style-name="T353">малого и</text:span><text:span text:style-name="T354">ли</text:span><text:span text:style-name="T353"> среднего предпринимательства </text:span><text:span text:style-name="T355">(юридическое лицо или инд</text:span><text:span text:style-name="T369">ивидуальный предприниматель)</text:span><text:span text:style-name="T370">, </text:span><text:span text:style-name="T240">осуществляющи</text:span><text:span text:style-name="T243">й</text:span><text:span text:style-name="T240"> деятельность на территории </text:span><text:span text:style-name="T244">городского округа «Город Южно-Сахалинск», </text:span><text:span text:style-name="T371">зарегистрированный в соответствии с законодательством Российской Федерации, соответствующий условиям, установленным</text:span><text:span text:style-name="T370"> </text:span><text:span text:style-name="T372">Федеральн</text:span><text:span text:style-name="T373">ым </text:span><text:span text:style-name="T372">закон</text:span><text:span text:style-name="T373">ом</text:span><text:span text:style-name="T372"> от 24.07.2007 № 209-ФЗ «О развитии малого и среднего предпринимательства в Российской Федерации»</text:span><text:span text:style-name="T374">, </text:span><text:span text:style-name="T375">оказывающий</text:span><text:span text:style-name="T356"> услуги размещения </text:span><text:span text:style-name="T357">гостиниц и прочих мест для временного проживания</text:span><text:span text:style-name="T358"> </text:span><text:span text:style-name="T357">(ОКВЭД 55.1</text:span><text:span text:style-name="T359">0</text:span><text:span text:style-name="T357">).</text:span></text:p>
      <text:p text:style-name="P28"><text:span text:style-name="T357">1.</text:span><text:span text:style-name="T351">2.2. Комиссия по рассмотрению заявок на предоставление субсиди</text:span><text:span text:style-name="T360">и </text:span><text:span text:style-name="T364">субъектам малого </text:span><text:span text:style-name="T365">и среднего</text:span><text:span text:style-name="T364"> предпринимательства городского округа «Город Южно-Сахалинск» </text:span><text:span text:style-name="T366">на возмещение части затрат </text:span><text:span text:style-name="T367">на осуществление деятельности в сфере гостиничного</text:span><text:span text:style-name="T351"> </text:span><text:span text:style-name="T360">б</text:span><text:span text:style-name="T361">изнеса (далее — </text:span><text:span text:style-name="T362">К</text:span><text:span text:style-name="T361">омиссия) — </text:span><text:span text:style-name="T363">коллегиальный </text:span><text:span text:style-name="T246"><text:s/></text:span><text:soft-page-break/><text:span text:style-name="T246">совещательный орган, осуществляющий деятельность в соответствии с </text:span><text:span text:style-name="T247">положением о комиссии.</text:span></text:p>
      <text:p text:style-name="P84"><text:span text:style-name="T368"><text:tab/></text:span><text:span text:style-name="T377">1.</text:span><text:span text:style-name="T378">3</text:span><text:span text:style-name="T379">.</text:span><text:span text:style-name="T376"> </text:span><text:span text:style-name="T249">Уполномоченны</text:span><text:span text:style-name="T250">м</text:span><text:span text:style-name="T249"> орган</text:span><text:span text:style-name="T250">ом по реализации настоящего Порядка является</text:span><text:span text:style-name="T249"> </text:span><text:span text:style-name="T248">Департамент продовольственных ресурсов и потребительского рынка</text:span><text:span text:style-name="T249"> </text:span><text:span text:style-name="T248">администрации города Южно-Сахалинска.</text:span></text:p>
      <text:p text:style-name="P35"><text:span text:style-name="T248">1.4. </text:span><text:span text:style-name="T380">Главны</text:span><text:span text:style-name="T379">м</text:span><text:span text:style-name="T380"> распорядител</text:span><text:span text:style-name="T379">ем</text:span><text:span text:style-name="T380"> </text:span><text:span text:style-name="T381">средств бюджета </text:span><text:span text:style-name="T377">городского округа «Город Южно-Сахалинск» </text:span><text:span text:style-name="T379">является администрация города Южно-Сахалинска (далее — </text:span><text:span text:style-name="T382">Г</text:span><text:span text:style-name="T379">лавный распорядитель).</text:span></text:p>
      <text:p text:style-name="P47"><text:span text:style-name="T383">1.</text:span><text:span text:style-name="T384">5.</text:span><text:span text:style-name="T383"> </text:span><text:span text:style-name="T384">Субсидия предоставляется на основании заключённого соглашения в соответствии с типовой формой договора</text:span><text:span text:style-name="T385"> </text:span><text:span text:style-name="T386">(соглашени</text:span><text:span text:style-name="T384">я</text:span><text:span text:style-name="T386">) между </text:span><text:span text:style-name="T387">Г</text:span><text:span text:style-name="T386">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391">в целях возмещения недополученных доходов и (или) возмещения затрат</text:span><text:span text:style-name="T386"> в связи с производством (реализацией) товаров, выполнением работ, оказанием услуг</text:span><text:span text:style-name="T388">, </text:span><text:span text:style-name="T389">у</text:span><text:span text:style-name="T386">твержденной приказом Департамента </text:span><text:span text:style-name="T389">финансов </text:span><text:span text:style-name="T386">администрации города <text:s text:c="3"/>Южно-Сахалинска </text:span><text:span text:style-name="T390">(далее — Соглашение).</text:span></text:p>
      <text:p text:style-name="P54"><text:span text:style-name="T173">1.</text:span><text:span text:style-name="T174">6</text:span><text:span text:style-name="T175">. </text:span><text:span text:style-name="T193">Целью предоставления субсидии является</text:span><text:span text:style-name="T194"> </text:span><text:span text:style-name="T195">возмещение</text:span><text:span text:style-name="T196"> </text:span><text:span text:style-name="T197">части </text:span><text:span text:style-name="T198">затрат </text:span><text:span text:style-name="T199">на </text:span><text:span text:style-name="T200">осуществление деятельности в сфере гостиничного бизнеса.</text:span><text:span text:style-name="T220"> </text:span></text:p>
      <text:p text:style-name="P65"><text:span text:style-name="T498">1.</text:span><text:span text:style-name="T499">7</text:span><text:span text:style-name="T498">. </text:span><text:span text:style-name="T500">Категорию получателей субсидии составляют Заявители, соответствующие одновременно следующим </text:span><text:span text:style-name="T497">критериям:</text:span></text:p>
      <text:p text:style-name="P48"><text:span text:style-name="T497">- </text:span><text:span text:style-name="T501">состоящие в едином реестре субъектов малого и среднего предпринимательства;</text:span></text:p>
      <text:p text:style-name="P107"><text:span text:style-name="T497"><text:tab/>- </text:span><text:span text:style-name="T502">состоящие на учете в налоговом органе на территории городского округа «Город Южно-Сахалинск» </text:span><text:span text:style-name="T503">и осуществляющие хозяйственную деятельность не менее 1 года с момента государственной регистрации</text:span><text:span text:style-name="T502">;</text:span></text:p>
      <text:p text:style-name="P66"><text:span text:style-name="T55">- </text:span><text:span text:style-name="T60">соблюдающие условия</text:span><text:span text:style-name="T571"> </text:span><text:span text:style-name="T572">С</text:span><text:span text:style-name="T571">оглашени</text:span><text:span text:style-name="T573">я</text:span><text:span text:style-name="T571"> о минима</text:span><text:span text:style-name="T55">льной заработной плате в Сахалинской области;</text:span></text:p>
      <text:p text:style-name="P66"><text:span text:style-name="T55">- предоставляющи</text:span><text:span text:style-name="T61">е</text:span><text:span text:style-name="T55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66"><text:span text:style-name="T55">- не являющи</text:span><text:span text:style-name="T61">еся</text:span><text:span text:style-name="T55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66"><text:span text:style-name="T55">- не являющи</text:span><text:span text:style-name="T61">еся</text:span><text:span text:style-name="T55"> участником соглашений о разделе продукции;</text:span></text:p>
      <text:p text:style-name="P116"><text:span text:style-name="T55"><text:tab/>- не являющи</text:span><text:span text:style-name="T61">еся</text:span><text:span text:style-name="T55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</text:span><text:soft-page-break/><text:span text:style-name="T55">предусмотренных международными договорами Российской Федерации;</text:span></text:p>
      <text:p text:style-name="P66"><text:span text:style-name="T55">- не осуществляющи</text:span><text:span text:style-name="T61">е</text:span><text:span text:style-name="T55"> предпринимательскую деятельность в сфере игорного бизнеса;</text:span></text:p>
      <text:p text:style-name="P66"><text:span text:style-name="T55">- не осуществляющи</text:span><text:span text:style-name="T61">е</text:span><text:span text:style-name="T55"> производство и </text:span><text:span text:style-name="T62">(или)</text:span><text:span text:style-name="T55"> реализацию подакцизных товаров, а также добычу и </text:span><text:span text:style-name="T62">(или) </text:span><text:span text:style-name="T55">реализацию полезных ископаемых, за исключением общераспространенных полезных ископаемых;</text:span></text:p>
      <text:p text:style-name="P68"><text:span text:style-name="T616">- соответствующие следующим т</text:span>ребования<text:span text:style-name="T617">м по состоянию </text:span>на первое число месяца, предшествующего месяцу, в котором планируется заключение <text:span text:style-name="T618">С</text:span>оглашения:</text:p>
      <text:p text:style-name="P53"><text:span text:style-name="T522">- отсутствие </text:span><text:span text:style-name="T523">неисполненной обязанности </text:span><text:span text:style-name="T521">по </text:span><text:span text:style-name="T523">уплате </text:span><text:span text:style-name="T521">налог</text:span><text:span text:style-name="T523">ов</text:span><text:span text:style-name="T521">, сбор</text:span><text:span text:style-name="T523">ов, страховых взносов, пеней, штрафов, процентов, подлежащих уплате в соответствии с законодательством Российской Федерации о налогах и сборах; </text:span></text:p>
      <text:p text:style-name="P53"><text:span text:style-name="T55">- </text:span><text:span text:style-name="T63">отсутствие </text:span><text:span text:style-name="T55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61">е</text:span><text:span text:style-name="T55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67"><text:span text:style-name="T504">- отсутствие п</text:span>росроченн<text:span text:style-name="T619">ой</text:span> задолженност<text:span text:style-name="T619">и</text:span> по возврату в бюджет бюджетной системы Российской Федерации, <text:span text:style-name="T620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621">в том числе </text:span>в соответствии с иными правовыми актами, и ин<text:span text:style-name="T620">ая</text:span> просроченн<text:span text:style-name="T620">ая</text:span> задолженност<text:span text:style-name="T620">ь</text:span> перед бюджетом бюджетной системы Российской Федерации, <text:span text:style-name="T620">из которого планируется предоставление субсидии в соответствии с правовым актом</text:span><text:span text:style-name="T497">;</text:span></text:p>
      <text:p text:style-name="P67"><text:span text:style-name="T505">- получатели субсидии — юридические лица </text:span><text:span text:style-name="T504">не </text:span><text:span text:style-name="T506">должны</text:span><text:span text:style-name="T504"> находиться в процессе реорганизации, ликвидации, банкротства, </text:span><text:span text:style-name="T505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504">;</text:span></text:p>
      <text:p text:style-name="P66"><text:span text:style-name="T64">- не являющиеся иностранным юридическим лицом, </text:span><text:span text:style-name="T65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66"><text:span text:style-name="T507">- </text:span><text:span text:style-name="T508">не </text:span><text:span text:style-name="T509">являться </text:span><text:span text:style-name="T508">получа</text:span><text:span text:style-name="T509">телем</text:span><text:span text:style-name="T508"> средств из бюджета бюджетной системы Российской Федерации, </text:span><text:span text:style-name="T505">из которого планируется предоставление субсидии в соответствии правовым актом, на основании иных нормативных правовых </text:span><text:soft-page-break/><text:span text:style-name="T505">актов или муниципальных правовых актов</text:span><text:span text:style-name="T508"> на цели, указанные в пункте 1.</text:span><text:span text:style-name="T510">6</text:span><text:span text:style-name="T508"> Порядка;</text:span></text:p>
      <text:p text:style-name="P52"><text:span text:style-name="T221">- </text:span><text:span text:style-name="T585">представившим пакет документов, соответствующий требованиям настоящего Порядка.</text:span></text:p>
      <text:p text:style-name="P66"><text:span text:style-name="T524">1.</text:span><text:span text:style-name="T525">8</text:span><text:span text:style-name="T526">. </text:span><text:span text:style-name="T527">Приоритетной целевой группой получателей субсидии являются:</text:span><text:span text:style-name="T528"> </text:span></text:p>
      <text:p text:style-name="P53"><text:span text:style-name="T527">- </text:span><text:span text:style-name="T528">юридические лица или индивидуальные предприниматели, имеющие </text:span><text:span text:style-name="T529">с</text:span><text:span text:style-name="T576">видетельств</text:span><text:span text:style-name="T577">о</text:span><text:span text:style-name="T576"> о присвоении категории гостиниц</text:span><text:span text:style-name="T578">е</text:span><text:span text:style-name="T392">, согласно Порядка классификации объектов туристской индустрии, </text:span><text:span text:style-name="T393">включающих гостиницы и иные средства размещения, горнолыжные трассы и пляжи, осуществляемой аккредитованными организациями</text:span><text:span text:style-name="T392">, утверждённого приказом Минкультуры России от 11.07.2014 № 1215</text:span><text:span text:style-name="T404">.</text:span></text:p>
      <text:p text:style-name="P53"><text:span text:style-name="T394">- </text:span><text:span text:style-name="T395">индивидуальные предприниматели</text:span><text:span text:style-name="T396">, получившие земельные участки </text:span><text:span text:style-name="T397">на территории Сахалинской области</text:span><text:span text:style-name="T396"> в соответствии с Федеральным законом от 01.05.2016 № 119-ФЗ «</text:span><text:span text:style-name="T395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</text:span></text:p>
      <text:list xml:id="list7192611577190665091" text:style-name="WW8Num3">
        <text:list-header>
          <text:p text:style-name="P201"/>
        </text:list-header>
      </text:list>
      <text:p text:style-name="P88">2. Условия и порядок предоставления субсидии</text:p>
      <text:p text:style-name="P86"/>
      <text:p text:style-name="P90"><text:span text:style-name="T261"><text:tab/></text:span><text:span text:style-name="T6">2.1. Предоставление субсидий носит заявительный характер </text:span><text:span text:style-name="T7">и предоставляется </text:span><text:span text:style-name="T549">при соблюдении Заявителем требований Порядка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, и лимитов бюджетных обязательств, утвержденных в установленном порядке на предоставление субсидии.</text:span></text:p>
      <text:p text:style-name="P38"><text:span text:style-name="T262">2.</text:span><text:span text:style-name="T263">2</text:span><text:span text:style-name="T262">. </text:span><text:span text:style-name="T426">С</text:span><text:span text:style-name="T427">убсиди</text:span><text:span text:style-name="T426">я</text:span><text:span text:style-name="T427"> </text:span><text:span text:style-name="T426">предоставляется </text:span><text:span text:style-name="T428">на возмещение следующих фактически произведённых и документально подтверждённых затрат за период с 01 января 2015 года:</text:span></text:p>
      <text:p text:style-name="P58"><text:span text:style-name="T262">- </text:span><text:span text:style-name="T264">на</text:span><text:span text:style-name="T265"> ремонт существующих помещений, холлов, </text:span><text:span text:style-name="T266">которые приводят к улучшению (повышению) качества функционирования объекта или появлению у него новых экономических характеристик и качеств</text:span><text:span text:style-name="T265"> - </text:span><text:span text:style-name="T267">50% от затрат, но не более 5,0 тыс. руб. за 1 кв. м (без учёта НДС);</text:span></text:p>
      <text:p text:style-name="P58"><text:span text:style-name="T265">- на приобретение и внедрение профессионального программного обеспечения для целей учёта посетителей -</text:span><text:span text:style-name="T267"> 50% от затрат, но не более 700,0 </text:span><text:span text:style-name="T268">тыс. </text:span><text:span text:style-name="T267">руб. (без учёта НДС).</text:span></text:p>
      <text:p text:style-name="P39"><text:span text:style-name="T269">2.</text:span><text:span text:style-name="T270">3.</text:span><text:span text:style-name="T429"> Субсидия не предоставляется в отношении затрат Заявителя, произведенных в результате сделки </text:span><text:span text:style-name="T430">между лицами, признаваемыми в соответствии с частью 2 статьи 105.1 Налогового кодекса Российской Федерации взаимозависимыми.</text:span></text:p>
      <text:p text:style-name="P52"><text:span text:style-name="T66">2.</text:span><text:span text:style-name="T67">4</text:span><text:span text:style-name="T66">.</text:span><text:span text:style-name="T55"> Документы, представленные </text:span><text:span text:style-name="T43">Заявителем</text:span><text:span text:style-name="T55">, регистрируются в день их </text:span><text:soft-page-break/><text:span text:style-name="T55">поступления в </text:span><text:span text:style-name="T68">У</text:span><text:span text:style-name="T55">полномоченный орган в соответствии с установленными в </text:span><text:span text:style-name="T69">У</text:span><text:span text:style-name="T55">полномоченном органе правилами делопроизводства в порядке очередности их поступления с указанием даты поступления и порядкового номера.</text:span></text:p>
      <text:p text:style-name="P40">Днем поступления документов в Уполномоченный орган считается дата регистрации документов в журнале регистрации.</text:p>
      <text:p text:style-name="P53"><text:span text:style-name="T201">2.</text:span><text:span text:style-name="T202">5</text:span><text:span text:style-name="T203">. </text:span><text:span text:style-name="T204">Для получения субсидии </text:span><text:span text:style-name="T574"><text:s/></text:span><text:span text:style-name="T511">Заявитель в обязательном порядке предоставляет в Уполномоченный орган следующие документы:</text:span></text:p>
      <text:p text:style-name="P168"><text:span text:style-name="T590"><text:tab/></text:span><text:span text:style-name="T609">2.</text:span><text:span text:style-name="T610">5</text:span><text:span text:style-name="T611">.1</text:span><text:span text:style-name="T591">.</text:span><text:span text:style-name="T590"> </text:span><text:span text:style-name="T550">Заявку</text:span><text:span text:style-name="T590"> (приложение </text:span><text:span text:style-name="T591">№</text:span><text:span text:style-name="T590"> 1 к настоящему Порядку);</text:span></text:p>
      <text:p text:style-name="P7"><text:span text:style-name="T271">2</text:span><text:span text:style-name="T272">.</text:span><text:span text:style-name="T273">5</text:span><text:span text:style-name="T274">.</text:span><text:span text:style-name="T275">2</text:span><text:span text:style-name="T274">.</text:span><text:span text:style-name="T272"> </text:span><text:span text:style-name="T431">Расчет</text:span><text:span text:style-name="T272"> размера субсидии (приложение </text:span><text:span text:style-name="T271">№</text:span><text:span text:style-name="T272"> </text:span><text:span text:style-name="T276">2</text:span><text:span text:style-name="T272"> к настоящему Порядку);</text:span></text:p>
      <text:p text:style-name="P9"><text:span text:style-name="T272">2.</text:span><text:span text:style-name="T262">5.3. Справку об отсутствии реализации подакцизных товаров;</text:span></text:p>
      <text:p text:style-name="P8"><text:span text:style-name="T277">2.</text:span><text:span text:style-name="T273">5</text:span><text:span text:style-name="T262">.</text:span><text:span text:style-name="T278">4</text:span><text:span text:style-name="T262">. </text:span><text:span text:style-name="T298">Для получения субсидии </text:span><text:span text:style-name="T297">на возмещение </text:span><text:span text:style-name="T299">части </text:span><text:span text:style-name="T297">затрат на ремонт </text:span><text:span text:style-name="T300">существующих помещений, холлов</text:span><text:span text:style-name="T301"> </text:span><text:span text:style-name="T438"><text:s/>гостиниц </text:span><text:span text:style-name="T301">Заявителем</text:span><text:span text:style-name="T302"> </text:span><text:span text:style-name="T297">в </text:span><text:span text:style-name="T303">У</text:span><text:span text:style-name="T297">полномоченный орган предоставля</text:span><text:span text:style-name="T304">е</text:span><text:span text:style-name="T297">тся:</text:span></text:p>
      <text:p text:style-name="P8"><text:span text:style-name="T297">- </text:span><text:span text:style-name="T305">дефектная ведомость на </text:span><text:span text:style-name="T306">выполнение работ по ремонту </text:span><text:span text:style-name="T300">существующих помещений, холлов</text:span><text:span text:style-name="T438"> </text:span><text:span text:style-name="T439">гостиниц</text:span><text:span text:style-name="T438">;</text:span></text:p>
      <text:p text:style-name="P10"><text:span text:style-name="T432">- </text:span><text:span text:style-name="T433">локально-сметный расчёт, согласованный </text:span><text:span text:style-name="T434">организацией (учреждением), </text:span><text:span text:style-name="T435">имеющей право</text:span><text:span text:style-name="T436"> на </text:span><text:span text:style-name="T279">осуществл</text:span><text:span text:style-name="T280">ение</text:span><text:span text:style-name="T279"> проверк</text:span><text:span text:style-name="T280">и</text:span><text:span text:style-name="T281"> </text:span><text:span text:style-name="T282">расчёта </text:span><text:span text:style-name="T281">стоимости ремонтных работ;</text:span></text:p>
      <text:p text:style-name="P7"><text:span text:style-name="T283">- копи</text:span><text:span text:style-name="T284">я</text:span><text:span text:style-name="T283"> договора подряда либо иного гражданско-правового договора, предусматривающего выполнение работ по ремонту </text:span><text:span text:style-name="T307"><text:s/></text:span><text:span text:style-name="T300">существующих помещений, холлов</text:span><text:span text:style-name="T283"> </text:span><text:span text:style-name="T438">гостиниц;</text:span></text:p>
      <text:p text:style-name="P7"><text:span text:style-name="T438">- </text:span><text:span text:style-name="T440">акт о приёмке выполненных работ и затрат формы КС-2;</text:span></text:p>
      <text:p text:style-name="P19">- справка о стоимости выполненных работ формы КС-3;</text:p>
      <text:p text:style-name="P7"><text:span text:style-name="T312">- копии платёжных документов, подтверждающих полную </text:span><text:span text:style-name="T313">фактическую оплату расходных материалов</text:span><text:span text:style-name="T312"> </text:span><text:span text:style-name="T313">и выполнение </text:span><text:span text:style-name="T312">работ </text:span><text:span text:style-name="T314">по ремонту </text:span><text:span text:style-name="T300">помещений, холлов </text:span><text:span text:style-name="T438">гостиниц</text:span><text:span text:style-name="T314"> </text:span><text:span text:style-name="T312">в соответствии с договором: </text:span><text:span text:style-name="T315">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;</text:span></text:p>
      <text:p text:style-name="P11"><text:span text:style-name="T285">- </text:span><text:span text:style-name="T286">заключение о подтверждении </text:span><text:span text:style-name="T287">объёмов </text:span><text:span text:style-name="T286">выполненных работ</text:span><text:span text:style-name="T288">, </text:span><text:span text:style-name="T289">выданн</text:span><text:span text:style-name="T286">ое</text:span><text:span text:style-name="T289"> </text:span><text:span text:style-name="T290"><text:s/>организацией (учреждением), </text:span><text:span text:style-name="T291">имеющей право</text:span><text:span text:style-name="T290"> на </text:span><text:span text:style-name="T289">проведение контрольных проверок</text:span><text:span text:style-name="T292"> объёмов выполненных </text:span><text:span text:style-name="T289">ремонтных </text:span><text:span text:style-name="T292">работ</text:span><text:span text:style-name="T290">.</text:span></text:p>
      <text:p text:style-name="P12"><text:span text:style-name="T290">О</text:span><text:span text:style-name="T262">рганизации </text:span><text:span text:style-name="T319">(</text:span><text:span text:style-name="T262">учреждения), </text:span><text:span text:style-name="T293">имеющие право</text:span><text:span text:style-name="T262"> на осуществление проверки </text:span><text:span text:style-name="T282">расчётной</text:span><text:span text:style-name="T262"> стоимости ремонтных работ и проведение контрольных проверок объёмов выполненных работ несут ответственность за согласование и утверждение документов, подтверждающих вышеуказанные действия.</text:span></text:p>
      <text:p text:style-name="P41"><text:span text:style-name="T316">2.</text:span><text:span text:style-name="T317">5</text:span><text:span text:style-name="T316">.</text:span><text:span text:style-name="T318">5</text:span><text:span text:style-name="T316">. </text:span><text:span text:style-name="T298">Для получения субсидии </text:span><text:span text:style-name="T307">на возмещение затрат </text:span><text:span text:style-name="T308">на приобретение и внедрение профессионального программного обеспечения для целей учёта </text:span><text:soft-page-break/><text:span text:style-name="T308">посетителей</text:span><text:span text:style-name="T307"> </text:span><text:span text:style-name="T309">в </text:span><text:span text:style-name="T438">гостиниц</text:span><text:span text:style-name="T441">ах</text:span><text:span text:style-name="T438"> <text:s/></text:span><text:span text:style-name="T310">Заявителем</text:span><text:span text:style-name="T302"> </text:span><text:span text:style-name="T307">в </text:span><text:span text:style-name="T303">У</text:span><text:span text:style-name="T307">полномоченный орган предоставляется:</text:span></text:p>
      <text:p text:style-name="P7"><text:span text:style-name="T283">- копи</text:span><text:span text:style-name="T284">я</text:span><text:span text:style-name="T283"> договора </text:span><text:span text:style-name="T294">купли - продажи </text:span><text:span text:style-name="T283">либо иного гражданско-правового договора </text:span><text:span text:style-name="T294">с приложением актов - </text:span><text:span text:style-name="T282">приёмки</text:span><text:span text:style-name="T294"> </text:span><text:span text:style-name="T282">работ по внедрению (установке/настройке)</text:span><text:span text:style-name="T294"> профессионального программного обеспечения</text:span><text:span text:style-name="T312"> </text:span><text:span text:style-name="T308">для целей учёта посетителей;</text:span></text:p>
      <text:p text:style-name="P11"><text:span text:style-name="T295">- копии платёжных документов, подтверждающих оплату, </text:span><text:span text:style-name="T294">приёмку и внедрение профессионального программного обеспечения: </text:span><text:span text:style-name="T285">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.</text:span></text:p>
      <text:p text:style-name="P53"><text:span text:style-name="T531">2.</text:span><text:span text:style-name="T532">5</text:span><text:span text:style-name="T533">.</text:span><text:span text:style-name="T534">6</text:span><text:span text:style-name="T535">. Копии документов, подтверждающи</text:span><text:span text:style-name="T536">х</text:span><text:span text:style-name="T535"> принадлежность Заявителя к приоритетной целевой группе получателей субсидии в соответствии</text:span><text:span text:style-name="T582"> с </text:span><text:span text:style-name="T579">пунктом </text:span><text:span text:style-name="T580">1.</text:span><text:span text:style-name="T581">8 </text:span><text:span text:style-name="T535">Порядка, — </text:span><text:span text:style-name="T537">предоставляются </text:span><text:span text:style-name="T535">при наличии:</text:span></text:p>
      <text:p text:style-name="P53"><text:span text:style-name="T535">-</text:span><text:span text:style-name="T528"> </text:span><text:span text:style-name="T530">с</text:span><text:span text:style-name="T576">видетельств</text:span><text:span text:style-name="T581">о</text:span><text:span text:style-name="T420"> </text:span><text:span text:style-name="T205">о присвоении категории гостинице</text:span><text:span text:style-name="T398">;</text:span></text:p>
      <text:p text:style-name="P105"><text:span text:style-name="T405"><text:tab/>- </text:span><text:span text:style-name="T406">для </text:span><text:span text:style-name="T395">индивидуальны</text:span><text:span text:style-name="T399">х</text:span><text:span text:style-name="T395"> предпринимател</text:span><text:span text:style-name="T399">ей</text:span><text:span text:style-name="T396">, получивши</text:span><text:span text:style-name="T399">х</text:span><text:span text:style-name="T396"> земельные участки </text:span><text:span text:style-name="T397">на территории Сахалинской области</text:span><text:span text:style-name="T396"> в соответствии с Федеральным законом от 01.05.2016 № 119-ФЗ «</text:span><text:span text:style-name="T395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text:span text:style-name="T405"> - </text:span><text:span text:style-name="T406">копия документа, подтверждающего наличие земельного участка.</text:span></text:p>
      <text:p text:style-name="P32"><text:span text:style-name="T406">2.</text:span><text:span text:style-name="T407">5</text:span><text:span text:style-name="T403">.</text:span><text:span text:style-name="T408">7</text:span><text:span text:style-name="T403">. </text:span><text:span text:style-name="T409">В</text:span><text:span text:style-name="T410"> случае отсутствия </text:span><text:span text:style-name="T409">у Заявителей </text:span><text:span text:style-name="T411">с</text:span><text:span text:style-name="T410">видетельства</text:span><text:span text:style-name="T412"> </text:span><text:span text:style-name="T420"><text:s/></text:span><text:span text:style-name="T205">о присвоении категории гостинице </text:span><text:span text:style-name="T412">гарантийно</text:span><text:span text:style-name="T413">е</text:span><text:span text:style-name="T412"> письм</text:span><text:span text:style-name="T413">о</text:span><text:span text:style-name="T412"> о прохождении классификации в срок до </text:span><text:span text:style-name="T414">20</text:span><text:span text:style-name="T412">.03.2018 года.</text:span></text:p>
      <text:p text:style-name="P44"><text:span text:style-name="T622">2.6. </text:span>Все представленные документы (копии документов) должны быть заверены подписью руководителя и печатью предприятия.</text:p>
      <text:p text:style-name="P14">Заявитель несёт полную ответственность за полноту и достоверность предоставляемой информации.</text:p>
      <text:p text:style-name="P15">2.7. Заявитель вправе по собственной инициативе предоставить в Уполномоченный орган следующие документы:</text:p>
      <text:p text:style-name="P20"><text:span text:style-name="T467">2.</text:span><text:span text:style-name="T468">7</text:span><text:span text:style-name="T467">.1. </text:span><text:span text:style-name="T469">Выписку из единого реестра субъектов малого и среднего предпринимательства.</text:span></text:p>
      <text:p text:style-name="P167"><text:span text:style-name="T591">2</text:span><text:span text:style-name="T590">.</text:span><text:span text:style-name="T592">7</text:span><text:span text:style-name="T593">.</text:span><text:span text:style-name="T594">2</text:span><text:span text:style-name="T590">. Копи</text:span><text:span text:style-name="T595">и</text:span><text:span text:style-name="T590"> документ</text:span><text:span text:style-name="T595">ов</text:span><text:span text:style-name="T590">, содержащ</text:span><text:span text:style-name="T595">их</text:span><text:span text:style-name="T590"> сведения о среднесписочной численности работников и среднемесячной заработной плате в расчете на одного работника</text:span><text:span text:style-name="T551">:</text:span></text:p>
      <text:p text:style-name="P169"><text:tab/>- Заявители, осуществляющие деятельность более двух лет с момента <text:soft-page-break/>государственной регистрации, предоставляют подтверждающие документы за два предыдущих календарных года;</text:p>
      <text:p text:style-name="P156"><text:tab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. </text:p>
      <text:p text:style-name="P108"><text:span text:style-name="T591"><text:tab/>2</text:span><text:span text:style-name="T590">.</text:span><text:span text:style-name="T596">7.</text:span><text:span text:style-name="T597">3</text:span><text:span text:style-name="T590"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span></text:p>
      <text:p text:style-name="P170"><text:tab/><text:span text:style-name="T623">2</text:span>.<text:span text:style-name="T624">7.4.</text:span> <text:span text:style-name="T136">Сведения</text:span><text:span text:style-name="T137"> из налогового органа о наличии (отсутствии) задолженности по налогам, сборам </text:span><text:span text:style-name="T138">и иным обязательным платежам в бюджеты бюджетной системы Российской Федерации </text:span><text:span text:style-name="T141">по состоянию на первое число месяца, предшествующего месяцу, в</text:span><text:span text:style-name="T139"> котором планируется заключение </text:span><text:span text:style-name="T140">С</text:span><text:span text:style-name="T139">оглашения</text:span><text:span text:style-name="T138">;</text:span></text:p>
      <text:p text:style-name="P52"><text:span text:style-name="T591">2</text:span><text:span text:style-name="T590">.</text:span><text:span text:style-name="T598">7.</text:span><text:span text:style-name="T599">5</text:span><text:span text:style-name="T590"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span></text:p>
      <text:p text:style-name="P44"><text:span text:style-name="T625">2.</text:span><text:span text:style-name="T626">8</text:span><text:span text:style-name="T625">. В случае, если учр</text:span>едителем Заявителя (юридического лица) является одно или несколько юридических лиц, суммарная доля участия которых в уставном капитале Заявителя превышает <text:span text:style-name="T627">49</text:span>%, <text:span text:style-name="T628">юридические лица должны находиться в едином реестре субъектов малого и среднего предпринимательства либо предоставить сведения о доходах и среднесписочной численности работников учредителей за предшествующий календарный год.</text:span></text:p>
      <text:p text:style-name="P31"><text:span text:style-name="T586">2.</text:span><text:span text:style-name="T587">9</text:span><text:span text:style-name="T586">. Уполномоченный орган 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настоящим Порядком.</text:span></text:p>
      <text:p text:style-name="P45">2.10. В случае если документы, указанные в пункте 2.7.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p>
      <text:p text:style-name="P50"><text:span text:style-name="T512">2.</text:span><text:span text:style-name="T513">1</text:span><text:span text:style-name="T514">1</text:span><text:span text:style-name="T515">. </text:span><text:span text:style-name="T70">Уполномоченный орган </text:span><text:span text:style-name="T71">публикует в газете «Южно-Сахалинск сегодня» </text:span><text:span text:style-name="T72">и на официальном сайте администрации города Южно-Сахалинска (</text:span><text:span text:style-name="T73">http://yuzhno-sakh.ru/dirs/492</text:span><text:span text:style-name="T72">) в информационно-телекоммуникационной сети </text:span><text:soft-page-break/><text:span text:style-name="T72">«Интернет» </text:span><text:span text:style-name="T71">объявление о начале приёма документов на получение субсидии, </text:span><text:span text:style-name="T72">в обязательном порядке содержащее следующие сведения:</text:span></text:p>
      <text:p text:style-name="P71">- <text:span text:style-name="T629">сроки приёма документов;</text:span></text:p>
      <text:p text:style-name="P71"><text:span text:style-name="T630">- цель</text:span> предоставления субсидии;</text:p>
      <text:p text:style-name="P66"><text:span text:style-name="T55">- </text:span><text:span text:style-name="T73">п</text:span><text:span text:style-name="T511">еречень </text:span><text:span text:style-name="T516">необходимых документов;</text:span></text:p>
      <text:p text:style-name="P71">- срок приема заявок;</text:p>
      <text:p text:style-name="P71">- контактная информация Уполномоченного органа (адрес местонахождения, номер телефона).</text:p>
      <text:p text:style-name="P66"><text:span text:style-name="T55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571">ми </text:span><text:span text:style-name="T575">настоящего </text:span><text:span text:style-name="T571">пункта</text:span><text:span text:style-name="T55">.</text:span></text:p>
      <text:p text:style-name="P66"><text:span text:style-name="T206">2.1</text:span><text:span text:style-name="T207">2</text:span><text:span text:style-name="T206">. </text:span><text:span text:style-name="T208">Заявитель вправе отозвать заявку на предоставление субсидии на любом этапе до момента заключения </text:span><text:span text:style-name="T209">Соглашения. </text:span><text:span text:style-name="T222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о закона от 02.05.2006 </text:span><text:span text:style-name="T223">№</text:span><text:span text:style-name="T222"> 59-ФЗ </text:span><text:span text:style-name="T223">«</text:span><text:span text:style-name="T222">О порядке рассмотрения обращений граждан Российской Федерации». </text:span><text:span text:style-name="T224">В</text:span><text:span text:style-name="T222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53"><text:span text:style-name="T225">2.1</text:span><text:span text:style-name="T226">3</text:span><text:span text:style-name="T225">. </text:span><text:span text:style-name="T231">По истечени</text:span><text:span text:style-name="T232">и</text:span><text:span text:style-name="T231"> срока приема заявок Уполномоченный орган </text:span><text:span text:style-name="T233">о</text:span><text:span text:style-name="T231">существляет проверку </text:span><text:span text:style-name="T234">и оценку </text:span><text:span text:style-name="T231">поступивших заявок на предмет их соответствия требованиям настоящего Порядка — </text:span><text:span text:style-name="T235">в течение </text:span><text:span text:style-name="T236">20</text:span><text:span text:style-name="T235"> </text:span><text:span text:style-name="T237">календарных</text:span><text:span text:style-name="T235"> дней с даты окончания приема заявок.</text:span></text:p>
      <text:p text:style-name="P36"><text:span text:style-name="T191">2.1</text:span><text:span text:style-name="T192">3</text:span><text:span text:style-name="T191">.1. </text:span><text:span text:style-name="T32">Уполномоченный орган, зарегистрировав документы, представленные </text:span><text:span text:style-name="T33">Заявителем</text:span><text:span text:style-name="T32">, в течени</text:span><text:span text:style-name="T34">е</text:span><text:span text:style-name="T32"> </text:span><text:span text:style-name="T35">3</text:span><text:span text:style-name="T32"> рабоч</text:span><text:span text:style-name="T35">их</text:span><text:span text:style-name="T32"> дн</text:span><text:span text:style-name="T35">ей</text:span><text:span text:style-name="T32"> передаёт сопроводительным письмом </text:span><text:span text:style-name="T44">в </text:span><text:span text:style-name="T45">Управление информатизации МКУ «Управление делами города Южно-Сахалинска» - копию договора купли-продажи </text:span><text:span text:style-name="T46">либо иного гражданско-правового договора, </text:span><text:span text:style-name="T47">предусматривающего приобретение и внедрение </text:span><text:span text:style-name="T176">профессионального программного обеспечения </text:span><text:span text:style-name="T177">для целей учёта посетителей </text:span><text:span text:style-name="T178">для проверки и согласования, </text:span><text:span text:style-name="T179">а также копию подписанного со стороны Заявителя акта — приёмки работ по </text:span><text:span text:style-name="T180">внедрению (</text:span><text:span text:style-name="T179">установке/настройке</text:span><text:span text:style-name="T180">)</text:span><text:span text:style-name="T179"> программного обеспечения для проверки и согласования;</text:span></text:p>
      <text:p text:style-name="P29"><text:span text:style-name="T179">2.</text:span><text:span text:style-name="T181">13.2. <text:s/></text:span><text:span text:style-name="T182">Управление информатизации МКУ «Управление делами города Южно-</text:span><text:span text:style-name="T183">Сахалинска»</text:span><text:span text:style-name="T184"> </text:span><text:span text:style-name="T178">в течение </text:span><text:span text:style-name="T185">5</text:span><text:span text:style-name="T178"> рабочих </text:span><text:span text:style-name="T186">дней</text:span><text:span text:style-name="T181"> </text:span><text:span text:style-name="T187">проверяет документы, представленные Уполномоченным органом, </text:span><text:span text:style-name="T188">а также факт установки </text:span><text:span text:style-name="T176">программного обеспечения </text:span><text:span text:style-name="T177">для целей учёта посетителей </text:span><text:span text:style-name="T189">и направляет </text:span><text:span text:style-name="T188">заключение </text:span><text:span text:style-name="T190">(положительное/отрицательное) </text:span><text:span text:style-name="T189">сопроводительным письмом Уполномоченному органу.</text:span></text:p>
      <text:p text:style-name="P119"><text:soft-page-break/><text:span text:style-name="T146"><text:tab/></text:span><text:span text:style-name="T147">2.</text:span><text:span text:style-name="T148">1</text:span><text:span text:style-name="T149">4</text:span><text:span text:style-name="T147">. В случае превышения объема заявок на получение субсидии </text:span><text:span text:style-name="T148">приоритетным правом пользуются </text:span><text:span text:style-name="T251">Заявители</text:span><text:span text:style-name="T252"> предостав</text:span><text:span text:style-name="T253">ившие</text:span><text:span text:style-name="T252"> докум</text:span><text:span text:style-name="T253">енты:</text:span></text:p>
      <text:p text:style-name="P60"><text:span text:style-name="T631">- </text:span><text:span text:style-name="T556">с</text:span><text:span text:style-name="T632">видетельств</text:span><text:span text:style-name="T633">о</text:span><text:span text:style-name="T557"> </text:span><text:span text:style-name="T634">о присвоении категории гостинице;</text:span></text:p>
      <text:p text:style-name="P55"><text:span text:style-name="T210">- </text:span><text:span text:style-name="T211">документ, </text:span><text:span text:style-name="T210">подтверждающ</text:span><text:span text:style-name="T212">и</text:span><text:span text:style-name="T211">й</text:span><text:span text:style-name="T210"> налич</text:span><text:span text:style-name="T212">ие</text:span><text:span text:style-name="T210"> зем</text:span><text:span text:style-name="T212">ельного</text:span><text:span text:style-name="T210"> участка</text:span><text:span text:style-name="T213"> </text:span><text:span text:style-name="T212">на территории Сахалинской области </text:span><text:span text:style-name="T254">в рамках</text:span><text:span text:style-name="T214"> проект</text:span><text:span text:style-name="T215">а</text:span><text:span text:style-name="T214"> </text:span><text:span text:style-name="T239">«</text:span><text:span text:style-name="T214">О Дальневосточном </text:span><text:span text:style-name="T216">г</text:span><text:span text:style-name="T214">ектаре</text:span><text:span text:style-name="T239">» </text:span><text:span text:style-name="T217">в соответствии с </text:span><text:span text:style-name="T214">Федеральным законом от 01.05.2016 № 119-ФЗ, </text:span><text:span text:style-name="T213">с учетом </text:span><text:span text:style-name="T218">даты и номера регистрации </text:span><text:span text:style-name="T213">заявок </text:span><text:span text:style-name="T219">(от меньшего к большему)</text:span><text:span text:style-name="T218">. </text:span></text:p>
      <text:p text:style-name="P61"><text:span text:style-name="T635">2.1</text:span><text:span text:style-name="T636">5</text:span><text:span text:style-name="T637">.</text:span><text:span text:style-name="T635"> </text:span><text:span text:style-name="T638">Уполномоченный орган по окончании рассмотрения документов:</text:span></text:p>
      <text:p text:style-name="P52"><text:span text:style-name="T55">- в случае соответствия представленных </text:span><text:span text:style-name="T74">Заявителем </text:span><text:span text:style-name="T55">документов требованиям, срокам </text:span><text:span text:style-name="T48">и условиям</text:span><text:span text:style-name="T55"> установленным</text:span><text:span text:style-name="T75">и</text:span><text:span text:style-name="T55"> </text:span><text:span text:style-name="T151">пункт</text:span><text:span text:style-name="T153">ами 1.7,</text:span><text:span text:style-name="T151"> 2.</text:span><text:span text:style-name="T154">5</text:span><text:span text:style-name="T55"> настоящего Порядка, </text:span><text:span text:style-name="T76">выносит представленный пакет документов на рассмотрение Комиссии.</text:span></text:p>
      <text:p text:style-name="P52"><text:span text:style-name="T55">- в случае несоответствия представленных </text:span><text:span text:style-name="T77">Заявителем</text:span><text:span text:style-name="T55"> документов требованиям, срокам </text:span><text:span text:style-name="T48">и условиям</text:span><text:span text:style-name="T55"> установленным</text:span><text:span text:style-name="T75">и</text:span><text:span text:style-name="T55"> </text:span><text:span text:style-name="T151">пункт</text:span><text:span text:style-name="T153">ами 1.7,</text:span><text:span text:style-name="T151"> 2.</text:span><text:span text:style-name="T154">5</text:span><text:span text:style-name="T55"> настоящего Порядка, в течение </text:span><text:span text:style-name="T74">3 рабочих дней</text:span><text:span text:style-name="T55"> со дня окончания рассмотрения документов </text:span><text:span text:style-name="T78">письменным уведомлением информирует</text:span><text:span text:style-name="T55"> </text:span><text:span text:style-name="T74">З</text:span><text:span text:style-name="T55">аявителя об отказе в предоставлении субсидии.</text:span></text:p>
      <text:p text:style-name="P49"><text:span text:style-name="T76">2.</text:span><text:span text:style-name="T55">16. Уполномоченный орган организует рассмотрение документов </text:span><text:span text:style-name="T79">на заседании Комиссии в целях принятия решения о предоставлении субсидии — </text:span><text:span text:style-name="T80">в течении </text:span><text:span text:style-name="T81">5</text:span><text:span text:style-name="T80"> </text:span><text:span text:style-name="T81">рабочих</text:span><text:span text:style-name="T80"> дней после окончания срока, отведённого на проверку документов.</text:span></text:p>
      <text:p text:style-name="P51">Комиссия рассматривает поступившие документы в пределах своих полномочий. </text:p>
      <text:p text:style-name="P49"><text:span text:style-name="T79">Решения, принятые в ходе заседания Комиссии, </text:span><text:span text:style-name="T80">оформляются в форме протокола, который является основанием</text:span><text:span text:style-name="T79"> для предоставления (не предоставления) субсидии.</text:span></text:p>
      <text:p text:style-name="P108"><text:span text:style-name="T120"><text:tab/></text:span><text:span text:style-name="T121">2.1</text:span><text:span text:style-name="T122">7</text:span><text:span text:style-name="T121">.</text:span><text:span text:style-name="T123"> Уполномоченны</text:span><text:span text:style-name="T75">й орган </text:span><text:span text:style-name="T80">информирует каждого Заявителя о принятом решении путём письменного уведомления </text:span><text:span text:style-name="T75">в течении </text:span><text:span text:style-name="T80">5 </text:span><text:span text:style-name="T75">рабочих дней со дня </text:span><text:span text:style-name="T80">принятия решения на заседании Комиссии.</text:span></text:p>
      <text:p text:style-name="P50"><text:span text:style-name="T82">В случае принятия решения о предоставлении субсидии к</text:span><text:span text:style-name="T75"> уведомлению прилагается проект Соглашения в 2-х экземплярах. </text:span></text:p>
      <text:p text:style-name="P107"><text:span text:style-name="T83"><text:tab/>2.</text:span><text:span text:style-name="T84">1</text:span><text:span text:style-name="T85">8</text:span><text:span text:style-name="T55">. </text:span><text:span text:style-name="T86">Уполномоченный орган о</text:span><text:span text:style-name="T87">беспечивает заключение </text:span><text:span text:style-name="T132">Соглашения между </text:span><text:span text:style-name="T133">Г</text:span><text:span text:style-name="T132">лавным распорядителем и получателем субсидии — в течение </text:span><text:span text:style-name="T124">7</text:span><text:span text:style-name="T125"> </text:span><text:span text:style-name="T126">банковских</text:span><text:span text:style-name="T125"> </text:span><text:span text:style-name="T132">дней </text:span><text:span text:style-name="T134">после</text:span><text:span text:style-name="T132"> принятия решения </text:span><text:span text:style-name="T134">о предоставлении субсид</text:span><text:span text:style-name="T135">ии.</text:span></text:p>
      <text:p text:style-name="P66"><text:span text:style-name="T55">Заявитель</text:span><text:span text:style-name="T88"> </text:span><text:span text:style-name="T89">при поступлении проекта Соглашения </text:span><text:span text:style-name="T90">в течение </text:span><text:span text:style-name="T91">3</text:span><text:span text:style-name="T90"> рабочих дней </text:span><text:span text:style-name="T55">подписывает его в двух экземплярах, скрепляет печатью (при наличии) и </text:span><text:span text:style-name="T90">направляет</text:span><text:span text:style-name="T55"> в Уполномоченный орган</text:span><text:span text:style-name="T89">.</text:span></text:p>
      <text:p text:style-name="P73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.</text:p>
      <text:p text:style-name="P61"><text:soft-page-break/><text:span text:style-name="T639">2.</text:span><text:span text:style-name="T640">1</text:span><text:span text:style-name="T641">9</text:span><text:span text:style-name="T639">. </text:span><text:span text:style-name="T642">Уполномоченный ор</text:span><text:span text:style-name="T643">ган инициирует</text:span><text:span text:style-name="T644"> вн</text:span><text:span text:style-name="T643">есение </text:span><text:span text:style-name="T644">сведени</text:span><text:span text:style-name="T643">й</text:span><text:span text:style-name="T644"> о </text:span><text:span text:style-name="T645">получателях</text:span><text:span text:style-name="T644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.</text:span></text:p>
      <text:p text:style-name="P61"><text:span text:style-name="T644">2.</text:span><text:span text:style-name="T646">20</text:span><text:span text:style-name="T644">. Основания для отказа Заявителю в предоставлении субсидии:</text:span></text:p>
      <text:p text:style-name="P74">- несоответствие представленных Заявителем документов требованиям пункта <text:span text:style-name="T570">2.</text:span><text:span text:style-name="T615">5</text:span><text:span text:style-name="T570"> По</text:span>рядка или непредставление (предоставление не в полном объеме) указанных документов;</text:p>
      <text:p text:style-name="P74">- недостоверность представленной Заявителем информации;</text:p>
      <text:p text:style-name="P75"><text:span text:style-name="T92">- несоответствие Заявителя требованиям пункта 1.</text:span><text:span text:style-name="T93">7</text:span><text:span text:style-name="T92"> Порядка;</text:span></text:p>
      <text:p text:style-name="P75"><text:span text:style-name="T92">- </text:span><text:span text:style-name="T94">невыполнен</text:span><text:span text:style-name="T95">ие</text:span><text:span text:style-name="T96"> </text:span><text:span text:style-name="T94">усл</text:span><text:span text:style-name="T96">о</text:span><text:span text:style-name="T94">ви</text:span><text:span text:style-name="T95">й</text:span><text:span text:style-name="T94"> оказания поддержки;</text:span></text:p>
      <text:p text:style-name="P76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61"><text:span text:style-name="T644">- </text:span><text:span text:style-name="T647">отсутствие неиспользованного остатка</text:span><text:span text:style-name="T644"> бюджетных ассигнований, предусмотренных Программой на предоставление субсидии, в текущем финансовом году.</text:span></text:p>
      <text:p text:style-name="P175"><text:span text:style-name="T227">2</text:span><text:span text:style-name="T228">.</text:span><text:span text:style-name="T229">2</text:span><text:span text:style-name="T230">1</text:span><text:span text:style-name="T228">.</text:span><text:span text:style-name="T415"> Т</text:span><text:span text:style-name="T416">ребования, которым долж</text:span><text:span text:style-name="T417">ен</text:span><text:span text:style-name="T416"> соответствовать </text:span><text:span text:style-name="T417">Заявитель </text:span><text:span text:style-name="T416">на первое число месяца, предшествующего месяцу, в котором планируется заключение </text:span><text:span text:style-name="T418">С</text:span><text:span text:style-name="T416">оглашения:</text:span></text:p>
      <text:p text:style-name="P59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68">- <text:span text:style-name="T648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649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7"><text:span text:style-name="T504">- отсутствие просроченн</text:span><text:span text:style-name="T517">ой</text:span><text:span text:style-name="T504"> задолженност</text:span><text:span text:style-name="T517">и</text:span><text:span text:style-name="T504"> по возврату в бюджет бюджетной системы Российской Федерации, </text:span><text:span text:style-name="T518">из которого планируется предоставление субсидии в соответствии с правовым актом,</text:span><text:span text:style-name="T504"> субсидий, бюджетных инвестиций, предоставленных </text:span><text:span text:style-name="T519">в том числе </text:span><text:span text:style-name="T504">в соответствии с иными правовыми актами, и ин</text:span><text:span text:style-name="T518">ая</text:span><text:span text:style-name="T504"> просроченн</text:span><text:span text:style-name="T518">ая</text:span><text:span text:style-name="T504"> задолженност</text:span><text:span text:style-name="T518">ь</text:span><text:span text:style-name="T504"> перед бюджетом бюджетной системы Российской Федерации, </text:span><text:span text:style-name="T518">из которого планируется предоставление субсидии в соответствии с правовым актом</text:span><text:span text:style-name="T504">;</text:span></text:p>
      <text:p text:style-name="P69"><text:span text:style-name="T650">- юридические лица </text:span>не <text:span text:style-name="T650">должны </text:span>находиться в процессе реорганизации, ликвидации, банкротства, <text:span text:style-name="T651">а индивидуальные предприниматели не должны прекратить деятельность в качестве индивидуального предпринимателя</text:span>;</text:p>
      <text:p text:style-name="P31"><text:span text:style-name="T416">- не являться иностранным юридическим лиц</text:span><text:span text:style-name="T419">ом</text:span><text:span text:style-name="T416">, а также российским </text:span><text:soft-page-break/><text:span text:style-name="T416">юридическим лиц</text:span><text:span text:style-name="T419">ом</text:span><text:span text:style-name="T416">, в уставном (складочном) капитале котор</text:span><text:span text:style-name="T419">ого</text:span><text:span text:style-name="T416"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31"><text:span text:style-name="T394">- не </text:span><text:span text:style-name="T400">являться </text:span><text:span text:style-name="T394">получа</text:span><text:span text:style-name="T400">телем</text:span><text:span text:style-name="T394"> средств из бюджета бюджетной системы Российской Федерации, </text:span><text:span text:style-name="T40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394"> на цели, указанные в пункте 1.</text:span><text:span text:style-name="T402">6</text:span><text:span text:style-name="T394"> Порядка.</text:span></text:p>
      <text:p text:style-name="P72"><text:span text:style-name="T558">2.</text:span><text:span text:style-name="T559">2</text:span><text:span text:style-name="T560">2</text:span><text:span text:style-name="T496">. </text:span><text:span text:style-name="T561">Показателем результативности </text:span><text:span text:style-name="T562">предоставления субсидии </text:span><text:span text:style-name="T561">является:</text:span></text:p>
      <text:p text:style-name="P62"><text:span text:style-name="T561">- </text:span><text:span text:style-name="T563">количество созданных рабочих мест</text:span><text:span text:style-name="T564"> за</text:span><text:span text:style-name="T565"> год </text:span><text:span text:style-name="T564">оказания финансовой поддержки</text:span><text:span text:style-name="T565">;</text:span></text:p>
      <text:p text:style-name="P62"><text:span text:style-name="T565">- </text:span><text:span text:style-name="T563">количество сохранённых рабочих мест </text:span><text:span text:style-name="T566">за год</text:span><text:span text:style-name="T567"> оказания финансовой поддержки</text:span><text:span text:style-name="T563">;</text:span></text:p>
      <text:p text:style-name="P62"><text:span text:style-name="T565">- </text:span><text:span text:style-name="T568">наличие </text:span><text:span text:style-name="T569">с</text:span><text:span text:style-name="T568">видетельства</text:span><text:span text:style-name="T443"> </text:span><text:span text:style-name="T320">о присвоении категории гостинице,</text:span><text:span text:style-name="T453"> </text:span><text:span text:style-name="T444">полученное до </text:span><text:span text:style-name="T445">20</text:span><text:span text:style-name="T444">.0</text:span><text:span text:style-name="T446">3</text:span><text:span text:style-name="T444">.2018. </text:span></text:p>
      <text:p text:style-name="P42"><text:span text:style-name="T447">Получатель субсидии обязан обеспечить достижение </text:span><text:span text:style-name="T448">значения </text:span><text:span text:style-name="T447">показател</text:span><text:span text:style-name="T449">я</text:span><text:span text:style-name="T447"> результативности, </text:span><text:span text:style-name="T448">установленного в Соглашении</text:span><text:span text:style-name="T447">. Н</text:span><text:span text:style-name="T450">едостижение </text:span><text:span text:style-name="T451">получателем субсидии </text:span><text:span text:style-name="T450">показателя результативности является нарушением условий </text:span><text:span text:style-name="T451">предоставления субсидии </text:span><text:span text:style-name="T452">и служит основанием для возврата перечисленной субсидии в соответствии с разделом </text:span><text:span text:style-name="T454">IV </text:span><text:span text:style-name="T452">Порядка</text:span><text:span text:style-name="T471">.</text:span></text:p>
      <text:p text:style-name="P42"><text:span text:style-name="T455">2.</text:span><text:span text:style-name="T456">2</text:span><text:span text:style-name="T457">3</text:span><text:span text:style-name="T455">. </text:span><text:span text:style-name="T458">Субсидия перечисляется </text:span><text:span text:style-name="T459">Г</text:span><text:span text:style-name="T458">лавным распорядителем </text:span><text:span text:style-name="T460">на основании заключенного Соглашения </text:span><text:span text:style-name="T458">на расчетный счет </text:span><text:span text:style-name="T461">или корреспондентские счета</text:span><text:span text:style-name="T458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</text:span><text:span text:style-name="T459">Г</text:span><text:span text:style-name="T458">лавным распорядителем </text:span><text:span text:style-name="T462">решения о предоставлении субсидии, </text:span><text:span text:style-name="T463">оформленного в виде </text:span><text:span text:style-name="T464">заключенного </text:span><text:span text:style-name="T463">Соглашения</text:span><text:span text:style-name="T462">. </text:span></text:p>
      <text:p text:style-name="P89"/>
      <text:p text:style-name="P117"><text:span text:style-name="T145">III.</text:span><text:span text:style-name="T55"> </text:span><text:span text:style-name="T97">Т</text:span><text:span text:style-name="T55">ребования к отчетности</text:span></text:p>
      <text:p text:style-name="P118"/>
      <text:p text:style-name="P164"><text:span text:style-name="T520">3.1. </text:span><text:span text:style-name="T472">В целях анализа эффективности использования бюджетных средств </text:span><text:span text:style-name="T473">получатели субсидии</text:span><text:span text:style-name="T472"> </text:span><text:span text:style-name="T474">обязаны </text:span><text:span text:style-name="T475">в срок до </text:span><text:span text:style-name="T476">0</text:span><text:span text:style-name="T475">1 февраля в течение двух календарных лет, </text:span><text:span text:style-name="T477">следующих за годом предоставления субсидии,</text:span><text:span text:style-name="T475"> </text:span><text:span text:style-name="T474">предостав</text:span><text:span text:style-name="T477">лять</text:span><text:span text:style-name="T474"> в Уполномоченный орган анкету получателя муниципальной поддержки за соответствующий отчетный </text:span><text:span text:style-name="T477">год</text:span><text:span text:style-name="T474"> по установленной форме (</text:span><text:span text:style-name="T465">приложение № 7 к Программе</text:span><text:span text:style-name="T474">)</text:span><text:span text:style-name="T478"> </text:span><text:span text:style-name="T479">и копию свидетельства</text:span><text:span text:style-name="T421"> </text:span><text:span text:style-name="T255">о присвоении категории гостинице.</text:span></text:p>
      <text:p text:style-name="P33"><text:span text:style-name="T489">3.2. </text:span><text:span text:style-name="T422">М</text:span><text:span text:style-name="T423">ониторинг достижения показателя результативности </text:span><text:soft-page-break/><text:span text:style-name="T423">осуществляется Уполномоченным органом </text:span><text:span text:style-name="T424">путем сопоставления данных </text:span><text:span text:style-name="T490">анкет</text:span><text:span text:style-name="T491">ы</text:span><text:span text:style-name="T490"> получателя муниципальной поддержки, </text:span><text:span text:style-name="T491">предоставляемой получателем субсидии в соответствии с требованиями раздела </text:span><text:span text:style-name="T492">III </text:span><text:span text:style-name="T493">Порядка,</text:span><text:span text:style-name="T490"> </text:span><text:span text:style-name="T491">и </text:span><text:span text:style-name="T423">сведений о среднесписочной численности работников за</text:span><text:span text:style-name="T422"> год </text:span><text:span text:style-name="T425">предоставления субсидии</text:span><text:span text:style-name="T422">, </text:span><text:span text:style-name="T423">полученных из налогового органа в порядке межведомственного взаимодействия.</text:span></text:p>
      <text:p text:style-name="P174"/>
      <text:p text:style-name="P117"><text:span text:style-name="T145">IV.</text:span><text:span text:style-name="T55"> </text:span><text:span text:style-name="T97">Т</text:span><text:span text:style-name="T55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76"/>
      <text:p text:style-name="P70"><text:span text:style-name="T150">4.1. </text:span><text:span text:style-name="T494">Контроль за соблюдением условий, </text:span><text:span text:style-name="T495">целей и порядка предоставления субсидии </text:span><text:span text:style-name="T494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70"><text:span text:style-name="T488">4.2. </text:span><text:span text:style-name="T470">Главный распорядитель и орган муниципального финансового контроля осуществляют проверки</text:span><text:span text:style-name="T488"> </text:span><text:span text:style-name="T470">соблюдения условий, целей и порядка предоставления субсидии получател</text:span><text:span text:style-name="T488">ями субсидии</text:span><text:span text:style-name="T470">.</text:span></text:p>
      <text:p text:style-name="P66"><text:span text:style-name="T480">4.3. </text:span><text:span text:style-name="T481">В случае нарушения получателем субсидии условий, целей и порядка предоставления субсидии, выявленного по фактам проверок, проведенных </text:span><text:span text:style-name="T482">Г</text:span><text:span text:style-name="T481">лавным распорядителем и </text:span><text:span text:style-name="T482">У</text:span><text:span text:style-name="T481">полномоченным органом муниципального финансового контроля, </text:span><text:span text:style-name="T480">а также в случае недостижения получателем субсидии показател</text:span><text:span text:style-name="T483">ей</text:span><text:span text:style-name="T480"> результативности, установленн</text:span><text:span text:style-name="T483">ых</text:span><text:span text:style-name="T480"> в соответствии с пунктом 2.</text:span><text:span text:style-name="T484">2</text:span><text:span text:style-name="T485">2</text:span><text:span text:style-name="T480"> Порядка,</text:span><text:span text:style-name="T481"> </text:span><text:span text:style-name="T472">решение о предоставлении субсидии аннулируется, а перечисленная субсидия подлежит возврату в полном объеме </text:span><text:span text:style-name="T486">в бюджет городского округа «Город Южно-Сахалинск»</text:span><text:span text:style-name="T472"> в течение 20 рабочих дней с </text:span><text:span text:style-name="T486">даты</text:span><text:span text:style-name="T472"> </text:span><text:span text:style-name="T486">предъявления </text:span><text:span text:style-name="T487">получателю субсидии</text:span><text:span text:style-name="T486"> </text:span><text:span text:style-name="T472">требования </text:span><text:span text:style-name="T482">Г</text:span><text:span text:style-name="T486">лавн</text:span><text:span text:style-name="T487">ого</text:span><text:span text:style-name="T486"> распорядител</text:span><text:span text:style-name="T487">я</text:span><text:span text:style-name="T486"> </text:span><text:span text:style-name="T472">о</text:span><text:span text:style-name="T486">б обеспечении возврата средств субсидии </text:span><text:span text:style-name="T472">.</text:span></text:p>
      <text:p text:style-name="P66">Требование об обеспечении возврата средств <text:span text:style-name="T652">с</text:span>убсидии в бюджет городского округа «Город Южно-Сахалинск» подготавливается <text:span text:style-name="T653">Главным р</text:span>аспорядителем в письменной форме с указанием <text:span text:style-name="T652">п</text:span>олучателя <text:span text:style-name="T652">субсидии</text:span>, платежных реквизитов, срока возврата и суммы <text:span text:style-name="T652">с</text:span>убсидии, подлежащей возврату.</text:p>
      <text:p text:style-name="P66"><text:span text:style-name="T487">4.4. </text:span><text:span text:style-name="T472">В случае отказа </text:span><text:span text:style-name="T487">получателя субсидии </text:span><text:span text:style-name="T472">от добровольного исполнения предъявленн</text:span><text:span text:style-name="T487">ого </text:span><text:span text:style-name="T472">требовани</text:span><text:span text:style-name="T487">я </text:span><text:span text:style-name="T482">Г</text:span><text:span text:style-name="T486">лавн</text:span><text:span text:style-name="T487">ого</text:span><text:span text:style-name="T486"> распорядител</text:span><text:span text:style-name="T487">я</text:span><text:span text:style-name="T486"> </text:span><text:span text:style-name="T487">о</text:span><text:span text:style-name="T486">б обеспечении возврата средств субсидии в бюджет городского округа «Город Южно-Сахалинск» </text:span><text:span text:style-name="T472">субсидия взыскивается в судебном порядке.</text:span></text:p>
      <text:p text:style-name="P66"><text:span text:style-name="T487">4.5. И</text:span><text:span text:style-name="T472">нформация о нарушении </text:span><text:span text:style-name="T487">получателем субсидии </text:span><text:span text:style-name="T481">условий, целей и порядка предоставления субсидии</text:span><text:span text:style-name="T487"> </text:span><text:span text:style-name="T472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77"><text:soft-page-break/></text:p>
      <text:p text:style-name="P110"><text:span text:style-name="T654">Н</text:span>ачальник Департамента </text:p>
      <text:p text:style-name="P111">продовольственных ресурсов </text:p>
      <text:p text:style-name="P111">и потребительского рынка</text:p>
      <text:p text:style-name="P113"><text:span text:style-name="T142">администрации города Южно-Сахалинска <text:s text:c="39"/></text:span><text:span text:style-name="T143">А.В.Бандюков</text:span>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3">Приложение № <text:span text:style-name="T655">1</text:span></text:p>
            <text:p text:style-name="P183">к Порядк<text:span text:style-name="T656">у</text:span> предоставления субсидии <text:span text:style-name="T655">субъектам малого и среднего предпринимательства </text:span>на возмещение части затрат на осуществление деятельности в сфере гостиничного бизнеса </text:p>
          </table:table-cell>
        </table:table-row>
      </table:table>
      <text:p text:style-name="P125"/>
      <text:p text:style-name="P126"/>
      <text:p text:style-name="P143">Заявка</text:p>
      <text:p text:style-name="P143">на получение субсидии субъектами малого</text:p>
      <text:p text:style-name="P143">и среднего предпринимательства на возмещение</text:p>
      <text:p text:style-name="P143">части затрат <text:span text:style-name="T657">на осуществление деятельности в сфере гостиничного бизнеса</text:span></text:p>
      <text:p text:style-name="P143"/>
      <text:p text:style-name="P190">______________________________________________________________________________________</text:p>
      <text:p text:style-name="P191">(указывается полное наименование юридического лица (индивидуального предпринимателя)</text:p>
      <text:p text:style-name="P192"><text:span text:style-name="T658">в лице</text:span> ______________________________________________________________________________________</text:p>
      <text:p text:style-name="P191">(указывается полное наименование должности, фамилия, имя и отчество <text:span text:style-name="T659">(последнее — при наличии)</text:span> руководителя)</text:p>
      <text:p text:style-name="P192"><text:span text:style-name="T658">действующего на основании </text:span>_____________________________________________________________ от «____»_________ 20_____ г. №____________</text:p>
      <text:p text:style-name="P196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149"/>
      <text:p text:style-name="P150"><text:span text:style-name="T660">изучив нормативные правовые акты, регламентирующие порядок и условия предоставления субсидии, просит предоставить </text:span><text:span text:style-name="T612">субсидию на возмещение части затрат </text:span><text:span text:style-name="T613">на осуществление деятельности в сфере гостиничного бизнеса.</text:span><text:span text:style-name="T614"> </text:span><text:span text:style-name="T612">В</text:span><text:span text:style-name="T660"> целях получения субсидии сообщаем следующие сведения:</text:span></text:p>
      <text:p text:style-name="P120"><text:span text:style-name="T19">О</text:span><text:span text:style-name="T20">бщие сведения о заявителе</text:span></text:p>
      <text:p text:style-name="P109"/>
      <text:p text:style-name="P197">ИНН № |__|__|__|__|__|__|__|__|__|__|__|__| от <text:s/>«___»______________ ________ <text:s/>г.,</text:p>
      <text:p text:style-name="P197">ОГРН (ОГРНИП) № |__|__|__|__|__|__|__|__|__|__|__|__|__|__|__| от <text:s/>«___»______________ _г.,</text:p>
      <text:p text:style-name="P198"><text:soft-page-break/><text:span text:style-name="T658">Юридический адрес: ___________________________________________________</text:span><text:span text:style-name="T661">__</text:span></text:p>
      <text:p text:style-name="P195"><text:span text:style-name="T21"><text:s text:c="26"/></text:span><text:span text:style-name="T22"><text:s text:c="3"/></text:span><text:span text:style-name="T23">(указывается адрес регистрации заявителя в соответствии ЕГРЮЛ/ЕГРИП)</text:span></text:p>
      <text:p text:style-name="P197">Фактический адрес осуществления деятельности: __________________________</text:p>
      <text:p text:style-name="P197">Телефон: __________________ факс: ___________ Адрес электронной почты: _________________________</text:p>
      <text:p text:style-name="P197">Код и наименование основного вида экономической деятельности по ОКВЭД в соответствии с ЕГРИЮЛ/ЕГРИП:</text:p>
      <text:p text:style-name="P193">________________________________________________________________________________</text:p>
      <text:p text:style-name="P193">________________________________________________________________________________</text:p>
      <text:p text:style-name="P199"><text:span text:style-name="T658">Контактная информация о представителе Заявителя для взаимодействия с</text:span> <text:span text:style-name="T658">Уполномоченным органом:</text:span></text:p>
      <text:p text:style-name="P199">_____________________________________________________________________</text:p>
      <text:p text:style-name="P194"><text:span text:style-name="T21"><text:s text:c="26"/></text:span><text:span text:style-name="T22"><text:s text:c="3"/></text:span><text:span text:style-name="T23">(указывается фамилия, имя, отчество (полностью), полное наименование должности,, контактный номер телефона)</text:span></text:p>
      <text:p text:style-name="P189"/>
      <text:p text:style-name="P151"/>
      <text:p text:style-name="P151"/>
      <text:p text:style-name="P197">Расчетный счет № |__|__|__|__|__|__|__|__|__|__|__|__|__|__|__|__|__|__|__|__| в банке _____________________________</text:p>
      <text:p text:style-name="P197">________________________________________________________________________________</text:p>
      <text:p text:style-name="P197">БИК № |__|__|__|__|__|__|__|__|__|, корреспондентский счет № |__|__|__|__|__|__|__|__|__|__|__|__|__|__|__|__|__|__|__|__|,</text:p>
      <text:p text:style-name="P200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127">Сведения об учредителях — юридических лицах (заполняется при наличии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87">№</text:p>
            <text:p text:style-name="P187">п/п</text:p>
          </table:table-cell>
          <table:table-cell table:style-name="Таблица7.A1" office:value-type="string">
            <text:p text:style-name="P187">Полное наименование учредителя — юридического лица</text:p>
          </table:table-cell>
          <table:table-cell table:style-name="Таблица7.A1" office:value-type="string">
            <text:p text:style-name="P187">Основной государственный регистрационный номер</text:p>
          </table:table-cell>
          <table:table-cell table:style-name="Таблица7.A1" office:value-type="string">
            <text:p text:style-name="P187">Адрес регистрации</text:p>
            <text:p text:style-name="P187">(место нахождения)</text:p>
          </table:table-cell>
          <table:table-cell table:style-name="Таблица7.E1" office:value-type="string">
            <text:p text:style-name="P187">Размер доли в уставном капитале </text:p>
            <text:p text:style-name="P187">(в процентах)</text:p>
          </table:table-cell>
        </table:table-row>
        <table:table-row table:style-name="Таблица7.1">
          <table:table-cell table:style-name="Таблица7.A2" office:value-type="string">
            <text:p text:style-name="P186">1.</text:p>
          </table:table-cell>
          <table:table-cell table:style-name="Таблица7.A2" office:value-type="string">
            <text:p text:style-name="P186"/>
          </table:table-cell>
          <table:table-cell table:style-name="Таблица7.A2" office:value-type="string">
            <text:p text:style-name="P186"/>
          </table:table-cell>
          <table:table-cell table:style-name="Таблица7.A2" office:value-type="string">
            <text:p text:style-name="P186"/>
          </table:table-cell>
          <table:table-cell table:style-name="Таблица7.E2" office:value-type="string">
            <text:p text:style-name="P186"/>
          </table:table-cell>
        </table:table-row>
        <table:table-row table:style-name="Таблица7.1">
          <table:table-cell table:style-name="Таблица7.A2" office:value-type="string">
            <text:p text:style-name="P186">...</text:p>
          </table:table-cell>
          <table:table-cell table:style-name="Таблица7.A2" office:value-type="string">
            <text:p text:style-name="P186"/>
          </table:table-cell>
          <table:table-cell table:style-name="Таблица7.A2" office:value-type="string">
            <text:p text:style-name="P186"/>
          </table:table-cell>
          <table:table-cell table:style-name="Таблица7.A2" office:value-type="string">
            <text:p text:style-name="P186"/>
          </table:table-cell>
          <table:table-cell table:style-name="Таблица7.E2" office:value-type="string">
            <text:p text:style-name="P186"/>
          </table:table-cell>
        </table:table-row>
      </table:table>
      <text:p text:style-name="P145"/>
      <text:p text:style-name="P129">Прошу предоставить в ____ году финансовую поддержку в размере _____________</text:p>
      <text:p text:style-name="P129">___________________________________________________________________ рублей.</text:p>
      <text:p text:style-name="P129">Подтверждаю, что по состоянию на «__» ______________ года: ________________</text:p>
      <text:p text:style-name="P129">___________________________________________________________________________</text:p>
      <text:p text:style-name="P129">(наименование субъекта малого <text:span text:style-name="T662">(</text:span>среднего<text:span text:style-name="T662">)</text:span> предпринимательства)</text:p>
      <text:p text:style-name="P56"><text:span text:style-name="T590">- является в соответствии </text:span><text:span text:style-name="T600">требований статьи 4 </text:span><text:span text:style-name="T590">Федеральн</text:span><text:span text:style-name="T600">ого</text:span><text:span text:style-name="T590"> </text:span><text:span text:style-name="T551">зако</text:span><text:span text:style-name="T552">на</text:span><text:span text:style-name="T590"> от 24.07.2007 </text:span><text:span text:style-name="T601">№</text:span><text:span text:style-name="T590"> 209-ФЗ «</text:span><text:span text:style-name="T600">О развитии малого и среднего предпринимательства в Российской Федерации» </text:span><text:span text:style-name="T590">субъектом малого (среднего) предпринимательс</text:span><text:span text:style-name="T600">тва;</text:span></text:p>
      <text:p text:style-name="P63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63">- не является получателем аналогичной финансовой поддержки, сроки оказания которой не истекли;</text:p>
      <text:p text:style-name="P63"><text:soft-page-break/>- не является участником соглашений о разделе продукции;</text:p>
      <text:p text:style-name="P63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3">- не осуществляет предпринимательскую деятельность в сфере игорного бизнеса;</text:p>
      <text:p text:style-name="P63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3">- не находится в стадии реорганизации, ликвидации, банкротства;</text:p>
      <text:p text:style-name="P63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3">- размер заработной платы, выплачиваемой работникам, не ниже размера, установленного Соглашением о минимальной заработной плате в Сахалинской области.</text:p>
      <text:p text:style-name="P63">С Порядком предоставления субсидии субъектам малого и среднего предпринимательства городского округа «Город Южно-Сахалинск» ознакомлен и обязуюсь выполнять требования о представлении в Департамент <text:span text:style-name="T663">продовольственных ресурсов и потребительского рынка</text:span> администрации города Южно-Сахалинска достоверных сведений в сроки и по форме, предусмотренные Порядком.</text:p>
      <text:p text:style-name="P114"><text:s text:c="11"/>Руководитель <text:s text:c="3"/><text:span text:style-name="T3"><text:s text:c="2"/>_______________/________________________________________/</text:span></text:p>
      <text:p text:style-name="P171"><text:s text:c="19"/><text:span text:style-name="T664"><text:s text:c="2"/>(подпись) <text:s text:c="19"/>(Ф.И.О.)</text:span></text:p>
      <text:p text:style-name="P172"/>
      <text:p text:style-name="P63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56"><text:span text:style-name="T590">Сообщаю, что при совершении сделок, связанных </text:span><text:span text:style-name="T602">с осуществлением деятельности в сфере гостиничного бизнеса</text:span><text:span text:style-name="T603">,</text:span><text:span text:style-name="T590"> в соответствии с</text:span><text:span text:style-name="T551"> частью 2 статьи 105.1 </text:span><text:span text:style-name="T590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57"><text:span text:style-name="T583">Гарантируем </text:span><text:span text:style-name="T584">полноту и </text:span><text:span text:style-name="T583">достоверность </text:span><text:span text:style-name="T584">представленных документов, </text:span><text:span text:style-name="T583">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span></text:p>
      <text:p text:style-name="P46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165"><text:span text:style-name="T540">Принимаем обязательства по достижению показател</text:span><text:span text:style-name="T541">ей</text:span><text:span text:style-name="T540"> результативности:</text:span></text:p>
      <text:p text:style-name="P157"><text:span text:style-name="T540">- </text:span><text:span text:style-name="T542">сохранение среднесписочной численности работников (без внешних совместителей) за год оказания финансовой поддержки в количестве _______ </text:span><text:span text:style-name="T543">человек;</text:span></text:p>
      <text:p text:style-name="P21">- количество созданных рабочих мест - <text:s/>_____ единиц;</text:p>
      <text:p text:style-name="P158"><text:span text:style-name="T544">- </text:span><text:span text:style-name="T545">наличие свидетельства о присвоении категории гостинице, полученное в срок до 20.03.201</text:span><text:span text:style-name="T546">8</text:span><text:span text:style-name="T545">;</text:span></text:p>
      <text:p text:style-name="P37"><text:span text:style-name="T547">О необходимости предоставления </text:span><text:span text:style-name="T538">Анкеты получателя финансовой поддержки </text:span><text:span text:style-name="T547">в соответствии с </text:span><text:span text:style-name="T539">требованиями раздела </text:span><text:span text:style-name="T548">III</text:span><text:span text:style-name="T547"> Порядка проинформированы. </text:span></text:p>
      <text:p text:style-name="P63">Даю согласие Уполномоченному органу, принявшему настоящую Заявку, на обработку, <text:soft-page-break/>распространение и использование моих персональных данных, а также иных данных, которые необходимы для предоставления настоящей субсидии.</text:p>
      <text:p text:style-name="P171"/>
      <text:p text:style-name="P171">Перечень прилагаемых документов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0">1.</text:p>
          </table:table-cell>
          <table:table-cell table:style-name="Таблица3.A1" office:value-type="string">
            <text:p text:style-name="P130">Заявка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130"><text:span text:style-name="T665">2</text:span>.</text:p>
          </table:table-cell>
          <table:table-cell table:style-name="Таблица3.A1" office:value-type="string">
            <text:p text:style-name="P130">Сведения о Заявителе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130"><text:span text:style-name="T665">3</text:span>.</text:p>
          </table:table-cell>
          <table:table-cell table:style-name="Таблица3.A1" office:value-type="string">
            <text:p text:style-name="P130">Расчет размера субсидии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130"><text:span text:style-name="T665">4</text:span>.</text:p>
          </table:table-cell>
          <table:table-cell table:style-name="Таблица3.A1" office:value-type="string">
            <text:p text:style-name="P91"><text:span text:style-name="T262">Справк</text:span><text:span text:style-name="T296">а</text:span><text:span text:style-name="T262"> об отсутствии реализации подакцизных товаров;</text:span>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130"><text:span text:style-name="T665">5</text:span>.</text:p>
          </table:table-cell>
          <table:table-cell table:style-name="Таблица3.A1" office:value-type="string">
            <text:p text:style-name="P128">Копии документов, содержащих сведения о среднесписочной численности работников и среднемесячной заработной плате в расчете на одного работника 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6">
          <table:table-cell table:style-name="Таблица3.A1" office:value-type="string">
            <text:p text:style-name="P130"><text:span text:style-name="T665">6</text:span>.</text:p>
          </table:table-cell>
          <table:table-cell table:style-name="Таблица3.A1" office:value-type="string">
            <text:p text:style-name="P128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130"><text:span text:style-name="T666">7</text:span>.</text:p>
          </table:table-cell>
          <table:table-cell table:style-name="Таблица3.A1" office:value-type="string">
            <text:p text:style-name="P128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able:table-row table:style-name="Таблица3.8">
          <table:table-cell table:style-name="Таблица3.A1" office:value-type="string">
            <text:p text:style-name="P130"><text:span text:style-name="T666">8</text:span>.</text:p>
          </table:table-cell>
          <table:table-cell table:style-name="Таблица3.A1" office:value-type="string">
            <text:p text:style-name="P128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131">на ___ л. в ___ экз.</text:p>
          </table:table-cell>
        </table:table-row>
        <text:soft-page-break/>
        <table:table-row table:style-name="Таблица3.9">
          <table:table-cell table:style-name="Таблица3.A9" office:value-type="string">
            <text:p text:style-name="P132"><text:span text:style-name="T667">9</text:span>.</text:p>
          </table:table-cell>
          <table:table-cell table:style-name="Таблица3.A9" office:value-type="string">
            <text:p text:style-name="P94"><text:span text:style-name="T311">Д</text:span><text:span text:style-name="T305">ефектная ведомость на </text:span><text:span text:style-name="T321">выполнение работ по ремонту </text:span><text:span text:style-name="T300">существующих помещений, холлов</text:span><text:span text:style-name="T321"> </text:span><text:span text:style-name="T438">гостиниц;</text:span></text:p>
            <text:p text:style-name="P92"><text:span text:style-name="T437">Л</text:span><text:span text:style-name="T433">окально-сметный расчёт, согласованный </text:span><text:span text:style-name="T434">организацией (учреждением), </text:span><text:span text:style-name="T435">имеющей право</text:span><text:span text:style-name="T436"> на </text:span><text:span text:style-name="T325">осуществл</text:span><text:span text:style-name="T326">ение</text:span><text:span text:style-name="T325"> проверк</text:span><text:span text:style-name="T326">и</text:span><text:span text:style-name="T327"> </text:span><text:span text:style-name="T328">расчёта </text:span><text:span text:style-name="T327">стоимости ремонтных работ;</text:span></text:p>
            <text:p text:style-name="P95"><text:span text:style-name="T329">К</text:span><text:span text:style-name="T330">опи</text:span><text:span text:style-name="T331">я</text:span><text:span text:style-name="T330"> договора подряда либо иного гражданско-правового договора, предусматривающего выполнение работ по ремонту </text:span><text:span text:style-name="T322"><text:s/></text:span><text:span text:style-name="T300">существующих помещений, холлов</text:span><text:span text:style-name="T330"> </text:span><text:span text:style-name="T438">гостиниц;</text:span></text:p>
            <text:p text:style-name="P95"><text:span text:style-name="T442">А</text:span><text:span text:style-name="T440">кт о приёмке выполненных работ и затрат формы КС-2;</text:span></text:p>
            <text:p text:style-name="P95"><text:span text:style-name="T442">С</text:span><text:span text:style-name="T440">правка о стоимости выполненных работ формы КС-3;</text:span></text:p>
            <text:p text:style-name="P95"><text:span text:style-name="T346">К</text:span><text:span text:style-name="T347">опии платёжных документов, подтверждающих полную </text:span><text:span text:style-name="T348">фактическую оплату расходных материалов</text:span><text:span text:style-name="T347"> </text:span><text:span text:style-name="T348">и выполнение </text:span><text:span text:style-name="T347">работ </text:span><text:span text:style-name="T349">по ремонту </text:span><text:span text:style-name="T323">помещений, холлов </text:span><text:span text:style-name="T466">гостиниц </text:span><text:span text:style-name="T347">в соответствии с договором: </text:span><text:span text:style-name="T350">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;</text:span></text:p>
            <text:p text:style-name="P93"><text:span text:style-name="T332">Заключение о подтверждении </text:span><text:span text:style-name="T333">объёмов </text:span><text:span text:style-name="T332">выполненных работ, </text:span><text:span text:style-name="T334">выданн</text:span><text:span text:style-name="T332">ое</text:span><text:span text:style-name="T334"> </text:span><text:span text:style-name="T335">организацией (учреждением), </text:span><text:span text:style-name="T336">имеющей право</text:span><text:span text:style-name="T335"> на </text:span><text:span text:style-name="T334">проведение контрольных проверок</text:span><text:span text:style-name="T337"> объёмов выполненных </text:span><text:span text:style-name="T334">ремонтных </text:span><text:span text:style-name="T337">работ</text:span><text:span text:style-name="T335">.</text:span></text:p>
          </table:table-cell>
          <table:table-cell table:style-name="Таблица3.A9" office:value-type="string">
            <text:p text:style-name="P131">на ___ л. в ___ экз.</text:p>
          </table:table-cell>
        </table:table-row>
        <table:table-row table:style-name="Таблица3.1">
          <table:table-cell table:style-name="Таблица3.A9" office:value-type="string">
            <text:p text:style-name="P133">1<text:span text:style-name="T668">0</text:span>.</text:p>
          </table:table-cell>
          <table:table-cell table:style-name="Таблица3.A9" office:value-type="string">
            <text:p text:style-name="P95"><text:span text:style-name="T338">К</text:span><text:span text:style-name="T330">опи</text:span><text:span text:style-name="T338">и</text:span><text:span text:style-name="T330"> договора </text:span><text:span text:style-name="T339">купли - продажи </text:span><text:span text:style-name="T330">либо иного гражданско-правового договора </text:span><text:span text:style-name="T339">с приложением актов о приёме-передачи и внедрении профессионального программного обеспечения</text:span><text:span text:style-name="T347"> </text:span><text:span text:style-name="T324">для целей учёта посетителей;</text:span></text:p>
            <text:p text:style-name="P93"><text:span text:style-name="T338">К</text:span><text:span text:style-name="T340">опии платёжных документов, подтверждающих оплату, </text:span><text:span text:style-name="T339">приёмку и внедрение профессионального программного обеспечения: </text:span><text:span text:style-name="T341">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, акты передачи-приемки выполненных работ (оказанных услуг) </text:span><text:span text:style-name="T342">на</text:span><text:span text:style-name="T330"> </text:span><text:span text:style-name="T324">приобретение и внедрение профессионального программного обеспечения для целей учёта посетителей</text:span><text:span text:style-name="T322">.</text:span></text:p>
          </table:table-cell>
          <table:table-cell table:style-name="Таблица3.A9" office:value-type="string">
            <text:p text:style-name="P131">на ___ л. в ___ экз.</text:p>
          </table:table-cell>
        </table:table-row>
      </table:table>
      <text:p text:style-name="P129"/>
      <text:p text:style-name="P146"><text:span text:style-name="T658">Руководитель <text:s text:c="3"/></text:span><text:s text:c="2"/>_______________/________________________________________/</text:p>
      <text:p text:style-name="P129"><text:s text:c="19"/><text:span text:style-name="T664"><text:s text:c="2"/>(подпись) <text:s text:c="19"/>(Ф.И.О.)</text:span></text:p>
      <text:p text:style-name="P129">Главный бухгалтер _______________/________________________________________/</text:p>
      <text:p text:style-name="P129"><text:s text:c="21"/><text:span text:style-name="T3">(подпись) <text:s text:c="19"/>(Ф.И.О.)</text:span></text:p>
      <text:p text:style-name="P129"/>
      <text:p text:style-name="P146"><text:span text:style-name="T658">Дата </text:span>____________________<text:span text:style-name="T669">М.П.</text:span></text:p>
      <text:p text:style-name="P129"/>
      <text:p text:style-name="P129"><text:soft-pag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183">Приложение № <text:span text:style-name="T670">2</text:span></text:p>
            <text:p text:style-name="P183">к Порядк<text:span text:style-name="T656">у</text:span> предоставления субсидии <text:span text:style-name="T655">субъектам малого и среднего предпринимательства </text:span>на возмещение части затрат на осуществление деятельности в сфере гостиничного бизнеса </text:p>
          </table:table-cell>
        </table:table-row>
      </table:table>
      <text:p text:style-name="P134"/>
      <text:p text:style-name="P134"/>
      <text:p text:style-name="P115"><text:soft-page-break/></text:p>
      <text:p text:style-name="P147">Расчет <text:span text:style-name="T671">размера субсидии</text:span>&lt;*</text:p>
      <text:p text:style-name="P148">___________________________________________</text:p>
      <text:p text:style-name="P141">(наименование Заявителя)</text:p>
      <text:p text:style-name="P1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31"><text:s/><text:span text:style-name="T672">№ </text:span>п/п</text:p>
          </table:table-cell>
          <table:table-cell table:style-name="Таблица9.A1" office:value-type="string">
            <text:p text:style-name="P152"><text:span text:style-name="T604">Н</text:span><text:span text:style-name="T590">аименование </text:span><text:span text:style-name="T605">статьи затрат</text:span></text:p>
          </table:table-cell>
          <table:table-cell table:style-name="Таблица9.A1" office:value-type="string">
            <text:p text:style-name="P152"><text:span text:style-name="T606">Дата и номер платёжного поручения (кассового документа), подтверждающего факт произведения затрат</text:span><text:span text:style-name="T604"> </text:span><text:span text:style-name="T553">&lt;**&gt;</text:span></text:p>
          </table:table-cell>
          <table:table-cell table:style-name="Таблица9.A1" office:value-type="string">
            <text:p text:style-name="P131">Общая сумма затрат (без учета НДС в руб.)</text:p>
          </table:table-cell>
          <table:table-cell table:style-name="Таблица9.A1" office:value-type="string">
            <text:p text:style-name="P152"><text:span text:style-name="T590">Сумма субсидии </text:span><text:span text:style-name="T551">&lt;***&gt; </text:span><text:span text:style-name="T590">(рублей)</text:span></text:p>
          </table:table-cell>
        </table:table-row>
        <table:table-row table:style-name="Таблица9.2">
          <table:table-cell table:style-name="Таблица9.A1" office:value-type="string">
            <text:p text:style-name="P135">1</text:p>
          </table:table-cell>
          <table:table-cell table:style-name="Таблица9.A1" office:value-type="string">
            <text:p text:style-name="P131">2</text:p>
          </table:table-cell>
          <table:table-cell table:style-name="Таблица9.A1" office:value-type="string">
            <text:p text:style-name="P131">3</text:p>
          </table:table-cell>
          <table:table-cell table:style-name="Таблица9.A1" office:value-type="string">
            <text:p text:style-name="P131">4</text:p>
          </table:table-cell>
          <table:table-cell table:style-name="Таблица9.A1" office:value-type="string">
            <text:p text:style-name="P136">5</text:p>
          </table:table-cell>
        </table:table-row>
        <table:table-row table:style-name="Таблица9.3">
          <table:table-cell table:style-name="Таблица9.A1" office:value-type="string">
            <text:p text:style-name="P137">1</text:p>
          </table:table-cell>
          <table:table-cell table:style-name="Таблица9.A1" office:value-type="string">
            <text:p text:style-name="P139"/>
          </table:table-cell>
          <table:table-cell table:style-name="Таблица9.A1" office:value-type="string">
            <text:p text:style-name="P130"/>
          </table:table-cell>
          <table:table-cell table:style-name="Таблица9.A1" office:value-type="string">
            <text:p text:style-name="P185"/>
          </table:table-cell>
          <table:table-cell table:style-name="Таблица9.A1" office:value-type="string">
            <text:p text:style-name="P130"/>
          </table:table-cell>
        </table:table-row>
        <table:table-row table:style-name="Таблица9.4">
          <table:table-cell table:style-name="Таблица9.A1" office:value-type="string">
            <text:p text:style-name="P137">2</text:p>
          </table:table-cell>
          <table:table-cell table:style-name="Таблица9.A1" office:value-type="string">
            <text:p text:style-name="P138"/>
          </table:table-cell>
          <table:table-cell table:style-name="Таблица9.A1" office:value-type="string">
            <text:p text:style-name="P130"/>
          </table:table-cell>
          <table:table-cell table:style-name="Таблица9.A1" office:value-type="string">
            <text:p text:style-name="P185"/>
          </table:table-cell>
          <table:table-cell table:style-name="Таблица9.A1" office:value-type="string">
            <text:p text:style-name="P130"/>
          </table:table-cell>
        </table:table-row>
        <table:table-row table:style-name="Таблица9.5">
          <table:table-cell table:style-name="Таблица9.A5" office:value-type="string">
            <text:p text:style-name="P140">Всего:</text:p>
          </table:table-cell>
          <table:table-cell table:style-name="Таблица9.A5" office:value-type="string">
            <text:p text:style-name="P130"/>
          </table:table-cell>
          <table:table-cell table:style-name="Таблица9.A5" office:value-type="string">
            <text:p text:style-name="P130"/>
          </table:table-cell>
          <table:table-cell table:style-name="Таблица9.A5" office:value-type="string">
            <text:p text:style-name="P185"/>
          </table:table-cell>
          <table:table-cell table:style-name="Таблица9.A5" office:value-type="string">
            <text:p text:style-name="P130"/>
          </table:table-cell>
        </table:table-row>
      </table:table>
      <text:p text:style-name="P153"><text:span text:style-name="T590">&lt;*&gt; </text:span><text:span text:style-name="T607">Расчет размер субсидии предоставляется в том </text:span><text:span text:style-name="T608">числе</text:span><text:span text:style-name="T607"> в электронном виде;</text:span><text:span text:style-name="T590"> </text:span></text:p>
      <text:p text:style-name="P153"><text:span text:style-name="T551">&lt;**&gt; </text:span><text:span text:style-name="T554">Указывается наименование договора (контракта), № и дата заключения, полное название контрагента, а <text:s/>также № и дату платежного документа;</text:span></text:p>
      <text:p text:style-name="P153"><text:span text:style-name="T590">&lt;***&gt;</text:span><text:span text:style-name="T585"> Сумма субсидии (</text:span><text:span text:style-name="T555">графа 4 </text:span><text:span text:style-name="T585">x </text:span><text:span text:style-name="T588">50%</text:span><text:span text:style-name="T589">)</text:span><text:span text:style-name="T585">.</text:span></text:p>
      <text:p text:style-name="P64"><text:span text:style-name="T256">- </text:span><text:span text:style-name="T257">на</text:span><text:span text:style-name="T258"> ремонт существующих помещений, холлов, </text:span><text:span text:style-name="T259">которые приводят к улучшению (повышению) качества функционирования объекта или появлению у него новых экономических характеристик и качеств</text:span><text:span text:style-name="T258"> - </text:span><text:span text:style-name="T260">50% от затрат, но не более 5,0 тыс. руб. за 1 кв. м (без учёта НДС);</text:span></text:p>
      <text:p text:style-name="P112"><text:span text:style-name="T343"><text:s text:c="13"/>- на приобретение и внедрение профессионального программного обеспечения для целей учёта посетителей -</text:span><text:span text:style-name="T344"> 50% от затрат, но не более 700,0 </text:span><text:span text:style-name="T345">тыс. </text:span><text:span text:style-name="T344">руб. (без учёта НДС).</text:span></text:p>
      <text:p text:style-name="P129">Руководитель <text:s text:c="5"/>_______________/________________________________________/</text:p>
      <text:p text:style-name="P129"><text:s text:c="18"/><text:span text:style-name="T664"><text:s text:c="3"/>(подпись) <text:s text:c="19"/>(Ф.И.О.)</text:span></text:p>
      <text:p text:style-name="P129">Главный бухгалтер ___<text:span text:style-name="T3">__</text:span>__________/________________________________________/</text:p>
      <text:p text:style-name="P129"><text:s text:c="20"/><text:span text:style-name="T664"><text:s/>(подпись) <text:s text:c="19"/>(Ф.И.О.)</text:span></text:p>
      <text:p text:style-name="P129">Дата ____________________М.П.</text:p>
      <text:p text:style-name="P12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8"/>
          </table:table-cell>
          <table:table-cell table:style-name="Таблица2.A1" office:value-type="string">
            <text:p text:style-name="P179">УТВЕРЖДЕН<text:span text:style-name="T673">О</text:span> <text:s text:c="78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21"/>
      <text:p text:style-name="P121"/>
      <text:p text:style-name="P122">ПОЛОЖЕНИЕ О КОМИССИИ ПО РАССМОТРЕНИЮ ЗАЯВОК НА <text:soft-page-break/>ПРЕДОСТАВЛЕНИЕ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 </text:p>
      <text:p text:style-name="P123"/>
      <text:p text:style-name="P123"/>
      <text:h text:style-name="P203" text:outline-level="1">I. Общие положения</text:h>
      <text:p text:style-name="P96"/>
      <text:p text:style-name="P31"><text:span text:style-name="T55">1.1. Комиссия по рассмотрению заявок на предоставлени</text:span><text:span text:style-name="T98">е</text:span><text:span text:style-name="T55"> субсиди</text:span><text:span text:style-name="T98">и </text:span><text:span text:style-name="T99">субъектам малого и среднего предпринимательства </text:span><text:span text:style-name="T100">на возмещение части затрат на осуществление деятельности в сфере гостиничного бизнеса</text:span><text:span text:style-name="T55"> (далее - Комиссия) -</text:span><text:span text:style-name="T101"> коллегиальны</text:span><text:span text:style-name="T102">й</text:span><text:span text:style-name="T101"> совещательны</text:span><text:span text:style-name="T102">й</text:span><text:span text:style-name="T101"> орган, целью деятельности которого является рассмотрение заявлений и принятие решени</text:span><text:span text:style-name="T102">й</text:span><text:span text:style-name="T101"> </text:span><text:span text:style-name="T102">о</text:span><text:span text:style-name="T55"> получени</text:span><text:span text:style-name="T102">и</text:span><text:span text:style-name="T55"> Субсидии.</text:span></text:p>
      <text:p text:style-name="P173"><text:span text:style-name="T55"><text:tab/>1.</text:span><text:span text:style-name="T103">2</text:span><text:span text:style-name="T55">. Деятельность Комиссии основывается на принципах добровольности, равноправия, законности.</text:span></text:p>
      <text:p text:style-name="P173"><text:span text:style-name="T55"><text:tab/>1.</text:span><text:span text:style-name="T103">3</text:span><text:span text:style-name="T55">. В своей деятельности Комиссия руководствуется </text:span><text:span text:style-name="T103">Конституцией Российской Федерации, федеральным законодательством, законодательством Сахалинской области, </text:span><text:span text:style-name="T49">Уставом городского округа «Город Южно-Сахалинск», </text:span><text:span text:style-name="T55">Гражданским </text:span><text:span text:style-name="T151">кодексом</text:span><text:span text:style-name="T55"> Российской Федерации, Бюджетным </text:span><text:span text:style-name="T151">кодексом</text:span><text:span text:style-name="T55"> </text:span><text:span text:style-name="T103">муниципальными нормативными правовыми актами городского округа «Город Южно-Сахалинск», а также настоящим Положением.</text:span></text:p>
      <text:p text:style-name="P96"/>
      <text:h text:style-name="P203" text:outline-level="1">II. Задачи Комиссии</text:h>
      <text:p text:style-name="P96"/>
      <text:p text:style-name="P43">2.1. Рассмотрение и анализ Заявок на получение Субсидии.</text:p>
      <text:p text:style-name="P43">2.2. Обеспечение открытости и прозрачности процедур предоставления Субсидии, равенства всех участников.</text:p>
      <text:p text:style-name="P30"><text:span text:style-name="T55">2.3. Принятие решения о предоставлении/</text:span><text:span text:style-name="T104">не предоставлении</text:span><text:span text:style-name="T55"> Субсидии, которое утверждается </text:span><text:span text:style-name="T104">протоколом заседания Комиссии.</text:span></text:p>
      <text:p text:style-name="P96"/>
      <text:h text:style-name="P203" text:outline-level="1">III. Формирование комиссии</text:h>
      <text:p text:style-name="P96"/>
      <text:p text:style-name="P80"><text:span text:style-name="T55"><text:tab/>3.1. </text:span><text:span text:style-name="T105">Состав Комиссии утверждается постановлением администрации города Южно-Сахалинска.</text:span></text:p>
      <text:p text:style-name="P80"><text:span text:style-name="T105"><text:tab/></text:span><text:span text:style-name="T106">3.2. Деятельностью Комиссии руководит председатель Комисси</text:span><text:span text:style-name="T107">и.</text:span></text:p>
      <text:p text:style-name="P173"><text:span text:style-name="T55"><text:tab/>3.</text:span><text:span text:style-name="T106">3</text:span><text:span text:style-name="T55">. В состав Комиссии входят: председатель, заместитель председателя, секретарь и члены Комиссии.</text:span></text:p>
      <text:p text:style-name="P106"><text:span text:style-name="T108"><text:tab/>3.</text:span><text:span text:style-name="T106">4</text:span><text:span text:style-name="T108">. Организационное обеспечение заседания Комиссии осуществляет Департамент продовольственных ресурсов и потребительского рынка администрации города Южно-Сахалинска </text:span><text:span text:style-name="T109">(далее — Департамент).</text:span></text:p>
      <text:p text:style-name="P97"/>
      <text:p text:style-name="P82"><text:soft-page-break/><text:span text:style-name="T108">IV. П</text:span><text:span text:style-name="T55">рава и обязанности членов Комиссии</text:span></text:p>
      <text:p text:style-name="P98"/>
      <text:p text:style-name="P81"><text:span text:style-name="T119"><text:tab/></text:span><text:span text:style-name="T127">4.1</text:span><text:span text:style-name="T55">. Члены Комиссии вправе -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span></text:p>
      <text:p text:style-name="P81"><text:span text:style-name="T107"><text:tab/>4.2</text:span><text:span text:style-name="T55">. Комиссия для участия в заседании вправе приглашать профильных специалистов для принятия компетентного решения.</text:span></text:p>
      <text:p text:style-name="P83"><text:span text:style-name="T55"><text:tab/></text:span><text:span text:style-name="T119">4.3. Выражать своё мнение по вопросам рассмотрения заявлений, изложенное в форме письменного обращения к председателю Комиссии, которое оглашается председателем и учитывается при принятии решения Комиссией.</text:span></text:p>
      <text:p text:style-name="P96"/>
      <text:h text:style-name="P203" text:outline-level="1">V. Порядок работы Комиссии</text:h>
      <text:h text:style-name="P203" text:outline-level="1"/>
      <text:p text:style-name="P81"><text:span text:style-name="T55"><text:tab/></text:span><text:span text:style-name="T110">5</text:span><text:span text:style-name="T55">.</text:span><text:span text:style-name="T111">1. Комиссия:</text:span></text:p>
      <text:p text:style-name="P159"><text:span text:style-name="T110">5</text:span><text:span text:style-name="T111">.1.1.</text:span><text:span text:style-name="T55"> </text:span><text:span text:style-name="T111">Р</text:span><text:span text:style-name="T55">ассматривает представленные Заявки на получение Субсидии.</text:span></text:p>
      <text:p text:style-name="P159"><text:span text:style-name="T110">5</text:span><text:span text:style-name="T112">.</text:span><text:span text:style-name="T111">1.</text:span><text:span text:style-name="T112">2. </text:span><text:span text:style-name="T55">Принимает решение об отказе в рассмотрении Заявки в случае ее несоответствия требованиям Порядка предоставления субсидий.</text:span></text:p>
      <text:p text:style-name="P159"><text:span text:style-name="T110">5</text:span><text:span text:style-name="T112">.</text:span><text:span text:style-name="T111">1.</text:span><text:span text:style-name="T112">3.</text:span><text:span text:style-name="T55"> Принимает решение о предоставлении Субсидии.</text:span></text:p>
      <text:p text:style-name="P159"><text:span text:style-name="T110">5</text:span><text:span text:style-name="T55">.</text:span><text:span text:style-name="T113">2</text:span><text:span text:style-name="T55">. Решение Комиссии оформляется протоколом. Протокол Комиссии действителен, если его подписали члены Комиссии, присутствующие на заседании.</text:span></text:p>
      <text:p text:style-name="P161"><text:span text:style-name="T674">5</text:span>.3. Заседание Комиссии проводит председатель Комиссии, а в его отсутствии — заместитель председателя Комиссии.</text:p>
      <text:p text:style-name="P159"><text:span text:style-name="T110">5</text:span><text:span text:style-name="T55">.4. </text:span><text:span text:style-name="T113">Заседание считается правомочным, если в нём участвует более половины всех членов Комиссии.</text:span></text:p>
      <text:p text:style-name="P159"><text:span text:style-name="T110">5</text:span><text:span text:style-name="T113">.5. </text:span><text:span text:style-name="T55">Решение Комиссии </text:span><text:span text:style-name="T113">принимается простым большинством голосов, присутствующих на заседании членов путём открытого голосования. При равенстве голосов, голос председательствующего является решающим.</text:span></text:p>
      <text:p text:style-name="P160"><text:span text:style-name="T110">5</text:span><text:span text:style-name="T113">.</text:span><text:span text:style-name="T55">6. Протокол заседания Комиссии подписывает председатель (в его отсутствии — заместитель председателя) и секретарь Комиссии.</text:span></text:p>
      <text:p text:style-name="P162"><text:span text:style-name="T674">5</text:span>.7. Секретарь Комиссии в соответствии с возложенными на него обязанностями:</text:p>
      <text:p text:style-name="P162"><text:span text:style-name="T675">5</text:span>.7.1. Информирует членов Комиссии о дате и месте проведения заседаний Комиссии;</text:p>
      <text:p text:style-name="P162"><text:span text:style-name="T675">5</text:span>.7.2. Готовит материалы, необходимые для работы Комиссии, и передаёт их членам Комиссии не позднее чем за 2 дня до заседания Комиссии;</text:p>
      <text:p text:style-name="P160"><text:span text:style-name="T114">5</text:span><text:span text:style-name="T55">.7.3. </text:span><text:span text:style-name="T115">Обеспечивает сохранность документов.</text:span></text:p>
      <text:p text:style-name="P163"/>
      <text:h text:style-name="P204" text:outline-level="1">V<text:span text:style-name="T676">I.</text:span> Гласность и открытость работы конкурсной комиссии</text:h>
      <text:p text:style-name="P99"/>
      <text:p text:style-name="P100"><text:soft-page-break/><text:tab/><text:span text:style-name="T674">6</text:span>.1. Информирование общественности о дате, времени и месте проведения заседания Комиссии осуществляется путем размещения информации в информационно-телекоммуникационной сети "Интернет" на официальном сайте администрации города Южно-Сахалинска <text:span text:style-name="T677">не позднее 5 дней до даты проведения заседания.5</text:span>.<text:span text:style-name="T678">1. Комиссия:</text:span></text:p>
      <text:p text:style-name="P159"><text:span text:style-name="T116">6</text:span><text:span text:style-name="T110">.2. Заинтересованным лицам и иным лицам, указанным в </text:span><text:span text:style-name="T155">ст. 15</text:span><text:span text:style-name="T110"> Федерального закона от 09.02.2009 N 8-ФЗ "Об обеспечении доступа к информации о деятельности государственных органов и органов местного самоуправления", гарантируется возможность присутствия на заседаниях Комиссии.</text:span></text:p>
      <text:p text:style-name="P159"><text:span text:style-name="T128">6</text:span><text:span text:style-name="T129">.3. Заявки на участие заинтересованных и иных лиц в заседании Комиссии подаются не позднее 2 рабочих дней до дня заседания Комиссии в Департамент.</text:span></text:p>
      <text:p text:style-name="P159"><text:span text:style-name="T128">6</text:span><text:span text:style-name="T130">.</text:span><text:span text:style-name="T131">4</text:span><text:span text:style-name="T130">. Участие заинтересованных и иных лиц в заседании Ком</text:span><text:span text:style-name="T110">иссии осуществляется при предъявлении документа, удостоверяющего личность.</text:span></text:p>
      <text:p text:style-name="P159"><text:span text:style-name="T117">6</text:span><text:span text:style-name="T110">.</text:span><text:span text:style-name="T118">5.</text:span><text:span text:style-name="T110">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Комиссии данным лицам может быть предоставлено право задать вопрос или выступить по рассматриваемому вопросу.</text:span></text:p>
      <text:p text:style-name="P101"/>
      <text:p text:style-name="P102"/>
      <text:p text:style-name="P110"><text:span text:style-name="T654">Н</text:span>ачальник Департамента </text:p>
      <text:p text:style-name="P111">продовольственных ресурсов </text:p>
      <text:p text:style-name="P111">и потребительского рынка</text:p>
      <text:p text:style-name="P104">администрации города Южно-Сахалинска <text:s text:c="39"/>А.В.Бандюков</text:p>
      <text:p text:style-name="P103"/>
      <text:p text:style-name="P129"><text:a xlink:type="simple" xlink:href="consultantplus://offline/ref=F0BA628A93AFA715783D92065613D4EFDCD4980FA84E901BDB8574E5E981F4D881991C806C0C3DAEw0MCH" text:style-name="Internet_20_link" text:visited-style-name="Visited_20_Internet_20_Link"><text:span text:style-name="T24"/></text:a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29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8"/>
          </table:table-cell>
          <table:table-cell table:style-name="Таблица5.A1" office:value-type="string">
            <text:p text:style-name="P179">УТВЕРЖДЕН<text:span text:style-name="T673">О</text:span> <text:s text:c="78"/>постановлением администрации <text:s text:c="80"/>города Южно-Сахалинска <text:s text:c="76"/>от____________№___________<text:soft-page-break/>_</text:p>
          </table:table-cell>
        </table:table-row>
      </table:table>
      <text:p text:style-name="P154"/>
      <text:p text:style-name="P154"/>
      <text:p text:style-name="P122"><text:span text:style-name="T679">СОСТАВ</text:span> КОМИССИИ ПО РАССМОТРЕНИЮ ЗАЯВОК НА ПРЕДОСТАВЛЕНИЕ СУБСИДИИ СУБЪЕКТАМ МАЛОГО И СРЕДНЕГО ПРЕДПРИНИМАТЕЛЬСТВА ГОРОДСКОГО ОКРУГА «ГОРОД <text:s text:c="20"/>ЮЖНО-САХАЛИНСК» НА ВОЗМЕЩЕНИЕ ЧАСТИ ЗАТРАТ НА ОСУЩЕСТВЛЕНИЕ ДЕЯТЕЛЬНОСТИ В СФЕРЕ ГОСТИНИЧНОГО БИЗНЕСА </text:p>
      <text:p text:style-name="P123"/>
      <text:p text:style-name="P12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81">Председатель комиссии</text:p>
          </table:table-cell>
          <table:table-cell table:style-name="Таблица6.A1" office:value-type="string">
            <text:p text:style-name="P180">- <text:span text:style-name="T679">начальник Департамента продовольственных ресурсов и потребительского рынка </text:span></text:p>
          </table:table-cell>
        </table:table-row>
        <table:table-row>
          <table:table-cell table:style-name="Таблица6.A1" office:value-type="string">
            <text:p text:style-name="P181">Заместитель председателя комиссии </text:p>
          </table:table-cell>
          <table:table-cell table:style-name="Таблица6.A1" office:value-type="string">
            <text:p text:style-name="P180">- <text:span text:style-name="T679">заместитель начальника Департамента продовольственных ресурсов и потребительского рынка </text:span></text:p>
          </table:table-cell>
        </table:table-row>
        <table:table-row>
          <table:table-cell table:style-name="Таблица6.A1" office:value-type="string">
            <text:p text:style-name="P181">Секретарь комиссии </text:p>
          </table:table-cell>
          <table:table-cell table:style-name="Таблица6.A1" office:value-type="string">
            <text:p text:style-name="P180">- <text:span text:style-name="T679">специалист отдела муниципальной политики в сфере потребительских услуг Департамента продовольственных ресурсов и потребительского рынка </text:span></text:p>
          </table:table-cell>
        </table:table-row>
        <table:table-row>
          <table:table-cell table:style-name="Таблица6.A1" office:value-type="string">
            <text:p text:style-name="P181">Члены комиссии</text:p>
          </table:table-cell>
          <table:table-cell table:style-name="Таблица6.A1" office:value-type="string">
            <text:p text:style-name="P180">- <text:span text:style-name="T679">начальник отдела муниципальной политики в сфере потребительских услуг </text:span></text:p>
          </table:table-cell>
        </table:table-row>
        <table:table-row>
          <table:table-cell table:style-name="Таблица6.A1" office:value-type="string">
            <text:p text:style-name="P182"/>
          </table:table-cell>
          <table:table-cell table:style-name="Таблица6.A1" office:value-type="string">
            <text:p text:style-name="P180">- <text:span text:style-name="T680">представитель Департамента экономического развития </text:span></text:p>
          </table:table-cell>
        </table:table-row>
        <table:table-row>
          <table:table-cell table:style-name="Таблица6.A1" office:value-type="string">
            <text:p text:style-name="P182"/>
          </table:table-cell>
          <table:table-cell table:style-name="Таблица6.A1" office:value-type="string">
            <text:p text:style-name="P184"><text:span text:style-name="T681">- </text:span><text:span text:style-name="T682">представитель МКУ «Управление капитального </text:span>строительст<text:span text:style-name="T680">в</text:span>а<text:span text:style-name="T682">» </text:span></text:p>
          </table:table-cell>
        </table:table-row>
        <table:table-row>
          <table:table-cell table:style-name="Таблица6.A1" office:value-type="string">
            <text:p text:style-name="P182"/>
          </table:table-cell>
          <table:table-cell table:style-name="Таблица6.A1" office:value-type="string">
            <text:p text:style-name="P179">- <text:span text:style-name="T680">представитель МКУ «Управление делами администрации города Южно-Сахалинска»</text:span></text:p>
          </table:table-cell>
        </table:table-row>
      </table:table>
      <text:p text:style-name="P124"/>
      <text:p text:style-name="P124"/>
      <text:p text:style-name="P110"><text:span text:style-name="T654">Н</text:span>ачальник Департамента </text:p>
      <text:p text:style-name="P111">продовольственных ресурсов </text:p>
      <text:p text:style-name="P111">и потребительского рынка</text:p>
      <text:p text:style-name="P78">администрации города Южно-Сахалинска <text:s text:c="39"/>А.В.Банд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Mangal2" svg:font-family="Mangal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3z0" style:family="text">
      <style:text-properties fo:color="#000000" style:font-name="Times New Roman1" fo:font-family="'Times New Roman'" style:font-family-generic="roman" fo:font-size="14pt" fo:language="ru" fo:country="RU" style:font-size-asian="14pt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Tahoma" fo:font-family="Tahoma" style:font-family-generic="swiss" fo:font-size="14pt" style:font-size-asian="14pt" style:font-name-complex="OpenSymbol" style:font-family-complex="OpenSymbol, 'Arial Unicode MS'" style:font-charset-complex="x-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3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3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3z1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3z1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3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3z1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3z1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07:40.210000000</meta:creation-date>
    <meta:editing-duration>PT23M18S</meta:editing-duration>
    <meta:editing-cycles>3</meta:editing-cycles>
    <meta:generator>LibreOffice/5.1.4.2$Windows_x86 LibreOffice_project/f99d75f39f1c57ebdd7ffc5f42867c12031db97a</meta:generator>
    <dc:date>2017-08-23T12:13:24.933000000</dc:date>
    <meta:document-statistic meta:table-count="9" meta:image-count="1" meta:object-count="0" meta:page-count="25" meta:paragraph-count="347" meta:word-count="5682" meta:character-count="50650" meta:non-whitespace-character-count="43967"/>
  </office:meta>
</office:document-meta>
</file>