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14cm" table:align="righ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14.914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83cm" fo:margin-left="-0.035cm" fo:margin-top="0cm" fo:margin-bottom="0cm" table:align="left"/>
    </style:style>
    <style:style style:name="Таблица2.A" style:family="table-column">
      <style:table-column-properties style:column-width="1.099cm"/>
    </style:style>
    <style:style style:name="Таблица2.B" style:family="table-column">
      <style:table-column-properties style:column-width="4.697cm"/>
    </style:style>
    <style:style style:name="Таблица2.C" style:family="table-column">
      <style:table-column-properties style:column-width="3.794cm"/>
    </style:style>
    <style:style style:name="Таблица2.D" style:family="table-column">
      <style:table-column-properties style:column-width="3.297cm"/>
    </style:style>
    <style:style style:name="Таблица2.E" style:family="table-column">
      <style:table-column-properties style:column-width="4.0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3" style:family="table">
      <style:table-properties style:width="16.981cm" fo:margin-left="-0.035cm" fo:margin-top="0cm" fo:margin-bottom="0cm" table:align="left"/>
    </style:style>
    <style:style style:name="Таблица3.A" style:family="table-column">
      <style:table-column-properties style:column-width="0.898cm"/>
    </style:style>
    <style:style style:name="Таблица3.B" style:family="table-column">
      <style:table-column-properties style:column-width="11.986cm"/>
    </style:style>
    <style:style style:name="Таблица3.C" style:family="table-column">
      <style:table-column-properties style:column-width="4.0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3.A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" style:family="table">
      <style:table-properties style:width="16.873cm" fo:margin-left="-0.035cm" fo:margin-top="0cm" fo:margin-bottom="0cm" table:align="left"/>
    </style:style>
    <style:style style:name="Таблица4.A" style:family="table-column">
      <style:table-column-properties style:column-width="0.893cm"/>
    </style:style>
    <style:style style:name="Таблица4.B" style:family="table-column">
      <style:table-column-properties style:column-width="4.394cm"/>
    </style:style>
    <style:style style:name="Таблица4.C" style:family="table-column">
      <style:table-column-properties style:column-width="2.297cm"/>
    </style:style>
    <style:style style:name="Таблица4.D" style:family="table-column">
      <style:table-column-properties style:column-width="3.496cm"/>
    </style:style>
    <style:style style:name="Таблица4.E" style:family="table-column">
      <style:table-column-properties style:column-width="2.2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6" style:family="table">
      <style:table-properties style:width="17cm" fo:margin-left="0cm" fo:margin-top="0cm" fo:margin-bottom="0cm" table:align="left"/>
    </style:style>
    <style:style style:name="Таблица6.A" style:family="table-column">
      <style:table-column-properties style:column-width="1.598cm"/>
    </style:style>
    <style:style style:name="Таблица6.B" style:family="table-column">
      <style:table-column-properties style:column-width="3.702cm"/>
    </style:style>
    <style:style style:name="Таблица6.C" style:family="table-column">
      <style:table-column-properties style:column-width="3.298cm"/>
    </style:style>
    <style:style style:name="Таблица6.D" style:family="table-column">
      <style:table-column-properties style:column-width="4.8cm"/>
    </style:style>
    <style:style style:name="Таблица6.E" style:family="table-column">
      <style:table-column-properties style:column-width="3.6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1"/>
    </style:style>
    <style:style style:name="Таблица5" style:family="table">
      <style:table-properties style:width="17.501cm" fo:margin-top="0cm" fo:margin-bottom="0cm" table:align="margins"/>
    </style:style>
    <style:style style:name="Таблица5.A" style:family="table-column">
      <style:table-column-properties style:column-width="0.725cm" style:rel-column-width="2713*"/>
    </style:style>
    <style:style style:name="Таблица5.B" style:family="table-column">
      <style:table-column-properties style:column-width="6.258cm" style:rel-column-width="23435*"/>
    </style:style>
    <style:style style:name="Таблица5.C" style:family="table-column">
      <style:table-column-properties style:column-width="2.293cm" style:rel-column-width="8587*"/>
    </style:style>
    <style:style style:name="Таблица5.D" style:family="table-column">
      <style:table-column-properties style:column-width="2.81cm" style:rel-column-width="10523*"/>
    </style:style>
    <style:style style:name="Таблица5.E" style:family="table-column">
      <style:table-column-properties style:column-width="3.018cm" style:rel-column-width="11301*"/>
    </style:style>
    <style:style style:name="Таблица5.F" style:family="table-column">
      <style:table-column-properties style:column-width="2.397cm" style:rel-column-width="8976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cm" fo:border="0.5pt solid #000001"/>
    </style:style>
    <style:style style:name="Таблица5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5.3" style:family="table-row">
      <style:table-row-properties style:min-row-height="2.653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use-window-font-color="true" style:font-name="Times New Roman1" fo:font-size="14pt" officeooo:paragraph-rsid="00221e1c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fo:color="#000000" style:font-name="Times New Roman1" fo:font-size="12pt" fo:language="ru" fo:country="RU" fo:font-weight="normal" officeooo:rsid="004107b3" officeooo:paragraph-rsid="004107b3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language="ru" fo:country="RU" fo:font-weight="normal" officeooo:paragraph-rsid="005ee0f7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language="ru" fo:country="RU" fo:font-weight="normal" officeooo:paragraph-rsid="0064e3cd" fo:background-color="transparent" style:font-size-asian="12pt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font-name="Times New Roman1" fo:font-size="12pt" officeooo:paragraph-rsid="004107b3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5ee0f7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5ee0f7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10pt" fo:font-style="normal" style:text-underline-style="none" fo:font-weight="normal" officeooo:paragraph-rsid="005dd265" style:font-size-asian="10pt" style:font-style-asian="normal" style:font-weight-asian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bold" officeooo:paragraph-rsid="005dd265" style:font-size-asian="12pt" style:font-style-asian="normal" style:font-weight-asian="bold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05ee0f7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05ee0f7" style:font-size-asian="12pt" style:font-style-asian="normal" style:font-weight-asian="normal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648c80" style:font-size-asian="14pt" style:font-style-asian="normal" style:font-weight-asian="normal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07e5c" officeooo:paragraph-rsid="00648c80" style:font-size-asian="14pt" style:font-style-asian="normal" style:font-weight-asian="normal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221e1c" style:font-size-asian="14pt" style:font-style-asian="normal" style:font-weight-asian="normal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style:font-size-asian="14pt" style:font-style-asian="italic" style:font-size-complex="14pt" style:font-style-complex="italic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fo:background-color="#99ff99" style:font-size-asian="14pt" style:font-style-asian="normal" style:font-weight-asian="normal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language="en" fo:country="US" fo:font-style="normal" style:text-underline-style="none" fo:font-weight="normal" officeooo:rsid="001cbd8d" officeooo:paragraph-rsid="00221e1c" style:font-size-asian="14pt" style:font-style-asian="normal" style:font-weight-asian="normal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officeooo:paragraph-rsid="003fce16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2pt" officeooo:paragraph-rsid="0041b5fa" style:font-size-asian="12pt" style:font-size-complex="12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officeooo:paragraph-rsid="003fce16" style:font-size-asian="12pt" style:font-size-complex="12pt"/>
    </style:style>
    <style:style style:name="P28" style:family="paragraph" style:parent-style-name="Standard">
      <style:paragraph-properties>
        <style:tab-stops/>
      </style:paragraph-properties>
      <style:text-properties style:font-name="Times New Roman1" fo:font-size="12pt" officeooo:paragraph-rsid="003fce16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paragraph-rsid="003fce16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bold" officeooo:paragraph-rsid="00726de1" style:font-size-asian="12pt" style:font-weight-asian="bold" style:font-size-complex="12pt"/>
    </style:style>
    <style:style style:name="P31" style:family="paragraph" style:parent-style-name="Standard">
      <style:paragraph-properties fo:text-align="end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726de1" style:font-size-asian="12pt" style:font-weight-asian="normal" style:font-size-complex="12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64e3cd" style:font-size-asian="12pt" style:font-weight-asian="normal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normal" officeooo:paragraph-rsid="00726de1" style:font-size-asian="12pt" style:font-weight-asian="normal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38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39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paragraph-rsid="00726de1" style:font-size-asian="12pt" style:font-weight-asian="normal" style:font-size-complex="12pt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66f201" officeooo:paragraph-rsid="00726de1" style:font-size-asian="12pt" style:font-weight-asian="normal" style:font-size-complex="12pt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59b034" officeooo:paragraph-rsid="00726de1" style:font-size-asian="12pt" style:font-weight-asian="normal" style:font-size-complex="12pt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rsid="0059b034" officeooo:paragraph-rsid="00726de1" style:font-size-asian="12pt" style:font-weight-asian="normal" style:font-size-complex="12pt"/>
    </style:style>
    <style:style style:name="P43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2pt" fo:language="ru" fo:country="RU" fo:font-weight="normal" officeooo:rsid="0059b034" officeooo:paragraph-rsid="00726de1" style:font-size-asian="12pt" style:font-weight-asian="normal" style:font-size-complex="12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726de1" style:font-size-asian="12pt" style:font-weight-asian="normal" style:font-size-complex="12pt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rsid="0057fc0d" officeooo:paragraph-rsid="00726de1" style:font-size-asian="12pt" style:font-weight-asian="normal" style:font-size-complex="12pt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726de1" officeooo:paragraph-rsid="00726de1" style:font-size-asian="12pt" style:font-weight-asian="normal" style:font-size-complex="12pt"/>
    </style:style>
    <style:style style:name="P47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726de1" officeooo:paragraph-rsid="00726de1" style:font-size-asian="12pt" style:font-weight-asian="normal" style:font-size-complex="12pt"/>
    </style:style>
    <style:style style:name="P4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726de1" fo:background-color="transparent" style:font-size-asian="12pt" style:font-weight-asian="normal" style:font-size-complex="12pt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rsid="0059b034" officeooo:paragraph-rsid="00726de1" fo:background-color="transparent" style:font-size-asian="12pt" style:font-weight-asian="normal" style:font-size-complex="12pt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bold" officeooo:paragraph-rsid="003fce16" style:font-size-asian="12pt" style:font-style-asian="normal" style:font-weight-asian="bold" style:font-size-complex="12pt" style:font-style-complex="normal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normal" officeooo:paragraph-rsid="0044751e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normal" officeooo:paragraph-rsid="003fce16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italic" fo:font-weight="normal" officeooo:paragraph-rsid="005ee0f7" style:font-size-asian="12pt" style:font-style-asian="italic" style:font-weight-asian="normal" style:font-size-complex="12pt" style:font-style-complex="italic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normal" officeooo:paragraph-rsid="003fce16" style:font-size-asian="14pt" style:font-weight-asian="normal" style:font-size-complex="14pt"/>
    </style:style>
    <style:style style:name="P55" style:family="paragraph" style:parent-style-name="Standard">
      <style:paragraph-properties fo:text-align="end" style:justify-single-word="false"/>
      <style:text-properties fo:color="#000000" style:font-name="Times New Roman1" fo:font-size="14pt" fo:language="ru" fo:country="RU" fo:font-weight="normal" officeooo:paragraph-rsid="003fce16" style:font-size-asian="14pt" style:font-weight-asian="normal" style:font-size-complex="14pt"/>
    </style:style>
    <style:style style:name="P56" style:family="paragraph" style:parent-style-name="Standard">
      <style:paragraph-properties fo:text-align="end" style:justify-single-word="false"/>
      <style:text-properties fo:color="#000000" style:font-name="Times New Roman1" fo:font-size="13.5pt" fo:language="ru" fo:country="RU" fo:font-weight="normal" officeooo:paragraph-rsid="003fce16" style:font-size-asian="13.5pt" style:font-weight-asian="normal" style:font-size-complex="13.5pt"/>
    </style:style>
    <style:style style:name="P57" style:family="paragraph" style:parent-style-name="Standard">
      <style:paragraph-properties fo:text-align="end" style:justify-single-word="false"/>
      <style:text-properties fo:color="#000000" style:font-name="Times New Roman1" fo:font-size="13.5pt" fo:language="ru" fo:country="RU" fo:font-weight="normal" officeooo:rsid="004107b3" officeooo:paragraph-rsid="003fce16" style:font-size-asian="13.5pt" style:font-weight-asian="normal" style:font-size-complex="13.5pt"/>
    </style:style>
    <style:style style:name="P58" style:family="paragraph" style:parent-style-name="Standard">
      <style:paragraph-properties fo:text-align="end" style:justify-single-word="false"/>
      <style:text-properties fo:color="#000000" style:font-name="Arial CYR" fo:font-size="8pt" fo:language="ru" fo:country="RU" fo:font-weight="normal" officeooo:paragraph-rsid="003fce16" style:font-size-asian="8pt" style:font-weight-asian="normal" style:font-size-complex="12pt"/>
    </style:style>
    <style:style style:name="P5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bold" officeooo:paragraph-rsid="005dd265" style:font-size-asian="12pt" style:font-style-asian="normal" style:font-weight-asian="bold" style:font-size-complex="12pt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726de1" style:font-size-asian="14pt" style:font-style-asian="normal" style:font-weight-asian="normal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5a0e5b" style:font-size-asian="14pt" style:font-weight-asian="normal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5ada4e" style:font-size-asian="14pt" style:font-weight-asian="normal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3269d3" style:font-size-asian="14pt" style:font-weight-asian="normal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4a5e56" style:font-size-asian="14pt" style:font-weight-asian="normal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689ae3" style:font-size-asian="14pt" style:font-weight-asian="normal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738592" fo:background-color="transparent" style:font-size-asian="14pt" style:font-weight-asian="normal" style:font-size-complex="14pt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.953cm" style:auto-text-indent="false" fo:background-color="transparent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3269d3" style:font-size-asian="14pt" style:font-style-asian="normal" style:font-weight-asian="normal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officeooo:paragraph-rsid="003fce16" style:font-size-asian="12pt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officeooo:paragraph-rsid="0051eaa3" style:font-size-asian="12pt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03269d3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05a0e5b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03269d3" fo:background-color="transparent" style:font-size-asian="14pt" style:font-size-complex="14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4pt" officeooo:paragraph-rsid="00391c14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2pt" officeooo:paragraph-rsid="0051eaa3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2pt" fo:language="en" fo:country="US" fo:font-style="normal" style:text-underline-style="none" fo:font-weight="normal" officeooo:rsid="00c10288" officeooo:paragraph-rsid="0051eaa3" style:font-size-asian="12pt" style:font-style-asian="normal" style:font-weight-asian="normal" style:font-name-complex="Times New Roman1" style:font-size-complex="12pt" style:font-weight-complex="bold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font-name="Times New Roman1" fo:font-size="12pt" officeooo:paragraph-rsid="00501fe9" style:font-size-asian="12pt" style:font-size-complex="12pt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4d31bb" style:font-size-asian="14pt" style:font-size-complex="14pt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21e1c" style:font-size-asian="14pt" style:font-size-complex="14pt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fo:font-variant="normal" fo:text-transform="none" fo:color="#212121" style:font-name="Times New Roman1" fo:font-size="14pt" fo:letter-spacing="normal" fo:font-style="normal" fo:font-weight="normal" officeooo:paragraph-rsid="00221e1c" style:font-size-asian="14pt" style:font-size-complex="14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1" fo:font-size="14pt" officeooo:paragraph-rsid="004d31bb" style:font-size-asian="14pt" style:font-size-complex="14pt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61b640" style:font-size-asian="14pt" style:font-style-asian="normal" style:font-weight-asian="normal" style:font-size-complex="14pt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2e9b2" officeooo:paragraph-rsid="005ada4e" style:font-size-asian="14pt" style:font-style-asian="normal" style:font-weight-asian="normal" style:font-size-complex="14pt"/>
    </style:style>
    <style:style style:name="P8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221e1c" style:font-size-asian="14pt" style:font-style-asian="normal" style:font-weight-asian="normal" style:font-size-complex="14pt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221e1c" style:font-size-asian="14pt" style:font-style-asian="normal" style:font-weight-asian="normal" style:font-size-complex="14pt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473ec1" officeooo:paragraph-rsid="00221e1c" style:font-size-asian="14pt" style:font-style-asian="normal" style:font-weight-asian="normal" style:font-size-complex="14pt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b40400" officeooo:paragraph-rsid="005ada4e" fo:background-color="transparent" style:font-size-asian="14pt" style:font-style-asian="normal" style:font-weight-asian="normal" style:font-size-complex="14pt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609395" fo:background-color="transparent" style:font-size-asian="14pt" style:font-style-asian="normal" style:font-weight-asian="normal" style:font-size-complex="14pt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1" fo:font-size="14pt" fo:font-style="normal" fo:font-weight="normal" officeooo:paragraph-rsid="00221e1c" style:font-size-asian="14pt" style:font-size-complex="14pt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4e89d" style:font-size-asian="14pt" style:font-size-complex="14pt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58b0b4" style:font-size-asian="14pt" style:font-size-complex="14pt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48f180" style:font-size-asian="14pt" style:font-size-complex="14pt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adab7" style:font-size-asian="14pt" style:font-size-complex="14pt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609395" style:font-size-asian="14pt" style:font-size-complex="14pt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67fb7a" style:font-size-asian="14pt" style:font-size-complex="14pt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718b03" style:font-size-asian="14pt" style:font-size-complex="14pt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b79660" officeooo:paragraph-rsid="00221e1c" style:font-size-asian="14pt" style:font-size-complex="14pt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a3c2f8" officeooo:paragraph-rsid="00221e1c" style:font-size-asian="14pt" style:font-size-complex="14pt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e4f206" officeooo:paragraph-rsid="00221e1c" style:font-size-asian="14pt" style:font-size-complex="14pt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738592" fo:background-color="transparent" style:font-size-asian="14pt" style:font-size-complex="14pt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221e1c" style:font-size-asian="14pt" style:font-style-asian="normal" style:font-weight-asian="normal" style:font-size-complex="14pt"/>
    </style:style>
    <style:style style:name="P10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138da5" officeooo:paragraph-rsid="00221e1c" style:font-size-asian="14pt" style:font-style-asian="normal" style:font-weight-asian="normal" style:font-size-complex="14pt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62ec10" style:font-size-asian="14pt" style:font-style-asian="normal" style:font-weight-asian="normal" style:font-size-complex="14pt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1c7cd8" officeooo:paragraph-rsid="004e3295" style:font-size-asian="14pt" style:font-style-asian="normal" style:font-weight-asian="normal" style:font-size-complex="14pt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2f59a5" officeooo:paragraph-rsid="004e3295" style:font-size-asian="14pt" style:font-style-asian="normal" style:font-weight-asian="normal" style:font-size-complex="14pt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ad3d2f" officeooo:paragraph-rsid="00221e1c" fo:background-color="transparent" style:font-size-asian="14pt" style:font-style-asian="normal" style:font-weight-asian="normal" style:font-size-complex="14pt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4pt" officeooo:paragraph-rsid="00221e1c" fo:background-color="transparent" style:font-size-asian="14pt" style:font-size-complex="14pt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>
        <style:tab-stops/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9b034" officeooo:paragraph-rsid="00738592" fo:background-color="transparent" style:font-size-asian="14pt" style:font-style-asian="normal" style:font-weight-asian="normal" style:font-size-complex="14pt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609395" fo:background-color="transparent"/>
    </style:style>
    <style:style style:name="P1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officeooo:paragraph-rsid="005ada4e" style:font-size-asian="14pt" style:font-size-complex="14pt"/>
    </style:style>
    <style:style style:name="P1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officeooo:paragraph-rsid="0058b0b4" style:font-size-asian="14pt" style:font-size-complex="14pt"/>
    </style:style>
    <style:style style:name="P12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1.499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1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rsid="00afc9a4" officeooo:paragraph-rsid="00221e1c" fo:background-color="transparent" style:font-size-asian="14pt" style:font-style-asian="normal" style:font-weight-asian="normal" style:font-size-complex="14pt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47b19f" style:font-size-asian="14pt" style:font-size-complex="14pt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221e1c" style:font-size-asian="14pt" style:font-size-complex="14pt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609395" style:font-size-asian="14pt" style:font-size-complex="14pt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5ada4e" style:font-size-asian="14pt" style:font-style-asian="normal" style:font-weight-asian="normal" style:font-size-complex="14pt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11c7cd8" officeooo:paragraph-rsid="004e3295" style:font-size-asian="14pt" style:font-style-asian="normal" style:font-weight-asian="normal" style:font-size-complex="14pt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5ada4e" style:font-size-asian="14pt" style:font-style-asian="normal" style:font-weight-asian="normal" style:font-size-complex="14pt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39ebc0" officeooo:paragraph-rsid="0061b640" fo:background-color="transparent" style:font-size-asian="14pt" style:font-style-asian="normal" style:font-weight-asian="normal" style:font-size-complex="14pt"/>
    </style:style>
    <style:style style:name="P131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style:font-size-asian="13.5pt" style:font-size-complex="13.5pt"/>
    </style:style>
    <style:style style:name="P13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13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style:font-size-asian="13.5pt" style:font-weight-asian="bold" style:font-size-complex="13.5pt"/>
    </style:style>
    <style:style style:name="P134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35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36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24c8cf" officeooo:paragraph-rsid="00221e1c" style:font-size-asian="14pt" style:font-weight-asian="bold" style:font-size-complex="14pt"/>
    </style:style>
    <style:style style:name="P137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font-weight="bold" officeooo:paragraph-rsid="00575d3c" style:font-size-asian="14pt" style:font-weight-asian="bold" style:font-size-complex="14pt" style:font-weight-complex="bold"/>
    </style:style>
    <style:style style:name="P138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24c8cf" officeooo:paragraph-rsid="00221e1c" style:font-size-asian="14pt" style:font-weight-asian="bold" style:font-size-complex="14pt" style:font-weight-complex="bold"/>
    </style:style>
    <style:style style:name="P139" style:family="paragraph" style:parent-style-name="Standard" style:master-page-name="">
      <loext:graphic-properties draw:fill="none"/>
      <style:paragraph-properties fo:margin-left="0cm" fo:margin-right="7.4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020f2" officeooo:paragraph-rsid="00575d3c" style:font-size-asian="14pt" style:language-asian="zxx" style:country-asian="none" style:font-name-complex="Times New Roman1" style:font-size-complex="14pt"/>
    </style:style>
    <style:style style:name="P140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officeooo:rsid="00bafdb9" officeooo:paragraph-rsid="00221e1c" style:font-size-asian="14pt" style:font-size-complex="14pt"/>
    </style:style>
    <style:style style:name="P141" style:family="paragraph" style:parent-style-name="Standard" style:master-page-name="">
      <loext:graphic-properties draw:fill="none"/>
      <style:paragraph-properties fo:margin-left="3.3cm" fo:margin-right="-2.3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style:font-size-asian="14pt" style:font-style-asian="italic" style:font-size-complex="14pt" style:font-style-complex="italic"/>
    </style:style>
    <style:style style:name="P142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-0.6cm" style:auto-text-indent="false" style:page-number="auto" fo:background-color="transparent">
        <style:tab-stops>
          <style:tab-stop style:position="2.141cm"/>
        </style:tab-stops>
      </style:paragraph-properties>
      <style:text-properties fo:font-size="14pt" officeooo:paragraph-rsid="00575d3c" style:font-size-asian="14pt" style:font-size-complex="14pt"/>
    </style:style>
    <style:style style:name="P143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0207e5c" style:font-size-asian="14pt" style:font-size-complex="14pt"/>
    </style:style>
    <style:style style:name="P14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45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46" style:family="paragraph" style:parent-style-name="Standard" style:list-style-name="L2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47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fo:break-before="pag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48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4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T1" style:family="text">
      <style:text-properties style:font-name="Arial1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4107b3"/>
    </style:style>
    <style:style style:name="T4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5" style:family="text">
      <style:text-properties style:font-name="Times New Roman1" style:font-name-complex="Times New Roman1"/>
    </style:style>
    <style:style style:name="T6" style:family="text">
      <style:text-properties style:font-name="Times New Roman1" fo:language="ru" fo:country="RU" style:text-underline-style="none" officeooo:rsid="00207e5c"/>
    </style:style>
    <style:style style:name="T7" style:family="text">
      <style:text-properties style:font-name="Times New Roman1" fo:language="ru" fo:country="RU" style:text-underline-style="none" officeooo:rsid="004609f5"/>
    </style:style>
    <style:style style:name="T8" style:family="text">
      <style:text-properties style:font-name="Times New Roman1" fo:language="ru" fo:country="RU" style:text-underline-style="none" officeooo:rsid="002020f2" style:language-asian="zxx" style:country-asian="none" style:font-name-complex="Times New Roman1"/>
    </style:style>
    <style:style style:name="T9" style:family="text">
      <style:text-properties style:font-name="Times New Roman1" fo:language="ru" fo:country="RU" style:text-underline-style="none" officeooo:rsid="00207e5c" style:language-asian="zxx" style:country-asian="none" style:font-name-complex="Times New Roman1"/>
    </style:style>
    <style:style style:name="T10" style:family="text">
      <style:text-properties style:font-name="Times New Roman1" fo:language="ru" fo:country="RU" style:text-underline-style="none" officeooo:rsid="004609f5" style:language-asian="zxx" style:country-asian="none" style:font-name-complex="Times New Roman1"/>
    </style:style>
    <style:style style:name="T11" style:family="text">
      <style:text-properties style:font-name="Times New Roman1" fo:language="ru" fo:country="RU" style:text-underline-style="none" officeooo:rsid="00575d3c" style:language-asian="zxx" style:country-asian="none" style:font-name-complex="Times New Roman1"/>
    </style:style>
    <style:style style:name="T12" style:family="text">
      <style:text-properties style:font-name="Times New Roman1" officeooo:rsid="00b40400"/>
    </style:style>
    <style:style style:name="T13" style:family="text">
      <style:text-properties style:font-name="Times New Roman1" officeooo:rsid="005ada4e"/>
    </style:style>
    <style:style style:name="T14" style:family="text">
      <style:text-properties style:language-asian="zxx" style:country-asian="none" style:font-name-complex="Times New Roman1"/>
    </style:style>
    <style:style style:name="T15" style:family="text">
      <style:text-properties officeooo:rsid="002020f2" style:language-asian="zxx" style:country-asian="none" style:font-name-complex="Times New Roman1"/>
    </style:style>
    <style:style style:name="T16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7" style:family="text">
      <style:text-properties officeooo:rsid="001fba87"/>
    </style:style>
    <style:style style:name="T18" style:family="text">
      <style:text-properties officeooo:rsid="002020f2"/>
    </style:style>
    <style:style style:name="T19" style:family="text">
      <style:text-properties officeooo:rsid="00207e5c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2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23" style:family="text">
      <style:text-properties style:use-window-font-color="true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24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25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normal" officeooo:rsid="00e8b61c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02a4814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0b40400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06485a4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13706b3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font-style="normal" style:text-underline-style="none" fo:font-weight="normal" officeooo:rsid="015ad7d5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43" style:family="text">
      <style:text-properties style:use-window-font-color="true" style:text-line-through-style="none" style:text-line-through-type="none" fo:font-style="normal" style:text-underline-style="none" fo:font-weight="normal" officeooo:rsid="0155e706" style:font-style-asian="normal" style:font-weight-asian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46" style:family="text">
      <style:text-properties style:use-window-font-color="true"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47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0f70892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officeooo:rsid="0150e669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fo:font-weight="normal" officeooo:rsid="00269172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fo:font-weight="normal" officeooo:rsid="0029a9a6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fo:font-weight="normal" officeooo:rsid="007ed147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fo:font-weight="normal" officeooo:rsid="0039cf2d" style:font-style-asian="normal" style:font-weight-asian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fo:font-weight="normal" officeooo:rsid="00277ea6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fo:font-style="normal" style:text-underline-style="none" fo:font-weight="normal" officeooo:rsid="002e1b8f" style:font-style-asian="normal" style:font-weight-asian="normal"/>
    </style:style>
    <style:style style:name="T59" style:family="text">
      <style:text-properties style:use-window-font-color="true" style:text-line-through-style="none" style:text-line-through-type="none" fo:font-style="normal" style:text-underline-style="none" fo:font-weight="normal" officeooo:rsid="00301ff4" style:font-style-asian="normal" style:font-weight-asian="normal"/>
    </style:style>
    <style:style style:name="T60" style:family="text">
      <style:text-properties style:use-window-font-color="true" style:text-line-through-style="none" style:text-line-through-type="none" fo:font-style="normal" style:text-underline-style="none" fo:font-weight="normal" officeooo:rsid="0053a423" style:font-style-asian="normal" style:font-weight-asian="normal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officeooo:rsid="00564724" style:font-style-asian="normal" style:font-weight-asian="normal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officeooo:rsid="0058b0b4" style:font-style-asian="normal" style:font-weight-asian="normal"/>
    </style:style>
    <style:style style:name="T63" style:family="text">
      <style:text-properties style:use-window-font-color="true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64" style:family="text">
      <style:text-properties style:use-window-font-color="true"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65" style:family="text">
      <style:text-properties style:use-window-font-color="true" style:text-line-through-style="none" style:text-line-through-type="none" fo:font-style="normal" style:text-underline-style="none" fo:font-weight="normal" officeooo:rsid="0038b837" style:font-style-asian="normal" style:font-weight-asian="normal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officeooo:rsid="00720965" style:font-style-asian="normal" style:font-weight-asian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05d355d" style:font-style-asian="normal" style:font-weight-asian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05dd265" style:font-style-asian="normal" style:font-weight-asian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0773ea5" style:font-style-asian="normal" style:font-weight-asian="normal"/>
    </style:style>
    <style:style style:name="T70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74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75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76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77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78" style:family="text">
      <style:text-properties style:use-window-font-color="true" style:text-line-through-style="none" style:text-line-through-type="none" fo:font-style="normal" style:text-underline-style="none" fo:font-weight="normal" officeooo:rsid="00a41d62" fo:background-color="transparent" loext:char-shading-value="0" style:font-style-asian="normal" style:font-weight-asian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fo:font-weight="normal" officeooo:rsid="0044751e" fo:background-color="transparent" loext:char-shading-value="0" style:font-style-asian="normal" style:font-weight-asian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fo:font-weight="normal" officeooo:rsid="00757140" fo:background-color="transparent" loext:char-shading-value="0" style:font-style-asian="normal" style:font-weight-asian="normal"/>
    </style:style>
    <style:style style:name="T81" style:family="text">
      <style:text-properties style:use-window-font-color="true" style:text-line-through-style="none" style:text-line-through-type="none" fo:font-style="normal" style:text-underline-style="none" fo:font-weight="normal" officeooo:rsid="0058b0b4" fo:background-color="transparent" loext:char-shading-value="0" style:font-style-asian="normal" style:font-weight-asian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normal" officeooo:rsid="0036ff08" fo:background-color="transparent" loext:char-shading-value="0" style:font-style-asian="normal" style:font-weight-asian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062ec10" fo:background-color="transparent" loext:char-shading-value="0" style:font-style-asian="normal" style:font-weight-asian="normal"/>
    </style:style>
    <style:style style:name="T84" style:family="text">
      <style:text-properties style:use-window-font-color="true" style:text-line-through-style="none" style:text-line-through-type="none" fo:font-style="normal" style:text-underline-style="none" fo:font-weight="normal" officeooo:rsid="00f4aee7" fo:background-color="transparent" loext:char-shading-value="0" style:font-style-asian="normal" style:font-weight-asian="normal"/>
    </style:style>
    <style:style style:name="T85" style:family="text">
      <style:text-properties style:use-window-font-color="true" style:text-line-through-style="none" style:text-line-through-type="none" fo:font-style="normal" style:text-underline-style="none" fo:font-weight="normal" officeooo:rsid="007bc35c" fo:background-color="transparent" loext:char-shading-value="0" style:font-style-asian="normal" style:font-weight-asian="normal"/>
    </style:style>
    <style:style style:name="T86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87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88" style:family="text">
      <style:text-properties style:use-window-font-color="true" style:text-line-through-style="none" style:text-line-through-type="none" fo:font-style="normal" style:text-underline-style="none" fo:font-weight="normal" officeooo:rsid="0036ff08" fo:background-color="#ffff00" loext:char-shading-value="0" style:font-style-asian="normal" style:font-weight-asian="normal"/>
    </style:style>
    <style:style style:name="T89" style:family="text">
      <style:text-properties style:use-window-font-color="true" style:text-line-through-style="none" style:text-line-through-type="none" fo:font-style="normal" style:text-underline-style="none" officeooo:rsid="005ee0f7" style:font-style-asian="normal"/>
    </style:style>
    <style:style style:name="T90" style:family="text">
      <style:text-properties style:use-window-font-color="true" style:text-line-through-style="none" style:text-line-through-type="none" fo:font-style="normal" style:text-underline-style="none" officeooo:rsid="00b40400" style:font-style-asian="normal"/>
    </style:style>
    <style:style style:name="T91" style:family="text">
      <style:text-properties style:use-window-font-color="true" style:text-line-through-style="none" style:text-line-through-type="none" fo:font-style="normal" style:text-underline-style="none" officeooo:rsid="005ada4e" style:font-style-asian="normal"/>
    </style:style>
    <style:style style:name="T92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T93" style:family="text">
      <style:text-properties style:use-window-font-color="true" style:text-line-through-style="none" style:text-line-through-type="none" fo:font-style="normal" fo:font-weight="normal" officeooo:rsid="001d1bd1" style:font-style-asian="normal" style:font-weight-asian="normal"/>
    </style:style>
    <style:style style:name="T94" style:family="text">
      <style:text-properties style:use-window-font-color="true" style:text-line-through-style="none" style:text-line-through-type="none" fo:font-style="normal" fo:font-weight="normal" officeooo:rsid="001cbd8d" style:font-style-asian="normal" style:font-weight-asian="normal"/>
    </style:style>
    <style:style style:name="T9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9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ba8a2" style:font-style-asian="normal" style:font-weight-asian="normal"/>
    </style:style>
    <style:style style:name="T9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9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9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10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3b26" style:font-style-asian="normal" style:font-weight-asian="normal"/>
    </style:style>
    <style:style style:name="T10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e891" style:font-style-asian="normal" style:font-weight-asian="normal"/>
    </style:style>
    <style:style style:name="T10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ea6" style:font-style-asian="normal" style:font-weight-asian="normal"/>
    </style:style>
    <style:style style:name="T10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6b115" style:font-style-asian="normal" style:font-weight-asian="normal" style:font-name-complex="Times New Roman1" style:font-weight-complex="bold"/>
    </style:style>
    <style:style style:name="T10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a248fd" style:font-style-asian="normal" style:font-weight-asian="normal" style:font-name-complex="Times New Roman1" style:font-weight-complex="bold"/>
    </style:style>
    <style:style style:name="T10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241d5" style:font-style-asian="normal" style:font-weight-asian="normal"/>
    </style:style>
    <style:style style:name="T10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10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e94cb" fo:background-color="transparent" loext:char-shading-value="0" style:font-style-asian="normal" style:font-weight-asian="normal"/>
    </style:style>
    <style:style style:name="T10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8b0b4" fo:background-color="transparent" loext:char-shading-value="0" style:font-style-asian="normal" style:font-weight-asian="normal"/>
    </style:style>
    <style:style style:name="T109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c3a02" style:font-style-asian="normal" style:font-weight-asian="bold" style:font-name-complex="Times New Roman1" style:font-weight-complex="bold"/>
    </style:style>
    <style:style style:name="T110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e4117" style:font-style-asian="normal" style:font-weight-asian="bold" style:font-name-complex="Times New Roman1" style:font-weight-complex="bold"/>
    </style:style>
    <style:style style:name="T111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641316" style:font-style-asian="normal" style:font-weight-asian="bold" style:font-name-complex="Times New Roman1" style:font-weight-complex="bold"/>
    </style:style>
    <style:style style:name="T112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c10288" style:font-style-asian="normal" style:font-weight-asian="normal" style:font-name-complex="Times New Roman1" style:font-weight-complex="bold"/>
    </style:style>
    <style:style style:name="T113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1a248fd" style:font-style-asian="normal" style:font-weight-asian="normal" style:font-name-complex="Times New Roman1" style:font-weight-complex="bold"/>
    </style:style>
    <style:style style:name="T114" style:family="text">
      <style:text-properties style:use-window-font-color="true" style:text-line-through-style="none" style:text-line-through-type="none" style:font-name="Times New Roman1" fo:font-style="normal" style:text-underline-style="none" officeooo:rsid="00b40400" style:font-style-asian="normal"/>
    </style:style>
    <style:style style:name="T115" style:family="text">
      <style:text-properties style:use-window-font-color="true" style:text-line-through-style="none" style:text-line-through-type="none" style:font-name="Times New Roman1" fo:font-style="normal" style:text-underline-style="none" officeooo:rsid="005ada4e" style:font-style-asian="normal"/>
    </style:style>
    <style:style style:name="T116" style:family="text">
      <style:text-properties style:use-window-font-color="true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117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f35b00" style:font-style-asian="normal" style:font-weight-asian="normal"/>
    </style:style>
    <style:style style:name="T118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f3ece0" style:font-style-asian="normal" style:font-weight-asian="normal"/>
    </style:style>
    <style:style style:name="T119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16bfc6b" style:font-style-asian="normal" style:font-weight-asian="normal"/>
    </style:style>
    <style:style style:name="T120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5dd265" style:font-style-asian="normal" style:font-weight-asian="normal"/>
    </style:style>
    <style:style style:name="T121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22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757140" style:font-size-asian="14pt" style:font-style-asian="normal" style:font-weight-asian="normal" style:font-size-complex="14pt"/>
    </style:style>
    <style:style style:name="T123" style:family="text">
      <style:text-properties style:use-window-font-color="true" officeooo:rsid="016dbad4"/>
    </style:style>
    <style:style style:name="T124" style:family="text">
      <style:text-properties style:use-window-font-color="true" officeooo:rsid="011d5067"/>
    </style:style>
    <style:style style:name="T125" style:family="text">
      <style:text-properties style:use-window-font-color="true" officeooo:rsid="0133fada"/>
    </style:style>
    <style:style style:name="T126" style:family="text">
      <style:text-properties style:use-window-font-color="true" fo:language="ru" fo:country="RU" fo:font-weight="normal" style:font-weight-asian="normal"/>
    </style:style>
    <style:style style:name="T127" style:family="text">
      <style:text-properties style:use-window-font-color="true" fo:language="ru" fo:country="RU" fo:font-weight="normal" officeooo:rsid="003269d3" style:font-weight-asian="normal"/>
    </style:style>
    <style:style style:name="T128" style:family="text">
      <style:text-properties style:use-window-font-color="true" fo:language="ru" fo:country="RU" fo:font-weight="normal" officeooo:rsid="00336b02" style:font-weight-asian="normal"/>
    </style:style>
    <style:style style:name="T129" style:family="text">
      <style:text-properties style:use-window-font-color="true" fo:language="ru" fo:country="RU" fo:font-weight="normal" officeooo:rsid="003482d1" style:font-weight-asian="normal"/>
    </style:style>
    <style:style style:name="T130" style:family="text">
      <style:text-properties style:use-window-font-color="true" fo:language="ru" fo:country="RU" fo:font-weight="normal" officeooo:rsid="004107b3" style:font-weight-asian="normal"/>
    </style:style>
    <style:style style:name="T131" style:family="text">
      <style:text-properties style:use-window-font-color="true" fo:language="ru" fo:country="RU" fo:font-weight="normal" officeooo:rsid="004a5e56" style:font-weight-asian="normal"/>
    </style:style>
    <style:style style:name="T132" style:family="text">
      <style:text-properties style:use-window-font-color="true" fo:language="ru" fo:country="RU" fo:font-weight="normal" officeooo:rsid="005ada4e" style:font-weight-asian="normal"/>
    </style:style>
    <style:style style:name="T133" style:family="text">
      <style:text-properties style:use-window-font-color="true" fo:language="ru" fo:country="RU" fo:font-weight="normal" officeooo:rsid="005bb933" style:font-weight-asian="normal"/>
    </style:style>
    <style:style style:name="T134" style:family="text">
      <style:text-properties style:use-window-font-color="true" fo:language="ru" fo:country="RU" fo:font-weight="normal" officeooo:rsid="005d355d" style:font-weight-asian="normal"/>
    </style:style>
    <style:style style:name="T135" style:family="text">
      <style:text-properties style:use-window-font-color="true" fo:language="ru" fo:country="RU" fo:font-weight="normal" officeooo:rsid="005ee0f7" style:font-weight-asian="normal"/>
    </style:style>
    <style:style style:name="T136" style:family="text">
      <style:text-properties style:use-window-font-color="true" fo:language="ru" fo:country="RU" fo:font-weight="normal" officeooo:rsid="00738592" style:font-weight-asian="normal"/>
    </style:style>
    <style:style style:name="T137" style:family="text">
      <style:text-properties style:use-window-font-color="true" fo:language="ru" fo:country="RU" fo:font-weight="normal" fo:background-color="transparent" loext:char-shading-value="0" style:font-weight-asian="normal"/>
    </style:style>
    <style:style style:name="T138" style:family="text">
      <style:text-properties style:use-window-font-color="true" fo:language="ru" fo:country="RU" officeooo:rsid="011d5067"/>
    </style:style>
    <style:style style:name="T139" style:family="text">
      <style:text-properties style:use-window-font-color="true" fo:language="ru" fo:country="RU" officeooo:rsid="0133fada"/>
    </style:style>
    <style:style style:name="T140" style:family="text">
      <style:text-properties style:use-window-font-color="true" fo:language="ru" fo:country="RU" officeooo:rsid="012db580"/>
    </style:style>
    <style:style style:name="T141" style:family="text">
      <style:text-properties style:use-window-font-color="true" fo:language="ru" fo:country="RU" officeooo:rsid="016dbad4"/>
    </style:style>
    <style:style style:name="T142" style:family="text">
      <style:text-properties style:use-window-font-color="true" fo:language="ru" fo:country="RU" officeooo:rsid="016ebb86"/>
    </style:style>
    <style:style style:name="T143" style:family="text">
      <style:text-properties style:use-window-font-color="true" fo:language="ru" fo:country="RU" officeooo:rsid="0081e7d2"/>
    </style:style>
    <style:style style:name="T144" style:family="text">
      <style:text-properties style:use-window-font-color="true" fo:font-size="14pt" fo:language="ru" fo:country="RU" fo:font-weight="normal" style:font-size-asian="14pt" style:font-weight-asian="normal" style:font-size-complex="14pt"/>
    </style:style>
    <style:style style:name="T145" style:family="text">
      <style:text-properties style:use-window-font-color="true" officeooo:rsid="012f59a5"/>
    </style:style>
    <style:style style:name="T146" style:family="text">
      <style:text-properties style:use-window-font-color="true" officeooo:rsid="007c8931"/>
    </style:style>
    <style:style style:name="T147" style:family="text">
      <style:text-properties style:use-window-font-color="true" fo:language="en" fo:country="US" officeooo:rsid="0081e7d2"/>
    </style:style>
    <style:style style:name="T148" style:family="text">
      <style:text-properties style:use-window-font-color="true" officeooo:rsid="013bd692"/>
    </style:style>
    <style:style style:name="T149" style:family="text">
      <style:text-properties style:use-window-font-color="true" officeooo:rsid="01314b6b"/>
    </style:style>
    <style:style style:name="T150" style:family="text">
      <style:text-properties style:use-window-font-color="true" officeooo:rsid="0056f183"/>
    </style:style>
    <style:style style:name="T151" style:family="text">
      <style:text-properties style:use-window-font-color="true" officeooo:rsid="0053a423"/>
    </style:style>
    <style:style style:name="T152" style:family="text">
      <style:text-properties style:use-window-font-color="true" fo:background-color="transparent" loext:char-shading-value="0"/>
    </style:style>
    <style:style style:name="T153" style:family="text">
      <style:text-properties style:use-window-font-color="true" officeooo:rsid="00f4aee7" fo:background-color="transparent" loext:char-shading-value="0"/>
    </style:style>
    <style:style style:name="T154" style:family="text">
      <style:text-properties style:use-window-font-color="true" officeooo:rsid="016dbad4" fo:background-color="transparent" loext:char-shading-value="0"/>
    </style:style>
    <style:style style:name="T155" style:family="text">
      <style:text-properties style:use-window-font-color="true" officeooo:rsid="005dd265" fo:background-color="transparent" loext:char-shading-value="0"/>
    </style:style>
    <style:style style:name="T156" style:family="text">
      <style:text-properties style:use-window-font-color="true" officeooo:rsid="012f59a5" fo:background-color="transparent" loext:char-shading-value="0"/>
    </style:style>
    <style:style style:name="T157" style:family="text">
      <style:text-properties style:use-window-font-color="true" officeooo:rsid="007bc35c" fo:background-color="transparent" loext:char-shading-value="0"/>
    </style:style>
    <style:style style:name="T158" style:family="text">
      <style:text-properties style:use-window-font-color="true" officeooo:rsid="0036ff08" fo:background-color="transparent" loext:char-shading-value="0"/>
    </style:style>
    <style:style style:name="T159" style:family="text">
      <style:text-properties style:use-window-font-color="true" officeooo:rsid="006de4a1"/>
    </style:style>
    <style:style style:name="T160" style:family="text">
      <style:text-properties fo:language="ru" fo:country="RU" officeooo:rsid="0154809f"/>
    </style:style>
    <style:style style:name="T161" style:family="text">
      <style:text-properties fo:language="ru" fo:country="RU" officeooo:rsid="00575d3c"/>
    </style:style>
    <style:style style:name="T162" style:family="text">
      <style:text-properties fo:language="ru" fo:country="RU" officeooo:rsid="00207e5c"/>
    </style:style>
    <style:style style:name="T163" style:family="text">
      <style:text-properties fo:language="ru" fo:country="RU" officeooo:rsid="00648c80"/>
    </style:style>
    <style:style style:name="T164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65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166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weight-complex="normal"/>
    </style:style>
    <style:style style:name="T167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style-asian="normal" style:font-weight-asian="normal" style:font-weight-complex="normal"/>
    </style:style>
    <style:style style:name="T168" style:family="text">
      <style:text-properties fo:color="#000000" style:text-line-through-style="none" style:text-line-through-type="none" fo:language="ru" fo:country="RU" fo:font-style="normal" style:text-underline-style="none" fo:font-weight="normal" officeooo:rsid="0024e89d" style:font-style-asian="normal" style:font-weight-asian="normal" style:font-weight-complex="normal"/>
    </style:style>
    <style:style style:name="T169" style:family="text">
      <style:text-properties fo:color="#000000" style:text-line-through-style="none" style:text-line-through-type="none" fo:language="ru" fo:country="RU" fo:font-style="normal" style:text-underline-style="none" fo:font-weight="normal" officeooo:rsid="00207e5c" style:font-style-asian="normal" style:font-weight-asian="normal" style:font-weight-complex="normal"/>
    </style:style>
    <style:style style:name="T170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1" style:font-weight-complex="normal"/>
    </style:style>
    <style:style style:name="T171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2" style:family="text">
      <style:text-properties fo:color="#000000" style:text-line-through-style="none" style:text-line-through-type="none" fo:language="ru" fo:country="RU" fo:font-style="normal" style:text-underline-style="none" fo:font-weight="normal" officeooo:rsid="00cae8e8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3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4" style:family="text">
      <style:text-properties fo:color="#000000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175" style:family="text">
      <style:text-properties fo:color="#000000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176" style:family="text">
      <style:text-properties fo:color="#000000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177" style:family="text">
      <style:text-properties fo:color="#000000" style:text-line-through-style="none" style:text-line-through-type="none" fo:language="ru" fo:country="RU" fo:font-style="normal" style:text-underline-style="none" fo:font-weight="normal" officeooo:rsid="0048f180" style:font-style-asian="normal" style:font-weight-asian="normal"/>
    </style:style>
    <style:style style:name="T178" style:family="text">
      <style:text-properties fo:color="#000000" style:text-line-through-style="none" style:text-line-through-type="none" fo:language="ru" fo:country="RU" fo:font-style="normal" style:text-underline-style="none" fo:font-weight="bold" officeooo:rsid="0024e89d" style:font-style-asian="normal" style:font-weight-asian="bold" style:font-weight-complex="normal"/>
    </style:style>
    <style:style style:name="T179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80" style:family="text">
      <style:text-properties fo:color="#000000"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181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182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183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184" style:family="text">
      <style:text-properties fo:color="#000000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18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575d3c" style:font-style-asian="normal" style:font-weight-asian="normal" style:font-weight-complex="normal"/>
    </style:style>
    <style:style style:name="T18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07e5c" style:font-style-asian="normal" style:font-weight-asian="normal" style:font-weight-complex="normal"/>
    </style:style>
    <style:style style:name="T187" style:family="text">
      <style:text-properties fo:color="#000000" style:text-line-through-style="none" style:text-line-through-type="none" style:font-name="Times New Roman CYR" fo:letter-spacing="normal" fo:language="ru" fo:country="RU" fo:font-style="normal" style:text-underline-style="none" fo:font-weight="normal" officeooo:rsid="004b3f0f" style:font-style-asian="normal" style:font-weight-asian="normal"/>
    </style:style>
    <style:style style:name="T188" style:family="text">
      <style:text-properties fo:color="#000000" style:text-line-through-style="none" style:text-line-through-type="none" style:font-name="Times New Roman CYR1" fo:language="ru" fo:country="RU" fo:font-style="normal" style:text-underline-style="none" fo:font-weight="normal" officeooo:rsid="0059b034" style:font-style-asian="normal" style:font-weight-asian="normal"/>
    </style:style>
    <style:style style:name="T189" style:family="text">
      <style:text-properties fo:color="#000000" style:text-line-through-style="none" style:text-line-through-type="none" style:font-name="Times New Roman CYR1" fo:language="ru" fo:country="RU" fo:font-style="normal" style:text-underline-style="none" fo:font-weight="normal" officeooo:rsid="004b3f0f" style:font-style-asian="normal" style:font-weight-asian="normal"/>
    </style:style>
    <style:style style:name="T190" style:family="text">
      <style:text-properties fo:color="#000000" style:text-line-through-style="none" style:text-line-through-type="none" style:font-name="Times New Roman CYR1" fo:language="ru" fo:country="RU" fo:font-style="normal" style:text-underline-style="none" fo:font-weight="normal" officeooo:rsid="005c0b6e" style:font-style-asian="normal" style:font-weight-asian="normal"/>
    </style:style>
    <style:style style:name="T191" style:family="text">
      <style:text-properties fo:color="#000000" style:text-line-through-style="none" style:text-line-through-type="none" style:font-name="Times New Roman" fo:language="en" fo:country="US" fo:font-style="normal" style:text-underline-style="none" fo:font-weight="normal" officeooo:rsid="0059b034" style:font-style-asian="normal" style:font-weight-asian="normal"/>
    </style:style>
    <style:style style:name="T19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d43ac" style:font-style-asian="normal" style:font-weight-asian="normal"/>
    </style:style>
    <style:style style:name="T193" style:family="text">
      <style:text-properties fo:color="#000000" officeooo:rsid="0042e9b2"/>
    </style:style>
    <style:style style:name="T194" style:family="text">
      <style:text-properties fo:color="#000000" fo:language="ru" fo:country="RU" fo:font-weight="normal" style:font-weight-asian="normal"/>
    </style:style>
    <style:style style:name="T195" style:family="text">
      <style:text-properties fo:color="#000000" fo:language="ru" fo:country="RU" fo:font-weight="normal" officeooo:rsid="003269d3" style:font-weight-asian="normal"/>
    </style:style>
    <style:style style:name="T196" style:family="text">
      <style:text-properties fo:color="#000000" fo:language="ru" fo:country="RU" fo:font-weight="normal" officeooo:rsid="00336b02" style:font-weight-asian="normal"/>
    </style:style>
    <style:style style:name="T197" style:family="text">
      <style:text-properties fo:color="#000000" fo:language="ru" fo:country="RU" fo:font-weight="normal" officeooo:rsid="003482d1" style:font-weight-asian="normal"/>
    </style:style>
    <style:style style:name="T198" style:family="text">
      <style:text-properties fo:color="#000000" fo:language="ru" fo:country="RU" fo:font-weight="normal" officeooo:rsid="004107b3" style:font-weight-asian="normal"/>
    </style:style>
    <style:style style:name="T199" style:family="text">
      <style:text-properties fo:color="#000000" fo:language="ru" fo:country="RU" fo:font-weight="normal" officeooo:rsid="0041b5fa" style:font-weight-asian="normal"/>
    </style:style>
    <style:style style:name="T200" style:family="text">
      <style:text-properties fo:color="#000000" fo:language="ru" fo:country="RU" fo:font-weight="normal" officeooo:rsid="004609f5" style:font-weight-asian="normal"/>
    </style:style>
    <style:style style:name="T201" style:family="text">
      <style:text-properties fo:color="#000000" fo:language="ru" fo:country="RU" fo:font-weight="normal" officeooo:rsid="0048f180" style:font-weight-asian="normal"/>
    </style:style>
    <style:style style:name="T202" style:family="text">
      <style:text-properties fo:color="#000000" fo:language="ru" fo:country="RU" fo:font-weight="normal" officeooo:rsid="005ada4e" style:font-weight-asian="normal"/>
    </style:style>
    <style:style style:name="T203" style:family="text">
      <style:text-properties fo:color="#000000" fo:language="ru" fo:country="RU" fo:font-weight="normal" officeooo:rsid="005bb933" style:font-weight-asian="normal"/>
    </style:style>
    <style:style style:name="T204" style:family="text">
      <style:text-properties fo:color="#000000" fo:language="ru" fo:country="RU" fo:font-weight="normal" officeooo:rsid="005d355d" style:font-weight-asian="normal"/>
    </style:style>
    <style:style style:name="T205" style:family="text">
      <style:text-properties fo:color="#000000" style:font-name="Times New Roman CYR" fo:letter-spacing="normal" fo:language="ru" fo:country="RU" style:text-underline-style="none" fo:font-weight="normal" style:font-weight-asian="normal"/>
    </style:style>
    <style:style style:name="T20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07" style:family="text">
      <style:text-properties style:text-line-through-style="none" style:text-line-through-type="none" fo:font-style="normal" style:text-underline-style="none" fo:font-weight="normal" officeooo:rsid="004fe4bb" style:font-style-asian="normal" style:font-weight-asian="normal"/>
    </style:style>
    <style:style style:name="T208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209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210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211" style:family="text">
      <style:text-properties style:text-line-through-style="none" style:text-line-through-type="none" fo:font-style="normal" style:text-underline-style="none" fo:font-weight="normal" officeooo:rsid="004e0b45" style:font-style-asian="normal" style:font-weight-asian="normal"/>
    </style:style>
    <style:style style:name="T212" style:family="text">
      <style:text-properties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213" style:family="text">
      <style:text-properties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214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21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216" style:family="text">
      <style:text-properties style:text-line-through-style="none" style:text-line-through-type="none" fo:font-style="normal" style:text-underline-style="none" fo:font-weight="normal" officeooo:rsid="00edf4f0" style:font-style-asian="normal" style:font-weight-asian="normal" style:font-style-complex="normal"/>
    </style:style>
    <style:style style:name="T217" style:family="text">
      <style:text-properties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218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19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220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221" style:family="text">
      <style:text-properties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222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223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224" style:family="text">
      <style:text-properties style:text-line-through-style="none" style:text-line-through-type="none" fo:font-style="normal" style:text-underline-style="none" fo:font-weight="normal" officeooo:rsid="016936a6" style:font-style-asian="normal" style:font-weight-asian="normal"/>
    </style:style>
    <style:style style:name="T225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226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227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228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229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30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231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232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233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234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235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236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237" style:family="text">
      <style:text-properties style:text-line-through-style="none" style:text-line-through-type="none" fo:font-style="normal" style:text-underline-style="none" fo:font-weight="normal" officeooo:rsid="01b8f0ff" style:font-style-asian="normal" style:font-weight-asian="normal"/>
    </style:style>
    <style:style style:name="T238" style:family="text">
      <style:text-properties style:text-line-through-style="none" style:text-line-through-type="none" fo:font-style="normal" style:text-underline-style="none" fo:font-weight="normal" officeooo:rsid="00e0a470" style:font-style-asian="normal" style:font-weight-asian="normal"/>
    </style:style>
    <style:style style:name="T239" style:family="text">
      <style:text-properties style:text-line-through-style="none" style:text-line-through-type="none" fo:font-style="normal" style:text-underline-style="none" fo:font-weight="normal" officeooo:rsid="00a79433" style:font-style-asian="normal" style:font-weight-asian="normal"/>
    </style:style>
    <style:style style:name="T240" style:family="text">
      <style:text-properties style:text-line-through-style="none" style:text-line-through-type="none" fo:font-style="normal" style:text-underline-style="none" fo:font-weight="normal" officeooo:rsid="00a90929" style:font-style-asian="normal" style:font-weight-asian="normal"/>
    </style:style>
    <style:style style:name="T241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242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243" style:family="text">
      <style:text-properties style:text-line-through-style="none" style:text-line-through-type="none" fo:font-style="normal" style:text-underline-style="none" fo:font-weight="normal" officeooo:rsid="00e3b6d6" style:font-style-asian="normal" style:font-weight-asian="normal"/>
    </style:style>
    <style:style style:name="T244" style:family="text">
      <style:text-properties style:text-line-through-style="none" style:text-line-through-type="none" fo:font-style="normal" style:text-underline-style="none" fo:font-weight="normal" officeooo:rsid="00ab87d2" style:font-style-asian="normal" style:font-weight-asian="normal"/>
    </style:style>
    <style:style style:name="T245" style:family="text">
      <style:text-properties style:text-line-through-style="none" style:text-line-through-type="none" fo:font-style="normal" style:text-underline-style="none" fo:font-weight="normal" officeooo:rsid="016a4941" style:font-style-asian="normal" style:font-weight-asian="normal"/>
    </style:style>
    <style:style style:name="T246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247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248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249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250" style:family="text">
      <style:text-properties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251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252" style:family="text">
      <style:text-properties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253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254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255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256" style:family="text">
      <style:text-properties style:text-line-through-style="none" style:text-line-through-type="none" fo:font-style="normal" style:text-underline-style="none" fo:font-weight="normal" officeooo:rsid="002adab7" style:font-style-asian="normal" style:font-weight-asian="normal"/>
    </style:style>
    <style:style style:name="T257" style:family="text">
      <style:text-properties style:text-line-through-style="none" style:text-line-through-type="none" fo:font-style="normal" style:text-underline-style="none" fo:font-weight="normal" officeooo:rsid="0048f180" style:font-style-asian="normal" style:font-weight-asian="normal"/>
    </style:style>
    <style:style style:name="T258" style:family="text">
      <style:text-properties style:text-line-through-style="none" style:text-line-through-type="none" fo:font-style="normal" style:text-underline-style="none" fo:font-weight="normal" officeooo:rsid="004b3cd4" style:font-style-asian="normal" style:font-weight-asian="normal"/>
    </style:style>
    <style:style style:name="T259" style:family="text">
      <style:text-properties style:text-line-through-style="none" style:text-line-through-type="none" fo:font-style="normal" style:text-underline-style="none" fo:font-weight="normal" officeooo:rsid="00564724" style:font-style-asian="normal" style:font-weight-asian="normal"/>
    </style:style>
    <style:style style:name="T260" style:family="text">
      <style:text-properties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261" style:family="text">
      <style:text-properties style:text-line-through-style="none" style:text-line-through-type="none" fo:font-style="normal" style:text-underline-style="none" fo:font-weight="normal" officeooo:rsid="005ada4e" style:font-style-asian="normal" style:font-weight-asian="normal"/>
    </style:style>
    <style:style style:name="T262" style:family="text">
      <style:text-properties style:text-line-through-style="none" style:text-line-through-type="none" fo:font-style="normal" style:text-underline-style="none" fo:font-weight="normal" officeooo:rsid="005d355d" style:font-style-asian="normal" style:font-weight-asian="normal"/>
    </style:style>
    <style:style style:name="T263" style:family="text">
      <style:text-properties style:text-line-through-style="none" style:text-line-through-type="none" fo:font-style="normal" style:text-underline-style="none" fo:font-weight="normal" officeooo:rsid="005ee0f7" style:font-style-asian="normal" style:font-weight-asian="normal"/>
    </style:style>
    <style:style style:name="T264" style:family="text">
      <style:text-properties style:text-line-through-style="none" style:text-line-through-type="none" fo:font-style="normal" style:text-underline-style="none" fo:font-weight="normal" officeooo:rsid="00643f56" style:font-style-asian="normal" style:font-weight-asian="normal"/>
    </style:style>
    <style:style style:name="T265" style:family="text">
      <style:text-properties style:text-line-through-style="none" style:text-line-through-type="none" fo:font-style="normal" style:text-underline-style="none" fo:font-weight="normal" officeooo:rsid="006fe13a" style:font-style-asian="normal" style:font-weight-asian="normal"/>
    </style:style>
    <style:style style:name="T266" style:family="text">
      <style:text-properties style:text-line-through-style="none" style:text-line-through-type="none" fo:font-style="normal" style:text-underline-style="none" fo:font-weight="normal" officeooo:rsid="00724e98" style:font-style-asian="normal" style:font-weight-asian="normal"/>
    </style:style>
    <style:style style:name="T26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68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269" style:family="text">
      <style:text-properties style:text-line-through-style="none" style:text-line-through-type="none" fo:font-style="normal" style:text-underline-style="none" fo:font-weight="normal" officeooo:rsid="01706ce4" fo:background-color="transparent" loext:char-shading-value="0" style:font-style-asian="normal" style:font-weight-asian="normal"/>
    </style:style>
    <style:style style:name="T270" style:family="text">
      <style:text-properties style:text-line-through-style="none" style:text-line-through-type="none" fo:font-style="normal" style:text-underline-style="none" fo:font-weight="normal" officeooo:rsid="0155e706" fo:background-color="transparent" loext:char-shading-value="0" style:font-style-asian="normal" style:font-weight-asian="normal"/>
    </style:style>
    <style:style style:name="T271" style:family="text">
      <style:text-properties style:text-line-through-style="none" style:text-line-through-type="none" fo:font-style="normal" style:text-underline-style="none" fo:font-weight="normal" officeooo:rsid="016a4941" fo:background-color="transparent" loext:char-shading-value="0" style:font-style-asian="normal" style:font-weight-asian="normal"/>
    </style:style>
    <style:style style:name="T272" style:family="text">
      <style:text-properties style:text-line-through-style="none" style:text-line-through-type="none" fo:font-style="normal" style:text-underline-style="none" fo:font-weight="normal" officeooo:rsid="00ec4316" fo:background-color="transparent" loext:char-shading-value="0" style:font-style-asian="normal" style:font-weight-asian="normal"/>
    </style:style>
    <style:style style:name="T273" style:family="text">
      <style:text-properties style:text-line-through-style="none" style:text-line-through-type="none" fo:font-style="normal" style:text-underline-style="none" fo:font-weight="normal" officeooo:rsid="00e0a470" fo:background-color="transparent" loext:char-shading-value="0" style:font-style-asian="normal" style:font-weight-asian="normal"/>
    </style:style>
    <style:style style:name="T274" style:family="text">
      <style:text-properties style:text-line-through-style="none" style:text-line-through-type="none" fo:font-style="normal" style:text-underline-style="none" fo:font-weight="normal" officeooo:rsid="00a71f38" fo:background-color="transparent" loext:char-shading-value="0" style:font-style-asian="normal" style:font-weight-asian="normal"/>
    </style:style>
    <style:style style:name="T275" style:family="text">
      <style:text-properties style:text-line-through-style="none" style:text-line-through-type="none" fo:font-style="normal" style:text-underline-style="none" fo:font-weight="normal" officeooo:rsid="00ecba5d" fo:background-color="transparent" loext:char-shading-value="0" style:font-style-asian="normal" style:font-weight-asian="normal"/>
    </style:style>
    <style:style style:name="T276" style:family="text">
      <style:text-properties style:text-line-through-style="none" style:text-line-through-type="none" fo:font-style="normal" style:text-underline-style="none" fo:font-weight="normal" officeooo:rsid="00abdef0" fo:background-color="transparent" loext:char-shading-value="0" style:font-style-asian="normal" style:font-weight-asian="normal"/>
    </style:style>
    <style:style style:name="T277" style:family="text">
      <style:text-properties style:text-line-through-style="none" style:text-line-through-type="none" fo:font-style="normal" style:text-underline-style="none" fo:font-weight="normal" officeooo:rsid="00ad2774" fo:background-color="transparent" loext:char-shading-value="0" style:font-style-asian="normal" style:font-weight-asian="normal"/>
    </style:style>
    <style:style style:name="T278" style:family="text">
      <style:text-properties style:text-line-through-style="none" style:text-line-through-type="none" fo:font-style="normal" style:text-underline-style="none" fo:font-weight="normal" officeooo:rsid="00ad3d2f" fo:background-color="transparent" loext:char-shading-value="0" style:font-style-asian="normal" style:font-weight-asian="normal"/>
    </style:style>
    <style:style style:name="T279" style:family="text">
      <style:text-properties style:text-line-through-style="none" style:text-line-through-type="none" fo:font-style="normal" style:text-underline-style="none" fo:font-weight="normal" officeooo:rsid="00e655ad" fo:background-color="transparent" loext:char-shading-value="0" style:font-style-asian="normal" style:font-weight-asian="normal"/>
    </style:style>
    <style:style style:name="T280" style:family="text">
      <style:text-properties style:text-line-through-style="none" style:text-line-through-type="none" fo:font-style="normal" style:text-underline-style="none" fo:font-weight="normal" officeooo:rsid="005d355d" fo:background-color="transparent" loext:char-shading-value="0" style:font-style-asian="normal" style:font-weight-asian="normal"/>
    </style:style>
    <style:style style:name="T281" style:family="text">
      <style:text-properties style:text-line-through-style="none" style:text-line-through-type="none" fo:font-style="normal" style:text-underline-style="none" officeooo:rsid="008e1f1f" fo:background-color="transparent" loext:char-shading-value="0" style:font-style-asian="normal"/>
    </style:style>
    <style:style style:name="T282" style:family="text">
      <style:text-properties style:text-line-through-style="none" style:text-line-through-type="none" fo:font-style="normal" style:text-underline-style="none" officeooo:rsid="00894da6" fo:background-color="transparent" loext:char-shading-value="0" style:font-style-asian="normal"/>
    </style:style>
    <style:style style:name="T283" style:family="text">
      <style:text-properties style:text-line-through-style="none" style:text-line-through-type="none" fo:font-style="normal" style:text-underline-style="none" officeooo:rsid="008ae925" fo:background-color="transparent" loext:char-shading-value="0" style:font-style-asian="normal"/>
    </style:style>
    <style:style style:name="T284" style:family="text">
      <style:text-properties style:text-line-through-style="none" style:text-line-through-type="none" fo:font-style="normal" style:text-underline-style="none" officeooo:rsid="00c773b4" fo:background-color="transparent" loext:char-shading-value="0" style:font-style-asian="normal"/>
    </style:style>
    <style:style style:name="T285" style:family="text">
      <style:text-properties style:text-line-through-style="none" style:text-line-through-type="none" fo:font-style="normal" style:text-underline-style="none" officeooo:rsid="01674d2f" fo:background-color="transparent" loext:char-shading-value="0" style:font-style-asian="normal"/>
    </style:style>
    <style:style style:name="T286" style:family="text">
      <style:text-properties style:text-line-through-style="none" style:text-line-through-type="none" fo:font-style="normal" style:text-underline-style="none" officeooo:rsid="00c773b4" style:font-style-asian="normal"/>
    </style:style>
    <style:style style:name="T287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288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289" style:family="text">
      <style:text-properties style:text-line-through-style="none" style:text-line-through-type="none" fo:font-style="italic" style:text-underline-style="none" fo:font-weight="normal" officeooo:rsid="00f190f1" style:font-style-asian="italic" style:font-weight-asian="normal" style:font-style-complex="italic"/>
    </style:style>
    <style:style style:name="T290" style:family="text">
      <style:text-properties style:text-line-through-style="none" style:text-line-through-type="none" style:text-position="0% 100%" fo:font-style="italic" style:text-underline-style="none" fo:font-weight="normal" style:font-style-asian="italic" style:font-weight-asian="normal" style:font-style-complex="italic"/>
    </style:style>
    <style:style style:name="T291" style:family="text">
      <style:text-properties style:text-line-through-style="none" style:text-line-through-type="none" style:text-position="0% 100%" fo:font-style="italic" style:text-underline-style="none" fo:font-weight="normal" officeooo:rsid="00f190f1" style:font-style-asian="italic" style:font-weight-asian="normal" style:font-style-complex="italic"/>
    </style:style>
    <style:style style:name="T292" style:family="text">
      <style:text-properties style:text-line-through-style="none" style:text-line-through-type="none" style:text-underline-style="none" fo:font-weight="normal" officeooo:rsid="00f190f1" style:font-name-asian="Times New Roman2" style:font-weight-asian="normal" style:font-name-complex="Times New Roman2"/>
    </style:style>
    <style:style style:name="T293" style:family="text">
      <style:text-properties style:text-line-through-style="none" style:text-line-through-type="none" style:text-underline-style="none" fo:font-weight="normal" style:font-weight-asian="normal"/>
    </style:style>
    <style:style style:name="T294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295" style:family="text">
      <style:text-properties style:text-line-through-style="none" style:text-line-through-type="none" style:font-name="Times New Roman1" fo:font-style="normal" fo:font-weight="normal" style:font-style-asian="normal" style:font-weight-asian="normal"/>
    </style:style>
    <style:style style:name="T296" style:family="text">
      <style:text-properties style:text-line-through-style="none" style:text-line-through-type="none" style:font-name="Times New Roman1" fo:font-style="normal" style:text-underline-style="none" style:font-style-asian="normal"/>
    </style:style>
    <style:style style:name="T297" style:family="text">
      <style:text-properties style:text-line-through-style="none" style:text-line-through-type="none" style:font-name="Times New Roman1" fo:font-style="normal" style:text-underline-style="none" officeooo:rsid="005ada4e" style:font-style-asian="normal"/>
    </style:style>
    <style:style style:name="T29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07e5c" style:font-style-asian="normal" style:font-weight-asian="normal"/>
    </style:style>
    <style:style style:name="T29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575d3c" style:font-style-asian="normal" style:font-weight-asian="normal"/>
    </style:style>
    <style:style style:name="T300" style:family="text">
      <style:text-properties style:text-line-through-style="none" style:text-line-through-type="none" style:font-name="Times New Roman1" fo:language="ru" fo:country="RU" fo:font-style="normal" style:text-underline-style="none" officeooo:rsid="00575d3c" style:font-style-asian="normal"/>
    </style:style>
    <style:style style:name="T301" style:family="text">
      <style:text-properties style:text-line-through-style="none" style:text-line-through-type="none" style:font-name="Times New Roman1" fo:language="ru" fo:country="RU" fo:font-style="normal" style:text-underline-style="none" officeooo:rsid="00207e5c" style:font-style-asian="normal"/>
    </style:style>
    <style:style style:name="T302" style:family="text">
      <style:text-properties fo:font-variant="normal" fo:text-transform="none" fo:letter-spacing="normal" fo:language="ru" fo:country="RU" style:font-weight-complex="normal"/>
    </style:style>
    <style:style style:name="T303" style:family="text">
      <style:text-properties fo:font-variant="normal" fo:text-transform="none" fo:letter-spacing="normal" fo:language="ru" fo:country="RU" officeooo:rsid="014974d5" style:font-weight-complex="normal"/>
    </style:style>
    <style:style style:name="T304" style:family="text">
      <style:text-properties fo:font-variant="normal" fo:text-transform="none" fo:letter-spacing="normal" fo:language="ru" fo:country="RU" officeooo:rsid="0024a495" style:font-weight-complex="normal"/>
    </style:style>
    <style:style style:name="T305" style:family="text">
      <style:text-properties fo:font-variant="normal" fo:text-transform="none" fo:letter-spacing="normal" fo:language="ru" fo:country="RU" officeooo:rsid="005bb933" style:font-weight-complex="normal"/>
    </style:style>
    <style:style style:name="T306" style:family="text">
      <style:text-properties fo:font-variant="normal" fo:text-transform="none" fo:letter-spacing="normal" fo:language="en" fo:country="US" officeooo:rsid="0142b8ed" style:font-weight-complex="normal"/>
    </style:style>
    <style:style style:name="T307" style:family="text">
      <style:text-properties fo:font-variant="normal" fo:text-transform="none" fo:color="#212121" fo:letter-spacing="normal"/>
    </style:style>
    <style:style style:name="T308" style:family="text">
      <style:text-properties fo:font-variant="normal" fo:text-transform="none" fo:color="#212121" fo:letter-spacing="normal" fo:language="ru" fo:country="RU" officeooo:rsid="016ebb86"/>
    </style:style>
    <style:style style:name="T309" style:family="text">
      <style:text-properties fo:font-variant="normal" fo:text-transform="none" fo:color="#212121" fo:letter-spacing="normal" fo:font-style="normal" fo:font-weight="normal"/>
    </style:style>
    <style:style style:name="T310" style:family="text">
      <style:text-properties fo:font-variant="normal" fo:text-transform="none" fo:color="#212121" fo:letter-spacing="normal" fo:font-style="normal" fo:font-weight="normal" officeooo:rsid="00ff7fd1"/>
    </style:style>
    <style:style style:name="T311" style:family="text">
      <style:text-properties fo:font-variant="normal" fo:text-transform="none" fo:color="#212121" fo:letter-spacing="normal" fo:font-style="normal" fo:font-weight="normal" officeooo:rsid="01244e36"/>
    </style:style>
    <style:style style:name="T312" style:family="text">
      <style:text-properties fo:font-variant="normal" fo:text-transform="none" fo:color="#212121" fo:letter-spacing="normal" fo:font-style="normal" fo:font-weight="normal" officeooo:rsid="012db580"/>
    </style:style>
    <style:style style:name="T313" style:family="text">
      <style:text-properties fo:font-variant="normal" fo:text-transform="none" fo:color="#212121" fo:letter-spacing="normal" fo:font-style="normal" fo:font-weight="normal" officeooo:rsid="012f59a5"/>
    </style:style>
    <style:style style:name="T314" style:family="text">
      <style:text-properties fo:font-variant="normal" fo:text-transform="none" fo:color="#212121" fo:letter-spacing="normal" fo:font-style="normal" fo:font-weight="normal" officeooo:rsid="012113ef"/>
    </style:style>
    <style:style style:name="T315" style:family="text">
      <style:text-properties fo:font-variant="normal" fo:text-transform="none" fo:color="#212121" fo:letter-spacing="normal" fo:font-style="normal" fo:font-weight="normal" officeooo:rsid="0133fada"/>
    </style:style>
    <style:style style:name="T316" style:family="text">
      <style:text-properties fo:font-variant="normal" fo:text-transform="none" fo:color="#212121" fo:letter-spacing="normal" fo:font-style="normal" fo:font-weight="normal" officeooo:rsid="0108418c"/>
    </style:style>
    <style:style style:name="T317" style:family="text">
      <style:text-properties fo:font-variant="normal" fo:text-transform="none" fo:color="#212121" fo:letter-spacing="normal" fo:font-style="normal" fo:font-weight="normal" officeooo:rsid="016ebb86"/>
    </style:style>
    <style:style style:name="T318" style:family="text">
      <style:text-properties fo:font-variant="normal" fo:text-transform="none" fo:color="#212121" fo:letter-spacing="normal" fo:font-style="normal" fo:font-weight="normal" officeooo:rsid="010aebe8"/>
    </style:style>
    <style:style style:name="T319" style:family="text">
      <style:text-properties fo:font-variant="normal" fo:text-transform="none" fo:color="#212121" fo:letter-spacing="normal" fo:font-style="normal" fo:font-weight="normal" officeooo:rsid="010b9e1b"/>
    </style:style>
    <style:style style:name="T320" style:family="text">
      <style:text-properties fo:font-variant="normal" fo:text-transform="none" fo:color="#212121" fo:letter-spacing="normal" fo:font-style="normal" fo:font-weight="normal" officeooo:rsid="005dd265"/>
    </style:style>
    <style:style style:name="T321" style:family="text">
      <style:text-properties fo:font-variant="normal" fo:text-transform="none" fo:color="#212121" fo:letter-spacing="normal" officeooo:rsid="0102eef0"/>
    </style:style>
    <style:style style:name="T322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323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324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244e36" style:font-style-asian="normal" style:font-weight-asian="normal"/>
    </style:style>
    <style:style style:name="T325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326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04d31bb" style:font-style-asian="normal" style:font-weight-asian="normal"/>
    </style:style>
    <style:style style:name="T327" style:family="text">
      <style:text-properties fo:font-variant="normal" fo:text-transform="none" fo:color="#212121" style:text-line-through-style="none" style:text-line-through-type="none" fo:letter-spacing="normal" fo:language="en" fo:country="US" fo:font-style="normal" style:text-underline-style="none" fo:font-weight="normal" officeooo:rsid="01d65d46" style:font-style-asian="normal" style:font-weight-asian="normal"/>
    </style:style>
    <style:style style:name="T328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1d65d46" style:font-style-asian="normal" style:font-weight-asian="normal"/>
    </style:style>
    <style:style style:name="T329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330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331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443d4d" style:font-style-asian="normal" style:font-weight-asian="normal"/>
    </style:style>
    <style:style style:name="T332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33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f3cda" style:font-style-asian="normal" style:font-weight-asian="normal"/>
    </style:style>
    <style:style style:name="T334" style:family="text">
      <style:text-properties officeooo:rsid="00f35b00"/>
    </style:style>
    <style:style style:name="T335" style:family="text">
      <style:text-properties officeooo:rsid="01d92267"/>
    </style:style>
    <style:style style:name="T336" style:family="text">
      <style:text-properties officeooo:rsid="016bfc6b"/>
    </style:style>
    <style:style style:name="T337" style:family="text">
      <style:text-properties officeooo:rsid="0154809f"/>
    </style:style>
    <style:style style:name="T338" style:family="text">
      <style:text-properties officeooo:rsid="013706b3"/>
    </style:style>
    <style:style style:name="T339" style:family="text">
      <style:text-properties officeooo:rsid="01630228"/>
    </style:style>
    <style:style style:name="T340" style:family="text">
      <style:text-properties officeooo:rsid="01650248"/>
    </style:style>
    <style:style style:name="T341" style:family="text">
      <style:text-properties officeooo:rsid="0042e9b2"/>
    </style:style>
    <style:style style:name="T342" style:family="text">
      <style:text-properties officeooo:rsid="0111a367"/>
    </style:style>
    <style:style style:name="T343" style:family="text">
      <style:text-properties officeooo:rsid="016a4941"/>
    </style:style>
    <style:style style:name="T344" style:family="text">
      <style:text-properties officeooo:rsid="004c6170"/>
    </style:style>
    <style:style style:name="T345" style:family="text">
      <style:text-properties officeooo:rsid="00f4aee7"/>
    </style:style>
    <style:style style:name="T346" style:family="text">
      <style:text-properties officeooo:rsid="010b9e1b"/>
    </style:style>
    <style:style style:name="T347" style:family="text">
      <style:text-properties officeooo:rsid="003269d3"/>
    </style:style>
    <style:style style:name="T348" style:family="text">
      <style:text-properties officeooo:rsid="003482d1"/>
    </style:style>
    <style:style style:name="T349" style:family="text">
      <style:text-properties style:font-name="Times New Roman CYR1"/>
    </style:style>
    <style:style style:name="T350" style:family="text">
      <style:text-properties style:font-name="Times New Roman CYR1" fo:font-size="14pt" style:font-size-asian="14pt"/>
    </style:style>
    <style:style style:name="T351" style:family="text">
      <style:text-properties style:font-name="Times New Roman CYR1" fo:font-size="14pt" officeooo:rsid="00771855" style:font-size-asian="14pt"/>
    </style:style>
    <style:style style:name="T352" style:family="text">
      <style:text-properties style:font-name="Times New Roman CYR1" fo:font-size="14pt" officeooo:rsid="0034eb46" style:font-size-asian="14pt"/>
    </style:style>
    <style:style style:name="T353" style:family="text">
      <style:text-properties style:font-name="Times New Roman CYR1" fo:font-size="14pt" officeooo:rsid="00318242" style:font-size-asian="14pt"/>
    </style:style>
    <style:style style:name="T354" style:family="text">
      <style:text-properties style:font-name="Times New Roman CYR1" officeooo:rsid="00757140" fo:background-color="transparent" loext:char-shading-value="0"/>
    </style:style>
    <style:style style:name="T355" style:family="text">
      <style:text-properties style:font-name="Times New Roman CYR1" officeooo:rsid="00771855" fo:background-color="transparent" loext:char-shading-value="0"/>
    </style:style>
    <style:style style:name="T356" style:family="text">
      <style:text-properties style:font-name="Times New Roman CYR1" officeooo:rsid="0034eb46" fo:background-color="transparent" loext:char-shading-value="0"/>
    </style:style>
    <style:style style:name="T357" style:family="text">
      <style:text-properties style:font-name="Times New Roman CYR1" officeooo:rsid="00318242" fo:background-color="transparent" loext:char-shading-value="0"/>
    </style:style>
    <style:style style:name="T358" style:family="text">
      <style:text-properties style:font-name="Times New Roman CYR1" officeooo:rsid="004b3f0f"/>
    </style:style>
    <style:style style:name="T359" style:family="text">
      <style:text-properties style:font-name="Times New Roman CYR1" officeooo:rsid="0071a467"/>
    </style:style>
    <style:style style:name="T360" style:family="text">
      <style:text-properties style:font-name="Times New Roman CYR1" officeooo:rsid="0059b034"/>
    </style:style>
    <style:style style:name="T361" style:family="text">
      <style:text-properties style:font-name="Times New Roman CYR1" officeooo:rsid="005ddf34"/>
    </style:style>
    <style:style style:name="T362" style:family="text">
      <style:text-properties style:font-name="Times New Roman CYR1" officeooo:rsid="0064e3cd"/>
    </style:style>
    <style:style style:name="T363" style:family="text">
      <style:text-properties style:font-name="Times New Roman CYR1" officeooo:rsid="005c0b6e"/>
    </style:style>
    <style:style style:name="T364" style:family="text">
      <style:text-properties style:font-name="Times New Roman CYR1" officeooo:rsid="006fe13a"/>
    </style:style>
    <style:style style:name="T365" style:family="text">
      <style:text-properties style:font-name="Times New Roman CYR1" officeooo:rsid="00724e98"/>
    </style:style>
    <style:style style:name="T366" style:family="text">
      <style:text-properties style:font-name="Times New Roman CYR1" officeooo:rsid="00738592"/>
    </style:style>
    <style:style style:name="T367" style:family="text">
      <style:text-properties style:font-name="Times New Roman CYR1" officeooo:rsid="00728704"/>
    </style:style>
    <style:style style:name="T368" style:family="text">
      <style:text-properties officeooo:rsid="004107b3"/>
    </style:style>
    <style:style style:name="T369" style:family="text">
      <style:text-properties officeooo:rsid="0041b5fa"/>
    </style:style>
    <style:style style:name="T370" style:family="text">
      <style:text-properties officeooo:rsid="0044751e"/>
    </style:style>
    <style:style style:name="T371" style:family="text">
      <style:text-properties officeooo:rsid="004609f5"/>
    </style:style>
    <style:style style:name="T372" style:family="text">
      <style:text-properties fo:language="en" fo:country="US" officeooo:rsid="0047b19f"/>
    </style:style>
    <style:style style:name="T373" style:family="text">
      <style:text-properties officeooo:rsid="0047b19f"/>
    </style:style>
    <style:style style:name="T374" style:family="text">
      <style:text-properties officeooo:rsid="004d31bb"/>
    </style:style>
    <style:style style:name="T375" style:family="text">
      <style:text-properties officeooo:rsid="00757140" fo:background-color="transparent" loext:char-shading-value="0"/>
    </style:style>
    <style:style style:name="T376" style:family="text">
      <style:text-properties officeooo:rsid="0034eb46" fo:background-color="transparent" loext:char-shading-value="0"/>
    </style:style>
    <style:style style:name="T377" style:family="text">
      <style:text-properties officeooo:rsid="004e3295"/>
    </style:style>
    <style:style style:name="T378" style:family="text">
      <style:text-properties fo:color="#800000" style:text-line-through-style="none" style:text-line-through-type="none" style:font-name="Times New Roman1" fo:font-style="normal" fo:font-weight="normal" style:font-style-asian="normal" style:font-weight-asian="normal"/>
    </style:style>
    <style:style style:name="T379" style:family="text">
      <style:text-properties fo:color="#800000" style:text-line-through-style="none" style:text-line-through-type="none" style:font-name="Times New Roman1" fo:language="ru" fo:country="RU" fo:font-style="normal" style:text-underline-style="none" fo:font-weight="normal" officeooo:rsid="00207e5c" style:font-style-asian="normal" style:font-weight-asian="normal"/>
    </style:style>
    <style:style style:name="T380" style:family="text">
      <style:text-properties fo:color="#800000" style:text-line-through-style="none" style:text-line-through-type="none" style:font-name="Times New Roman1" fo:language="ru" fo:country="RU" fo:font-style="normal" style:text-underline-style="none" fo:font-weight="normal" officeooo:rsid="00575d3c" style:font-style-asian="normal" style:font-weight-asian="normal"/>
    </style:style>
    <style:style style:name="T381" style:family="text">
      <style:text-properties fo:color="#800000" style:text-line-through-style="none" style:text-line-through-type="none" fo:font-style="normal" style:text-underline-style="none" fo:font-weight="normal" style:font-style-asian="normal" style:font-weight-asian="normal"/>
    </style:style>
    <style:style style:name="T382" style:family="text">
      <style:text-properties officeooo:rsid="005ada4e"/>
    </style:style>
    <style:style style:name="T383" style:family="text">
      <style:text-properties officeooo:rsid="005bb933"/>
    </style:style>
    <style:style style:name="T384" style:family="text">
      <style:text-properties officeooo:rsid="005d355d"/>
    </style:style>
    <style:style style:name="T385" style:family="text">
      <style:text-properties officeooo:rsid="005ee0f7"/>
    </style:style>
    <style:style style:name="T386" style:family="text">
      <style:text-properties officeooo:rsid="00757140"/>
    </style:style>
    <style:style style:name="T387" style:family="text">
      <style:text-properties officeooo:rsid="0034eb46"/>
    </style:style>
    <style:style style:name="T388" style:family="text">
      <style:text-properties officeooo:rsid="00689ae3"/>
    </style:style>
    <style:style style:name="T389" style:family="text">
      <style:text-properties fo:letter-spacing="normal"/>
    </style:style>
    <style:style style:name="T390" style:family="text">
      <style:text-properties fo:letter-spacing="normal" style:text-underline-style="none"/>
    </style:style>
    <style:style style:name="T391" style:family="text">
      <style:text-properties fo:letter-spacing="normal" style:text-underline-style="none" officeooo:rsid="004b3f0f"/>
    </style:style>
    <style:style style:name="T392" style:family="text">
      <style:text-properties fo:letter-spacing="normal" style:text-underline-style="none" officeooo:rsid="00724e98"/>
    </style:style>
    <style:style style:name="T393" style:family="text">
      <style:text-properties fo:letter-spacing="normal" style:text-underline-style="none" officeooo:rsid="0059b034"/>
    </style:style>
    <style:style style:name="T394" style:family="text">
      <style:text-properties fo:letter-spacing="normal" style:text-underline-style="none" officeooo:rsid="007241d5"/>
    </style:style>
    <style:style style:name="T395" style:family="text">
      <style:text-properties fo:letter-spacing="normal" officeooo:rsid="004b3f0f"/>
    </style:style>
    <style:style style:name="T396" style:family="text">
      <style:text-properties style:font-name="Times New Roman CYR" fo:letter-spacing="normal" style:text-underline-style="none" officeooo:rsid="004b3f0f"/>
    </style:style>
    <style:style style:name="T397" style:family="text">
      <style:text-properties style:font-name="Times New Roman CYR" fo:letter-spacing="normal" officeooo:rsid="004b3f0f"/>
    </style:style>
    <style:style style:name="T398" style:family="text">
      <style:text-properties style:font-name="Times New Roman" fo:language="en" fo:country="US"/>
    </style:style>
    <style:style style:name="T399" style:family="text">
      <style:text-properties style:font-name="Times New Roman" fo:language="en" fo:country="US" officeooo:rsid="0059b034"/>
    </style:style>
    <style:style style:name="T400" style:family="text">
      <style:text-properties style:font-name="Times New Roman" officeooo:rsid="003d43ac"/>
    </style:style>
    <style:style style:name="T401" style:family="text">
      <style:text-properties officeooo:rsid="0059b034"/>
    </style:style>
    <style:style style:name="T402" style:family="text">
      <style:text-properties officeooo:rsid="00726de1"/>
    </style:style>
    <style:style style:name="T403" style:family="text">
      <style:text-properties officeooo:rsid="0064e3cd"/>
    </style:style>
    <style:style style:name="T404" style:family="text">
      <style:text-properties officeooo:rsid="005c0b6e"/>
    </style:style>
    <style:style style:name="T405" style:family="text">
      <style:text-properties officeooo:rsid="007241d5"/>
    </style:style>
    <style:style style:name="T406" style:family="text">
      <style:text-properties officeooo:rsid="0073859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-content" style:horizontal-pos="center" style:horizontal-rel="paragraph-content" draw:ole-draw-aspect="1" draw:visible-area-top="0cm" draw:visible-area-width="5.014cm" draw:visible-area-height="5.014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132">АДМИНИСТРАЦИЯ ГОРОДА ЮЖНО-САХАЛИНСКА</text:p>
      <text:p text:style-name="P133">ПОСТАНОВЛЕНИЕ</text:p>
      <text:p text:style-name="P131"><text:span text:style-name="T1">от</text:span> <field:fieldmark-start text:name="__Fieldmark__16137_339094623" field:type=""/><text:span text:style-name="T4">     <text:s text:c="12"/> </text:span><field:fieldmark-end/><text:span text:style-name="T5"> </text:span><text:span text:style-name="T1">№</text:span> <text:span text:style-name="T4">    <text:tab/></text:span></text:p>
      <text:p text:style-name="P139">О внесении изменений в <text:span text:style-name="T378">Порядок</text:span><text:span text:style-name="T295">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<text:s text:c="15"/>Южно-Сахалинск», на возмещение части затрат на участие в выставочно-ярмарочных мероприятиях</text:span>, <text:span text:style-name="T19">утвержденный</text:span> постановление<text:span text:style-name="T19">м</text:span> администрации города <text:s text:c="7"/>Южно-Сахалинска от <text:span text:style-name="T371">20</text:span>.0<text:span text:style-name="T371">4</text:span>.201<text:span text:style-name="T371">5</text:span> <text:s text:c="2"/>№ <text:span text:style-name="T371">934</text:span>-па</text:p>
      <text:p text:style-name="P134"><text:span text:style-name="T15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14">администрация города Южно-Сахалинска </text:span><text:span text:style-name="T16">постановляет</text:span><text:span text:style-name="T14">:</text:span></text:p>
      <text:list xml:id="list6680123797398845192" text:style-name="L1">
        <text:list-item>
          <text:list>
            <text:list-item>
              <text:list>
                <text:list-header>
                  <text:p text:style-name="P142"><text:span text:style-name="T6"><text:s text:c="9"/></text:span><text:span text:style-name="T7">1. </text:span><text:span text:style-name="T6">Внести изменения в </text:span><text:span text:style-name="T379"><text:s/></text:span><text:span text:style-name="T380"><text:s/></text:span><text:span text:style-name="T299">Порядок п</text:span><text:span text:style-name="T298">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частие в выставочно-</text:span><text:soft-page-break/><text:span text:style-name="T298">ярмарочных мероприятиях</text:span><text:span text:style-name="T8">, </text:span><text:span text:style-name="T9">утвержденный</text:span><text:span text:style-name="T8"> постановление</text:span><text:span text:style-name="T9">м</text:span><text:span text:style-name="T8"> администрации города Южно-Сахалинска от </text:span><text:span text:style-name="T10">2</text:span><text:span text:style-name="T11">0</text:span><text:span text:style-name="T8">.0</text:span><text:span text:style-name="T10">4</text:span><text:span text:style-name="T8">.201</text:span><text:span text:style-name="T10">5</text:span><text:span text:style-name="T8"> № </text:span><text:span text:style-name="T10">9</text:span><text:span text:style-name="T11">34</text:span><text:span text:style-name="T8">-па </text:span><text:span text:style-name="T10">(ред. от </text:span><text:span text:style-name="T11">23</text:span><text:span text:style-name="T10">.0</text:span><text:span text:style-name="T11">6</text:span><text:span text:style-name="T10">.2016)</text:span><text:span text:style-name="T6">, изложив его в новой редакции (прилагается).</text:span></text:p>
                  <text:list>
                    <text:list-header>
                      <text:p text:style-name="P143"><text:s text:c="6"/><text:span text:style-name="T372">2. </text:span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      <text:p text:style-name="P144"><text:s text:c="9"/><text:span text:style-name="T373">3. </text:span>Контроль исполнения постановления администрации города возложить на <text:span text:style-name="T18">начальника Департамента экономического развития администрации города Южно-Сахалинска</text:span>.</text:p>
                    </text:list-header>
                  </text:list>
                  <text:p text:style-name="P145">Мэр города<text:tab/><text:span text:style-name="T17">С.А.Надсадин</text:span></text:p>
                </text:list-header>
              </text:list>
            </text:list-item>
          </text:list>
        </text:list-item>
      </text:list>
      <text:list xml:id="list5169053655017139595" text:style-name="L2">
        <text:list-item>
          <text:list>
            <text:list-item>
              <text:list>
                <text:list-header>
                  <text:p text:style-name="P146"/>
                  <text:p text:style-name="P147">УТВЕРЖДЕН</text:p>
                  <text:p text:style-name="P146">постановлением администрации</text:p>
                  <text:p text:style-name="P148">города Южно-Сахалинска</text:p>
                  <text:p text:style-name="P148">от _____________ № _________</text:p>
                </text:list-header>
              </text:list>
            </text:list-item>
          </text:list>
        </text:list-item>
      </text:list>
      <text:p text:style-name="P135"/>
      <text:p text:style-name="P138"/>
      <text:p text:style-name="P138"/>
      <text:p text:style-name="P138"/>
      <text:p text:style-name="P137"><text:span text:style-name="T300">Порядок п</text:span><text:span text:style-name="T301">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<text:s text:c="3"/>Южно-Сахалинск», на возмещение части затрат на участие в выставочно-ярмарочных мероприятиях </text:span></text:p>
      <text:p text:style-name="P136"/>
      <text:p text:style-name="P17"><text:span text:style-name="T165">I. Общие положения </text:span><text:span text:style-name="T206">о предоставлении субсиди</text:span><text:span text:style-name="T207">и</text:span></text:p>
      <text:p text:style-name="P122"/>
      <text:p text:style-name="P119"><text:span text:style-name="T23">1.1.</text:span><text:span text:style-name="T166"> </text:span><text:span text:style-name="T185">Порядок п</text:span><text:span text:style-name="T186">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частие в выставочно-ярмарочных мероприятиях</text:span><text:span text:style-name="T178"> </text:span><text:span text:style-name="T165">(далее — Порядок) </text:span><text:span text:style-name="T166">разработан в целях реализации муниципальной программы </text:span><text:span text:style-name="T170">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 № 1411-па (далее — Программа)</text:span><text:span text:style-name="T166">, и определяет </text:span><text:span text:style-name="T167">общие положения, </text:span><text:span text:style-name="T166">условия и порядок </text:span><text:span text:style-name="T165">предоставления субсидии субъектам малого <text:s/></text:span><text:span text:style-name="T168">и среднего </text:span><text:span text:style-name="T165">предпринимательства </text:span><text:span text:style-name="T168">и организациям, образующим инфраструктуру поддержки <text:s/>субъектов малого и среднего предпринимательства</text:span><text:span text:style-name="T165"> </text:span><text:span text:style-name="T166">городского округа «Город Южно-Сахалинска» на возмещение части затрат </text:span><text:span text:style-name="T169">на участие в выставочно-ярмарочных мероприятиях</text:span><text:span text:style-name="T178"> </text:span><text:span text:style-name="T171">(далее — субсидия), </text:span><text:span text:style-name="T172">а также</text:span><text:span text:style-name="T171"> </text:span><text:span text:style-name="T173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80"><text:span text:style-name="T93">1.2. </text:span><text:span text:style-name="T94">П</text:span><text:span text:style-name="T92">онятия, используемые для целей </text:span><text:span text:style-name="T94">Порядка:</text:span></text:p>
      <text:p text:style-name="P94"><text:span text:style-name="T22">1.</text:span><text:span text:style-name="T24">2</text:span><text:span text:style-name="T22">.1. «</text:span><text:span text:style-name="T174">Заявители»:</text:span></text:p>
      <text:p text:style-name="P123"><text:span text:style-name="T22">- </text:span><text:span text:style-name="T54">субъект малого и</text:span><text:span text:style-name="T55">ли</text:span><text:span text:style-name="T54"> среднего предпринимательства - </text:span><text:span text:style-name="T56">хозяйствующи</text:span><text:span text:style-name="T55">й</text:span><text:span text:style-name="T56"> субъект (юридическ</text:span><text:span text:style-name="T55">ое</text:span><text:span text:style-name="T56"> лиц</text:span><text:span text:style-name="T55">о</text:span><text:span text:style-name="T56"> и</text:span><text:span text:style-name="T57">ли</text:span><text:span text:style-name="T56"> </text:span><text:span text:style-name="T57">индивидуальны</text:span><text:span text:style-name="T55">й</text:span><text:span text:style-name="T57"> предпринимател</text:span><text:span text:style-name="T55">ь</text:span><text:span text:style-name="T54">)</text:span><text:span text:style-name="T56">, отнесенны</text:span><text:span text:style-name="T55">й</text:span><text:span text:style-name="T56"> в соответствии с условиями, установленными </text:span><text:span text:style-name="T95">Федеральн</text:span><text:span text:style-name="T101">ым </text:span><text:span text:style-name="T95">закон</text:span><text:span text:style-name="T101">ом</text:span><text:span text:style-name="T95"> от 24.07.2007 <text:s text:c="5"/>№ 209-ФЗ «О развитии малого и среднего предпринимательства в Российской Федерации»,</text:span><text:span text:style-name="T101"> </text:span><text:span text:style-name="T96">к мал</text:span><text:span text:style-name="T98">ому</text:span><text:span text:style-name="T99"> </text:span><text:span text:style-name="T96">предприяти</text:span><text:span text:style-name="T98">ю</text:span><text:span text:style-name="T96">, </text:span><text:span text:style-name="T102">в том числе к микропредприяти</text:span><text:span text:style-name="T98">ю</text:span><text:span text:style-name="T102">, и</text:span><text:span text:style-name="T98">ли</text:span><text:span text:style-name="T102"> средн</text:span><text:span text:style-name="T98">ему</text:span><text:span text:style-name="T102"> предприяти</text:span><text:span text:style-name="T98">ю</text:span><text:span text:style-name="T95">, </text:span><text:span text:style-name="T96">обратившийся за пре</text:span><text:span text:style-name="T97">доставлением субсидии в соответствии с требованиями Порядка;</text:span></text:p>
      <text:p text:style-name="P123"><text:soft-page-break/><text:span text:style-name="T97">- </text:span><text:span text:style-name="T98">организация </text:span><text:span text:style-name="T99">инфраструктур</text:span><text:span text:style-name="T98">ы</text:span><text:span text:style-name="T99"> поддержки субъектов малого и среднего предпринимательства </text:span><text:span text:style-name="T100">городского округа «Город Южно-Сахалинск»</text:span><text:span text:style-name="T99"> - <text:s/>коммерческ</text:span><text:span text:style-name="T98">ая</text:span><text:span text:style-name="T99"> и</text:span><text:span text:style-name="T98">ли</text:span><text:span text:style-name="T99"> некоммерческ</text:span><text:span text:style-name="T98">ая</text:span><text:span text:style-name="T99"> организаци</text:span><text:span text:style-name="T98">я</text:span><text:span text:style-name="T99">, включенн</text:span><text:span text:style-name="T98">ая</text:span><text:span text:style-name="T99"> в перечень, утвержденный муниципальным правовым актом, котор</text:span><text:span text:style-name="T98">ая</text:span><text:span text:style-name="T99"> создан</text:span><text:span text:style-name="T98">а</text:span><text:span text:style-name="T99">, осуществля</text:span><text:span text:style-name="T98">е</text:span><text:span text:style-name="T99">т свою деятельность или привлека</text:span><text:span text:style-name="T98">е</text:span><text:span text:style-name="T99">тся в качестве поставщиков (исполнителей, подрядчиков) для осуществления закупок товаров, работ, услуг для обеспечения муниципальных нужд при реализа</text:span><text:span text:style-name="T175">ции </text:span><text:span text:style-name="T174">Программы, обеспечивающ</text:span><text:span text:style-name="T176">ая</text:span><text:span text:style-name="T174"> условия для создания субъектов малого и среднего предпринимательства, и для оказания им поддержки.</text:span></text:p>
      <text:p text:style-name="P95"><text:span text:style-name="T70">1.2.</text:span><text:span text:style-name="T81">2</text:span><text:span text:style-name="T70">. «Уполномоченный орган» — Департамент экономического развития администрации города Южно-Сахалинска — орган, уполномоченный на реализацию Порядка.</text:span></text:p>
      <text:p text:style-name="P95"><text:span text:style-name="T106">1.2.</text:span><text:span text:style-name="T108">3</text:span><text:span text:style-name="T106">. «Комиссия» —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, осуществляющая свою деятельность в соответствии с постановлением администрации города Южно-Сахалинска — </text:span><text:span text:style-name="T107">орган, уполномоченный на рассмотрение документов Заявителя.</text:span></text:p>
      <text:p text:style-name="P95"><text:span text:style-name="T22">1.</text:span><text:span text:style-name="T24">2</text:span><text:span text:style-name="T22">.</text:span><text:span text:style-name="T62">4</text:span><text:span text:style-name="T22">. «</text:span><text:span text:style-name="T25">Главный распорядитель» </text:span><text:span text:style-name="T106">—</text:span><text:span text:style-name="T25"> </text:span><text:span text:style-name="T26">администрация города Южно-Сахалинска — </text:span><text:span text:style-name="T25">г</text:span><text:span text:style-name="T26">лавны</text:span><text:span text:style-name="T25">й</text:span><text:span text:style-name="T26"> распорядител</text:span><text:span text:style-name="T25">ь</text:span><text:span text:style-name="T26"> </text:span><text:span text:style-name="T27">средств бюджета </text:span><text:span text:style-name="T26">городского округа «Город Южно-Сахалинск»</text:span><text:span text:style-name="T25">, принимающий решение о предоставлении субсидии и осуществляющ</text:span><text:span text:style-name="T28">и</text:span><text:span text:style-name="T25">й предоставление субсидии в пределах бюджетных ассигнований, предусмотренных в </text:span><text:span text:style-name="T29">бюджете городского округа «Город Южно-Сахалинск»</text:span><text:span text:style-name="T25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30">и</text:span><text:span text:style-name="T26">.</text:span></text:p>
      <text:p text:style-name="P100"><text:span text:style-name="T25">1.2.</text:span><text:span text:style-name="T62">5</text:span><text:span text:style-name="T25">. </text:span><text:span text:style-name="T22">«</text:span><text:span text:style-name="T31">Соглашение» - </text:span><text:span text:style-name="T75">договор (соглашени</text:span><text:span text:style-name="T86">е</text:span><text:span text:style-name="T75">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87">в целях возмещения недополученных доходов и (или) возмещения затрат</text:span><text:span text:style-name="T75"> в связи с производством (реализацией) товаров, выполнением работ, оказанием услуг</text:span><text:span text:style-name="T73">, </text:span><text:span text:style-name="T71">оформленный </text:span><text:span text:style-name="T72">в соответствии с типовой формой, </text:span><text:span text:style-name="T74">у</text:span><text:span text:style-name="T75">твержденной приказом Департамента </text:span><text:span text:style-name="T74">финансов </text:span><text:span text:style-name="T75">администрации города Южно-Сахалинска.</text:span></text:p>
      <text:p text:style-name="P95"><text:span text:style-name="T71">1.2.</text:span><text:span text:style-name="T81">6</text:span><text:span text:style-name="T71">. </text:span><text:span text:style-name="T70">«</text:span><text:span text:style-name="T76">Получатель субсидии» - Заявитель, в отношении которого принято положительное решение о предоставлении субсидии, </text:span><text:span text:style-name="T77">заключивший Соглашение.</text:span></text:p>
      <text:p text:style-name="P96"><text:span text:style-name="T32">1.3. </text:span><text:span text:style-name="T33">Предоставление субсидии осуществля</text:span><text:span text:style-name="T69">е</text:span><text:span text:style-name="T33">тся </text:span><text:span text:style-name="T34">в целях </text:span><text:span text:style-name="T33">в</text:span><text:span text:style-name="T32">озмещени</text:span><text:span text:style-name="T53">я</text:span><text:span text:style-name="T32"> части произведенных и документально подтвержденных затрат Заявителя </text:span><text:span text:style-name="T35">на</text:span><text:span text:style-name="T169"> участие в выставочно-ярмарочных мероприятиях.</text:span></text:p>
      <text:p text:style-name="P95"><text:soft-page-break/><text:span text:style-name="T26">1.</text:span><text:span text:style-name="T36">4</text:span><text:span text:style-name="T26">. </text:span><text:span text:style-name="T27">Категорию получателей субсидии составляют Заявители, соответствующие одновременно следующим </text:span><text:span text:style-name="T21">критериям:</text:span></text:p>
      <text:p text:style-name="P124"><text:span text:style-name="T21">- </text:span><text:span text:style-name="T37">состоящие на учете в налоговом органе на территории городского округа «Город Южно-Сахалинск»;</text:span></text:p>
      <text:p text:style-name="P95"><text:span text:style-name="T206">- </text:span><text:span text:style-name="T208">соблюдающие условия</text:span><text:span text:style-name="T179"> Соглашени</text:span><text:span text:style-name="T180">я</text:span><text:span text:style-name="T179"> о минима</text:span><text:span text:style-name="T206">льной заработной плате в Сахалинской области;</text:span></text:p>
      <text:p text:style-name="P95"><text:span text:style-name="T206">- предоставляющи</text:span><text:span text:style-name="T209">е</text:span><text:span text:style-name="T206">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span></text:p>
      <text:p text:style-name="P95"><text:span text:style-name="T206">- не являющи</text:span><text:span text:style-name="T209">еся</text:span><text:span text:style-name="T206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95"><text:span text:style-name="T206">- не являющи</text:span><text:span text:style-name="T209">еся</text:span><text:span text:style-name="T206"> участником соглашений о разделе продукции;</text:span></text:p>
      <text:p text:style-name="P95"><text:span text:style-name="T206">- не являющи</text:span><text:span text:style-name="T209">еся</text:span><text:span text:style-name="T206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95"><text:span text:style-name="T206">- не осуществляющи</text:span><text:span text:style-name="T209">е</text:span><text:span text:style-name="T206"> предпринимательскую деятельность в сфере игорного бизнеса;</text:span></text:p>
      <text:p text:style-name="P95"><text:span text:style-name="T206">- не осуществляющи</text:span><text:span text:style-name="T209">е</text:span><text:span text:style-name="T206"> производство и </text:span><text:span text:style-name="T210">(или)</text:span><text:span text:style-name="T206"> реализацию подакцизных товаров, а также добычу и </text:span><text:span text:style-name="T210">(или) </text:span><text:span text:style-name="T206">реализацию полезных ископаемых, за исключением общераспространенных полезных ископаемых;</text:span></text:p>
      <text:p text:style-name="P85"><text:span text:style-name="T334">- соответствующие следующим т</text:span>ребования<text:span text:style-name="T335">м по состоянию </text:span>на первое число месяца, предшествующего месяцу, в котором планируется заключение <text:span text:style-name="T336">С</text:span>оглашения:</text:p>
      <text:p text:style-name="P92"><text:span text:style-name="T386">- отсутствие неисполненной обязанности </text:span>по <text:span text:style-name="T387">уплате </text:span>налог<text:span text:style-name="T387">ов</text:span>, сбор<text:span text:style-name="T387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97"><text:span text:style-name="T206">- </text:span><text:span text:style-name="T257">отсутствие </text:span><text:span text:style-name="T206">нарушений исполнения обязательств по заключенным муниципальным контрактам и договорам аренды муниципального имущества, и не состоящи</text:span><text:span text:style-name="T209">е</text:span><text:span text:style-name="T206"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<text:p text:style-name="P117"><text:span text:style-name="T122">- отсутствие п</text:span><text:span text:style-name="T350">росроченн</text:span><text:span text:style-name="T351">ой</text:span><text:span text:style-name="T350"> задолженност</text:span><text:span text:style-name="T351">и</text:span><text:span text:style-name="T350"> по возврату в бюджет бюджетной системы Российской Федерации, </text:span><text:span text:style-name="T352">из которого планируется предоставление субсидии в соответствии с правовым актом,</text:span><text:span text:style-name="T350"> субсидий, бюджетных инвестиций, предоставленных </text:span><text:span text:style-name="T353">в том числе </text:span><text:span text:style-name="T350">в соответствии с иными правовыми актами, и ин</text:span><text:span text:style-name="T352">ая</text:span><text:span text:style-name="T350"> просроченн</text:span><text:span text:style-name="T352">ая</text:span><text:span text:style-name="T350"> задолженност</text:span><text:span text:style-name="T352">ь</text:span><text:span text:style-name="T350"> перед бюджетом бюджетной системы Российской Федерации, </text:span><text:span text:style-name="T352">из которого планируется </text:span><text:soft-page-break/><text:span text:style-name="T352">предоставление субсидии в соответствии с правовым актом</text:span><text:span text:style-name="T121">;</text:span></text:p>
      <text:p text:style-name="P99"><text:span text:style-name="T82">- получатели субсидии — юридические лица </text:span><text:span text:style-name="T80">не </text:span><text:span text:style-name="T83">должны </text:span><text:span text:style-name="T80">находиться в процессе реорганизации, ликвидации, банкротства, </text:span><text:span text:style-name="T82">а получатели субсидии —</text:span><text:span text:style-name="T88"> </text:span><text:span text:style-name="T82">индивидуальные предприниматели не должны прекратить деятельность в качестве индивидуального предпринимателя</text:span><text:span text:style-name="T80">;</text:span></text:p>
      <text:p text:style-name="P95"><text:span text:style-name="T211">- не являющиеся иностранным юридическим лицом, </text:span><text:span text:style-name="T212">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span></text:p>
      <text:p text:style-name="P125"><text:span text:style-name="T38">- </text:span><text:span text:style-name="T84">не </text:span><text:span text:style-name="T85">являться </text:span><text:span text:style-name="T84">получа</text:span><text:span text:style-name="T85">телем</text:span><text:span text:style-name="T84"> средств из бюджета бюджетной системы Российской Федерации, </text:span><text:span text:style-name="T82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84"> на цели, указанные в пункте 1.3 Порядка.</text:span></text:p>
      <text:p text:style-name="P95"><text:span text:style-name="T27">1.</text:span><text:span text:style-name="T61">5</text:span><text:span text:style-name="T39">. </text:span><text:span text:style-name="T40">Критериями конкурсного отбора </text:span><text:span text:style-name="T41">Заявителей </text:span><text:span text:style-name="T40">явля</text:span><text:span text:style-name="T41">ю</text:span><text:span text:style-name="T40">тся:</text:span></text:p>
      <text:p text:style-name="P95"><text:span text:style-name="T42">1.</text:span><text:span text:style-name="T61">5</text:span><text:span text:style-name="T42">.1. Экономическая эффективность:</text:span></text:p>
      <text:p text:style-name="P98"><text:span text:style-name="T206">- </text:span><text:span text:style-name="T256">о</text:span><text:span text:style-name="T164">бъем выручки от реализации товаров, работ, услуг (без учета налога на добавленную стоимость), </text:span><text:span text:style-name="T177">(тыс.</text:span><text:span text:style-name="T164"> руб</text:span><text:span text:style-name="T177">)</text:span><text:span text:style-name="T164">;</text:span></text:p>
      <text:p text:style-name="P98"><text:span text:style-name="T213">1.</text:span><text:span text:style-name="T259">5</text:span><text:span text:style-name="T213">.2.</text:span><text:span text:style-name="T206"> Социальная эффективность:</text:span></text:p>
      <text:p text:style-name="P98"><text:span text:style-name="T206">- </text:span><text:span text:style-name="T256">с</text:span><text:span text:style-name="T164">реднесписочная численность работников (чел.)</text:span><text:span text:style-name="T206">.</text:span></text:p>
      <text:p text:style-name="P116">- <text:span text:style-name="T404">н</text:span>аличие <text:span text:style-name="T405">на территории Сахалинской области</text:span> <text:span text:style-name="T395">земельн</text:span><text:span text:style-name="T389">ого</text:span><text:span text:style-name="T395"> участк</text:span><text:span text:style-name="T389">а</text:span><text:span text:style-name="T395"> </text:span><text:span text:style-name="T397">в рамках</text:span><text:span text:style-name="T349"> проект</text:span><text:span text:style-name="T358">а</text:span><text:span text:style-name="T349"> </text:span><text:span text:style-name="T398">«</text:span><text:span text:style-name="T349">О Дальневосточном </text:span><text:span text:style-name="T363">г</text:span><text:span text:style-name="T349">ектаре</text:span><text:span text:style-name="T398">» </text:span><text:span text:style-name="T400">в соответствии с </text:span><text:span text:style-name="T349"><text:s/>Федеральным законом от 01.05.2016 № 119-ФЗ </text:span><text:span text:style-name="T364">(для индивид</text:span><text:span text:style-name="T366">уальных </text:span><text:span text:style-name="T364"><text:s/>предпр</text:span><text:span text:style-name="T365">инимателей)</text:span><text:span text:style-name="T349">.</text:span></text:p>
      <text:p text:style-name="P21"/>
      <text:p text:style-name="P4"><text:span text:style-name="T287">II.</text:span><text:span text:style-name="T206"> </text:span><text:span text:style-name="T214">У</text:span><text:span text:style-name="T206">словия и порядок предоставления субсидий</text:span></text:p>
      <text:p text:style-name="P20"/>
      <text:p text:style-name="P118"><text:span text:style-name="T40">2.1. </text:span><text:span text:style-name="T206">Субсидия предоставляется на заявительной, безвозмездной и безвозвратной основе, </text:span><text:span text:style-name="T260">при </text:span><text:span text:style-name="T63">соблюдении Заявителем требований Порядка, </text:span><text:span text:style-name="T64">для</text:span><text:span text:style-name="T63"> возмещения части документально подтвержденных затрат Заявителя, произведенных в период действия</text:span><text:span text:style-name="T184"> Программы,</text:span><text:span text:style-name="T63"> но не более трех лет </text:span><text:span text:style-name="T65">до года оказания поддержки, включая</text:span><text:span text:style-name="T63"> год, предшествующ</text:span><text:span text:style-name="T65">ий </text:span><text:span text:style-name="T63">началу действия Программы, в пределах бюджетных ассигнований, предусмотренных в бюджете городского округа «Город Южно-Сахалинск» на реализацию Программы </text:span><text:span text:style-name="T66">на</text:span><text:span text:style-name="T63"> текущ</text:span><text:span text:style-name="T66">ий </text:span><text:span text:style-name="T63">финансов</text:span><text:span text:style-name="T66">ый</text:span><text:span text:style-name="T63"> го</text:span><text:span text:style-name="T66">д</text:span><text:span text:style-name="T206">.</text:span></text:p>
      <text:p text:style-name="P87">2.2. Субсидия предоставляется по следующим направлениям расходов:</text:p>
      <text:p text:style-name="P126">- <text:span text:style-name="T12">для возмещения части затрат, связанных с оплатой регистрационного взноса за участие в выставочно-ярмарочном мероприятии, арендой занимаемых </text:span><text:soft-page-break/><text:span text:style-name="T12">демонстрационно-выставочных площадей и (или) демонстрационного оборудования</text:span>;</text:p>
      <text:p text:style-name="P129">- <text:span text:style-name="T12">для возмещения части затрат, связанных </text:span><text:span text:style-name="T13">с </text:span><text:span text:style-name="T12">транспортировкой выставочных образцов до места проведения выставочно-ярмарочных мероприятий и обратно </text:span></text:p>
      <text:p text:style-name="P91">2.3. Предельный размер субсидии на Заявителя в течение текущего финансового года составляет 300,00 тысяч рублей.</text:p>
      <text:p text:style-name="P127"/>
      <text:p text:style-name="P127">Расчет размера субсидии осуществляется <text:span text:style-name="T339">по формуле</text:span>: </text:p>
      <text:p text:style-name="P107"/>
      <text:p text:style-name="P120"><draw:frame draw:style-name="fr2" draw:name="Объект1" text:anchor-type="char" svg:y="0cm" svg:width="3.156cm" svg:height="1.111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08"/>
      <text:p text:style-name="P10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0"><text:span text:style-name="T288">С</text:span><text:span text:style-name="T289">(</text:span><text:span text:style-name="T290">в</text:span><text:span text:style-name="T291">)</text:span></text:p>
          </table:table-cell>
          <table:table-cell table:style-name="Таблица1.A1" office:value-type="string">
            <text:p text:style-name="P18">— размер субсидии в целях возмещения части произведенных и документально подтвержденных затрат Заявителя;</text:p>
          </table:table-cell>
        </table:table-row>
        <table:table-row>
          <table:table-cell table:style-name="Таблица1.A1" office:value-type="string">
            <text:p text:style-name="P141"><text:span text:style-name="T292">∑</text:span><text:span text:style-name="T293">З</text:span></text:p>
          </table:table-cell>
          <table:table-cell table:style-name="Таблица1.A1" office:value-type="string">
            <text:p text:style-name="P19"><text:span text:style-name="T293">— </text:span><text:span text:style-name="T216">сумма </text:span><text:span text:style-name="T215">произведенны</text:span><text:span text:style-name="T216">х</text:span><text:span text:style-name="T215"> и документально подтвержденны</text:span><text:span text:style-name="T216">х</text:span><text:span text:style-name="T215"> затрат Заявителя без учета </text:span><text:span text:style-name="T216">НДС.</text:span></text:p>
          </table:table-cell>
        </table:table-row>
      </table:table>
      <text:p text:style-name="P88"/>
      <text:p text:style-name="P89"><text:span text:style-name="T340">2.4. Субсидия не предоставляется в отношении затрат Заявителя, произведенных в результате сделки </text:span>между лицами, признаваемыми в соответствии с частью 2 статьи 105.1 Налогового кодекса Российской Федерации взаимозависимыми.</text:p>
      <text:p text:style-name="P90"><text:span text:style-name="T306">2.</text:span><text:span text:style-name="T305">5</text:span><text:span text:style-name="T302">. Для юридических лиц - получателей субсидии установлен запрет приобретения за счет полученных бюджет</text:span><text:span text:style-name="T304">ных</text:span><text:span text:style-name="T302">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</text:span><text:span text:style-name="T303">определенных правовым актом.</text:span></text:p>
      <text:p text:style-name="P85"><text:span text:style-name="T338">2.6. Для</text:span><text:span text:style-name="T193"> участия в конкурсном отборе и получения субсидии </text:span><text:span text:style-name="T341">Заявитель в обязательном порядке предоставляет в Уполномоченный орган следующие документы:</text:span></text:p>
      <text:p text:style-name="P71"><text:span text:style-name="T194"><text:tab/> </text:span><text:span text:style-name="T195">2.</text:span><text:span text:style-name="T203">6</text:span><text:span text:style-name="T195">.1.</text:span><text:span text:style-name="T194"> </text:span><text:span text:style-name="T137">Заявку</text:span><text:span text:style-name="T194"> (приложение </text:span><text:span text:style-name="T195">№</text:span><text:span text:style-name="T194"> 1 к настоящему Порядку);</text:span></text:p>
      <text:p text:style-name="P71"><text:span text:style-name="T194"><text:tab/> </text:span><text:span text:style-name="T195">2</text:span><text:span text:style-name="T194">.</text:span><text:span text:style-name="T203">6</text:span><text:span text:style-name="T194">.2. Таблицу экономических </text:span><text:span text:style-name="T126">показателей</text:span><text:span text:style-name="T194"> деятельности (приложение </text:span><text:span text:style-name="T195">№</text:span><text:span text:style-name="T194"> 2 к настоящему Порядку);</text:span></text:p>
      <text:p text:style-name="P71"><text:span text:style-name="T194"><text:tab/> </text:span><text:span text:style-name="T195">2</text:span><text:span text:style-name="T194">.</text:span><text:span text:style-name="T203">6</text:span><text:span text:style-name="T194">.3. </text:span><text:span text:style-name="T126">Сведения </text:span><text:span text:style-name="T194">о Заявителе (приложение </text:span><text:span text:style-name="T195">№</text:span><text:span text:style-name="T194"> 3 к настоящему Порядку);</text:span></text:p>
      <text:p text:style-name="P71"><text:span text:style-name="T194"><text:tab/> </text:span><text:span text:style-name="T195">2</text:span><text:span text:style-name="T194">.</text:span><text:span text:style-name="T203">6</text:span><text:span text:style-name="T194">.4. </text:span><text:span text:style-name="T126">Расчет</text:span><text:span text:style-name="T194"> размера субсидии (приложение </text:span><text:span text:style-name="T195">№</text:span><text:span text:style-name="T194"> 4 к настоящему Порядку), </text:span><text:span text:style-name="T200">предоставляется в </text:span><text:span text:style-name="T201">том</text:span><text:span text:style-name="T200"> числе в электронном виде</text:span><text:span text:style-name="T194">;</text:span></text:p>
      <text:p text:style-name="P62"><text:tab/> <text:span text:style-name="T347">2</text:span>.<text:span text:style-name="T383">6</text:span>.5. <text:span text:style-name="T296">Документы, подтверждающие участи</text:span><text:span text:style-name="T297">е</text:span><text:span text:style-name="T296"> в выставочно-ярмарочных мероприятиях:</text:span></text:p>
      <text:p text:style-name="P72"><text:span text:style-name="T206"><text:s text:c="2"/>- копии договоров, заключенных между субъектами малого и среднего </text:span><text:soft-page-break/><text:span text:style-name="T206">предпринимательства и организаторами выставочно-ярмарочных мероприятий, </text:span><text:span text:style-name="T261">платежных документов,</text:span><text:span text:style-name="T206"> подтверждающих стоимость затрат </text:span><text:span text:style-name="T261">и факт их оплаты, </text:span><text:span text:style-name="T206">заверенные Заявителем;</text:span></text:p>
      <text:p text:style-name="P63"><text:s text:c="2"/>- <text:span text:style-name="T382">копии договоров, платежных документов, подтверждающих факт оплаты </text:span><text:span text:style-name="T114">транспортировк</text:span><text:span text:style-name="T115">и</text:span><text:span text:style-name="T114"> выставочных образцов до места проведения выставочно-ярмарочных мероприятий и обратно, </text:span><text:span text:style-name="T89">заверенные Заявителем</text:span><text:span text:style-name="T114">.</text:span></text:p>
      <text:p text:style-name="P71"><text:span text:style-name="T194"><text:tab/></text:span><text:span text:style-name="T195">2</text:span><text:span text:style-name="T194">.</text:span><text:span text:style-name="T203">6</text:span><text:span text:style-name="T194">.</text:span><text:span text:style-name="T202">6</text:span><text:span text:style-name="T194">. Копию документа, подтверждающего объем выручки (</text:span><text:span text:style-name="T126">форм</text:span><text:span text:style-name="T132">а </text:span><text:span text:style-name="T127">№</text:span><text:span text:style-name="T126"> 2</text:span><text:span text:style-name="T194"> к бухгалтерскому балансу, налоговая декларация;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патент-справка, подписанная заявителем):</text:span></text:p>
      <text:p text:style-name="P64"><text:tab/>- Заявители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;</text:p>
      <text:p text:style-name="P64"><text:s/>- Заявители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, а также за два соответствующих друг другу отчетных периода;</text:p>
      <text:p text:style-name="P66"><text:s/>- <text:s/>Заявители, осуществляющие деятельность <text:span text:style-name="T388">менее</text:span> года <text:span text:style-name="T388">с момента государственной регистрации, предоставляют подтверждающие документы за два последних отчетных квартала. </text:span></text:p>
      <text:p text:style-name="P71"><text:span text:style-name="T195"><text:tab/>2</text:span><text:span text:style-name="T194">.</text:span><text:span text:style-name="T203">6</text:span><text:span text:style-name="T194">.</text:span><text:span text:style-name="T202">7</text:span><text:span text:style-name="T194">. Копию документа, содержащего сведения о среднесписочной численности работников и среднемесячной заработной плате в расчете на одного работника</text:span><text:span text:style-name="T126"> (форма РСВ-1 ПФР):</text:span></text:p>
      <text:p text:style-name="P64"><text:tab/>- Заявители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;</text:p>
      <text:p text:style-name="P64"><text:s/>- Заявители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, а также за два соответствующих друг другу отчетных периода;</text:p>
      <text:p text:style-name="P66"><text:s/>- <text:s/>Заявители, осуществляющие деятельность <text:span text:style-name="T388">менее</text:span> года <text:span text:style-name="T388">с момента государственной регистрации, предоставляют подтверждающие документы за два последних отчетных квартала. </text:span></text:p>
      <text:p text:style-name="P64"><text:tab/><text:span text:style-name="T347">2</text:span>.<text:span text:style-name="T383">6</text:span>.<text:span text:style-name="T382">8</text:span>. 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их субъектов, выданную налоговым органом не ранее чем за месяц до дня подачи заявки;</text:p>
      <text:p text:style-name="P65"><text:tab/><text:span text:style-name="T347">2</text:span>.<text:span text:style-name="T383">6</text:span>.<text:span text:style-name="T382">9</text:span>. <text:span text:style-name="T281">Сведения</text:span><text:span text:style-name="T282"> из налогового органа о наличии (отсутствии) задолженности по налогам, сборам </text:span><text:span text:style-name="T283">и иным обязательным платежам в бюджеты бюджетной системы Российской Федерации </text:span><text:span text:style-name="T286">по состоянию на первое число </text:span><text:soft-page-break/><text:span text:style-name="T286">месяца, предшествующего месяцу, в</text:span><text:span text:style-name="T284"> котором планируется заключение </text:span><text:span text:style-name="T285">С</text:span><text:span text:style-name="T284">оглашения</text:span><text:span text:style-name="T283">;</text:span></text:p>
      <text:p text:style-name="P64"><text:span text:style-name="T347">2</text:span>.<text:span text:style-name="T383">6</text:span>.1<text:span text:style-name="T382">0</text:span>. 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;</text:p>
      <text:p text:style-name="P67"><text:span text:style-name="T406">2.6.11. Копии документов (заверенные заявителем), подтверждающие наличие <text:s/></text:span><text:span text:style-name="T391">земельн</text:span><text:span text:style-name="T393">ого</text:span><text:span text:style-name="T391"> участк</text:span><text:span text:style-name="T393">а</text:span><text:span text:style-name="T391"> </text:span><text:span text:style-name="T394">на территории Сахалинской области </text:span><text:span text:style-name="T396">в рамках</text:span><text:span text:style-name="T360"> проект</text:span><text:span text:style-name="T358">а</text:span><text:span text:style-name="T360"> </text:span><text:span text:style-name="T399">«</text:span><text:span text:style-name="T360">О Дальневосточном гектаре</text:span><text:span text:style-name="T399">» </text:span><text:span text:style-name="T400">в соответствии с </text:span><text:span text:style-name="T360"><text:s/>Федеральным законом от 01.05.2016 № 119-ФЗ </text:span><text:span text:style-name="T361">(с предъявлением оригинала), </text:span><text:span text:style-name="T367">(для индивидуальных предпринимателей).</text:span></text:p>
      <text:p text:style-name="P73"><text:span text:style-name="T194"><text:tab/></text:span><text:span text:style-name="T196">2</text:span><text:span text:style-name="T194">.</text:span><text:span text:style-name="T203">7</text:span><text:span text:style-name="T194">. Документы, указанные:</text:span></text:p>
      <text:p text:style-name="P71"><text:span text:style-name="T194"><text:tab/>- в </text:span><text:span text:style-name="T126">подпунктах </text:span><text:span text:style-name="T128">2</text:span><text:span text:style-name="T126">.</text:span><text:span text:style-name="T133">6</text:span><text:span text:style-name="T126">.1 — </text:span><text:span text:style-name="T128">2</text:span><text:span text:style-name="T126">.</text:span><text:span text:style-name="T133">6.</text:span><text:span text:style-name="T131">5, </text:span><text:span text:style-name="T136">2.6.11</text:span><text:span text:style-name="T194"> настоящего Порядка, представляются Заявителем в обязательном порядке;</text:span></text:p>
      <text:p text:style-name="P71"><text:span text:style-name="T194"><text:tab/>- в </text:span><text:span text:style-name="T126">подпунктах </text:span><text:span text:style-name="T128">2</text:span><text:span text:style-name="T126">.</text:span><text:span text:style-name="T133">6</text:span><text:span text:style-name="T126">.</text:span><text:span text:style-name="T133">6</text:span><text:span text:style-name="T126"> - </text:span><text:span text:style-name="T128">2</text:span><text:span text:style-name="T126">.</text:span><text:span text:style-name="T133">6</text:span><text:span text:style-name="T126">.1</text:span><text:span text:style-name="T133">0</text:span><text:span text:style-name="T194"> настоящего Порядка, субъект вправе представить по собственной инициативе.</text:span></text:p>
      <text:p text:style-name="P71"><text:span text:style-name="T194"><text:tab/></text:span><text:span text:style-name="T196">2.</text:span><text:span text:style-name="T203">8</text:span><text:span text:style-name="T194">. В случае если документы, указанные в </text:span><text:span text:style-name="T126">подпунктах </text:span><text:span text:style-name="T128">2</text:span><text:span text:style-name="T126">.</text:span><text:span text:style-name="T133">6</text:span><text:span text:style-name="T126">.</text:span><text:span text:style-name="T133">6</text:span><text:span text:style-name="T126"> - </text:span><text:span text:style-name="T128">2</text:span><text:span text:style-name="T126">.</text:span><text:span text:style-name="T133">6</text:span><text:span text:style-name="T126">.1</text:span><text:span text:style-name="T133">0</text:span><text:span text:style-name="T194"> настоящего Порядка, не представлены Заявителем, Уполномоченный орган запрашивает данные документы в государственных органах либо в органах местного самоуправления в установленном законодательством порядке. При этом Заявитель может по собственной инициативе представить недостающие или уточняющие документы.</text:span></text:p>
      <text:p text:style-name="P71"><text:span text:style-name="T194"><text:tab/></text:span><text:span text:style-name="T197">2</text:span><text:span text:style-name="T194">.</text:span><text:span text:style-name="T204">9</text:span><text:span text:style-name="T194">. В случае если учредителем (учредителями) юридического лица является одно или несколько юридических лиц, суммарная доля участия которого (которых) составляет более 49%, Заявитель представляет пакет документов, указанных в </text:span><text:span text:style-name="T126">подпунктах </text:span><text:span text:style-name="T129">2</text:span><text:span text:style-name="T126">.</text:span><text:span text:style-name="T133">6</text:span><text:span text:style-name="T126">.8 и </text:span><text:span text:style-name="T129">2</text:span><text:span text:style-name="T126">.</text:span><text:span text:style-name="T133">6</text:span><text:span text:style-name="T126">.9</text:span><text:span text:style-name="T194"> настоящего Порядка, в отношении этих юридических лиц.</text:span></text:p>
      <text:p text:style-name="P71"><text:span text:style-name="T194"><text:tab/>В случае непредставления указанных документов Заявитель в обязательном порядке вместе с заявкой на получение субсидии представляет в Уполномоченный орган документы, подтверждающие наличие согласия учредителя (учредителей) субъекта на получение документов и (или) информации, указанной в </text:span><text:span text:style-name="T126">подпунктах </text:span><text:span text:style-name="T129">2</text:span><text:span text:style-name="T126">.</text:span><text:span text:style-name="T133">6</text:span><text:span text:style-name="T126">.8 и </text:span><text:span text:style-name="T129">2</text:span><text:span text:style-name="T126">.</text:span><text:span text:style-name="T133">6</text:span><text:span text:style-name="T126">.9</text:span><text:span text:style-name="T194"> настоящего Порядка. В случае непредставления указанного согласия заявка подлежит отклонению.</text:span></text:p>
      <text:p text:style-name="P71"><text:span text:style-name="T194"><text:tab/>Данное требование не распространяется на Заявителей - юридических лиц, включенных в перечень организаций инфраструктуры поддержки малого и среднего предпринимательства городского округа «Город Южно-Сахалинск», утвержденный муниципальным правовым актом, соответствующие требованиям </text:span><text:span text:style-name="T126">статьи 15</text:span><text:span text:style-name="T194"> Федерального закона от 24.07.2007 </text:span><text:span text:style-name="T197">№</text:span><text:span text:style-name="T194"> 209-ФЗ «О развитии малого и среднего предпринимательства в Российской Федерации».</text:span></text:p>
      <text:p text:style-name="P64"><text:soft-page-break/><text:tab/><text:span text:style-name="T348">2</text:span>.<text:span text:style-name="T348">10</text:span>. Уполномоченный орган не вправе требовать от Заявителя:</text:p>
      <text:p text:style-name="P64"><text:tab/>- представления документов и информации или осуществления действий, представление или осуществление которых не предусмотрено настоящим Порядком;</text:p>
      <text:p text:style-name="P71"><text:span text:style-name="T194"><text:tab/>- предоставления документов и информации,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, предоставляющих государственные, муниципальные услуги, и иных государственных органов, органов местного самоуправления, участвующих в предоставлении государственных, муниципальных услуг, указанных в </text:span><text:span text:style-name="T126">подпунктах </text:span><text:span text:style-name="T129">2</text:span><text:span text:style-name="T126">.</text:span><text:span text:style-name="T134">6</text:span><text:span text:style-name="T126">.</text:span><text:span text:style-name="T134">6</text:span><text:span text:style-name="T126"> - </text:span><text:span text:style-name="T129">2</text:span><text:span text:style-name="T126">.</text:span><text:span text:style-name="T134">6</text:span><text:span text:style-name="T126">.1</text:span><text:span text:style-name="T134">0</text:span><text:span text:style-name="T194"> настоящего Порядка.</text:span></text:p>
      <text:p text:style-name="P71"><text:span text:style-name="T194"><text:tab/></text:span><text:span text:style-name="T197">2</text:span><text:span text:style-name="T194">.</text:span><text:span text:style-name="T197">1</text:span><text:span text:style-name="T204">1</text:span><text:span text:style-name="T194">. Межведомственный запрос о представлении документов и (или) информации, необходимых для получения субсидии, а также представление документов и (или) информации на межведомственный запрос осуществляются в соответствии с требованиями Федерального </text:span><text:span text:style-name="T126">закона </text:span><text:span text:style-name="T194">от 27.07.2010 </text:span><text:span text:style-name="T197">№</text:span><text:span text:style-name="T194"> 210-ФЗ «Об организации предоставления государственных и муниципальных услуг» (далее - межведомственный запрос).</text:span></text:p>
      <text:p text:style-name="P68"><text:tab/><text:span text:style-name="T348">2</text:span>.<text:span text:style-name="T348">12</text:span>. В случае непредставления документов и (или) информации на межведомственный запрос в срок, установленный законодательством Российской Федерации, принятие решения о предоставлении субсидии либо об отказе приостанавливается до момента получения документов и (или) информации по межведомственному запросу.</text:p>
      <text:p text:style-name="P95"><text:span text:style-name="T44">2.</text:span><text:span text:style-name="T45">1</text:span><text:span text:style-name="T67">3</text:span><text:span text:style-name="T46">. </text:span><text:span text:style-name="T218">Уполномоченный орган в целях организации и проведения конкурсного отбора на пре</text:span><text:span text:style-name="T219">доставление субсидии осуществляет </text:span><text:span text:style-name="T218">следующие административные </text:span><text:span text:style-name="T220">процеду</text:span><text:span text:style-name="T221">р</text:span><text:span text:style-name="T220">ы</text:span><text:span text:style-name="T218">:</text:span></text:p>
      <text:p text:style-name="P95"><text:span text:style-name="T222">2.</text:span><text:span text:style-name="T217">1</text:span><text:span text:style-name="T262">3</text:span><text:span text:style-name="T218">.1. Принимает р</text:span><text:span text:style-name="T219">ешение о проведении конкурса </text:span><text:span text:style-name="T218">и</text:span><text:span text:style-name="T219"> </text:span><text:span text:style-name="T218">о</text:span><text:span text:style-name="T219">публик</text:span><text:span text:style-name="T218">овывает </text:span><text:span text:style-name="T219"><text:s/>информационное сообщение </text:span><text:span text:style-name="T220">о начале конкурсного отбора </text:span><text:span text:style-name="T219">в газете «Южно-Сахалинск сегодня» и на официальном сайте администрации города Южно-Сахалинска (</text:span><text:span text:style-name="T223">http://yuzhno-sakh.ru/dirs/492</text:span><text:span text:style-name="T219">) в информационно-телекоммуникационной сети «Интернет», в обязательном порядке содержащее следующие сведения:</text:span></text:p>
      <text:p text:style-name="P106">- <text:span text:style-name="T342">предмет конкурсного отбора;</text:span></text:p>
      <text:p text:style-name="P106"><text:span text:style-name="T342">- цель</text:span> предоставления субсидии;</text:p>
      <text:p text:style-name="P106">- категория получателей субсидии;</text:p>
      <text:p text:style-name="P106">- критерии оценки деятельности Заявителя;</text:p>
      <text:p text:style-name="P95"><text:span text:style-name="T206">- </text:span><text:span text:style-name="T223">п</text:span><text:span text:style-name="T47">еречень документов, предоставляемых </text:span><text:span text:style-name="T48">Заявителем </text:span><text:span text:style-name="T47">в обязательном порядке для</text:span><text:span text:style-name="T181"> участия в конкурсном отборе и получения субсидии:</text:span></text:p>
      <text:p text:style-name="P106">- срок приема заявок;</text:p>
      <text:p text:style-name="P106">- контактная информация Уполномоченного органа (адрес местонахождения, номер телефона).</text:p>
      <text:p text:style-name="P95"><text:span text:style-name="T206">Уполномоченный орган вправе принять решение о продлении срока </text:span><text:soft-page-break/><text:span text:style-name="T206">приема заявок на предоставление субсидии, о чем публикуется информационное сообщение в соответствии с требования</text:span><text:span text:style-name="T179">ми </text:span><text:span text:style-name="T182">настоящего </text:span><text:span text:style-name="T183">под</text:span><text:span text:style-name="T179">пункта</text:span><text:span text:style-name="T206">.</text:span></text:p>
      <text:p text:style-name="P95"><text:span text:style-name="T218">2</text:span><text:span text:style-name="T206">.</text:span><text:span text:style-name="T224">1</text:span><text:span text:style-name="T262">3</text:span><text:span text:style-name="T222">.2.</text:span><text:span text:style-name="T206"> </text:span><text:span text:style-name="T225">Принимает</text:span><text:span text:style-name="T218"> заявк</text:span><text:span text:style-name="T225">и</text:span><text:span text:style-name="T206"> на предоставление субсидии в течение 20 рабочих дней с даты, указанной в информационном сообщении о начале приема заявок.</text:span></text:p>
      <text:p text:style-name="P102"><text:span text:style-name="T267">Заявитель вправе отозвать заявку на предоставление субсидии на любом этапе до момента заключения </text:span><text:span text:style-name="T268">Соглашения. </text:span><text:span text:style-name="T206">Возврат заявки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</text:span><text:span text:style-name="T179">о закона</text:span><text:span text:style-name="T206"> от 02.05.2006 </text:span><text:span text:style-name="T219">№</text:span><text:span text:style-name="T206"> 59-ФЗ </text:span><text:span text:style-name="T219">«</text:span><text:span text:style-name="T206">О порядке рассмотрения обращений граждан Российской Федерации». </text:span><text:span text:style-name="T226">В</text:span><text:span text:style-name="T206">озврату подлежат документы, представленные Заявителем в Уполномоченный орган по собственной инициативе; датой отзыва заявки является дата регистрации соответствующего письменного обращения Заявителя.</text:span></text:p>
      <text:p text:style-name="P95"><text:span text:style-name="T222">2.</text:span><text:span text:style-name="T224">1</text:span><text:span text:style-name="T262">3</text:span><text:span text:style-name="T222">.3</text:span><text:span text:style-name="T227">. </text:span><text:span text:style-name="T225">Проверяет</text:span><text:span text:style-name="T227"> </text:span><text:span text:style-name="T225">и оценивает заявки </text:span><text:span text:style-name="T228">на предоставление субсидии</text:span><text:span text:style-name="T225"> </text:span><text:span text:style-name="T206">— в течение </text:span><text:span text:style-name="T229">33</text:span><text:span text:style-name="T206"> рабочих дней </text:span><text:span text:style-name="T230">после о</text:span><text:span text:style-name="T206">кончания срока, отведенного на прием заявок</text:span><text:span text:style-name="T225">.</text:span></text:p>
      <text:p text:style-name="P103"><text:span text:style-name="T206">Проверка заявок и прилагаемых документов </text:span><text:span text:style-name="T228">производится</text:span><text:span text:style-name="T206"> на предмет их соответствия требованиям Порядка.</text:span></text:p>
      <text:p text:style-name="P95"><text:span text:style-name="T231">Д</text:span><text:span text:style-name="T225">ля </text:span><text:span text:style-name="T231">рассмотрения заявок и проведения их оценки Уполномоченный орган п</text:span><text:span text:style-name="T225">олуч</text:span><text:span text:style-name="T231">ает</text:span><text:span text:style-name="T225"> документ</text:span><text:span text:style-name="T231">ы</text:span><text:span text:style-name="T225"> </text:span><text:span text:style-name="T232">(информаци</text:span><text:span text:style-name="T233">ю</text:span><text:span text:style-name="T232">, сведени</text:span><text:span text:style-name="T233">я</text:span><text:span text:style-name="T232">)</text:span><text:span text:style-name="T225">, указанны</text:span><text:span text:style-name="T233">е</text:span><text:span text:style-name="T225"> в п</text:span><text:span text:style-name="T264">одпунктах 2.6.6 — 2.6.10 </text:span><text:span text:style-name="T225">Порядка, </text:span><text:span text:style-name="T232">посредством</text:span><text:span text:style-name="T234"> межведомственно</text:span><text:span text:style-name="T232">го</text:span><text:span text:style-name="T234"> взаимодействи</text:span><text:span text:style-name="T232">я</text:span><text:span text:style-name="T234"> путем </text:span><text:span text:style-name="T228">направл</text:span><text:span text:style-name="T234">ения </text:span><text:span text:style-name="T206">запрос</text:span><text:span text:style-name="T234">ов</text:span><text:span text:style-name="T206"> в уполномоченные органы государственной власти и </text:span><text:span text:style-name="T232">(или) </text:span><text:span text:style-name="T206">местного самоуправлени</text:span><text:span text:style-name="T228">я, </text:span><text:span text:style-name="T235">а также с использованием электронных сервисов </text:span><text:span text:style-name="T236">в соответствии с требованиями законодательства Российской Федерации</text:span><text:span text:style-name="T235">. </text:span></text:p>
      <text:p text:style-name="P95"><text:span text:style-name="T206">Оценка заявок </text:span><text:span text:style-name="T234">производится </text:span><text:span text:style-name="T235">в </text:span><text:span text:style-name="T228">соответствии с критериями </text:span><text:span text:style-name="T258">оценки деятельности заявителя </text:span><text:span text:style-name="T78">(приложение № </text:span><text:span text:style-name="T79">5</text:span><text:span text:style-name="T78"> к Порядку). </text:span></text:p>
      <text:p text:style-name="P105"><text:span text:style-name="T206">По </text:span><text:span text:style-name="T237">результатам</text:span><text:span text:style-name="T206"> оценки, заявки ра</text:span><text:span text:style-name="T234">спределяются </text:span><text:span text:style-name="T238">исходя из</text:span><text:span text:style-name="T206"> </text:span><text:span text:style-name="T235">сумм</text:span><text:span text:style-name="T238">ы</text:span><text:span text:style-name="T235"> итогов</text:span><text:span text:style-name="T238">ого </text:span><text:span text:style-name="T235">коэффициент</text:span><text:span text:style-name="T238">а </text:span><text:span text:style-name="T206">(от наибольшего к наименьшему). В случае равенства коэффициент</text:span><text:span text:style-name="T239">ов</text:span><text:span text:style-name="T206"> оценки </text:span><text:span text:style-name="T240">по нескольким заявкам </text:span><text:span text:style-name="T265">приорит</text:span><text:span text:style-name="T266">етным п</text:span><text:span text:style-name="T265">равом польз</text:span><text:span text:style-name="T266">уются индивидуальные предприниматели</text:span><text:span text:style-name="T265"> предостав</text:span><text:span text:style-name="T266">ившие</text:span><text:span text:style-name="T265"> докум</text:span><text:span text:style-name="T266">енты</text:span><text:span text:style-name="T265">, подтверждающ</text:span><text:span text:style-name="T266">ие</text:span><text:span text:style-name="T265"> налич</text:span><text:span text:style-name="T266">ие</text:span><text:span text:style-name="T265"> зем</text:span><text:span text:style-name="T266">ельного</text:span><text:span text:style-name="T265"> участка</text:span><text:span text:style-name="T240"> </text:span><text:span text:style-name="T266">на территории Сахалинской области </text:span><text:span text:style-name="T187">в рамках</text:span><text:span text:style-name="T188"> проект</text:span><text:span text:style-name="T189">а</text:span><text:span text:style-name="T188"> </text:span><text:span text:style-name="T191">«</text:span><text:span text:style-name="T188">О Дальневосточном </text:span><text:span text:style-name="T190">г</text:span><text:span text:style-name="T188">ектаре</text:span><text:span text:style-name="T191">» </text:span><text:span text:style-name="T192">в соответствии с </text:span><text:span text:style-name="T188"><text:s/>Федеральным законом от 01.05.2016 № 119-ФЗ </text:span><text:span text:style-name="T240">с учетом </text:span><text:span text:style-name="T206">даты и номера регистрации </text:span><text:span text:style-name="T240">заявок </text:span><text:span text:style-name="T224">(от меньшего к большему)</text:span><text:span text:style-name="T206">. </text:span></text:p>
      <text:p text:style-name="P95"><text:span text:style-name="T241">2.</text:span><text:span text:style-name="T224">1</text:span><text:span text:style-name="T262">3</text:span><text:span text:style-name="T241">.4. </text:span><text:span text:style-name="T242">Организует заседание Комиссии для рассмотрения заявок и принятия решения </text:span><text:span text:style-name="T243">о предоставлении субсидии </text:span><text:span text:style-name="T242">—</text:span><text:span text:style-name="T241"> </text:span><text:span text:style-name="T244">в течение </text:span><text:span text:style-name="T242">20 рабочих дней после окончания срока, отведенного на проверку и оценку заявок.</text:span></text:p>
      <text:p text:style-name="P109">В случае поступления на рассмотрение Комиссии единственной заявки, соответствующей требованиям Порядка, конкурсный отбор считается состоявшимся.</text:p>
      <text:p text:style-name="P104"><text:span text:style-name="T242">Р</text:span><text:span text:style-name="T206">ешения, принятые в ходе заседания Комиссии, оформляются в форме </text:span><text:soft-page-break/><text:span text:style-name="T206">протокола.</text:span></text:p>
      <text:p text:style-name="P95"><text:span text:style-name="T242">2.</text:span><text:span text:style-name="T245">1</text:span><text:span text:style-name="T262">3</text:span><text:span text:style-name="T242">.5</text:span><text:span text:style-name="T206">. Информирует </text:span><text:span text:style-name="T242">каждого З</text:span><text:span text:style-name="T206">аявител</text:span><text:span text:style-name="T242">я</text:span><text:span text:style-name="T206"> о принятом решении путем направления письменного мотивированного уведомления в течение 5 дней со дня принятия решения на заседании Комиссии.</text:span></text:p>
      <text:p text:style-name="P95"><text:span text:style-name="T242">2.</text:span><text:span text:style-name="T245">1</text:span><text:span text:style-name="T262">3</text:span><text:span text:style-name="T242">.6</text:span><text:span text:style-name="T206">. </text:span><text:span text:style-name="T246">Обеспечивает заключение </text:span><text:span text:style-name="T268">Соглашения между главным распорядителем и получателем субсидии — в течение </text:span><text:span text:style-name="T269">1</text:span><text:span text:style-name="T268">5 рабочих дней </text:span><text:span text:style-name="T270">после</text:span><text:span text:style-name="T268"> принятия решения </text:span><text:span text:style-name="T270">о предоставлении субсидии</text:span><text:span text:style-name="T268"> на заседании Комиссии.</text:span></text:p>
      <text:p text:style-name="P95"><text:span text:style-name="T206">Заявитель</text:span><text:span text:style-name="T247"> </text:span><text:span text:style-name="T248">при поступлении проекта Соглашения </text:span><text:span text:style-name="T249">в течение </text:span><text:span text:style-name="T250">5</text:span><text:span text:style-name="T249"> рабочих дней </text:span><text:span text:style-name="T206">подписывает его в двух экземплярах, скрепляет печатью (при наличии) и </text:span><text:span text:style-name="T249">направляет</text:span><text:span text:style-name="T206"> в Уполномоченный орган</text:span><text:span text:style-name="T248">.</text:span></text:p>
      <text:p text:style-name="P95"><text:span text:style-name="T268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271"> а</text:span><text:span text:style-name="T268"> </text:span><text:span text:style-name="T271">п</text:span><text:span text:style-name="T268">раво на получение субсидии предоставляется следующему Заявителю в соответствии с </text:span><text:span text:style-name="T272">распределением заявок по </text:span><text:span text:style-name="T268">итогам оценки </text:span><text:span text:style-name="T273">исходя из</text:span><text:span text:style-name="T268"> </text:span><text:span text:style-name="T274">сумм</text:span><text:span text:style-name="T273">ы</text:span><text:span text:style-name="T274"> итогов</text:span><text:span text:style-name="T273">ого </text:span><text:span text:style-name="T274">коэффициент</text:span><text:span text:style-name="T273">а.</text:span></text:p>
      <text:p text:style-name="P95"><text:span text:style-name="T275">2.</text:span><text:span text:style-name="T271">1</text:span><text:span text:style-name="T280">3</text:span><text:span text:style-name="T275">.</text:span><text:span text:style-name="T271">7</text:span><text:span text:style-name="T275">. </text:span><text:span text:style-name="T276">П</text:span><text:span text:style-name="T267">ублик</text:span><text:span text:style-name="T276">ует </text:span><text:span text:style-name="T267">в газете «Южно-Сахалинск сегодня» и размещает на официальном сайте администрации города Южно-Сахалинска (http://yuzhno-sakh.ru/</text:span><text:span text:style-name="T277">dirs/492</text:span><text:span text:style-name="T267">) в информационно-телекоммуникационной сети «Интернет» информационное сообщение об итогах конкурса, </text:span><text:span text:style-name="T278">а также вносит сведения о </text:span><text:span text:style-name="T279">получателях</text:span><text:span text:style-name="T278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 на заседании Комиссии.</text:span></text:p>
      <text:p text:style-name="P113">2.<text:span text:style-name="T343">14</text:span>. Основания для отказа Заявителю в предоставлении субсидии:</text:p>
      <text:p text:style-name="P113">- несоответствие представленных Заявителем документов требованиям пункта 2.<text:span text:style-name="T384">6</text:span> Порядка или непредставление (предоставление не в полном объеме) указанных документов;</text:p>
      <text:p text:style-name="P113">- недостоверность представленной Заявителем информации;</text:p>
      <text:p text:style-name="P114"><text:span text:style-name="T251">- несоответствие Заявителя требованиям пункта 1.</text:span><text:span text:style-name="T252">4</text:span><text:span text:style-name="T251"> Порядка;</text:span></text:p>
      <text:p text:style-name="P114"><text:span text:style-name="T251">- </text:span><text:span text:style-name="T253">не выполнен</text:span><text:span text:style-name="T254">ие</text:span><text:span text:style-name="T255"> </text:span><text:span text:style-name="T253">усл</text:span><text:span text:style-name="T255">о</text:span><text:span text:style-name="T253">ви</text:span><text:span text:style-name="T254">й</text:span><text:span text:style-name="T253"> оказания поддержки;</text:span></text:p>
      <text:p text:style-name="P114"><text:span text:style-name="T253">- </text:span><text:span text:style-name="T255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121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115">- выявление в заявке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115"><text:soft-page-break/>- <text:span text:style-name="T374">отсутствие неиспользованного остатка</text:span> бюджетных ассигнований, предусмотренных Программой на предоставление субсидии, в текущем финансовом году;</text:p>
      <text:p text:style-name="P74"><text:span text:style-name="T205"><text:tab/></text:span><text:span text:style-name="T117">2.1</text:span><text:span text:style-name="T120">5</text:span><text:span text:style-name="T117">. Т</text:span><text:span text:style-name="T116">ребования, которым долж</text:span><text:span text:style-name="T118">ен</text:span><text:span text:style-name="T116"> соответствовать </text:span><text:span text:style-name="T118">Заявитель </text:span><text:span text:style-name="T116">на первое число месяца, предшествующего месяцу, в котором планируется заключение </text:span><text:span text:style-name="T119">С</text:span><text:span text:style-name="T116">оглашения:</text:span></text:p>
      <text:p text:style-name="P86">- <text:span text:style-name="T375">отсутствие </text:span><text:span text:style-name="T376">неисполненной обязанности </text:span><text:span text:style-name="T375">по </text:span><text:span text:style-name="T376">уплате </text:span><text:span text:style-name="T375">налог</text:span><text:span text:style-name="T376">ов</text:span><text:span text:style-name="T375">, сбор</text:span><text:span text:style-name="T376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85">- <text:span text:style-name="T374">отсутствие </text:span>нарушений исполнения обязательств по заключенным муниципальным контрактам и договорам аренды муниципального имущества, и не состоящи<text:span text:style-name="T344">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86">- <text:span text:style-name="T375">отсутствие п</text:span><text:span text:style-name="T354">росроченн</text:span><text:span text:style-name="T355">ой</text:span><text:span text:style-name="T354"> задолженност</text:span><text:span text:style-name="T355">и</text:span><text:span text:style-name="T354"> по возврату в бюджет бюджетной системы Российской Федерации, </text:span><text:span text:style-name="T356">из которого планируется предоставление субсидии в соответствии с правовым актом,</text:span><text:span text:style-name="T354"> субсидий, бюджетных инвестиций, предоставленных </text:span><text:span text:style-name="T357">в том числе </text:span><text:span text:style-name="T354">в соответствии с иными правовыми актами, и ин</text:span><text:span text:style-name="T356">ая</text:span><text:span text:style-name="T354"> просроченн</text:span><text:span text:style-name="T356">ая</text:span><text:span text:style-name="T354"> задолженност</text:span><text:span text:style-name="T356">ь</text:span><text:span text:style-name="T354"> перед бюджетом бюджетной системы Российской Федерации, </text:span><text:span text:style-name="T356">из которого планируется </text:span><text:span text:style-name="T376">предоставление субсидии в соответствии с правовым актом</text:span><text:span text:style-name="T375">;</text:span></text:p>
      <text:p text:style-name="P130">- юридические лица не должны находиться в процессе реорганизации, ликвидации, банкротства, а индивидуальные предприниматели не должны прекратить деятельность в качестве индивидуального предпринимателя;</text:p>
      <text:p text:style-name="P85">- не являться иностранным юридическим лиц<text:span text:style-name="T345">ом</text:span>, а также российским юридическим лиц<text:span text:style-name="T345">ом</text:span>, в уставном (складочном) капитале котор<text:span text:style-name="T345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110"><text:span text:style-name="T20">- </text:span><text:span text:style-name="T153">не </text:span><text:span text:style-name="T157">являться </text:span><text:span text:style-name="T153">получа</text:span><text:span text:style-name="T157">телем</text:span><text:span text:style-name="T153"> средств из бюджета бюджетной системы Российской Федерации, </text:span><text:span text:style-name="T158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53"> на цели, указанные в пункте 1.3 Порядка.</text:span></text:p>
      <text:p text:style-name="P111"><text:span text:style-name="T153">2.</text:span><text:span text:style-name="T154">1</text:span><text:span text:style-name="T155">6</text:span><text:span text:style-name="T152">. </text:span><text:span text:style-name="T156">По</text:span><text:span text:style-name="T145">казателем результативности </text:span><text:span text:style-name="T123">предоставления субсидии </text:span><text:span text:style-name="T145">является </text:span><text:span text:style-name="T146">сохранение (увеличение) среднесписочной численности работников (без внешних совместителей) за</text:span><text:span text:style-name="T124"> год </text:span><text:span text:style-name="T146">оказания финансовой поддержки</text:span><text:span text:style-name="T124">.</text:span></text:p>
      <text:p text:style-name="P112"><text:soft-page-break/><text:span text:style-name="T148">Количественное значение п</text:span><text:span text:style-name="T124">оказател</text:span><text:span text:style-name="T148">я</text:span><text:span text:style-name="T124"> результативности устанавливается </text:span><text:span text:style-name="T149">главным распорядителем </text:span><text:span text:style-name="T20">в Соглашении </text:span><text:span text:style-name="T124">индивидуально для каждого получателя субсидии</text:span><text:span text:style-name="T20"> </text:span><text:span text:style-name="T124">согласно данным </text:span><text:span text:style-name="T150">заявки</text:span><text:span text:style-name="T20"> в соответствии с пунктом 2.</text:span><text:span text:style-name="T159">6</text:span><text:span text:style-name="T151">.1</text:span><text:span text:style-name="T20"> </text:span><text:span text:style-name="T125">Порядка.</text:span></text:p>
      <text:p text:style-name="P128"><text:span text:style-name="T138">Получатель субсидии обязан обеспечить достижение </text:span><text:span text:style-name="T139">значения </text:span><text:span text:style-name="T138">показател</text:span><text:span text:style-name="T140">я</text:span><text:span text:style-name="T138"> результативности, </text:span><text:span text:style-name="T139">установленного в Соглашении</text:span><text:span text:style-name="T138">. Н</text:span><text:span text:style-name="T141">едостижение </text:span><text:span text:style-name="T142">получателем субсидии </text:span><text:span text:style-name="T141">показателя результативности является нарушением условий </text:span><text:span text:style-name="T142">предоставления субсидии </text:span><text:span text:style-name="T143">и служит основанием для возврата перечисленной субсидии в соответствии с разделом </text:span><text:span text:style-name="T147">IV </text:span><text:span text:style-name="T143">Порядка</text:span><text:span text:style-name="T308">.</text:span></text:p>
      <text:p text:style-name="P101"><text:span text:style-name="T49">2.</text:span><text:span text:style-name="T60">1</text:span><text:span text:style-name="T68">7</text:span><text:span text:style-name="T49">. </text:span><text:span text:style-name="T50">Субсидия перечисляется главным распорядителем </text:span><text:span text:style-name="T58">на основании заключенного Соглашения </text:span><text:span text:style-name="T50">на расчетный счет </text:span><text:span text:style-name="T105">или корреспондентские счета</text:span><text:span text:style-name="T50">, открытый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</text:span><text:span text:style-name="T43">решения о предоставлении субсидии, </text:span><text:span text:style-name="T51">оформленного в виде </text:span><text:span text:style-name="T59">заключенного </text:span><text:span text:style-name="T51">Соглашения</text:span><text:span text:style-name="T43">. </text:span></text:p>
      <text:p text:style-name="P85"/>
      <text:p text:style-name="P22"><text:span text:style-name="T287">III.</text:span><text:span text:style-name="T206"> </text:span><text:span text:style-name="T214">Т</text:span><text:span text:style-name="T206">ребования к отчетности</text:span></text:p>
      <text:p text:style-name="P23"/>
      <text:p text:style-name="P83"><text:span text:style-name="T52">3.1. </text:span><text:span text:style-name="T309">В целях анализа эффективности использования бюджетных средств </text:span><text:span text:style-name="T310">получатели субсидии</text:span><text:span text:style-name="T309"> </text:span><text:span text:style-name="T311">обязаны </text:span><text:span text:style-name="T312">в срок до 1 февраля в течение двух календарных лет, </text:span><text:span text:style-name="T313">следующих за годом предоставления субсидии,</text:span><text:span text:style-name="T312"> </text:span><text:span text:style-name="T311">предостав</text:span><text:span text:style-name="T313">лять</text:span><text:span text:style-name="T311"> в Уполномоченный орган анкету получателя муниципальной поддержки за соответствующий отчетный </text:span><text:span text:style-name="T313">год</text:span><text:span text:style-name="T311"> по установленной форме (</text:span><text:span text:style-name="T329">приложение № 7 к Программе</text:span><text:span text:style-name="T311">)</text:span><text:span text:style-name="T314">.</text:span></text:p>
      <text:p text:style-name="P79"><text:span text:style-name="T326">3.2. </text:span><text:span text:style-name="T330">М</text:span><text:span text:style-name="T331">ониторинг достижения показателя результативности осуществляется Уполномоченным органом </text:span><text:span text:style-name="T332">путем сопоставления данных </text:span><text:span text:style-name="T324">анкет</text:span><text:span text:style-name="T325">ы</text:span><text:span text:style-name="T324"> получателя муниципальной поддержки, </text:span><text:span text:style-name="T325">предоставляемой получателем субсидии в соответствии с требованиями раздела </text:span><text:span text:style-name="T327">III </text:span><text:span text:style-name="T328">Порядка,</text:span><text:span text:style-name="T324"> </text:span><text:span text:style-name="T325">и </text:span><text:span text:style-name="T331">сведений о среднесписочной численности работников за</text:span><text:span text:style-name="T330"> год </text:span><text:span text:style-name="T333">предоставления субсидии</text:span><text:span text:style-name="T330">, </text:span><text:span text:style-name="T331">полученных из налогового органа в порядке межведомственного взаимодействия.</text:span></text:p>
      <text:p text:style-name="P81"/>
      <text:p text:style-name="P82"/>
      <text:p text:style-name="P22"><text:span text:style-name="T287">IV.</text:span><text:span text:style-name="T206"> </text:span><text:span text:style-name="T214">Т</text:span><text:span text:style-name="T206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85"/>
      <text:p text:style-name="P93"><text:span text:style-name="T294">4.1. </text:span><text:span text:style-name="T322">Контроль за соблюдением условий, </text:span><text:span text:style-name="T323">целей и порядка предоставления субсидии </text:span><text:span text:style-name="T322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93"><text:span text:style-name="T321">4.2. </text:span><text:span text:style-name="T307">Главный распорядитель и орган муниципального финансового контроля осуществляют проверки</text:span><text:span text:style-name="T321"> </text:span><text:span text:style-name="T307">соблюдения условий, целей и порядка предоставления субсидии получател</text:span><text:span text:style-name="T321">ями субсидии</text:span><text:span text:style-name="T307">.</text:span></text:p>
      <text:p text:style-name="P95"><text:span text:style-name="T315">4.3. </text:span><text:span text:style-name="T316">В случае нарушения получателем субсидии условий, целей и порядка </text:span><text:soft-page-break/><text:span text:style-name="T316">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</text:span><text:span text:style-name="T315">а также в случае недостижения получателем субсидии показателя результативности, установленного в соответствии с пунктом 2.</text:span><text:span text:style-name="T317">1</text:span><text:span text:style-name="T320">6</text:span><text:span text:style-name="T315"> Порядка,</text:span><text:span text:style-name="T316"> </text:span><text:span text:style-name="T309">решение о предоставлении субсидии аннулируется, а перечисленная субсидия подлежит возврату в полном объеме </text:span><text:span text:style-name="T318">в бюджет городского округа «Город Южно-Сахалинск»</text:span><text:span text:style-name="T309"> в течение 20 рабочих дней с </text:span><text:span text:style-name="T318">даты</text:span><text:span text:style-name="T309"> </text:span><text:span text:style-name="T318">предъявления </text:span><text:span text:style-name="T319">получателю субсидии</text:span><text:span text:style-name="T318"> </text:span><text:span text:style-name="T309">требования </text:span><text:span text:style-name="T318">главн</text:span><text:span text:style-name="T319">ого</text:span><text:span text:style-name="T318"> распорядител</text:span><text:span text:style-name="T319">я</text:span><text:span text:style-name="T318"> </text:span><text:span text:style-name="T309">о</text:span><text:span text:style-name="T318">б обеспечении возврата средств субсидии </text:span><text:span text:style-name="T309">.</text:span></text:p>
      <text:p text:style-name="P95">Требование об обеспечении возврата средств <text:span text:style-name="T346">с</text:span>убсидии в бюджет городского округа «Город Южно-Сахалинск» подготавливается <text:span text:style-name="T346">главным р</text:span>аспорядителем в письменной форме с указанием <text:span text:style-name="T346">п</text:span>олучателя <text:span text:style-name="T346">субсидии</text:span>, платежных реквизитов, срока возврата и суммы <text:span text:style-name="T346">с</text:span>убсидии, подлежащей возврату.</text:p>
      <text:p text:style-name="P95"><text:span text:style-name="T319">4.4. </text:span><text:span text:style-name="T309">В случае отказа </text:span><text:span text:style-name="T319">получателя субсидии </text:span><text:span text:style-name="T309">от добровольного исполнения предъявленн</text:span><text:span text:style-name="T319">ого </text:span><text:span text:style-name="T309">требовани</text:span><text:span text:style-name="T319">я </text:span><text:span text:style-name="T318">главн</text:span><text:span text:style-name="T319">ого</text:span><text:span text:style-name="T318"> распорядител</text:span><text:span text:style-name="T319">я</text:span><text:span text:style-name="T318"> </text:span><text:span text:style-name="T319">о</text:span><text:span text:style-name="T318">б обеспечении возврата средств субсидии в бюджет городского округа «Город Южно-Сахалинск» </text:span><text:span text:style-name="T309">субсидия взыскивается в судебном порядке.</text:span></text:p>
      <text:p text:style-name="P95"><text:span text:style-name="T319">4.5. И</text:span><text:span text:style-name="T309">нформация о нарушении </text:span><text:span text:style-name="T319">получателем субсидии </text:span><text:span text:style-name="T316">условий, целей и порядка предоставления субсидии</text:span><text:span text:style-name="T319"> </text:span><text:span text:style-name="T309">вносится в Реестр субъектов малого и среднего предпринимательства -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85"/>
      <text:p text:style-name="P84"/>
      <text:p text:style-name="P24">Начальник Департамента </text:p>
      <text:p text:style-name="P3"><text:span text:style-name="T337">экономического </text:span><text:span text:style-name="T160">развития </text:span></text:p>
      <text:p text:style-name="P2">администрации города Южно-Сахалинска <text:s text:c="48"/>О.Н.Настич</text:p>
      <text:p text:style-name="P2"/>
      <text:p text:style-name="P2"/>
      <text:p text:style-name="P2"/>
      <text:p text:style-name="P2"/>
      <text:p text:style-name="P2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Приложение <text:span text:style-name="T368">№</text:span> 1</text:p>
      <text:p text:style-name="P15">к <text:span text:style-name="T161">Порядк</text:span><text:span text:style-name="T163">у</text:span><text:span text:style-name="T161"> п</text:span><text:span text:style-name="T162">редоставления субсидии субъектам </text:span></text:p>
      <text:p text:style-name="P16">малого и среднего предпринимательства и </text:p>
      <text:p text:style-name="P16">организациям, образующим инфраструктуру </text:p>
      <text:p text:style-name="P16">поддержки субъектов малого и среднего </text:p>
      <text:p text:style-name="P16">предпринимательства городского округа «Город </text:p>
      <text:p text:style-name="P15"><text:span text:style-name="T162">Южно-Сахалинск» </text:span>на возмещение части </text:p>
      <text:p text:style-name="P15">затрат на участиевыставочно-ярмарочных </text:p>
      <text:p text:style-name="P15">мероприятиях</text:p>
      <text:p text:style-name="P11"/>
      <text:p text:style-name="P12"/>
      <text:p text:style-name="P12"/>
      <text:p text:style-name="P12">Заявка</text:p>
      <text:p text:style-name="P12">на получение субсидии субъектами</text:p>
      <text:p text:style-name="P12">малого и среднего предпринимательства и организациям,</text:p>
      <text:p text:style-name="P12">образующим инфраструктуру поддержки субъектов</text:p>
      <text:p text:style-name="P12">малого и среднего предпринимательства городского округа</text:p>
      <text:p text:style-name="P12">«Город Южно-Сахалинск», на возмещение части затрат</text:p>
      <text:p text:style-name="P59">на участие в выставочно-ярмарочных мероприятиях</text:p>
      <text:p text:style-name="P35"/>
      <text:p text:style-name="P35"/>
      <text:p text:style-name="P37">___________________________________________________________________________</text:p>
      <text:p text:style-name="P35"><text:s text:c="5"/>(полное наименование Заявителя)</text:p>
      <text:p text:style-name="P37">___________________________________________________________________________</text:p>
      <text:p text:style-name="P37"><text:s text:c="46"/>(должность и ФИО (полностью) руководителя)</text:p>
      <text:p text:style-name="P37">Юридический адрес _________________________________________________________</text:p>
      <text:p text:style-name="P37"><text:s text:c="28"/>(указывается адрес регистрации заявителя в соответствии с ЕГРЮЛ/ЕГРИП)</text:p>
      <text:p text:style-name="P37">___________________________________________________________________________</text:p>
      <text:p text:style-name="P37">Фактический адрес осуществления деятельности ______________________________</text:p>
      <text:p text:style-name="P37">___________________________________________________________________________</text:p>
      <text:p text:style-name="P37">Телефон ______________________________ факс _______________________________</text:p>
      <text:p text:style-name="P37">Контактное лицо Заявителя ________________________ телефон ________________</text:p>
      <text:p text:style-name="P37">Адрес электронной почты ___________________________________________________</text:p>
      <text:p text:style-name="P37">Коды и наименования <text:s/>видов <text:s/>экономической <text:s/>деятельности <text:s/>в <text:s/>соответствии <text:s/>с</text:p>
      <text:p text:style-name="P25"><text:span text:style-name="T126">ОКВЭД: </text:span><text:span text:style-name="T194">____________________________________________________________________</text:span></text:p>
      <text:p text:style-name="P37"><text:s text:c="11"/>(указываются <text:s/><text:span text:style-name="T368">основной вид экономической деятельности, а также </text:span>виды экономической деятельности, в соответствии <text:s/>с которыми заявитель фактически осуществляет деятельность и предоставляет отчетность в уполномоченные органы государственной власти)</text:p>
      <text:p text:style-name="P37">Прошу предоставить в ____ году финансовую поддержку в размере _____________</text:p>
      <text:p text:style-name="P37">___________________________________________________________________ рублей.</text:p>
      <text:p text:style-name="P37">Подтверждаю, что по состоянию на «__» ______________ года: ________________</text:p>
      <text:p text:style-name="P37">___________________________________________________________________________</text:p>
      <text:p text:style-name="P37"><text:s text:c="7"/>(наименование субъекта малого и среднего предпринимательства)</text:p>
      <text:p text:style-name="P69"><text:span text:style-name="T194">- является в соответствии с Федеральным </text:span><text:span text:style-name="T126">законом</text:span><text:span text:style-name="T194"> от 24.07.2007 </text:span><text:span text:style-name="T199">№</text:span><text:span text:style-name="T194"> 209-ФЗ субъектом малого (среднего) предпринимательства либо организаций инфраструктуры поддержки малого и среднего предпринимательства городского округа «Город Южно-Сахалинск» (нужное подчеркнуть);</text:span></text:p>
      <text:p text:style-name="P61"><text:soft-page-break/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61">- не является получателем аналогичной финансовой поддержки, сроки оказания которой не истекли;</text:p>
      <text:p text:style-name="P61">- не является участником соглашений о разделе продукции;</text:p>
      <text:p text:style-name="P61">-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61">- не осуществляет предпринимательскую деятельность в сфере игорного бизнеса;</text:p>
      <text:p text:style-name="P61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61">- не находится в стадии реорганизации, ликвидации, банкротства;</text:p>
      <text:p text:style-name="P61">- не имеет задолженности по исполнению налогоплательщиком (плательщиком сбора, налоговым агентом) обязанности по уплате налогов, сборов, пеней, штрафов, процентов;</text:p>
      <text:p text:style-name="P61">- размер заработной платы, выплачиваемой работникам, не ниже размера, установленного Соглашением о минимальной заработной плате в Сахалинской области.</text:p>
      <text:p text:style-name="P61">С Порядком предоставления субсидии субъектам малого и среднего предпринимательства городского округа «Город Южно-Сахалинск» и организациям, образующим инфраструктуру поддержки субъектов малого и ознакомлен и обязуюсь выполнять требования о представлении в Департамент экономического развития администрации города Южно-Сахалинска достоверных сведений в сроки и по форме, предусмотренные Порядком.</text:p>
      <text:p text:style-name="P61">В прошедшем отчетном году Заявителем применялась ________________________ система налогообложения, в текущем году применяется __________________________ система налогообложения.</text:p>
      <text:p text:style-name="P61">Сведения об учредителях - юридических лицах (заполняется при наличии):</text:p>
      <text:p text:style-name="P6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2">N п/п</text:p>
          </table:table-cell>
          <table:table-cell table:style-name="Таблица2.A1" office:value-type="string">
            <text:p text:style-name="P32">Полное наименование учредителя - юридического лица</text:p>
          </table:table-cell>
          <table:table-cell table:style-name="Таблица2.A1" office:value-type="string">
            <text:p text:style-name="P32">Основной государственный регистрационный номер</text:p>
          </table:table-cell>
          <table:table-cell table:style-name="Таблица2.A1" office:value-type="string">
            <text:p text:style-name="P32">Адрес регистрации (место нахождения)</text:p>
          </table:table-cell>
          <table:table-cell table:style-name="Таблица2.A1" office:value-type="string">
            <text:p text:style-name="P32">Размер доли в уставном капитале (в процентах)</text:p>
          </table:table-cell>
        </table:table-row>
        <table:table-row table:style-name="Таблица2.1">
          <table:table-cell table:style-name="Таблица2.A1" office:value-type="string">
            <text:p text:style-name="P38">1.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8">...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</table:table>
      <text:p text:style-name="P61"/>
      <text:p text:style-name="P69"><text:span text:style-name="T194">Сообщаю, что при совершении сделок, связанных с приобретением оборудования, используемого для целей ведения предпринимательской деятельности, в соответствии с</text:span><text:span text:style-name="T126"> частью 2 статьи 105.1 </text:span><text:span text:style-name="T194">Налогового кодекса Российской Федерации не являюсь взаимозависимым лицом по отношению к другой стороне сделки, в случае если затраты на указанные цели представлены к субсидированию в рамках настоящей заявки.</text:span></text:p>
      <text:p text:style-name="P75">Настоящим подтверждаю достоверность представленных в документах сведений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78"><text:span text:style-name="T109">Принимаем обязательства по достижению показателя результативности — </text:span><text:span text:style-name="T110">сохранение (увеличение) среднесписочной численности работников (без внешних совместителей) за год оказания финансовой поддержки в количестве _______ </text:span><text:span text:style-name="T111">человек.</text:span></text:p>
      <text:p text:style-name="P77"/>
      <text:p text:style-name="P76"><text:span text:style-name="T112">О необходимости предоставления </text:span><text:span text:style-name="T103">Анкеты получателя финансовой поддержки </text:span><text:span text:style-name="T112">в </text:span><text:soft-page-break/><text:span text:style-name="T112">соответствии с </text:span><text:span text:style-name="T104">требованиями раздела </text:span><text:span text:style-name="T113">III</text:span><text:span text:style-name="T112"> Порядка проинформированы. </text:span></text:p>
      <text:p text:style-name="P70"><text:span text:style-name="T194">Даю согласие Уполномоченному органу, принявшему настоящую Заявку, на обработку, распространение и использование моих персональных данных, а также иных данных, которые необходимы для предоставления настоящей субсидии, в том числе на получение из соответствующих органов документов, указанных в </text:span><text:span text:style-name="T128">2</text:span><text:span text:style-name="T126">.</text:span><text:span text:style-name="T135">6</text:span><text:span text:style-name="T126">.</text:span><text:span text:style-name="T135">6</text:span><text:span text:style-name="T126"> - </text:span><text:span text:style-name="T128">2</text:span><text:span text:style-name="T126">.</text:span><text:span text:style-name="T135">6</text:span><text:span text:style-name="T126">.1</text:span><text:span text:style-name="T135">0</text:span><text:span text:style-name="T144"> </text:span><text:span text:style-name="T194">Порядка.</text:span></text:p>
      <text:p text:style-name="P61"/>
      <text:p text:style-name="P61"><text:span text:style-name="T406">П</text:span>еречень прилагаемых документов:</text:p>
      <text:p text:style-name="P6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8">1.</text:p>
          </table:table-cell>
          <table:table-cell table:style-name="Таблица3.A1" office:value-type="string">
            <text:p text:style-name="P38">Заявка</text:p>
          </table:table-cell>
          <table:table-cell table:style-name="Таблица3.A1" office:value-type="string">
            <text:p text:style-name="P32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8">2.</text:p>
          </table:table-cell>
          <table:table-cell table:style-name="Таблица3.A1" office:value-type="string">
            <text:p text:style-name="P38">Таблица экономических показателей деятельности</text:p>
          </table:table-cell>
          <table:table-cell table:style-name="Таблица3.A1" office:value-type="string">
            <text:p text:style-name="P32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8">3.</text:p>
          </table:table-cell>
          <table:table-cell table:style-name="Таблица3.A1" office:value-type="string">
            <text:p text:style-name="P38">Сведения о Заявителе</text:p>
          </table:table-cell>
          <table:table-cell table:style-name="Таблица3.A1" office:value-type="string">
            <text:p text:style-name="P32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8">4.</text:p>
          </table:table-cell>
          <table:table-cell table:style-name="Таблица3.A1" office:value-type="string">
            <text:p text:style-name="P38">Расчет размера субсидии</text:p>
          </table:table-cell>
          <table:table-cell table:style-name="Таблица3.A1" office:value-type="string">
            <text:p text:style-name="P32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8">5.</text:p>
          </table:table-cell>
          <table:table-cell table:style-name="Таблица3.A1" office:value-type="string">
            <text:p text:style-name="P10"><text:span text:style-name="T263">К</text:span><text:span text:style-name="T206">опии договоров, заключенных между субъектами малого и среднего предпринимательства и организаторами выставочно-ярмарочных мероприятий, </text:span><text:span text:style-name="T261">платежных документов,</text:span><text:span text:style-name="T206"> подтверждающих стоимость затрат </text:span><text:span text:style-name="T261">и факт их оплаты</text:span></text:p>
          </table:table-cell>
          <table:table-cell table:style-name="Таблица3.A1" office:value-type="string">
            <text:p text:style-name="P32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8">6.</text:p>
          </table:table-cell>
          <table:table-cell table:style-name="Таблица3.A1" office:value-type="string">
            <text:p text:style-name="P6"><text:span text:style-name="T385">Копии договоров, платежных документов, подтверждающих факт оплаты </text:span><text:span text:style-name="T90">транспортировк</text:span><text:span text:style-name="T91">и</text:span><text:span text:style-name="T90"> выставочных образцов до места проведения выставочно-ярмарочных мероприятий и обратно </text:span><text:span text:style-name="T89">(при наличии)</text:span></text:p>
          </table:table-cell>
          <table:table-cell table:style-name="Таблица3.A1" office:value-type="string">
            <text:p text:style-name="P32">на ___ л. в ___ экз.</text:p>
          </table:table-cell>
        </table:table-row>
        <table:table-row table:style-name="Таблица3.1">
          <table:table-cell table:style-name="Таблица3.A7" office:value-type="string">
            <text:p text:style-name="P47">7.</text:p>
          </table:table-cell>
          <table:table-cell table:style-name="Таблица3.A7" office:value-type="string">
            <text:p text:style-name="P7"><text:span text:style-name="T403">Заверенные копии документов, подтверждающие наличие <text:s/></text:span><text:span text:style-name="T391">земельн</text:span><text:span text:style-name="T393">ого</text:span><text:span text:style-name="T391"> участк</text:span><text:span text:style-name="T393">а </text:span><text:span text:style-name="T392">на территории Сахалинской области</text:span><text:span text:style-name="T391"> </text:span><text:span text:style-name="T396">в рамках</text:span><text:span text:style-name="T360"> проект</text:span><text:span text:style-name="T358">а</text:span><text:span text:style-name="T360"> </text:span><text:span text:style-name="T399">«</text:span><text:span text:style-name="T360">О Дальневосточном гектаре</text:span><text:span text:style-name="T399">» </text:span><text:span text:style-name="T400">в соответствии с </text:span><text:span text:style-name="T360"><text:s/>Федеральным законом от 01.05.2016 № 119-ФЗ </text:span><text:span text:style-name="T361">(</text:span><text:span text:style-name="T362">при наличии), </text:span><text:span text:style-name="T359">(для индивидуальных предпринимателей)</text:span></text:p>
          </table:table-cell>
          <table:table-cell table:style-name="Таблица3.A7" office:value-type="string">
            <text:p text:style-name="P34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8"><text:span text:style-name="T402">8</text:span>.</text:p>
          </table:table-cell>
          <table:table-cell table:style-name="Таблица3.A1" office:value-type="string">
            <text:p text:style-name="P28"><text:span text:style-name="T194">Копии документов, подтверждающих объем выручки </text:span><text:span text:style-name="T126">(форма N 2 </text:span><text:span text:style-name="T194">к бухгалтерскому балансу), налоговая декларация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а, подписанная заявителем)</text:span></text:p>
          </table:table-cell>
          <table:table-cell table:style-name="Таблица3.A1" office:value-type="string">
            <text:p text:style-name="P32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8"><text:span text:style-name="T402">9</text:span>.</text:p>
          </table:table-cell>
          <table:table-cell table:style-name="Таблица3.A1" office:value-type="string">
            <text:p text:style-name="P28"><text:span text:style-name="T194">Копии документов, содержащих сведения о среднесписочной численности работников и среднемесячной заработной плате в расчете на одного работника </text:span><text:span text:style-name="T126">(форма РСВ-1 ПФР)</text:span></text:p>
          </table:table-cell>
          <table:table-cell table:style-name="Таблица3.A1" office:value-type="string">
            <text:p text:style-name="P32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8"><text:span text:style-name="T402">10</text:span>.</text:p>
          </table:table-cell>
          <table:table-cell table:style-name="Таблица3.A1" office:value-type="string">
            <text:p text:style-name="P38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3.A1" office:value-type="string">
            <text:p text:style-name="P32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8">1<text:span text:style-name="T402">1</text:span>.</text:p>
          </table:table-cell>
          <table:table-cell table:style-name="Таблица3.A1" office:value-type="string">
            <text:p text:style-name="P38">Справка об исполнении налогоплательщиком (плательщиком сбора, налоговым агентом) обязанности по уплате налогов, сборов, пеней, штрафов, процентов</text:p>
          </table:table-cell>
          <table:table-cell table:style-name="Таблица3.A1" office:value-type="string">
            <text:p text:style-name="P32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8">1<text:span text:style-name="T402">2</text:span>.</text:p>
          </table:table-cell>
          <table:table-cell table:style-name="Таблица3.A1" office:value-type="string">
            <text:p text:style-name="P38">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<text:soft-page-break/>на территории городского округа «Город Южно-Сахалинск», не по месту государственной регистрации)</text:p>
          </table:table-cell>
          <table:table-cell table:style-name="Таблица3.A1" office:value-type="string">
            <text:p text:style-name="P32">на ___ л. в ___ экз.</text:p>
          </table:table-cell>
        </table:table-row>
      </table:table>
      <text:p text:style-name="P61"/>
      <text:p text:style-name="P37">Руководитель <text:s text:c="5"/>_______________/________________________________________/</text:p>
      <text:p text:style-name="P37"><text:s text:c="21"/>(подпись) <text:s text:c="19"/>(Ф.И.О.)</text:p>
      <text:p text:style-name="P37">Главный бухгалтер _______________/________________________________________/</text:p>
      <text:p text:style-name="P37"><text:s text:c="21"/>(подпись) <text:s text:c="19"/>(Ф.И.О.)</text:p>
      <text:p text:style-name="P37"/>
      <text:p text:style-name="P37">Дата ____________________</text:p>
      <text:p text:style-name="P37">М.П.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Приложение <text:span text:style-name="T369">№</text:span> 2</text:p>
      <text:p text:style-name="P15">к <text:span text:style-name="T161">Порядк</text:span><text:span text:style-name="T163">у</text:span><text:span text:style-name="T161"> п</text:span><text:span text:style-name="T162">редоставления субсидии субъектам </text:span></text:p>
      <text:p text:style-name="P16">малого и среднего предпринимательства и </text:p>
      <text:p text:style-name="P16">организациям, образующим инфраструктуру </text:p>
      <text:p text:style-name="P16">поддержки субъектов малого и среднего </text:p>
      <text:p text:style-name="P16">предпринимательства городского округа «Город </text:p>
      <text:p text:style-name="P15"><text:span text:style-name="T162">Южно-Сахалинск» </text:span>на возмещение части </text:p>
      <text:p text:style-name="P15">затрат на участиевыставочно-ярмарочных </text:p>
      <text:p text:style-name="P15">мероприятиях</text:p>
      <text:p text:style-name="P35"/>
      <text:p text:style-name="P37"><text:s text:c="35"/>Экономические показатели деятельности</text:p>
      <text:p text:style-name="P37"/>
      <text:p text:style-name="P37"><text:s text:c="4"/>Наименование организации ______________________________________________</text:p>
      <text:p text:style-name="P37"><text:s text:c="60"/>(полное наименование Заявителя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row table:style-name="Таблица4.1">
          <table:table-cell table:style-name="Таблица4.A1" office:value-type="string">
            <text:p text:style-name="P32"><text:span text:style-name="T371">№</text:span> п/п</text:p>
          </table:table-cell>
          <table:table-cell table:style-name="Таблица4.A1" office:value-type="string">
            <text:p text:style-name="P32">Наименование показателя</text:p>
          </table:table-cell>
          <table:table-cell table:style-name="Таблица4.A1" office:value-type="string">
            <text:p text:style-name="P27"><text:span text:style-name="T194">Показатель за ____ год </text:span><text:span text:style-name="T126">&lt;1&gt;</text:span></text:p>
          </table:table-cell>
          <table:table-cell table:style-name="Таблица4.A1" office:value-type="string">
            <text:p text:style-name="P27"><text:span text:style-name="T194">Показатель за соответствующий отчетный период (_________) </text:span><text:span text:style-name="T126">&lt;2&gt;</text:span></text:p>
          </table:table-cell>
          <table:table-cell table:style-name="Таблица4.A1" office:value-type="string">
            <text:p text:style-name="P27"><text:span text:style-name="T194">Показатель за ____ год </text:span><text:span text:style-name="T126">&lt;1&gt;</text:span></text:p>
          </table:table-cell>
          <table:table-cell table:style-name="Таблица4.A1" office:value-type="string">
            <text:p text:style-name="P27"><text:span text:style-name="T194">Показатель за соответствующий отчетный период (_________)</text:span><text:span text:style-name="T126"> &lt;2&gt;</text:span></text:p>
          </table:table-cell>
        </table:table-row>
        <table:table-row table:style-name="Таблица4.1">
          <table:table-cell table:style-name="Таблица4.A1" office:value-type="string">
            <text:p text:style-name="P32">1</text:p>
          </table:table-cell>
          <table:table-cell table:style-name="Таблица4.A1" office:value-type="string">
            <text:p text:style-name="P32">2</text:p>
          </table:table-cell>
          <table:table-cell table:style-name="Таблица4.A1" office:value-type="string">
            <text:p text:style-name="P32">3</text:p>
          </table:table-cell>
          <table:table-cell table:style-name="Таблица4.A1" office:value-type="string">
            <text:p text:style-name="P32">4</text:p>
          </table:table-cell>
          <table:table-cell table:style-name="Таблица4.A1" office:value-type="string">
            <text:p text:style-name="P32">5</text:p>
          </table:table-cell>
          <table:table-cell table:style-name="Таблица4.A1" office:value-type="string">
            <text:p text:style-name="P32">6</text:p>
          </table:table-cell>
        </table:table-row>
        <table:table-row table:style-name="Таблица4.1">
          <table:table-cell table:style-name="Таблица4.A1" office:value-type="string">
            <text:p text:style-name="P38">1.</text:p>
          </table:table-cell>
          <table:table-cell table:style-name="Таблица4.A1" office:value-type="string">
            <text:p text:style-name="P38">Объем выручки от реализации товаров, работ, услуг (без учета налога на добавленную стоимость) <text:span text:style-name="T377">(тыс.</text:span> руб.<text:span text:style-name="T377">)</text:span></text:p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8"/>
          </table:table-cell>
        </table:table-row>
        <table:table-row table:style-name="Таблица4.1">
          <table:table-cell table:style-name="Таблица4.A1" office:value-type="string">
            <text:p text:style-name="P38"><text:span text:style-name="T385">2</text:span>.</text:p>
          </table:table-cell>
          <table:table-cell table:style-name="Таблица4.A1" office:value-type="string">
            <text:p text:style-name="P38">Среднесписочная численность работников (чел.)</text:p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8"/>
          </table:table-cell>
        </table:table-row>
      </table:table>
      <text:p text:style-name="P37"><text:s text:c="4"/>--------------------------------</text:p>
      <text:p text:style-name="P37"><text:s text:c="4"/>Примечания:</text:p>
      <text:p text:style-name="P37"><text:s text:c="4"/>&lt;1&gt; - данные по <text:s/>двум <text:s/>годам, <text:s/>предшествовавшим <text:s/>году <text:s/>начала <text:s/>оказания</text:p>
      <text:p text:style-name="P37">финансовой поддержки (заполняют <text:s/>организации, <text:s/>осуществляющие <text:s/>деятельность</text:p>
      <text:p text:style-name="P37">более 2 лет).</text:p>
      <text:p text:style-name="P37"><text:s text:c="4"/>&lt;2&gt; - показатели <text:s text:c="2"/>за <text:s text:c="3"/>отчетный <text:s text:c="3"/>период <text:s text:c="3"/>предшествующего <text:s text:c="3"/>года,</text:p>
      <text:p text:style-name="P37">соответствующий последнему отчетному периоду года оказания <text:s/>поддержки <text:s/>- <text:s/>3</text:p>
      <text:p text:style-name="P37">месяца, <text:s/>6 <text:s/>месяцев, <text:s/>9 <text:s/>месяцев <text:s/>(заполняют <text:s/>организации, <text:s text:c="2"/>осуществляющие</text:p>
      <text:p text:style-name="P37">деятельность менее 2 лет).</text:p>
      <text:p text:style-name="P37"/>
      <text:p text:style-name="P37">Руководитель <text:s text:c="5"/>_______________/________________________________________/</text:p>
      <text:p text:style-name="P37"><text:s text:c="21"/>(подпись) <text:s text:c="19"/>(Ф.И.О.)</text:p>
      <text:p text:style-name="P37">Главный бухгалтер _______________/________________________________________/</text:p>
      <text:p text:style-name="P37"><text:s text:c="21"/>(подпись) <text:s text:c="19"/>(Ф.И.О.)</text:p>
      <text:p text:style-name="P37"/>
      <text:p text:style-name="P37">М.П. <text:s text:c="5"/>Дата ____________________</text:p>
      <text:p text:style-name="P56"/>
      <text:p text:style-name="P56"/>
      <text:p text:style-name="P56"/>
      <text:p text:style-name="P56"><text:soft-page-break/>Приложение <text:span text:style-name="T369">№</text:span> 3</text:p>
      <text:p text:style-name="P15">к <text:span text:style-name="T161">Порядк</text:span><text:span text:style-name="T163">у</text:span><text:span text:style-name="T161"> п</text:span><text:span text:style-name="T162">редоставления субсидии субъектам </text:span></text:p>
      <text:p text:style-name="P16">малого и среднего предпринимательства и </text:p>
      <text:p text:style-name="P16">организациям, образующим инфраструктуру </text:p>
      <text:p text:style-name="P16">поддержки субъектов малого и среднего </text:p>
      <text:p text:style-name="P16">предпринимательства городского округа «Город </text:p>
      <text:p text:style-name="P15"><text:span text:style-name="T162">Южно-Сахалинск» </text:span>на возмещение части </text:p>
      <text:p text:style-name="P15">затрат на участиевыставочно-ярмарочных </text:p>
      <text:p text:style-name="P15">мероприятиях</text:p>
      <text:p text:style-name="P5"/>
      <text:p text:style-name="P8"><text:span text:style-name="T198">Сведения о заявителе</text:span><text:span text:style-name="T130"> </text:span><text:span text:style-name="T126">&lt;*&gt;</text:span></text:p>
      <text:p text:style-name="P37"/>
      <text:p text:style-name="P37">___________________________________________________________________________</text:p>
      <text:p text:style-name="P37"><text:s text:c="44"/>(полное наименование субъекта)</text:p>
      <text:p text:style-name="P37">___________________________________________________________________________</text:p>
      <text:p text:style-name="P37"><text:s text:c="30"/>(должность и ФИО (полностью) руководителя)</text:p>
      <text:p text:style-name="P37"/>
      <text:p text:style-name="P37">ИНН <text:span text:style-name="T369">№</text:span> <text:s text:c="73"/>от «__» __________________ г.,</text:p>
      <text:p text:style-name="P37"><text:s text:c="16"/>└─┴─┴─┴─┴─┴─┴─┴─┴─┴─┴─┴─┘</text:p>
      <text:p text:style-name="P37">ОГРН (ОГРНИП) <text:span text:style-name="T369">№</text:span> <text:s text:c="30"/></text:p>
      <text:p text:style-name="P37"><text:s text:c="34"/>└─┴─┴─┴─┴─┴─┴─┴─┴─┴─┴─┴─┴─┴─┴─┘</text:p>
      <text:p text:style-name="P37"><text:s text:c="2"/>от "__" ________________ г.</text:p>
      <text:p text:style-name="P37"/>
      <text:p text:style-name="P37">Расчетный счет <text:span text:style-name="T369">№</text:span></text:p>
      <text:p text:style-name="P37"><text:s text:c="30"/>└─┴─┴─┴─┴─┴─┴─┴─┴─┴─┴─┴─┴─┴─┴─┴─┴─┴─┴─┴─┘</text:p>
      <text:p text:style-name="P37">в банке ___________________________________________________________________</text:p>
      <text:p text:style-name="P37">БИК <text:span text:style-name="T369">№</text:span></text:p>
      <text:p text:style-name="P37"><text:s text:c="12"/>└─┴─┴─┴─┴─┴─┴─┴─┴─┘,</text:p>
      <text:p text:style-name="P37">корреспондентский счет <text:span text:style-name="T369">№</text:span></text:p>
      <text:p text:style-name="P37"><text:s text:c="46"/>└─┴─┴─┴─┴─┴─┴─┴─┴─┴─┴─┴─┴─┴─┴─┴─┴─┴─┴─┴─┘,</text:p>
      <text:p text:style-name="P37"><text:s text:c="4"/>--------------------------------</text:p>
      <text:p text:style-name="P37"><text:s text:c="4"/>&lt;*&gt; - сведения необходимы для перечисления субсидии.</text:p>
      <text:p text:style-name="P37"/>
      <text:p text:style-name="P37">Руководитель <text:s text:c="5"/>_______________/________________________________________/</text:p>
      <text:p text:style-name="P37"><text:s text:c="21"/>(подпись) <text:s text:c="19"/>(Ф.И.О.)</text:p>
      <text:p text:style-name="P37">Главный бухгалтер _______________/________________________________________/</text:p>
      <text:p text:style-name="P37"><text:s text:c="21"/>(подпись) <text:s text:c="19"/>(Ф.И.О.)</text:p>
      <text:p text:style-name="P37"/>
      <text:p text:style-name="P37">Дата ____________________</text:p>
      <text:p text:style-name="P37">М.П.</text:p>
      <text:p text:style-name="P31"/>
      <text:p text:style-name="P31"/>
      <text:p text:style-name="P31"/>
      <text:p text:style-name="P56"/>
      <text:p text:style-name="P56"/>
      <text:p text:style-name="P56"/>
      <text:p text:style-name="P56"><text:soft-page-break/>Приложение <text:span text:style-name="T369">№</text:span> 4</text:p>
      <text:p text:style-name="P15">к <text:span text:style-name="T161">Порядк</text:span><text:span text:style-name="T163">у</text:span><text:span text:style-name="T161"> п</text:span><text:span text:style-name="T162">редоставления субсидии субъектам </text:span></text:p>
      <text:p text:style-name="P16">малого и среднего предпринимательства и </text:p>
      <text:p text:style-name="P16">организациям, образующим инфраструктуру </text:p>
      <text:p text:style-name="P16">поддержки субъектов малого и среднего </text:p>
      <text:p text:style-name="P16">предпринимательства городского округа «Город </text:p>
      <text:p text:style-name="P15"><text:span text:style-name="T162">Южно-Сахалинск» </text:span>на возмещение части </text:p>
      <text:p text:style-name="P15">затрат на участиевыставочно-ярмарочных </text:p>
      <text:p text:style-name="P15">мероприятиях</text:p>
      <text:p text:style-name="P54"/>
      <text:p text:style-name="P51">Расчет &lt;*&gt;</text:p>
      <text:p text:style-name="P52">размера субсидии</text:p>
      <text:p text:style-name="P50">___________________________________________</text:p>
      <text:p text:style-name="P52">(наименование Заявителя)</text:p>
      <text:p text:style-name="P5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3"><text:span text:style-name="T385">№</text:span> п/п</text:p>
          </table:table-cell>
          <table:table-cell table:style-name="Таблица6.A1" office:value-type="string">
            <text:p text:style-name="P13">Наименование статьи расходов</text:p>
          </table:table-cell>
          <table:table-cell table:style-name="Таблица6.A1" office:value-type="string">
            <text:p text:style-name="P13">Договор (номер, дата)</text:p>
          </table:table-cell>
          <table:table-cell table:style-name="Таблица6.A1" office:value-type="string">
            <text:p text:style-name="P13">Общая сумма затрат (без учета НДС в руб.)</text:p>
          </table:table-cell>
          <table:table-cell table:style-name="Таблица6.A1" office:value-type="string">
            <text:p text:style-name="P9"><text:span text:style-name="T206">Сумма субсидии </text:span><text:span text:style-name="T381">&lt;*&gt;</text:span><text:span text:style-name="T206"> (рублей)</text:span></text:p>
          </table:table-cell>
        </table:table-row>
        <table:table-row table:style-name="Таблица6.1"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3</text:p>
          </table:table-cell>
          <table:table-cell table:style-name="Таблица6.A1" office:value-type="string">
            <text:p text:style-name="P13">4</text:p>
          </table:table-cell>
          <table:table-cell table:style-name="Таблица6.A1" office:value-type="string">
            <text:p text:style-name="P13">5</text:p>
          </table:table-cell>
        </table:table-row>
        <table:table-row table:style-name="Таблица6.1"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14">Всего:</text:p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</table:table-row>
      </table:table>
      <text:p text:style-name="P37"><text:s text:c="3"/></text:p>
      <text:p text:style-name="P26"><text:span text:style-name="T194">&lt;*&gt; Сумма субсидии (</text:span><text:span text:style-name="T126">графа 4 </text:span><text:span text:style-name="T194">x 90%).</text:span></text:p>
      <text:p text:style-name="P37"/>
      <text:p text:style-name="P37">Руководитель <text:s text:c="5"/>_______________/________________________________________/</text:p>
      <text:p text:style-name="P37"><text:s text:c="21"/>(подпись) <text:s text:c="19"/>(Ф.И.О.)</text:p>
      <text:p text:style-name="P37">Главный бухгалтер _______________/________________________________________/</text:p>
      <text:p text:style-name="P37"><text:s text:c="21"/>(подпись) <text:s text:c="19"/>(Ф.И.О.)</text:p>
      <text:p text:style-name="P37"/>
      <text:p text:style-name="P37">Дата ____________________</text:p>
      <text:p text:style-name="P37">М.П.</text:p>
      <text:p text:style-name="P31"/>
      <text:p text:style-name="P31"/>
      <text:p text:style-name="P31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7"/>
      <text:p text:style-name="P57"/>
      <text:p text:style-name="P57"/>
      <text:p text:style-name="P57"/>
      <text:p text:style-name="P57"/>
      <text:p text:style-name="P56"><text:soft-page-break/><text:span text:style-name="T3">П</text:span><text:span text:style-name="T2">риложение</text:span> <text:span text:style-name="T370">№</text:span> <text:span text:style-name="T370">5</text:span></text:p>
      <text:p text:style-name="P15">к <text:span text:style-name="T161">Порядк</text:span><text:span text:style-name="T163">у</text:span><text:span text:style-name="T161"> п</text:span><text:span text:style-name="T162">редоставления субсидии субъектам </text:span></text:p>
      <text:p text:style-name="P16">малого и среднего предпринимательства и </text:p>
      <text:p text:style-name="P16">организациям, образующим инфраструктуру </text:p>
      <text:p text:style-name="P16">поддержки субъектов малого и среднего </text:p>
      <text:p text:style-name="P16">предпринимательства городского округа «Город </text:p>
      <text:p text:style-name="P15"><text:span text:style-name="T162">Южно-Сахалинск» </text:span>на возмещение части </text:p>
      <text:p text:style-name="P15">затрат на участиевыставочно-ярмарочных </text:p>
      <text:p text:style-name="P15">мероприятиях</text:p>
      <text:p text:style-name="P29"/>
      <text:p text:style-name="P30">Критерии</text:p>
      <text:p text:style-name="P30">оценки деятельности заявителя</text:p>
      <text:p text:style-name="P3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33"><text:span text:style-name="T370">№</text:span> п/п</text:p>
          </table:table-cell>
          <table:table-cell table:style-name="Таблица5.A1" office:value-type="string">
            <text:p text:style-name="P33">Критерий</text:p>
          </table:table-cell>
          <table:table-cell table:style-name="Таблица5.A1" office:value-type="string">
            <text:p text:style-name="P33">Показатель</text:p>
          </table:table-cell>
          <table:table-cell table:style-name="Таблица5.A1" office:value-type="string">
            <text:p text:style-name="P33">Коэффициент</text:p>
          </table:table-cell>
          <table:table-cell table:style-name="Таблица5.A1" office:value-type="string">
            <text:p text:style-name="P33">Удельный вес критерия в общей системе оценки, %</text:p>
          </table:table-cell>
          <table:table-cell table:style-name="Таблица5.A1" office:value-type="string">
            <text:p text:style-name="P33">Суммарная доля итоговой оценки</text:p>
          </table:table-cell>
        </table:table-row>
        <table:table-row table:style-name="Таблица5.1">
          <table:table-cell table:style-name="Таблица5.A2" table:number-rows-spanned="2" office:value-type="string">
            <text:p text:style-name="P48">1.</text:p>
          </table:table-cell>
          <table:table-cell table:style-name="Таблица5.A2" table:number-rows-spanned="2" office:value-type="string">
            <text:p text:style-name="P49">Наличие <text:s/><text:span text:style-name="T391">земельн</text:span><text:span text:style-name="T390">ого</text:span><text:span text:style-name="T391"> участк</text:span><text:span text:style-name="T390">а </text:span><text:span text:style-name="T392">на территории Сахалинской области </text:span><text:span text:style-name="T391"><text:s/></text:span><text:span text:style-name="T396">в рамках</text:span><text:span text:style-name="T349"> проект</text:span><text:span text:style-name="T358">а</text:span><text:span text:style-name="T349"> </text:span><text:span text:style-name="T398">«</text:span><text:span text:style-name="T349">О Дальневосточном гектаре</text:span><text:span text:style-name="T398">» </text:span><text:span text:style-name="T400">в соответствии с </text:span><text:span text:style-name="T349"><text:s/>Федеральным законом от 01.05.2016 № 119-Ф </text:span><text:span text:style-name="T359">(для индивидуальных предпринимателей)</text:span></text:p>
          </table:table-cell>
          <table:table-cell table:style-name="Таблица5.A2" office:value-type="string">
            <text:p text:style-name="P40">да</text:p>
          </table:table-cell>
          <table:table-cell table:style-name="Таблица5.A2" office:value-type="string">
            <text:p text:style-name="P41">1</text:p>
          </table:table-cell>
          <table:table-cell table:style-name="Таблица5.A2" table:number-rows-spanned="2" office:value-type="string">
            <text:p text:style-name="P46">40</text:p>
          </table:table-cell>
          <table:table-cell table:style-name="Таблица5.A2" table:number-rows-spanned="2" office:value-type="string">
            <text:p text:style-name="P33"/>
          </table:table-cell>
        </table:table-row>
        <table:table-row table:style-name="Таблица5.3">
          <table:covered-table-cell/>
          <table:covered-table-cell/>
          <table:table-cell table:style-name="Таблица5.A2" office:value-type="string">
            <text:p text:style-name="P40">нет</text:p>
          </table:table-cell>
          <table:table-cell table:style-name="Таблица5.A2" office:value-type="string">
            <text:p text:style-name="P40">0</text:p>
          </table:table-cell>
          <table:covered-table-cell/>
          <table:covered-table-cell/>
        </table:table-row>
        <table:table-row table:style-name="Таблица5.1">
          <table:table-cell table:style-name="Таблица5.A1" table:number-rows-spanned="4" office:value-type="string">
            <text:p text:style-name="P39">2.</text:p>
          </table:table-cell>
          <table:table-cell table:style-name="Таблица5.A1" table:number-rows-spanned="4" office:value-type="string">
            <text:p text:style-name="P39">Темп роста объема выручки от реализации товаров (работ, услуг) без учета налога на добавленную стоимость (%)</text:p>
          </table:table-cell>
          <table:table-cell table:style-name="Таблица5.A1" office:value-type="string">
            <text:p text:style-name="P44">более 25</text:p>
          </table:table-cell>
          <table:table-cell table:style-name="Таблица5.A1" office:value-type="string">
            <text:p text:style-name="P33">1</text:p>
          </table:table-cell>
          <table:table-cell table:style-name="Таблица5.A1" table:number-rows-spanned="4" office:value-type="string">
            <text:p text:style-name="P41">35</text:p>
          </table:table-cell>
          <table:table-cell table:style-name="Таблица5.A1" table:number-rows-spanned="4" office:value-type="string">
            <text:p text:style-name="P39"/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45">от 10 до 25</text:p>
          </table:table-cell>
          <table:table-cell table:style-name="Таблица5.A1" office:value-type="string">
            <text:p text:style-name="P41">0,75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45"><text:span text:style-name="T401">д</text:span>о 10 </text:p>
          </table:table-cell>
          <table:table-cell table:style-name="Таблица5.A1" office:value-type="string">
            <text:p text:style-name="P41">0,5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42">нет</text:p>
          </table:table-cell>
          <table:table-cell table:style-name="Таблица5.A1" office:value-type="string">
            <text:p text:style-name="P41">0</text:p>
          </table:table-cell>
          <table:covered-table-cell/>
          <table:covered-table-cell/>
        </table:table-row>
        <table:table-row table:style-name="Таблица5.1">
          <table:table-cell table:style-name="Таблица5.A1" table:number-rows-spanned="4" office:value-type="string">
            <text:p text:style-name="P39">3.</text:p>
          </table:table-cell>
          <table:table-cell table:style-name="Таблица5.A1" table:number-rows-spanned="4" office:value-type="string">
            <text:p text:style-name="P39">Темп роста среднесписочной численности работников (%)</text:p>
          </table:table-cell>
          <table:table-cell table:style-name="Таблица5.A1" office:value-type="string">
            <text:p text:style-name="P44">более 10</text:p>
          </table:table-cell>
          <table:table-cell table:style-name="Таблица5.A1" office:value-type="string">
            <text:p text:style-name="P33">1</text:p>
          </table:table-cell>
          <table:table-cell table:style-name="Таблица5.A1" table:number-rows-spanned="4" office:value-type="string">
            <text:p text:style-name="P41">25</text:p>
          </table:table-cell>
          <table:table-cell table:style-name="Таблица5.A1" table:number-rows-spanned="4" office:value-type="string">
            <text:p text:style-name="P39"/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45">от 10 до 25</text:p>
          </table:table-cell>
          <table:table-cell table:style-name="Таблица5.A1" office:value-type="string">
            <text:p text:style-name="P41">0,75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45"><text:span text:style-name="T401">д</text:span>о 10 </text:p>
          </table:table-cell>
          <table:table-cell table:style-name="Таблица5.A1" office:value-type="string">
            <text:p text:style-name="P41">0,5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42">нет</text:p>
          </table:table-cell>
          <table:table-cell table:style-name="Таблица5.A1" office:value-type="string">
            <text:p text:style-name="P41">0</text:p>
          </table:table-cell>
          <table:covered-table-cell/>
          <table:covered-table-cell/>
        </table:table-row>
        <table:table-row table:style-name="Таблица5.1">
          <table:table-cell table:style-name="Таблица5.A1" table:number-columns-spanned="4" office:value-type="string">
            <text:p text:style-name="P43">Итого: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3">100</text:p>
          </table:table-cell>
          <table:table-cell table:style-name="Таблица5.A1" office:value-type="string">
            <text:p text:style-name="P39"/>
          </table:table-cell>
        </table:table-row>
      </table:table>
      <text:p text:style-name="P60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8:20:23.590000000</meta:creation-date>
    <meta:editing-duration>PT5H45M30S</meta:editing-duration>
    <meta:editing-cycles>27</meta:editing-cycles>
    <meta:generator>LibreOffice/5.1.4.2$Windows_x86 LibreOffice_project/f99d75f39f1c57ebdd7ffc5f42867c12031db97a</meta:generator>
    <dc:date>2017-05-30T16:07:19.168000000</dc:date>
    <meta:print-date>2017-05-23T12:41:50.406000000</meta:print-date>
    <meta:document-statistic meta:table-count="6" meta:image-count="1" meta:object-count="1" meta:page-count="23" meta:paragraph-count="417" meta:word-count="5142" meta:character-count="45888" meta:non-whitespace-character-count="39982"/>
  </office:meta>
</office:document-meta>
</file>