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83cm" fo:margin-left="-0.035cm" fo:margin-top="0cm" fo:margin-bottom="0cm" table:align="left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4.697cm"/>
    </style:style>
    <style:style style:name="Таблица2.C" style:family="table-column">
      <style:table-column-properties style:column-width="3.794cm"/>
    </style:style>
    <style:style style:name="Таблица2.D" style:family="table-column">
      <style:table-column-properties style:column-width="3.297cm"/>
    </style:style>
    <style:style style:name="Таблица2.E" style:family="table-column">
      <style:table-column-properties style:column-width="4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6" style:family="table">
      <style:table-properties style:width="17cm" fo:margin-left="0cm" fo:margin-top="0cm" fo:margin-bottom="0cm" table:align="left"/>
    </style:style>
    <style:style style:name="Таблица6.A" style:family="table-column">
      <style:table-column-properties style:column-width="1.598cm"/>
    </style:style>
    <style:style style:name="Таблица6.B" style:family="table-column">
      <style:table-column-properties style:column-width="3.702cm"/>
    </style:style>
    <style:style style:name="Таблица6.C" style:family="table-column">
      <style:table-column-properties style:column-width="3.298cm"/>
    </style:style>
    <style:style style:name="Таблица6.D" style:family="table-column">
      <style:table-column-properties style:column-width="4.8cm"/>
    </style:style>
    <style:style style:name="Таблица6.E" style:family="table-column">
      <style:table-column-properties style:column-width="3.6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1"/>
    </style:style>
    <style:style style:name="Таблица5" style:family="table">
      <style:table-properties style:width="17.501cm" fo:margin-top="0cm" fo:margin-bottom="0cm" table:align="margins"/>
    </style:style>
    <style:style style:name="Таблица5.A" style:family="table-column">
      <style:table-column-properties style:column-width="0.725cm" style:rel-column-width="2713*"/>
    </style:style>
    <style:style style:name="Таблица5.B" style:family="table-column">
      <style:table-column-properties style:column-width="6.258cm" style:rel-column-width="23435*"/>
    </style:style>
    <style:style style:name="Таблица5.C" style:family="table-column">
      <style:table-column-properties style:column-width="2.293cm" style:rel-column-width="8587*"/>
    </style:style>
    <style:style style:name="Таблица5.D" style:family="table-column">
      <style:table-column-properties style:column-width="2.81cm" style:rel-column-width="10523*"/>
    </style:style>
    <style:style style:name="Таблица5.E" style:family="table-column">
      <style:table-column-properties style:column-width="3.018cm" style:rel-column-width="11301*"/>
    </style:style>
    <style:style style:name="Таблица5.F" style:family="table-column">
      <style:table-column-properties style:column-width="2.397cm" style:rel-column-width="8976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5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5.3" style:family="table-row">
      <style:table-row-properties style:min-row-height="2.65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54809f" officeooo:paragraph-rsid="00221e1c" style:font-size-asian="13pt" style:font-style-asian="normal" style:font-weight-asian="norm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575d3c" officeooo:paragraph-rsid="007e28bf" fo:background-color="transparent" style:font-size-asian="13pt" style:font-style-asian="normal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575d3c" officeooo:paragraph-rsid="007e3260" fo:background-color="transparent" style:font-size-asian="13pt" style:font-style-asian="normal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575d3c" officeooo:paragraph-rsid="0088cc62" fo:background-color="transparent" style:font-size-asian="13pt" style:font-style-asian="normal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575d3c" officeooo:paragraph-rsid="0088cc6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3pt" officeooo:paragraph-rsid="00221e1c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5ee0f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7921e8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05dd265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5dd265" style:font-size-asian="12pt" style:font-style-asian="normal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7921e8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7e28bf" style:font-size-asian="12pt" style:font-style-asian="normal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7921e8" officeooo:paragraph-rsid="007921e8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78602b" style:font-size-asian="14pt" style:font-style-asian="normal" style:font-weight-asian="normal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7e3260" style:font-size-asian="14pt" style:font-style-asian="normal" style:font-weight-asian="normal" style:font-size-complex="14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88cc62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8602b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e3260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88cc62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style:font-size-asian="12pt" style:font-weight-asian="normal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1cbd8d" officeooo:paragraph-rsid="00221e1c" style:font-size-asian="13pt" style:font-style-asian="normal" style:font-weight-asian="normal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fo:background-color="#99ff99" style:font-size-asian="13pt" style:font-style-asian="normal" style:font-weight-asian="normal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fdb9" officeooo:paragraph-rsid="00221e1c" style:font-size-asian="13pt" style:font-style-asian="normal" style:font-weight-asian="normal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italic" officeooo:rsid="00bafdb9" officeooo:paragraph-rsid="00221e1c" style:font-size-asian="13pt" style:font-style-asian="italic" style:font-size-complex="13pt" style:font-style-complex="italic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54809f" officeooo:paragraph-rsid="00221e1c" style:font-size-asian="13pt" style:font-style-asian="normal" style:font-weight-asian="normal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08c000b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8c000b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paragraph-rsid="003fce16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paragraph-rsid="0041b5fa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41" style:family="paragraph" style:parent-style-name="Standard">
      <style:paragraph-properties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726de1" style:font-size-asian="12pt" style:font-weight-asian="bold" style:font-size-complex="12pt"/>
    </style:style>
    <style:style style:name="P44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4e3cd" style:font-size-asian="12pt" style:font-weight-asian="normal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51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52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66f201" officeooo:paragraph-rsid="00726de1" style:font-size-asian="12pt" style:font-weight-asian="normal" style:font-size-complex="12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style:font-size-asian="12pt" style:font-weight-asian="normal" style:font-size-complex="12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style:font-size-asian="12pt" style:font-weight-asian="normal" style:font-size-complex="12pt"/>
    </style:style>
    <style:style style:name="P5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style:font-size-asian="12pt" style:font-weight-asian="normal" style:font-size-complex="12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7fc0d" officeooo:paragraph-rsid="00726de1" style:font-size-asian="12pt" style:font-weight-asian="normal" style:font-size-complex="12pt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726de1" officeooo:paragraph-rsid="00726de1" style:font-size-asian="12pt" style:font-weight-asian="normal" style:font-size-complex="12pt"/>
    </style:style>
    <style:style style:name="P60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726de1" officeooo:paragraph-rsid="00726de1" style:font-size-asian="12pt" style:font-weight-asian="normal" style:font-size-complex="12pt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726de1" fo:background-color="transparent" style:font-size-asian="12pt" style:font-weight-asian="normal" style:font-size-complex="12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fo:background-color="transparent" style:font-size-asian="12pt" style:font-weight-asian="normal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style:font-size-asian="12pt" style:font-style-asian="normal" style:font-weight-asian="bold" style:font-size-complex="12pt" style:font-style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5ee0f7" style:font-size-asian="12pt" style:font-style-asian="italic" style:font-weight-asian="normal" style:font-size-complex="12pt" style:font-style-complex="italic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68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69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70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rsid="004107b3" officeooo:paragraph-rsid="003fce16" style:font-size-asian="13.5pt" style:font-weight-asian="normal" style:font-size-complex="13.5pt"/>
    </style:style>
    <style:style style:name="P71" style:family="paragraph" style:parent-style-name="Standard">
      <style:paragraph-properties fo:text-align="end" style:justify-single-word="false"/>
      <style:text-properties fo:color="#000000" style:font-name="Times New Roman1" fo:font-size="13pt" fo:language="ru" fo:country="RU" fo:font-weight="normal" officeooo:paragraph-rsid="003fce16" style:font-size-asian="13pt" style:font-weight-asian="normal" style:font-size-complex="13pt"/>
    </style:style>
    <style:style style:name="P72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726de1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05a0e5b" style:font-size-asian="13pt" style:font-weight-asian="normal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03269d3" style:font-size-asian="13pt" style:font-weight-asian="normal" style:font-size-complex="13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0689ae3" style:font-size-asian="13pt" style:font-weight-asian="normal" style:font-size-complex="13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04a5e56" style:font-size-asian="13pt" style:font-weight-asian="normal" style:font-size-complex="13pt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0738592" fo:background-color="transparent" style:font-size-asian="13pt" style:font-weight-asian="normal" style:font-size-complex="13p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3269d3" style:font-size-asian="13pt" style:font-style-asian="normal" style:font-weight-asian="normal" style:font-size-complex="13pt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78602b" style:font-size-asian="13pt" style:font-style-asian="normal" style:font-weight-asian="normal" style:font-size-complex="13pt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5ada4e" officeooo:paragraph-rsid="007921e8" style:font-size-asian="12pt" style:font-style-asian="normal" style:font-weight-asian="normal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3fce16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3269d3" style:font-size-asian="13pt" style:font-size-complex="13pt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5a0e5b" style:font-size-asian="13pt" style:font-size-complex="13pt"/>
    </style:style>
    <style:style style:name="P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7f1a6d" style:font-size-asian="13pt" style:font-size-complex="13pt"/>
    </style:style>
    <style:style style:name="P8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3269d3" fo:background-color="transparen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0391c14" style:font-size-asian="13pt" style:font-size-complex="13pt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8602b" style:font-size-asian="13pt" style:font-style-asian="normal" style:font-weight-asian="normal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2pt" fo:language="en" fo:country="US" fo:font-style="normal" style:text-underline-style="none" fo:font-weight="normal" officeooo:rsid="00c10288" officeooo:paragraph-rsid="0051eaa3" style:font-size-asian="12pt" style:font-style-asian="normal" style:font-weight-asian="normal" style:font-name-complex="Times New Roman1" style:font-size-complex="12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501fe9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4d31bb" style:font-size-asian="13pt" style:font-size-complex="13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21e1c" style:font-size-asian="13pt" style:font-size-complex="13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212121" style:font-name="Times New Roman1" fo:font-size="13pt" fo:letter-spacing="normal" fo:font-style="normal" fo:font-weight="normal" officeooo:paragraph-rsid="00221e1c" style:font-size-asian="13pt" style:font-size-complex="13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3pt" officeooo:paragraph-rsid="004d31bb" style:font-size-asian="13pt" style:font-size-complex="13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pt" officeooo:paragraph-rsid="005ada4e" style:font-size-asian="13pt" style:font-size-complex="13pt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pt" officeooo:paragraph-rsid="007e28bf" style:font-size-asian="13pt" style:font-size-complex="13pt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9b26" officeooo:paragraph-rsid="00221e1c" style:font-size-asian="13pt" style:font-style-asian="normal" style:font-weight-asian="normal" style:font-size-complex="13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0afc9a4" officeooo:paragraph-rsid="00221e1c" fo:background-color="transparent" style:font-size-asian="13pt" style:font-style-asian="normal" style:font-weight-asian="normal" style:font-size-complex="13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24e89d" style:font-size-asian="13pt" style:font-size-complex="13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221e1c" style:font-size-asian="13pt" style:font-size-complex="13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67fb7a" style:font-size-asian="13pt" style:font-size-complex="13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48f180" style:font-size-asian="13pt" style:font-size-complex="13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609395" style:font-size-asian="13pt" style:font-size-complex="13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2adab7" style:font-size-asian="13pt" style:font-size-complex="13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718b03" style:font-size-asian="13pt" style:font-size-complex="13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7e28bf" style:font-size-asian="13pt" style:font-size-complex="13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0b79660" officeooo:paragraph-rsid="00221e1c" style:font-size-asian="13pt" style:font-size-complex="13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0a3c2f8" officeooo:paragraph-rsid="00221e1c" style:font-size-asian="13pt" style:font-size-complex="13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0e4f206" officeooo:paragraph-rsid="00221e1c" style:font-size-asian="13pt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738592" fo:background-color="transparent" style:font-size-asian="13pt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1b640" style:font-size-asian="13pt" style:font-style-asian="normal" style:font-weight-asian="normal" style:font-size-complex="13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2e9b2" officeooo:paragraph-rsid="005ada4e" style:font-size-asian="13pt" style:font-style-asian="normal" style:font-weight-asian="normal" style:font-size-complex="13pt"/>
    </style:style>
    <style:style style:name="P1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3f5f" officeooo:paragraph-rsid="00221e1c" style:font-size-asian="13pt" style:font-style-asian="normal" style:font-weight-asian="normal" style:font-size-complex="13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3f5f" officeooo:paragraph-rsid="00221e1c" style:font-size-asian="13pt" style:font-style-asian="normal" style:font-weight-asian="normal" style:font-size-complex="13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473ec1" officeooo:paragraph-rsid="00221e1c" style:font-size-asian="13pt" style:font-style-asian="normal" style:font-weight-asian="normal" style:font-size-complex="13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09395" fo:background-color="transparent" style:font-size-asian="13pt" style:font-style-asian="normal" style:font-weight-asian="normal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b40400" officeooo:paragraph-rsid="005ada4e" fo:background-color="transparent" style:font-size-asian="13pt" style:font-style-asian="normal" style:font-weight-asian="normal" style:font-size-complex="13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3pt" fo:font-style="normal" fo:font-weight="normal" officeooo:paragraph-rsid="00221e1c" style:font-size-asian="13pt" style:font-size-complex="13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3pt" officeooo:paragraph-rsid="00609395" fo:background-color="transparent" style:font-size-asian="13pt" style:font-size-complex="13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9b034" officeooo:paragraph-rsid="00738592" fo:background-color="transparent" style:font-size-asian="13pt" style:font-style-asian="normal" style:font-weight-asian="normal" style:font-size-complex="13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pt" officeooo:paragraph-rsid="00221e1c" fo:background-color="transparent" style:font-size-asian="13pt" style:font-size-complex="13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fdb9" officeooo:paragraph-rsid="00221e1c" style:font-size-asian="13pt" style:font-style-asian="normal" style:font-weight-asian="normal" style:font-size-complex="13pt"/>
    </style:style>
    <style:style style:name="P13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9b26" officeooo:paragraph-rsid="00221e1c" style:font-size-asian="13pt" style:font-style-asian="normal" style:font-weight-asian="normal" style:font-size-complex="13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138da5" officeooo:paragraph-rsid="00221e1c" style:font-size-asian="13pt" style:font-style-asian="normal" style:font-weight-asian="normal" style:font-size-complex="13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40400" officeooo:paragraph-rsid="0062ec10" style:font-size-asian="13pt" style:font-style-asian="normal" style:font-weight-asian="normal" style:font-size-complex="13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1c7cd8" officeooo:paragraph-rsid="004e3295" style:font-size-asian="13pt" style:font-style-asian="normal" style:font-weight-asian="normal" style:font-size-complex="13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2f59a5" officeooo:paragraph-rsid="004e3295" style:font-size-asian="13pt" style:font-style-asian="normal" style:font-weight-asian="normal" style:font-size-complex="13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ad3d2f" officeooo:paragraph-rsid="00221e1c" fo:background-color="transparent" style:font-size-asian="13pt" style:font-style-asian="normal" style:font-weight-asian="normal" style:font-size-complex="13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47b19f" style:font-size-asian="13pt" style:font-size-complex="13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221e1c" style:font-size-asian="13pt" style:font-size-complex="13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609395" style:font-size-asian="13pt" style:font-size-complex="13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088b3bc" style:font-size-asian="13pt" style:font-style-asian="normal" style:font-weight-asian="normal" style:font-size-complex="13pt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c7cd8" officeooo:paragraph-rsid="004e3295" style:font-size-asian="13pt" style:font-style-asian="normal" style:font-weight-asian="normal" style:font-size-complex="13pt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39ebc0" officeooo:paragraph-rsid="0061b640" fo:background-color="transparent" style:font-size-asian="13pt" style:font-style-asian="normal" style:font-weight-asian="normal" style:font-size-complex="13pt"/>
    </style:style>
    <style:style style:name="P14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14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4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14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4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4c8cf" officeooo:paragraph-rsid="00221e1c" style:font-size-asian="13pt" style:font-weight-asian="bold" style:font-size-complex="13pt"/>
    </style:style>
    <style:style style:name="P15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pt" fo:font-weight="bold" officeooo:paragraph-rsid="007783b4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4c8cf" officeooo:paragraph-rsid="00221e1c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font-weight="bold" officeooo:paragraph-rsid="007783b4" style:font-size-asian="13pt" style:font-weight-asian="bold" style:font-size-complex="13pt" style:font-weight-complex="bold"/>
    </style:style>
    <style:style style:name="P153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pt" officeooo:rsid="00bafdb9" officeooo:paragraph-rsid="00221e1c" style:font-size-asian="13pt" style:font-size-complex="13pt"/>
    </style:style>
    <style:style style:name="P154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pt" fo:font-style="italic" officeooo:rsid="00bafdb9" officeooo:paragraph-rsid="00221e1c" style:font-size-asian="13pt" style:font-style-asian="italic" style:font-size-complex="13pt" style:font-style-complex="italic"/>
    </style:style>
    <style:style style:name="P155" style:family="paragraph" style:parent-style-name="Standard" style:master-page-name="">
      <loext:graphic-properties draw:fill="none"/>
      <style:paragraph-properties fo:margin-left="0cm" fo:margin-right="6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1.294cm"/>
        </style:tab-stops>
      </style:paragraph-properties>
      <style:text-properties style:font-name="Times New Roman1" fo:font-size="14pt" officeooo:paragraph-rsid="007652b8" style:font-size-asian="14pt" style:font-size-complex="14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rsid="008aac42" officeooo:paragraph-rsid="008aac42" style:font-size-asian="14pt" style:font-size-complex="14pt"/>
    </style:style>
    <style:style style:name="P1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8aac42" style:font-size-asian="14pt" style:font-size-complex="14pt"/>
    </style:style>
    <style:style style:name="P15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855661" style:font-size-asian="14pt" style:font-size-complex="14pt"/>
    </style:style>
    <style:style style:name="P15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cm" style:auto-text-indent="false" fo:background-color="transparent">
        <style:tab-stops>
          <style:tab-stop style:position="2.141cm"/>
        </style:tab-stops>
      </style:paragraph-properties>
      <style:text-properties fo:font-size="14pt" officeooo:paragraph-rsid="00855661" style:font-size-asian="14pt" style:font-size-complex="14pt"/>
    </style:style>
    <style:style style:name="P16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16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6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6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reak-before="auto" fo:break-aft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8c000b" style:font-size-asian="14pt" style:font-size-complex="14pt"/>
    </style:style>
    <style:style style:name="P16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8c000b" style:font-size-asian="14pt" style:font-size-complex="14pt"/>
    </style:style>
    <style:style style:name="P16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8c000b" style:font-size-asian="13pt" style:font-size-complex="13pt"/>
    </style:style>
    <style:style style:name="P166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end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67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6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font-size="13pt" style:font-size-asian="13pt" style:font-size-complex="13pt"/>
    </style:style>
    <style:style style:name="T7" style:family="text">
      <style:text-properties style:font-name="Times New Roman1" fo:font-size="13pt" fo:language="ru" fo:country="RU" officeooo:rsid="002020f2" style:font-size-asian="13pt" style:language-asian="zxx" style:country-asian="none" style:font-name-complex="Times New Roman1" style:font-size-complex="13pt"/>
    </style:style>
    <style:style style:name="T8" style:family="text">
      <style:text-properties style:font-name="Times New Roman1" fo:font-size="13pt" fo:language="ru" fo:country="RU" officeooo:rsid="0078602b" style:font-size-asian="13pt" style:language-asian="zxx" style:country-asian="none" style:font-name-complex="Times New Roman1" style:font-size-complex="13pt"/>
    </style:style>
    <style:style style:name="T9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04609f5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0575d3c" style:language-asian="zxx" style:country-asian="none" style:font-name-complex="Times New Roman1"/>
    </style:style>
    <style:style style:name="T13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4" style:family="text">
      <style:text-properties style:font-name="Times New Roman1" fo:language="ru" fo:country="RU" style:text-underline-style="none" officeooo:rsid="00207e5c"/>
    </style:style>
    <style:style style:name="T15" style:family="text">
      <style:text-properties officeooo:rsid="001fba87"/>
    </style:style>
    <style:style style:name="T16" style:family="text">
      <style:text-properties officeooo:rsid="002020f2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53a423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58b0b4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5d355d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5dd265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8224b1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62ec10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7bc35c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84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41d5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ada4e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921e8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06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07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08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5b0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ece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6bfc6b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5dd265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5714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 style:font-weight-complex="normal"/>
    </style:style>
    <style:style style:name="T11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fo:background-color="transparent" loext:char-shading-value="0" style:font-style-asian="normal" style:font-weight-asian="normal" style:font-weight-complex="normal"/>
    </style:style>
    <style:style style:name="T1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fo:background-color="transparent" loext:char-shading-value="0" style:font-style-asian="normal" style:font-weight-asian="normal" style:font-weight-complex="normal"/>
    </style:style>
    <style:style style:name="T11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55661" fo:background-color="transparent" loext:char-shading-value="0" style:font-style-asian="normal" style:font-weight-asian="normal" style:font-weight-complex="normal"/>
    </style:style>
    <style:style style:name="T12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font-style-asian="normal" style:font-weight-asian="normal" style:font-weight-complex="normal"/>
    </style:style>
    <style:style style:name="T12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c000b" fo:background-color="transparent" loext:char-shading-value="0" style:font-style-asian="normal" style:font-weight-asian="normal" style:font-weight-complex="normal"/>
    </style:style>
    <style:style style:name="T12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dd92f" fo:background-color="transparent" loext:char-shading-value="0" style:font-style-asian="normal" style:font-weight-asian="normal" style:font-weight-complex="normal"/>
    </style:style>
    <style:style style:name="T12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c000b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db76" fo:background-color="transparent" loext:char-shading-value="0" style:language-asian="zxx" style:country-asian="none" style:font-style-asian="normal" style:font-weight-asian="normal" style:font-name-complex="Times New Roman1"/>
    </style:style>
    <style:style style:name="T1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3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fo:background-color="transparent" loext:char-shading-value="0" style:language-asian="zxx" style:country-asian="none" style:font-style-asian="normal" style:font-weight-asian="normal" style:font-name-complex="Times New Roman1"/>
    </style:style>
    <style:style style:name="T13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1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783b4" style:language-asian="zxx" style:country-asian="none" style:font-style-asian="normal" style:font-weight-asian="normal" style:font-name-complex="Times New Roman1" style:font-weight-complex="normal"/>
    </style:style>
    <style:style style:name="T1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55661" style:language-asian="zxx" style:country-asian="none" style:font-style-asian="normal" style:font-weight-asian="normal" style:font-name-complex="Times New Roman1" style:font-weight-complex="normal"/>
    </style:style>
    <style:style style:name="T1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1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783b4" style:language-asian="zxx" style:country-asian="none" style:font-style-asian="normal" style:font-weight-asian="normal" style:font-name-complex="Times New Roman1"/>
    </style:style>
    <style:style style:name="T1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style:language-asian="zxx" style:country-asian="none" style:font-style-asian="normal" style:font-weight-asian="normal" style:font-name-complex="Times New Roman1"/>
    </style:style>
    <style:style style:name="T1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2020f2" style:language-asian="zxx" style:country-asian="none" style:font-style-asian="normal" style:font-name-complex="Times New Roman1"/>
    </style:style>
    <style:style style:name="T1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7783b4" style:language-asian="zxx" style:country-asian="none" style:font-style-asian="normal" style:font-name-complex="Times New Roman1"/>
    </style:style>
    <style:style style:name="T1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575d3c" style:font-style-asian="normal"/>
    </style:style>
    <style:style style:name="T1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575d3c" fo:background-color="transparent" loext:char-shading-value="0" style:font-style-asian="normal"/>
    </style:style>
    <style:style style:name="T143" style:family="text">
      <style:text-properties style:use-window-font-color="true" style:text-line-through-style="none" style:text-line-through-type="none" style:font-name="Arial2" fo:language="ru" fo:country="RU" fo:font-style="normal" style:text-underline-style="none" fo:font-weight="normal" officeooo:rsid="00575d3c" fo:background-color="transparent" loext:char-shading-value="0" style:font-style-asian="normal" style:font-weight-asian="normal"/>
    </style:style>
    <style:style style:name="T144" style:family="text">
      <style:text-properties style:use-window-font-color="true" officeooo:rsid="016dbad4"/>
    </style:style>
    <style:style style:name="T145" style:family="text">
      <style:text-properties style:use-window-font-color="true" officeooo:rsid="011d5067"/>
    </style:style>
    <style:style style:name="T146" style:family="text">
      <style:text-properties style:use-window-font-color="true" officeooo:rsid="0133fada"/>
    </style:style>
    <style:style style:name="T147" style:family="text">
      <style:text-properties style:use-window-font-color="true" fo:language="ru" fo:country="RU" fo:font-weight="normal" style:font-weight-asian="normal"/>
    </style:style>
    <style:style style:name="T148" style:family="text">
      <style:text-properties style:use-window-font-color="true" fo:language="ru" fo:country="RU" fo:font-weight="normal" officeooo:rsid="003269d3" style:font-weight-asian="normal"/>
    </style:style>
    <style:style style:name="T149" style:family="text">
      <style:text-properties style:use-window-font-color="true" fo:language="ru" fo:country="RU" fo:font-weight="normal" officeooo:rsid="00336b02" style:font-weight-asian="normal"/>
    </style:style>
    <style:style style:name="T150" style:family="text">
      <style:text-properties style:use-window-font-color="true" fo:language="ru" fo:country="RU" fo:font-weight="normal" officeooo:rsid="003482d1" style:font-weight-asian="normal"/>
    </style:style>
    <style:style style:name="T151" style:family="text">
      <style:text-properties style:use-window-font-color="true" fo:language="ru" fo:country="RU" fo:font-weight="normal" officeooo:rsid="004107b3" style:font-weight-asian="normal"/>
    </style:style>
    <style:style style:name="T152" style:family="text">
      <style:text-properties style:use-window-font-color="true" fo:language="ru" fo:country="RU" fo:font-weight="normal" officeooo:rsid="004a5e56" style:font-weight-asian="normal"/>
    </style:style>
    <style:style style:name="T153" style:family="text">
      <style:text-properties style:use-window-font-color="true" fo:language="ru" fo:country="RU" fo:font-weight="normal" officeooo:rsid="005ada4e" style:font-weight-asian="normal"/>
    </style:style>
    <style:style style:name="T154" style:family="text">
      <style:text-properties style:use-window-font-color="true" fo:language="ru" fo:country="RU" fo:font-weight="normal" officeooo:rsid="005bb933" style:font-weight-asian="normal"/>
    </style:style>
    <style:style style:name="T155" style:family="text">
      <style:text-properties style:use-window-font-color="true" fo:language="ru" fo:country="RU" fo:font-weight="normal" officeooo:rsid="005d355d" style:font-weight-asian="normal"/>
    </style:style>
    <style:style style:name="T156" style:family="text">
      <style:text-properties style:use-window-font-color="true" fo:language="ru" fo:country="RU" fo:font-weight="normal" officeooo:rsid="005ee0f7" style:font-weight-asian="normal"/>
    </style:style>
    <style:style style:name="T157" style:family="text">
      <style:text-properties style:use-window-font-color="true" fo:language="ru" fo:country="RU" fo:font-weight="normal" officeooo:rsid="00738592" style:font-weight-asian="normal"/>
    </style:style>
    <style:style style:name="T158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59" style:family="text">
      <style:text-properties style:use-window-font-color="true" fo:language="ru" fo:country="RU" officeooo:rsid="011d5067"/>
    </style:style>
    <style:style style:name="T160" style:family="text">
      <style:text-properties style:use-window-font-color="true" fo:language="ru" fo:country="RU" officeooo:rsid="0133fada"/>
    </style:style>
    <style:style style:name="T161" style:family="text">
      <style:text-properties style:use-window-font-color="true" fo:language="ru" fo:country="RU" officeooo:rsid="012db580"/>
    </style:style>
    <style:style style:name="T162" style:family="text">
      <style:text-properties style:use-window-font-color="true" fo:language="ru" fo:country="RU" officeooo:rsid="016dbad4"/>
    </style:style>
    <style:style style:name="T163" style:family="text">
      <style:text-properties style:use-window-font-color="true" fo:language="ru" fo:country="RU" officeooo:rsid="016ebb86"/>
    </style:style>
    <style:style style:name="T164" style:family="text">
      <style:text-properties style:use-window-font-color="true" fo:language="ru" fo:country="RU" officeooo:rsid="0081e7d2"/>
    </style:style>
    <style:style style:name="T165" style:family="text">
      <style:text-properties style:use-window-font-color="true" fo:language="ru" fo:country="RU" officeooo:rsid="00575d3c" fo:background-color="transparent" loext:char-shading-value="0" style:font-weight-complex="normal"/>
    </style:style>
    <style:style style:name="T166" style:family="text">
      <style:text-properties style:use-window-font-color="true" fo:font-size="14pt" fo:language="ru" fo:country="RU" fo:font-weight="normal" style:font-size-asian="14pt" style:font-weight-asian="normal" style:font-size-complex="14pt"/>
    </style:style>
    <style:style style:name="T167" style:family="text">
      <style:text-properties style:use-window-font-color="true" officeooo:rsid="012f59a5"/>
    </style:style>
    <style:style style:name="T168" style:family="text">
      <style:text-properties style:use-window-font-color="true" officeooo:rsid="007c8931"/>
    </style:style>
    <style:style style:name="T169" style:family="text">
      <style:text-properties style:use-window-font-color="true" fo:language="en" fo:country="US" officeooo:rsid="0081e7d2"/>
    </style:style>
    <style:style style:name="T170" style:family="text">
      <style:text-properties style:use-window-font-color="true" officeooo:rsid="013bd692"/>
    </style:style>
    <style:style style:name="T171" style:family="text">
      <style:text-properties style:use-window-font-color="true" officeooo:rsid="01314b6b"/>
    </style:style>
    <style:style style:name="T172" style:family="text">
      <style:text-properties style:use-window-font-color="true" officeooo:rsid="0056f183"/>
    </style:style>
    <style:style style:name="T173" style:family="text">
      <style:text-properties style:use-window-font-color="true" officeooo:rsid="0053a423"/>
    </style:style>
    <style:style style:name="T174" style:family="text">
      <style:text-properties style:use-window-font-color="true" fo:background-color="transparent" loext:char-shading-value="0"/>
    </style:style>
    <style:style style:name="T175" style:family="text">
      <style:text-properties style:use-window-font-color="true" officeooo:rsid="00f4aee7" fo:background-color="transparent" loext:char-shading-value="0"/>
    </style:style>
    <style:style style:name="T176" style:family="text">
      <style:text-properties style:use-window-font-color="true" officeooo:rsid="016dbad4" fo:background-color="transparent" loext:char-shading-value="0"/>
    </style:style>
    <style:style style:name="T177" style:family="text">
      <style:text-properties style:use-window-font-color="true" officeooo:rsid="005dd265" fo:background-color="transparent" loext:char-shading-value="0"/>
    </style:style>
    <style:style style:name="T178" style:family="text">
      <style:text-properties style:use-window-font-color="true" officeooo:rsid="012f59a5" fo:background-color="transparent" loext:char-shading-value="0"/>
    </style:style>
    <style:style style:name="T179" style:family="text">
      <style:text-properties style:use-window-font-color="true" officeooo:rsid="007bc35c" fo:background-color="transparent" loext:char-shading-value="0"/>
    </style:style>
    <style:style style:name="T180" style:family="text">
      <style:text-properties style:use-window-font-color="true" officeooo:rsid="0036ff08" fo:background-color="transparent" loext:char-shading-value="0"/>
    </style:style>
    <style:style style:name="T181" style:family="text">
      <style:text-properties style:use-window-font-color="true" officeooo:rsid="006de4a1"/>
    </style:style>
    <style:style style:name="T182" style:family="text">
      <style:text-properties style:use-window-font-color="true" style:font-name="Times New Roman1" fo:language="ru" fo:country="RU" officeooo:rsid="00575d3c" fo:background-color="transparent" loext:char-shading-value="0" style:font-weight-complex="bold"/>
    </style:style>
    <style:style style:name="T183" style:family="text">
      <style:text-properties style:use-window-font-color="true" style:font-name="Times New Roman1" fo:language="ru" fo:country="RU" style:text-underline-style="none"/>
    </style:style>
    <style:style style:name="T184" style:family="text">
      <style:text-properties style:use-window-font-color="true" style:font-name="Times New Roman1" fo:language="ru" fo:country="RU" style:text-underline-style="none" officeooo:rsid="004609f5"/>
    </style:style>
    <style:style style:name="T185" style:family="text">
      <style:text-properties style:use-window-font-color="true" style:font-name="Times New Roman1" fo:language="ru" fo:country="RU" style:text-underline-style="none" style:language-asian="zxx" style:country-asian="none" style:font-name-complex="Times New Roman1"/>
    </style:style>
    <style:style style:name="T186" style:family="text">
      <style:text-properties style:use-window-font-color="true" style:font-name="Times New Roman1" fo:language="ru" fo:country="RU" style:text-underline-style="none" officeooo:rsid="0076db76" style:language-asian="zxx" style:country-asian="none" style:font-name-complex="Times New Roman1"/>
    </style:style>
    <style:style style:name="T187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188" style:family="text">
      <style:text-properties style:use-window-font-color="true" style:font-name="Times New Roman1" fo:language="ru" fo:country="RU" style:text-underline-style="none" officeooo:rsid="004609f5" style:language-asian="zxx" style:country-asian="none" style:font-name-complex="Times New Roman1"/>
    </style:style>
    <style:style style:name="T189" style:family="text">
      <style:text-properties style:use-window-font-color="true" style:font-name="Times New Roman1" fo:language="ru" fo:country="RU" style:text-underline-style="none" officeooo:rsid="007652b8" style:language-asian="zxx" style:country-asian="none" style:font-name-complex="Times New Roman1"/>
    </style:style>
    <style:style style:name="T190" style:family="text">
      <style:text-properties style:use-window-font-color="true" style:font-name="Times New Roman1" fo:language="ru" fo:country="RU" style:text-underline-style="none" officeooo:rsid="00855661" style:language-asian="zxx" style:country-asian="none" style:font-name-complex="Times New Roman1"/>
    </style:style>
    <style:style style:name="T191" style:family="text">
      <style:text-properties style:use-window-font-color="true" style:font-name="Times New Roman1" fo:language="ru" fo:country="RU" style:text-underline-style="none" officeooo:rsid="008aac42"/>
    </style:style>
    <style:style style:name="T192" style:family="text">
      <style:text-properties style:use-window-font-color="true" style:font-name="Times New Roman1" fo:language="ru" fo:country="RU" style:text-underline-style="none" officeooo:rsid="00855661"/>
    </style:style>
    <style:style style:name="T193" style:family="text">
      <style:text-properties style:use-window-font-color="true" style:font-name="Times New Roman1" fo:language="ru" fo:country="RU" style:text-underline-style="none" officeooo:rsid="00207e5c"/>
    </style:style>
    <style:style style:name="T194" style:family="text">
      <style:text-properties fo:language="ru" fo:country="RU" officeooo:rsid="0154809f"/>
    </style:style>
    <style:style style:name="T195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196" style:family="text">
      <style:text-properties fo:language="ru" fo:country="RU" style:text-underline-style="none" officeooo:rsid="004609f5" style:language-asian="zxx" style:country-asian="none" style:font-name-complex="Times New Roman1"/>
    </style:style>
    <style:style style:name="T197" style:family="text">
      <style:text-properties fo:language="ru" fo:country="RU" style:text-underline-style="none" officeooo:rsid="007652b8" style:language-asian="zxx" style:country-asian="none" style:font-name-complex="Times New Roman1"/>
    </style:style>
    <style:style style:name="T198" style:family="text">
      <style:text-properties fo:language="ru" fo:country="RU" style:text-underline-style="none" officeooo:rsid="0076db76" style:language-asian="zxx" style:country-asian="none" style:font-name-complex="Times New Roman1"/>
    </style:style>
    <style:style style:name="T199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20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01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02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03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04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205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font-style-asian="normal" style:font-weight-asian="normal" style:font-weight-complex="normal"/>
    </style:style>
    <style:style style:name="T20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07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8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9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0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211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212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213" style:family="text">
      <style:text-properties fo:color="#000000" style:text-line-through-style="none" style:text-line-through-type="none" fo:language="ru" fo:country="RU" fo:font-style="normal" style:text-underline-style="none" fo:font-weight="normal" officeooo:rsid="0048f180" style:font-style-asian="normal" style:font-weight-asian="normal"/>
    </style:style>
    <style:style style:name="T21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15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16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17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18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19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20" style:family="text">
      <style:text-properties fo:color="#000000" style:text-line-through-style="none" style:text-line-through-type="none" style:font-name="Times New Roman CYR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221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9b034" style:font-style-asian="normal" style:font-weight-asian="normal"/>
    </style:style>
    <style:style style:name="T222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4b3f0f" style:font-style-asian="normal" style:font-weight-asian="normal"/>
    </style:style>
    <style:style style:name="T223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c0b6e" style:font-style-asian="normal" style:font-weight-asian="normal"/>
    </style:style>
    <style:style style:name="T224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59b034" style:font-style-asian="normal" style:font-weight-asian="normal"/>
    </style:style>
    <style:style style:name="T2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d43ac" style:font-style-asian="normal" style:font-weight-asian="normal"/>
    </style:style>
    <style:style style:name="T226" style:family="text">
      <style:text-properties fo:color="#000000" officeooo:rsid="0042e9b2"/>
    </style:style>
    <style:style style:name="T227" style:family="text">
      <style:text-properties fo:color="#000000" fo:language="ru" fo:country="RU" fo:font-weight="normal" style:font-weight-asian="normal"/>
    </style:style>
    <style:style style:name="T228" style:family="text">
      <style:text-properties fo:color="#000000" fo:language="ru" fo:country="RU" fo:font-weight="normal" officeooo:rsid="003269d3" style:font-weight-asian="normal"/>
    </style:style>
    <style:style style:name="T229" style:family="text">
      <style:text-properties fo:color="#000000" fo:language="ru" fo:country="RU" fo:font-weight="normal" officeooo:rsid="00336b02" style:font-weight-asian="normal"/>
    </style:style>
    <style:style style:name="T230" style:family="text">
      <style:text-properties fo:color="#000000" fo:language="ru" fo:country="RU" fo:font-weight="normal" officeooo:rsid="003482d1" style:font-weight-asian="normal"/>
    </style:style>
    <style:style style:name="T231" style:family="text">
      <style:text-properties fo:color="#000000" fo:language="ru" fo:country="RU" fo:font-weight="normal" officeooo:rsid="004107b3" style:font-weight-asian="normal"/>
    </style:style>
    <style:style style:name="T232" style:family="text">
      <style:text-properties fo:color="#000000" fo:language="ru" fo:country="RU" fo:font-weight="normal" officeooo:rsid="0041b5fa" style:font-weight-asian="normal"/>
    </style:style>
    <style:style style:name="T233" style:family="text">
      <style:text-properties fo:color="#000000" fo:language="ru" fo:country="RU" fo:font-weight="normal" officeooo:rsid="004609f5" style:font-weight-asian="normal"/>
    </style:style>
    <style:style style:name="T234" style:family="text">
      <style:text-properties fo:color="#000000" fo:language="ru" fo:country="RU" fo:font-weight="normal" officeooo:rsid="0048f180" style:font-weight-asian="normal"/>
    </style:style>
    <style:style style:name="T235" style:family="text">
      <style:text-properties fo:color="#000000" fo:language="ru" fo:country="RU" fo:font-weight="normal" officeooo:rsid="005ada4e" style:font-weight-asian="normal"/>
    </style:style>
    <style:style style:name="T236" style:family="text">
      <style:text-properties fo:color="#000000" fo:language="ru" fo:country="RU" fo:font-weight="normal" officeooo:rsid="005bb933" style:font-weight-asian="normal"/>
    </style:style>
    <style:style style:name="T237" style:family="text">
      <style:text-properties fo:color="#000000" fo:language="ru" fo:country="RU" fo:font-weight="normal" officeooo:rsid="005d355d" style:font-weight-asian="normal"/>
    </style:style>
    <style:style style:name="T238" style:family="text">
      <style:text-properties fo:color="#000000" style:font-name="Times New Roman CYR" fo:letter-spacing="normal" fo:language="ru" fo:country="RU" style:text-underline-style="none" fo:font-weight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2adab7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5d355d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643f56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7921e8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5d355d" fo:background-color="transparent" loext:char-shading-value="0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officeooo:rsid="008e1f1f" fo:background-color="transparent" loext:char-shading-value="0" style:font-style-asian="normal"/>
    </style:style>
    <style:style style:name="T314" style:family="text">
      <style:text-properties style:text-line-through-style="none" style:text-line-through-type="none" fo:font-style="normal" style:text-underline-style="none" officeooo:rsid="00894da6" fo:background-color="transparent" loext:char-shading-value="0" style:font-style-asian="normal"/>
    </style:style>
    <style:style style:name="T315" style:family="text">
      <style:text-properties style:text-line-through-style="none" style:text-line-through-type="none" fo:font-style="normal" style:text-underline-style="none" officeooo:rsid="008ae925" fo:background-color="transparent" loext:char-shading-value="0" style:font-style-asian="normal"/>
    </style:style>
    <style:style style:name="T316" style:family="text">
      <style:text-properties style:text-line-through-style="none" style:text-line-through-type="none" fo:font-style="normal" style:text-underline-style="none" officeooo:rsid="00c773b4" fo:background-color="transparent" loext:char-shading-value="0" style:font-style-asian="normal"/>
    </style:style>
    <style:style style:name="T317" style:family="text">
      <style:text-properties style:text-line-through-style="none" style:text-line-through-type="none" fo:font-style="normal" style:text-underline-style="none" officeooo:rsid="01674d2f" fo:background-color="transparent" loext:char-shading-value="0" style:font-style-asian="normal"/>
    </style:style>
    <style:style style:name="T318" style:family="text">
      <style:text-properties style:text-line-through-style="none" style:text-line-through-type="none" fo:font-style="normal" style:text-underline-style="none" style:font-style-asian="normal"/>
    </style:style>
    <style:style style:name="T319" style:family="text">
      <style:text-properties style:text-line-through-style="none" style:text-line-through-type="none" fo:font-style="normal" style:text-underline-style="none" officeooo:rsid="00c773b4" style:font-style-asian="normal"/>
    </style:style>
    <style:style style:name="T320" style:family="text">
      <style:text-properties style:text-line-through-style="none" style:text-line-through-type="none" fo:font-style="normal" style:text-underline-style="none" officeooo:rsid="0078602b" style:font-style-asian="normal"/>
    </style:style>
    <style:style style:name="T321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2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23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324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325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326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27" style:family="text">
      <style:text-properties style:text-line-through-style="none" style:text-line-through-type="none" style:text-underline-style="none" fo:font-weight="normal" style:font-weight-asian="normal"/>
    </style:style>
    <style:style style:name="T328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2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330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331" style:family="text">
      <style:text-properties style:text-line-through-style="none" style:text-line-through-type="none" style:font-name="Times New Roman1" fo:font-style="normal" style:text-underline-style="none" fo:font-weight="normal" officeooo:rsid="007652b8" style:font-style-asian="normal" style:font-weight-asian="normal"/>
    </style:style>
    <style:style style:name="T332" style:family="text">
      <style:text-properties style:text-line-through-style="none" style:text-line-through-type="none" style:font-name="Times New Roman1" fo:font-style="normal" style:text-underline-style="none" fo:font-weight="normal" officeooo:rsid="007921e8" style:font-style-asian="normal" style:font-weight-asian="normal"/>
    </style:style>
    <style:style style:name="T333" style:family="text">
      <style:text-properties style:text-line-through-style="none" style:text-line-through-type="none" style:font-name="Times New Roman1" fo:font-style="normal" style:text-underline-style="none" fo:font-weight="normal" officeooo:rsid="007e3260" style:font-style-asian="normal" style:font-weight-asian="normal"/>
    </style:style>
    <style:style style:name="T334" style:family="text">
      <style:text-properties style:text-line-through-style="none" style:text-line-through-type="none" style:font-name="Times New Roman1" fo:font-style="normal" style:text-underline-style="none" fo:font-weight="normal" officeooo:rsid="007f1a6d" style:font-style-asian="normal" style:font-weight-asian="normal"/>
    </style:style>
    <style:style style:name="T335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336" style:family="text">
      <style:text-properties style:text-line-through-style="none" style:text-line-through-type="none" style:font-name="Arial3" fo:font-size="10pt" fo:font-style="normal" style:text-underline-style="none" fo:font-weight="normal" officeooo:rsid="007921e8" style:font-size-asian="10pt" style:font-style-asian="normal" style:font-weight-asian="normal"/>
    </style:style>
    <style:style style:name="T337" style:family="text">
      <style:text-properties style:text-line-through-style="none" style:text-line-through-type="none" fo:font-size="12pt" fo:font-style="normal" style:text-underline-style="none" fo:font-weight="normal" officeooo:rsid="007921e8" style:font-size-asian="12pt" style:font-style-asian="normal" style:font-weight-asian="normal" style:font-size-complex="12pt"/>
    </style:style>
    <style:style style:name="T338" style:family="text">
      <style:text-properties style:text-line-through-style="none" style:text-line-through-type="none" fo:language="ru" fo:country="RU" fo:font-style="normal" style:text-underline-style="none" fo:font-weight="normal" officeooo:rsid="008aac42" style:language-asian="zxx" style:country-asian="none" style:font-style-asian="normal" style:font-weight-asian="normal" style:font-name-complex="Times New Roman1"/>
    </style:style>
    <style:style style:name="T339" style:family="text">
      <style:text-properties fo:font-variant="normal" fo:text-transform="none" fo:letter-spacing="normal" fo:language="ru" fo:country="RU" style:font-weight-complex="normal"/>
    </style:style>
    <style:style style:name="T340" style:family="text">
      <style:text-properties fo:font-variant="normal" fo:text-transform="none" fo:letter-spacing="normal" fo:language="ru" fo:country="RU" officeooo:rsid="014974d5" style:font-weight-complex="normal"/>
    </style:style>
    <style:style style:name="T341" style:family="text">
      <style:text-properties fo:font-variant="normal" fo:text-transform="none" fo:letter-spacing="normal" fo:language="ru" fo:country="RU" officeooo:rsid="0024a495" style:font-weight-complex="normal"/>
    </style:style>
    <style:style style:name="T342" style:family="text">
      <style:text-properties fo:font-variant="normal" fo:text-transform="none" fo:letter-spacing="normal" fo:language="ru" fo:country="RU" officeooo:rsid="005bb933" style:font-weight-complex="normal"/>
    </style:style>
    <style:style style:name="T343" style:family="text">
      <style:text-properties fo:font-variant="normal" fo:text-transform="none" fo:letter-spacing="normal" fo:language="en" fo:country="US" officeooo:rsid="0142b8ed" style:font-weight-complex="normal"/>
    </style:style>
    <style:style style:name="T344" style:family="text">
      <style:text-properties fo:font-variant="normal" fo:text-transform="none" fo:color="#212121" fo:letter-spacing="normal"/>
    </style:style>
    <style:style style:name="T345" style:family="text">
      <style:text-properties fo:font-variant="normal" fo:text-transform="none" fo:color="#212121" fo:letter-spacing="normal" fo:language="ru" fo:country="RU" officeooo:rsid="016ebb86"/>
    </style:style>
    <style:style style:name="T346" style:family="text">
      <style:text-properties fo:font-variant="normal" fo:text-transform="none" fo:color="#212121" fo:letter-spacing="normal" fo:font-style="normal" fo:font-weight="normal"/>
    </style:style>
    <style:style style:name="T347" style:family="text">
      <style:text-properties fo:font-variant="normal" fo:text-transform="none" fo:color="#212121" fo:letter-spacing="normal" fo:font-style="normal" fo:font-weight="normal" officeooo:rsid="00ff7fd1"/>
    </style:style>
    <style:style style:name="T348" style:family="text">
      <style:text-properties fo:font-variant="normal" fo:text-transform="none" fo:color="#212121" fo:letter-spacing="normal" fo:font-style="normal" fo:font-weight="normal" officeooo:rsid="01244e36"/>
    </style:style>
    <style:style style:name="T349" style:family="text">
      <style:text-properties fo:font-variant="normal" fo:text-transform="none" fo:color="#212121" fo:letter-spacing="normal" fo:font-style="normal" fo:font-weight="normal" officeooo:rsid="012db580"/>
    </style:style>
    <style:style style:name="T350" style:family="text">
      <style:text-properties fo:font-variant="normal" fo:text-transform="none" fo:color="#212121" fo:letter-spacing="normal" fo:font-style="normal" fo:font-weight="normal" officeooo:rsid="012f59a5"/>
    </style:style>
    <style:style style:name="T351" style:family="text">
      <style:text-properties fo:font-variant="normal" fo:text-transform="none" fo:color="#212121" fo:letter-spacing="normal" fo:font-style="normal" fo:font-weight="normal" officeooo:rsid="012113ef"/>
    </style:style>
    <style:style style:name="T352" style:family="text">
      <style:text-properties fo:font-variant="normal" fo:text-transform="none" fo:color="#212121" fo:letter-spacing="normal" fo:font-style="normal" fo:font-weight="normal" officeooo:rsid="0133fada"/>
    </style:style>
    <style:style style:name="T353" style:family="text">
      <style:text-properties fo:font-variant="normal" fo:text-transform="none" fo:color="#212121" fo:letter-spacing="normal" fo:font-style="normal" fo:font-weight="normal" officeooo:rsid="0108418c"/>
    </style:style>
    <style:style style:name="T354" style:family="text">
      <style:text-properties fo:font-variant="normal" fo:text-transform="none" fo:color="#212121" fo:letter-spacing="normal" fo:font-style="normal" fo:font-weight="normal" officeooo:rsid="016ebb86"/>
    </style:style>
    <style:style style:name="T355" style:family="text">
      <style:text-properties fo:font-variant="normal" fo:text-transform="none" fo:color="#212121" fo:letter-spacing="normal" fo:font-style="normal" fo:font-weight="normal" officeooo:rsid="010aebe8"/>
    </style:style>
    <style:style style:name="T356" style:family="text">
      <style:text-properties fo:font-variant="normal" fo:text-transform="none" fo:color="#212121" fo:letter-spacing="normal" fo:font-style="normal" fo:font-weight="normal" officeooo:rsid="010b9e1b"/>
    </style:style>
    <style:style style:name="T357" style:family="text">
      <style:text-properties fo:font-variant="normal" fo:text-transform="none" fo:color="#212121" fo:letter-spacing="normal" fo:font-style="normal" fo:font-weight="normal" officeooo:rsid="005dd265"/>
    </style:style>
    <style:style style:name="T358" style:family="text">
      <style:text-properties fo:font-variant="normal" fo:text-transform="none" fo:color="#212121" fo:letter-spacing="normal" officeooo:rsid="0102eef0"/>
    </style:style>
    <style:style style:name="T359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60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61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362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63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364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365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66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6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6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36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7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371" style:family="text">
      <style:text-properties officeooo:rsid="00f35b00"/>
    </style:style>
    <style:style style:name="T372" style:family="text">
      <style:text-properties officeooo:rsid="01d92267"/>
    </style:style>
    <style:style style:name="T373" style:family="text">
      <style:text-properties officeooo:rsid="016bfc6b"/>
    </style:style>
    <style:style style:name="T374" style:family="text">
      <style:text-properties officeooo:rsid="0154809f"/>
    </style:style>
    <style:style style:name="T375" style:family="text">
      <style:text-properties officeooo:rsid="013706b3"/>
    </style:style>
    <style:style style:name="T376" style:family="text">
      <style:text-properties officeooo:rsid="01630228"/>
    </style:style>
    <style:style style:name="T377" style:family="text">
      <style:text-properties officeooo:rsid="01650248"/>
    </style:style>
    <style:style style:name="T378" style:family="text">
      <style:text-properties officeooo:rsid="0042e9b2"/>
    </style:style>
    <style:style style:name="T379" style:family="text">
      <style:text-properties officeooo:rsid="0111a367"/>
    </style:style>
    <style:style style:name="T380" style:family="text">
      <style:text-properties officeooo:rsid="016a4941"/>
    </style:style>
    <style:style style:name="T381" style:family="text">
      <style:text-properties officeooo:rsid="004c6170"/>
    </style:style>
    <style:style style:name="T382" style:family="text">
      <style:text-properties officeooo:rsid="00f4aee7"/>
    </style:style>
    <style:style style:name="T383" style:family="text">
      <style:text-properties officeooo:rsid="010b9e1b"/>
    </style:style>
    <style:style style:name="T384" style:family="text">
      <style:text-properties officeooo:rsid="003269d3"/>
    </style:style>
    <style:style style:name="T385" style:family="text">
      <style:text-properties officeooo:rsid="003482d1"/>
    </style:style>
    <style:style style:name="T386" style:family="text">
      <style:text-properties style:font-name="Times New Roman CYR1"/>
    </style:style>
    <style:style style:name="T387" style:family="text">
      <style:text-properties style:font-name="Times New Roman CYR1" officeooo:rsid="00757140" fo:background-color="transparent" loext:char-shading-value="0"/>
    </style:style>
    <style:style style:name="T388" style:family="text">
      <style:text-properties style:font-name="Times New Roman CYR1" officeooo:rsid="00771855" fo:background-color="transparent" loext:char-shading-value="0"/>
    </style:style>
    <style:style style:name="T389" style:family="text">
      <style:text-properties style:font-name="Times New Roman CYR1" officeooo:rsid="0034eb46" fo:background-color="transparent" loext:char-shading-value="0"/>
    </style:style>
    <style:style style:name="T390" style:family="text">
      <style:text-properties style:font-name="Times New Roman CYR1" officeooo:rsid="00318242" fo:background-color="transparent" loext:char-shading-value="0"/>
    </style:style>
    <style:style style:name="T391" style:family="text">
      <style:text-properties style:font-name="Times New Roman CYR1" officeooo:rsid="004b3f0f"/>
    </style:style>
    <style:style style:name="T392" style:family="text">
      <style:text-properties style:font-name="Times New Roman CYR1" officeooo:rsid="0071a467"/>
    </style:style>
    <style:style style:name="T393" style:family="text">
      <style:text-properties style:font-name="Times New Roman CYR1" officeooo:rsid="0059b034"/>
    </style:style>
    <style:style style:name="T394" style:family="text">
      <style:text-properties style:font-name="Times New Roman CYR1" officeooo:rsid="005ddf34"/>
    </style:style>
    <style:style style:name="T395" style:family="text">
      <style:text-properties style:font-name="Times New Roman CYR1" officeooo:rsid="0064e3cd"/>
    </style:style>
    <style:style style:name="T396" style:family="text">
      <style:text-properties style:font-name="Times New Roman CYR1" officeooo:rsid="005c0b6e"/>
    </style:style>
    <style:style style:name="T397" style:family="text">
      <style:text-properties style:font-name="Times New Roman CYR1" officeooo:rsid="006fe13a"/>
    </style:style>
    <style:style style:name="T398" style:family="text">
      <style:text-properties style:font-name="Times New Roman CYR1" officeooo:rsid="00724e98"/>
    </style:style>
    <style:style style:name="T399" style:family="text">
      <style:text-properties style:font-name="Times New Roman CYR1" officeooo:rsid="00738592"/>
    </style:style>
    <style:style style:name="T400" style:family="text">
      <style:text-properties style:font-name="Times New Roman CYR1" officeooo:rsid="00728704"/>
    </style:style>
    <style:style style:name="T401" style:family="text">
      <style:text-properties style:font-name="Times New Roman CYR1" officeooo:rsid="00771855"/>
    </style:style>
    <style:style style:name="T402" style:family="text">
      <style:text-properties style:font-name="Times New Roman CYR1" officeooo:rsid="0034eb46"/>
    </style:style>
    <style:style style:name="T403" style:family="text">
      <style:text-properties style:font-name="Times New Roman CYR1" officeooo:rsid="00318242"/>
    </style:style>
    <style:style style:name="T404" style:family="text">
      <style:text-properties officeooo:rsid="004107b3"/>
    </style:style>
    <style:style style:name="T405" style:family="text">
      <style:text-properties officeooo:rsid="0041b5fa"/>
    </style:style>
    <style:style style:name="T406" style:family="text">
      <style:text-properties officeooo:rsid="0044751e"/>
    </style:style>
    <style:style style:name="T407" style:family="text">
      <style:text-properties officeooo:rsid="004609f5"/>
    </style:style>
    <style:style style:name="T408" style:family="text">
      <style:text-properties fo:language="en" fo:country="US" officeooo:rsid="0047b19f"/>
    </style:style>
    <style:style style:name="T409" style:family="text">
      <style:text-properties officeooo:rsid="004d31bb"/>
    </style:style>
    <style:style style:name="T410" style:family="text">
      <style:text-properties fo:background-color="transparent" loext:char-shading-value="0"/>
    </style:style>
    <style:style style:name="T411" style:family="text">
      <style:text-properties officeooo:rsid="00757140" fo:background-color="transparent" loext:char-shading-value="0"/>
    </style:style>
    <style:style style:name="T412" style:family="text">
      <style:text-properties officeooo:rsid="0034eb46" fo:background-color="transparent" loext:char-shading-value="0"/>
    </style:style>
    <style:style style:name="T413" style:family="text">
      <style:text-properties officeooo:rsid="00b40400" fo:background-color="transparent" loext:char-shading-value="0"/>
    </style:style>
    <style:style style:name="T414" style:family="text">
      <style:text-properties officeooo:rsid="004e3295"/>
    </style:style>
    <style:style style:name="T415" style:family="text">
      <style:text-properties fo:color="#800000" style:text-line-through-style="none" style:text-line-through-type="none" fo:font-style="normal" style:text-underline-style="none" fo:font-weight="normal" style:font-style-asian="normal" style:font-weight-asian="normal"/>
    </style:style>
    <style:style style:name="T416" style:family="text">
      <style:text-properties officeooo:rsid="005ada4e"/>
    </style:style>
    <style:style style:name="T417" style:family="text">
      <style:text-properties officeooo:rsid="005bb933"/>
    </style:style>
    <style:style style:name="T418" style:family="text">
      <style:text-properties officeooo:rsid="005d355d"/>
    </style:style>
    <style:style style:name="T419" style:family="text">
      <style:text-properties officeooo:rsid="005ee0f7"/>
    </style:style>
    <style:style style:name="T420" style:family="text">
      <style:text-properties officeooo:rsid="00757140"/>
    </style:style>
    <style:style style:name="T421" style:family="text">
      <style:text-properties officeooo:rsid="0034eb46"/>
    </style:style>
    <style:style style:name="T422" style:family="text">
      <style:text-properties officeooo:rsid="00689ae3"/>
    </style:style>
    <style:style style:name="T423" style:family="text">
      <style:text-properties fo:letter-spacing="normal"/>
    </style:style>
    <style:style style:name="T424" style:family="text">
      <style:text-properties fo:letter-spacing="normal" style:text-underline-style="none"/>
    </style:style>
    <style:style style:name="T425" style:family="text">
      <style:text-properties fo:letter-spacing="normal" style:text-underline-style="none" officeooo:rsid="004b3f0f"/>
    </style:style>
    <style:style style:name="T426" style:family="text">
      <style:text-properties fo:letter-spacing="normal" style:text-underline-style="none" officeooo:rsid="00724e98"/>
    </style:style>
    <style:style style:name="T427" style:family="text">
      <style:text-properties fo:letter-spacing="normal" style:text-underline-style="none" officeooo:rsid="0059b034"/>
    </style:style>
    <style:style style:name="T428" style:family="text">
      <style:text-properties fo:letter-spacing="normal" style:text-underline-style="none" officeooo:rsid="007241d5"/>
    </style:style>
    <style:style style:name="T429" style:family="text">
      <style:text-properties fo:letter-spacing="normal" officeooo:rsid="004b3f0f"/>
    </style:style>
    <style:style style:name="T430" style:family="text">
      <style:text-properties style:font-name="Times New Roman CYR" fo:letter-spacing="normal" style:text-underline-style="none" officeooo:rsid="004b3f0f"/>
    </style:style>
    <style:style style:name="T431" style:family="text">
      <style:text-properties style:font-name="Times New Roman CYR" fo:letter-spacing="normal" officeooo:rsid="004b3f0f"/>
    </style:style>
    <style:style style:name="T432" style:family="text">
      <style:text-properties style:font-name="Times New Roman" fo:language="en" fo:country="US"/>
    </style:style>
    <style:style style:name="T433" style:family="text">
      <style:text-properties style:font-name="Times New Roman" fo:language="en" fo:country="US" officeooo:rsid="0059b034"/>
    </style:style>
    <style:style style:name="T434" style:family="text">
      <style:text-properties style:font-name="Times New Roman" officeooo:rsid="003d43ac"/>
    </style:style>
    <style:style style:name="T435" style:family="text">
      <style:text-properties officeooo:rsid="0059b034"/>
    </style:style>
    <style:style style:name="T436" style:family="text">
      <style:text-properties officeooo:rsid="00726de1"/>
    </style:style>
    <style:style style:name="T437" style:family="text">
      <style:text-properties officeooo:rsid="0064e3cd"/>
    </style:style>
    <style:style style:name="T438" style:family="text">
      <style:text-properties officeooo:rsid="005c0b6e"/>
    </style:style>
    <style:style style:name="T439" style:family="text">
      <style:text-properties officeooo:rsid="007241d5"/>
    </style:style>
    <style:style style:name="T440" style:family="text">
      <style:text-properties officeooo:rsid="00738592"/>
    </style:style>
    <style:style style:name="T441" style:family="text">
      <style:text-properties officeooo:rsid="007921e8"/>
    </style:style>
    <style:style style:name="T442" style:family="text">
      <style:text-properties fo:font-size="13pt" style:font-size-asian="13pt" style:font-size-complex="13pt"/>
    </style:style>
    <style:style style:name="T443" style:family="text">
      <style:text-properties fo:font-size="13pt" fo:language="ru" fo:country="RU" officeooo:rsid="002020f2" style:font-size-asian="13pt" style:language-asian="zxx" style:country-asian="none" style:font-name-complex="Times New Roman1" style:font-size-complex="13pt"/>
    </style:style>
    <style:style style:name="T444" style:family="text">
      <style:text-properties fo:font-size="13pt" fo:language="ru" fo:country="RU" officeooo:rsid="0078602b" style:font-size-asian="13pt" style:language-asian="zxx" style:country-asian="none" style:font-name-complex="Times New Roman1" style:font-size-complex="13pt"/>
    </style:style>
    <style:style style:name="T445" style:family="text">
      <style:text-properties fo:background-color="#ffffff" loext:char-shading-value="0"/>
    </style:style>
    <style:style style:name="T446" style:family="text">
      <style:text-properties officeooo:rsid="008c000b"/>
    </style:style>
    <style:style style:name="T44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21cm" draw:visible-area-height="5.02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46">АДМИНИСТРАЦИЯ ГОРОДА ЮЖНО-САХАЛИНСКА</text:p>
      <text:p text:style-name="P147">ПОСТАНОВЛЕНИЕ</text:p>
      <text:p text:style-name="P145"><text:span text:style-name="T1">от</text:span> <field:fieldmark-start text:name="__Fieldmark__24031_339094623" field:type=""/><text:span text:style-name="T4">     <text:s text:c="12"/> </text:span><field:fieldmark-end/><text:span text:style-name="T5"> </text:span><text:span text:style-name="T1">№</text:span> <text:span text:style-name="T4">    <text:tab/></text:span></text:p>
      <text:p text:style-name="P155"><text:span text:style-name="T195">О внесении изменений </text:span><text:span text:style-name="T199">в постановление администрации города Южно-Сахалинска </text:span><text:span text:style-name="T195">от </text:span><text:span text:style-name="T198">19</text:span><text:span text:style-name="T195">.0</text:span><text:span text:style-name="T198">6</text:span><text:span text:style-name="T195">.201</text:span><text:span text:style-name="T196">5</text:span><text:span text:style-name="T195"> № </text:span><text:span text:style-name="T197">1573</text:span><text:span text:style-name="T195">-па «</text:span><text:span text:style-name="T199">Об утверждении </text:span><text:span text:style-name="T329">Порядк</text:span><text:span text:style-name="T338">а</text:span><text:span text:style-name="T329"> </text:span><text:span text:style-name="T330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 на возмещение части затрат, связанных с получением деклараций о соответствии продукции требованиям технических регламентов и сертификатов соответствия, удостоверяющих соответствие объектов требованиям технических регламентов, положениям стандартов, сводов правил или условиям договоров; получением сертификатов и (или) внедрением системы (систем) менеджмента в соответствии </text:span><text:span text:style-name="T331">с международными стандартами»</text:span><text:span text:style-name="T195"> </text:span></text:p>
      <text:p text:style-name="P158"><text:span text:style-name="T10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9">администрация города Южно-Сахалинска </text:span><text:span text:style-name="T13">постановляет</text:span><text:span text:style-name="T9">:</text:span></text:p>
      <text:p text:style-name="P156"><text:soft-page-break/><text:span text:style-name="T184">1. </text:span><text:span text:style-name="T183">Внести в постановление администрации города Южно-Сахалинска от <text:s/></text:span><text:span text:style-name="T186">19</text:span><text:span text:style-name="T187">.0</text:span><text:span text:style-name="T186">6</text:span><text:span text:style-name="T187">.201</text:span><text:span text:style-name="T188">5</text:span><text:span text:style-name="T187"> № </text:span><text:span text:style-name="T189">1573</text:span><text:span text:style-name="T187">-па </text:span><text:span text:style-name="T185">(ред. от 23.06.2016) </text:span><text:span text:style-name="T187">«</text:span><text:span text:style-name="T185">Об утверждении </text:span><text:span text:style-name="T136">Порядк</text:span><text:span text:style-name="T132">а</text:span><text:span text:style-name="T136"> </text:span><text:span text:style-name="T132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 на возмещение части затрат, связанных с получением деклараций о соответствии продукции требованиям технических регламентов и сертификатов соответствия, удостоверяющих соответствие объектов требованиям технических регламентов, положениям стандартов, сводов правил или условиям договоров; получением сертификатов и (или) внедрением системы (систем) менеджмента в соответствии </text:span><text:span text:style-name="T138">с международными стандартами»</text:span><text:span text:style-name="T187"> </text:span><text:span text:style-name="T185">следующие изменения:</text:span></text:p>
      <text:p text:style-name="P157"><text:span text:style-name="T191">1.1. </text:span><text:span text:style-name="T192">Наименование </text:span><text:span text:style-name="T190">изложить в следующей редакции: «Об утверждении</text:span><text:span text:style-name="T187"> </text:span><text:span text:style-name="T192"><text:s/></text:span><text:span text:style-name="T133">Порядк</text:span><text:span text:style-name="T135">а</text:span><text:span text:style-name="T133"> </text:span><text:span text:style-name="T114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117">среднего предпринимательства городского округа «Город Южно-Сахалинск»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». </text:span></text:p>
      <text:p text:style-name="P36"><text:span text:style-name="T117"><text:tab/></text:span><text:span text:style-name="T119">1.</text:span><text:span text:style-name="T120">2</text:span><text:span text:style-name="T119">.</text:span><text:span text:style-name="T117"> </text:span><text:span text:style-name="T121">П</text:span><text:span text:style-name="T119">ункт 1 </text:span><text:span text:style-name="T121">изложить в следующей редакции: «1. Утвердить </text:span><text:span text:style-name="T125">Поряд</text:span><text:span text:style-name="T126">о</text:span><text:span text:style-name="T125">к </text:span><text:span text:style-name="T117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text:span text:style-name="T122">(прилагается)</text:span><text:span text:style-name="T117">».</text:span></text:p>
      <text:list xml:id="list48784224315221483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9"><text:span text:style-name="T184"><text:s text:c="8"/></text:span><text:span text:style-name="T192">2. </text:span><text:span text:style-name="T193">Внести изменения в </text:span><text:span text:style-name="T115"><text:s/></text:span><text:span text:style-name="T116"><text:s/></text:span><text:span text:style-name="T136">Поряд</text:span><text:span text:style-name="T137">о</text:span><text:span text:style-name="T136">к </text:span><text:span text:style-name="T116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123">среднего предпринимательства городского округа «Город Южно-Сахалинск» </text:span><text:span text:style-name="T143"><text:s/></text:span><text:span text:style-name="T123">на возмещение части затрат,</text:span><text:span text:style-name="T143"> <text:s/></text:span><text:span text:style-name="T123">связанных с получением деклараций о соответствии продукции требованиям технических регламентов и сертификатов соответствия, удостоверяющих соответствие объектов требованиям технических регламентов, положениям стандартов, сводов правил или условиям договоров; получением сертификатов и (или) внедрением системы (систем) менеджмента в соответствии </text:span><text:span text:style-name="T124">с международными стандартами</text:span><text:span text:style-name="T127">, </text:span><text:span text:style-name="T128">утвержденный </text:span><text:span text:style-name="T127">постановление</text:span><text:span text:style-name="T128">м</text:span><text:span text:style-name="T127"> администрации города Южно-Сахалинска от </text:span><text:span text:style-name="T129">19</text:span><text:span text:style-name="T127">.0</text:span><text:span text:style-name="T129">6</text:span><text:span text:style-name="T127">.201</text:span><text:span text:style-name="T130">5</text:span><text:span text:style-name="T127"> <text:s text:c="12"/></text:span><text:soft-page-break/><text:span text:style-name="T127">№ </text:span><text:span text:style-name="T131">1573</text:span><text:span text:style-name="T127">-па </text:span><text:span text:style-name="T11">(ред. от </text:span><text:span text:style-name="T12">23</text:span><text:span text:style-name="T11">.0</text:span><text:span text:style-name="T12">6</text:span><text:span text:style-name="T11">.2016)</text:span><text:span text:style-name="T14">, изложив его в новой редакции (прилагается).</text:span></text:p>
                        </text:list-header>
                      </text:list>
                      <text:p text:style-name="P160"><text:s text:c="10"/><text:span text:style-name="T446">3</text:span><text:span text:style-name="T408">. <text:s/>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      <text:p text:style-name="P161"><text:s text:c="11"/><text:span text:style-name="T446">4. <text:s/></text:span>Контроль <text:s/>исполнения <text:s/>постановления администрации города возложить на <text:span text:style-name="T16">начальника Департамента экономического развития администрации города Южно-Сахалинска</text:span>.</text:p>
                    </text:list-item>
                  </text:list>
                  <text:p text:style-name="P162">Мэр города<text:tab/><text:span text:style-name="T15">С.А.Надсадин</text:span></text:p>
                </text:list-item>
              </text:list>
            </text:list-item>
          </text:list>
        </text:list-item>
      </text:list>
      <text:list xml:id="list6416605256531446213" text:style-name="L2">
        <text:list-item>
          <text:list>
            <text:list-item>
              <text:list>
                <text:list-header>
                  <text:p text:style-name="P163"><text:s text:c="109"/></text:p>
                  <text:p text:style-name="P164"><text:s text:c="13"/></text:p>
                </text:list-header>
              </text:list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101431871020418" text:continue-numbering="true" text:style-name="L2">
        <text:list-item>
          <text:list>
            <text:list-item>
              <text:list>
                <text:list-header>
                  <text:p text:style-name="P165"><text:soft-page-break/><text:span text:style-name="T447"><text:s text:c="2"/></text:span>УТВЕРЖДЕН</text:p>
                  <text:p text:style-name="P166">постановлением администрации</text:p>
                  <text:p text:style-name="P167">города Южно-Сахалинска</text:p>
                  <text:p text:style-name="P167">от _____________ № _________</text:p>
                </text:list-header>
              </text:list>
            </text:list-item>
          </text:list>
        </text:list-item>
      </text:list>
      <text:p text:style-name="P148"/>
      <text:p text:style-name="P151"/>
      <text:p text:style-name="P151"/>
      <text:p text:style-name="P151"/>
      <text:p text:style-name="P150"><text:span text:style-name="T139">Поряд</text:span><text:span text:style-name="T140">о</text:span><text:span text:style-name="T139">к </text:span><text:span text:style-name="T141">предоставления субсидии субъектам малого и среднего </text:span></text:p>
      <text:p text:style-name="P152"><text:span text:style-name="T141">предпринимательства и организациям, образующим инфраструктуру поддержки субъектов малого и </text:span><text:span text:style-name="T142">среднего предпринимательства городского округа «Город Южно-Сахалинск»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/text:p>
      <text:p text:style-name="P149"/>
      <text:p text:style-name="P30"><text:span text:style-name="T201">I. Общие положения </text:span><text:span text:style-name="T239">о предоставлении субсиди</text:span><text:span text:style-name="T240">и</text:span></text:p>
      <text:p text:style-name="P100"/>
      <text:p text:style-name="P102"><text:span text:style-name="T20">1.1.</text:span><text:span text:style-name="T202"> </text:span><text:span text:style-name="T133">Поряд</text:span><text:span text:style-name="T134">о</text:span><text:span text:style-name="T133">к </text:span><text:span text:style-name="T114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117">среднего предпринимательства городского округа «Город Южно-Сахалинск»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text:span text:style-name="T118"><text:s/></text:span><text:span text:style-name="T201">(далее — Порядок) </text:span><text:span text:style-name="T202">разработан в целях реализации муниципальной программы </text:span><text:span text:style-name="T206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202">, и определяет </text:span><text:span text:style-name="T203">общие положения, </text:span><text:span text:style-name="T202">условия и порядок </text:span><text:span text:style-name="T201">предоставления субсидии субъектам малого <text:s/></text:span><text:span text:style-name="T204">и среднего </text:span><text:span text:style-name="T201">предпринимательства </text:span><text:span text:style-name="T204">и организациям, образующим инфраструктуру поддержки <text:s/>субъектов малого и среднего предпринимательства</text:span><text:span text:style-name="T201"> </text:span><text:span text:style-name="T202">городского округа «Город Южно-Сахалинска» на возмещение части затрат</text:span><text:span text:style-name="T117">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text:span text:style-name="T205"><text:s/></text:span><text:span text:style-name="T207">(далее — субсидия), </text:span><text:span text:style-name="T208">а также</text:span><text:span text:style-name="T207"> </text:span><text:span text:style-name="T209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96"><text:span text:style-name="T85">1.2. </text:span><text:span text:style-name="T86">П</text:span><text:span text:style-name="T84">онятия, используемые для целей </text:span><text:span text:style-name="T86">Порядка:</text:span></text:p>
      <text:p text:style-name="P105"><text:span text:style-name="T19">1.</text:span><text:span text:style-name="T21">2</text:span><text:span text:style-name="T19">.1. «</text:span><text:span text:style-name="T210">Заявители»:</text:span></text:p>
      <text:p text:style-name="P138"><text:soft-page-break/><text:span text:style-name="T19">- </text:span><text:span text:style-name="T50">субъект малого и</text:span><text:span text:style-name="T51">ли</text:span><text:span text:style-name="T50"> среднего предпринимательства - </text:span><text:span text:style-name="T52">хозяйствующи</text:span><text:span text:style-name="T51">й</text:span><text:span text:style-name="T52"> субъект (юридическ</text:span><text:span text:style-name="T51">ое</text:span><text:span text:style-name="T52"> лиц</text:span><text:span text:style-name="T51">о</text:span><text:span text:style-name="T52"> и</text:span><text:span text:style-name="T53">ли</text:span><text:span text:style-name="T52"> </text:span><text:span text:style-name="T53">индивидуальны</text:span><text:span text:style-name="T51">й</text:span><text:span text:style-name="T53"> предпринимател</text:span><text:span text:style-name="T51">ь</text:span><text:span text:style-name="T50">)</text:span><text:span text:style-name="T52">, отнесенны</text:span><text:span text:style-name="T51">й</text:span><text:span text:style-name="T52"> в соответствии с условиями, установленными </text:span><text:span text:style-name="T87">Федеральн</text:span><text:span text:style-name="T93">ым </text:span><text:span text:style-name="T87">закон</text:span><text:span text:style-name="T93">ом</text:span><text:span text:style-name="T87"> от 24.07.2007 <text:s text:c="5"/>№ 209-ФЗ «О развитии малого и среднего предпринимательства в Российской Федерации»,</text:span><text:span text:style-name="T93"> </text:span><text:span text:style-name="T88">к мал</text:span><text:span text:style-name="T90">ому</text:span><text:span text:style-name="T91"> </text:span><text:span text:style-name="T88">предприяти</text:span><text:span text:style-name="T90">ю</text:span><text:span text:style-name="T88">, </text:span><text:span text:style-name="T94">в том числе к микропредприяти</text:span><text:span text:style-name="T90">ю</text:span><text:span text:style-name="T94">, и</text:span><text:span text:style-name="T90">ли</text:span><text:span text:style-name="T94"> средн</text:span><text:span text:style-name="T90">ему</text:span><text:span text:style-name="T94"> предприяти</text:span><text:span text:style-name="T90">ю</text:span><text:span text:style-name="T87">, </text:span><text:span text:style-name="T88">обратившийся за пре</text:span><text:span text:style-name="T89">доставлением субсидии в соответствии с требованиями Порядка;</text:span></text:p>
      <text:p text:style-name="P138"><text:span text:style-name="T89">- </text:span><text:span text:style-name="T90">организация </text:span><text:span text:style-name="T91">инфраструктур</text:span><text:span text:style-name="T90">ы</text:span><text:span text:style-name="T91"> поддержки субъектов малого и среднего предпринимательства </text:span><text:span text:style-name="T92">городского округа «Город Южно-Сахалинск»</text:span><text:span text:style-name="T91"> - <text:s/>коммерческ</text:span><text:span text:style-name="T90">ая</text:span><text:span text:style-name="T91"> и</text:span><text:span text:style-name="T90">ли</text:span><text:span text:style-name="T91"> некоммерческ</text:span><text:span text:style-name="T90">ая</text:span><text:span text:style-name="T91"> организаци</text:span><text:span text:style-name="T90">я</text:span><text:span text:style-name="T91">, включенн</text:span><text:span text:style-name="T90">ая</text:span><text:span text:style-name="T91"> в перечень, утвержденный муниципальным правовым актом, котор</text:span><text:span text:style-name="T90">ая</text:span><text:span text:style-name="T91"> создан</text:span><text:span text:style-name="T90">а</text:span><text:span text:style-name="T91">, осуществля</text:span><text:span text:style-name="T90">е</text:span><text:span text:style-name="T91">т свою деятельность или привлека</text:span><text:span text:style-name="T90">е</text:span><text:span text:style-name="T91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211">ции </text:span><text:span text:style-name="T210">Программы, обеспечивающ</text:span><text:span text:style-name="T212">ая</text:span><text:span text:style-name="T210"> условия для создания субъектов малого и среднего предпринимательства, и для оказания им поддержки.</text:span></text:p>
      <text:p text:style-name="P106"><text:span text:style-name="T66">1.2.</text:span><text:span text:style-name="T77">2</text:span><text:span text:style-name="T66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106"><text:span text:style-name="T100">1.2.</text:span><text:span text:style-name="T102">3</text:span><text:span text:style-name="T100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01">орган, уполномоченный на рассмотрение документов Заявителя.</text:span></text:p>
      <text:p text:style-name="P106"><text:span text:style-name="T19">1.</text:span><text:span text:style-name="T21">2</text:span><text:span text:style-name="T19">.</text:span><text:span text:style-name="T58">4</text:span><text:span text:style-name="T19">. «</text:span><text:span text:style-name="T22">Главный распорядитель» </text:span><text:span text:style-name="T100">—</text:span><text:span text:style-name="T22"> </text:span><text:span text:style-name="T23">администрация города Южно-Сахалинска — </text:span><text:span text:style-name="T22">г</text:span><text:span text:style-name="T23">лавны</text:span><text:span text:style-name="T22">й</text:span><text:span text:style-name="T23"> распорядител</text:span><text:span text:style-name="T22">ь</text:span><text:span text:style-name="T23"> </text:span><text:span text:style-name="T24">средств бюджета </text:span><text:span text:style-name="T23">городского округа «Город Южно-Сахалинск»</text:span><text:span text:style-name="T22">, принимающий решение о предоставлении субсидии и осуществляющ</text:span><text:span text:style-name="T25">и</text:span><text:span text:style-name="T22">й предоставление субсидии в пределах бюджетных ассигнований, предусмотренных в </text:span><text:span text:style-name="T26">бюджете городского округа «Город Южно-Сахалинск»</text:span><text:span text:style-name="T22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7">и</text:span><text:span text:style-name="T23">.</text:span></text:p>
      <text:p text:style-name="P107"><text:span text:style-name="T22">1.2.</text:span><text:span text:style-name="T58">5</text:span><text:span text:style-name="T22">. </text:span><text:span text:style-name="T19">«</text:span><text:span text:style-name="T28">Соглашение» - </text:span><text:span text:style-name="T71">договор (соглашени</text:span><text:span text:style-name="T82">е</text:span><text:span text:style-name="T71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3">в целях возмещения недополученных доходов и (или) возмещения затрат</text:span><text:span text:style-name="T71"> в связи с производством (реализацией) товаров, выполнением работ, оказанием услуг</text:span><text:span text:style-name="T69">, </text:span><text:span text:style-name="T67">оформленный </text:span><text:span text:style-name="T68">в соответствии с типовой формой, </text:span><text:span text:style-name="T70">у</text:span><text:span text:style-name="T71">твержденной приказом Департамента </text:span><text:span text:style-name="T70">финансов </text:span><text:span text:style-name="T71">администрации города Южно-Сахалинска.</text:span></text:p>
      <text:p text:style-name="P106"><text:span text:style-name="T67">1.2.</text:span><text:span text:style-name="T77">6</text:span><text:span text:style-name="T67">. </text:span><text:span text:style-name="T66">«</text:span><text:span text:style-name="T72">Получатель субсидии» - Заявитель, в отношении которого принято положительное решение о предоставлении субсидии, </text:span><text:span text:style-name="T73">заключивший Соглашение.</text:span></text:p>
      <text:p text:style-name="P112"><text:span text:style-name="T29">1.3. </text:span><text:span text:style-name="T30">Предоставление субсидии осуществля</text:span><text:span text:style-name="T65">е</text:span><text:span text:style-name="T30">тся </text:span><text:span text:style-name="T31">в целях </text:span><text:span text:style-name="T30">в</text:span><text:span text:style-name="T29">озмещени</text:span><text:span text:style-name="T49">я</text:span><text:span text:style-name="T29"> части произведенных и документально подтвержденных затрат Заявителя</text:span><text:span text:style-name="T117">, связанных с прохождением процедур на получение аттестата аккредитации, деклараций, </text:span><text:soft-page-break/><text:span text:style-name="T117">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</text:span><text:span text:style-name="T205">.</text:span></text:p>
      <text:p text:style-name="P106"><text:span text:style-name="T23">1.</text:span><text:span text:style-name="T32">4</text:span><text:span text:style-name="T23">. </text:span><text:span text:style-name="T24">Категорию получателей субсидии составляют Заявители, соответствующие одновременно следующим </text:span><text:span text:style-name="T18">критериям:</text:span></text:p>
      <text:p text:style-name="P139"><text:span text:style-name="T18">- </text:span><text:span text:style-name="T33">состоящие на учете в налоговом органе на территории городского округа «Город Южно-Сахалинск»;</text:span></text:p>
      <text:p text:style-name="P106"><text:span text:style-name="T239">- </text:span><text:span text:style-name="T241">соблюдающие условия</text:span><text:span text:style-name="T214"> Соглашени</text:span><text:span text:style-name="T215">я</text:span><text:span text:style-name="T214"> о минима</text:span><text:span text:style-name="T239">льной заработной плате в Сахалинской области;</text:span></text:p>
      <text:p text:style-name="P106"><text:span text:style-name="T239">- предоставляющи</text:span><text:span text:style-name="T242">е</text:span><text:span text:style-name="T239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106"><text:span text:style-name="T239">- не являющи</text:span><text:span text:style-name="T242">еся</text:span><text:span text:style-name="T239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06"><text:span text:style-name="T239">- не являющи</text:span><text:span text:style-name="T242">еся</text:span><text:span text:style-name="T239"> участником соглашений о разделе продукции;</text:span></text:p>
      <text:p text:style-name="P106"><text:span text:style-name="T239">- не являющи</text:span><text:span text:style-name="T242">еся</text:span><text:span text:style-name="T239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06"><text:span text:style-name="T239">- не осуществляющи</text:span><text:span text:style-name="T242">е</text:span><text:span text:style-name="T239"> предпринимательскую деятельность в сфере игорного бизнеса;</text:span></text:p>
      <text:p text:style-name="P106"><text:span text:style-name="T239">- не осуществляющи</text:span><text:span text:style-name="T242">е</text:span><text:span text:style-name="T239"> производство и </text:span><text:span text:style-name="T243">(или)</text:span><text:span text:style-name="T239"> реализацию подакцизных товаров, а также добычу и </text:span><text:span text:style-name="T243">(или) </text:span><text:span text:style-name="T239">реализацию полезных ископаемых, за исключением общераспространенных полезных ископаемых;</text:span></text:p>
      <text:p text:style-name="P117"><text:span text:style-name="T371">- соответствующие следующим т</text:span>ребования<text:span text:style-name="T372">м по состоянию </text:span>на первое число месяца, предшествующего месяцу, в котором планируется заключение <text:span text:style-name="T373">С</text:span>оглашения:</text:p>
      <text:p text:style-name="P123"><text:span text:style-name="T420">- отсутствие неисполненной обязанности </text:span>по <text:span text:style-name="T421">уплате </text:span>налог<text:span text:style-name="T421">ов</text:span>, сбор<text:span text:style-name="T421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08"><text:span text:style-name="T239">- </text:span><text:span text:style-name="T290">отсутствие </text:span><text:span text:style-name="T239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242">е</text:span><text:span text:style-name="T239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26"><text:span text:style-name="T113">- отсутствие п</text:span><text:span text:style-name="T386">росроченн</text:span><text:span text:style-name="T401">ой</text:span><text:span text:style-name="T386"> задолженност</text:span><text:span text:style-name="T401">и</text:span><text:span text:style-name="T386"> по возврату в бюджет бюджетной системы Российской Федерации, </text:span><text:span text:style-name="T402">из которого планируется предоставление субсидии в соответствии с правовым актом,</text:span><text:span text:style-name="T386"> субсидий, бюджетных инвестиций, предоставленных </text:span><text:span text:style-name="T403">в том числе </text:span><text:span text:style-name="T386">в соответствии с иными правовыми актами, и ин</text:span><text:span text:style-name="T402">ая</text:span><text:span text:style-name="T386"> просроченн</text:span><text:span text:style-name="T402">ая</text:span><text:span text:style-name="T386"> задолженност</text:span><text:span text:style-name="T402">ь</text:span><text:span text:style-name="T386"> перед бюджетом бюджетной системы Российской Федерации, </text:span><text:span text:style-name="T402">из которого планируется предоставление субсидии в соответствии с правовым актом</text:span><text:span text:style-name="T108">;</text:span></text:p>
      <text:p text:style-name="P109"><text:span text:style-name="T78">- получатели субсидии — юридические лица </text:span><text:span text:style-name="T76">не </text:span><text:span text:style-name="T79">должны </text:span><text:span text:style-name="T76">находиться в процессе </text:span><text:soft-page-break/><text:span text:style-name="T76">реорганизации, ликвидации, банкротства, </text:span><text:span text:style-name="T78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76">;</text:span></text:p>
      <text:p text:style-name="P106"><text:span text:style-name="T244">- не являющиеся иностранным юридическим лицом, </text:span><text:span text:style-name="T245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40"><text:span text:style-name="T34">- </text:span><text:span text:style-name="T80">не </text:span><text:span text:style-name="T81">являться </text:span><text:span text:style-name="T80">получа</text:span><text:span text:style-name="T81">телем</text:span><text:span text:style-name="T80"> средств из бюджета бюджетной системы Российской Федерации, </text:span><text:span text:style-name="T78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80"> на цели, указанные в пункте 1.3 Порядка.</text:span></text:p>
      <text:p text:style-name="P106"><text:span text:style-name="T24">1.</text:span><text:span text:style-name="T57">5</text:span><text:span text:style-name="T35">. </text:span><text:span text:style-name="T36">Критериями конкурсного отбора </text:span><text:span text:style-name="T37">Заявителей </text:span><text:span text:style-name="T36">явля</text:span><text:span text:style-name="T37">ю</text:span><text:span text:style-name="T36">тся:</text:span></text:p>
      <text:p text:style-name="P106"><text:span text:style-name="T38">1.</text:span><text:span text:style-name="T57">5</text:span><text:span text:style-name="T38">.1. Экономическая эффективность:</text:span></text:p>
      <text:p text:style-name="P110"><text:span text:style-name="T239">- </text:span><text:span text:style-name="T289">о</text:span><text:span text:style-name="T200">бъем выручки от реализации товаров, работ, услуг (без учета налога на добавленную стоимость), </text:span><text:span text:style-name="T213">(тыс.</text:span><text:span text:style-name="T200"> руб</text:span><text:span text:style-name="T213">)</text:span><text:span text:style-name="T200">;</text:span></text:p>
      <text:p text:style-name="P110"><text:span text:style-name="T246">1.</text:span><text:span text:style-name="T292">5</text:span><text:span text:style-name="T246">.2.</text:span><text:span text:style-name="T239"> Социальная эффективность:</text:span></text:p>
      <text:p text:style-name="P110"><text:span text:style-name="T239">- </text:span><text:span text:style-name="T289">с</text:span><text:span text:style-name="T200">реднесписочная численность работников (чел.)</text:span><text:span text:style-name="T239">.</text:span></text:p>
      <text:p text:style-name="P127">- <text:span text:style-name="T438">н</text:span>аличие <text:span text:style-name="T439">на территории Сахалинской области</text:span> <text:span text:style-name="T429">земельн</text:span><text:span text:style-name="T423">ого</text:span><text:span text:style-name="T429"> участк</text:span><text:span text:style-name="T423">а</text:span><text:span text:style-name="T429"> </text:span><text:span text:style-name="T431">в рамках</text:span><text:span text:style-name="T386"> проект</text:span><text:span text:style-name="T391">а</text:span><text:span text:style-name="T386"> </text:span><text:span text:style-name="T432">«</text:span><text:span text:style-name="T386">О Дальневосточном </text:span><text:span text:style-name="T396">г</text:span><text:span text:style-name="T386">ектаре</text:span><text:span text:style-name="T432">» </text:span><text:span text:style-name="T434">в соответствии с </text:span><text:span text:style-name="T386"><text:s/>Федеральным законом от 01.05.2016 № 119-ФЗ </text:span><text:span text:style-name="T397">(для индивид</text:span><text:span text:style-name="T399">уальных </text:span><text:span text:style-name="T397"><text:s/>предпр</text:span><text:span text:style-name="T398">инимателей)</text:span><text:span text:style-name="T386">.</text:span></text:p>
      <text:p text:style-name="P28"/>
      <text:p text:style-name="P9"><text:span text:style-name="T321">II.</text:span><text:span text:style-name="T239"> </text:span><text:span text:style-name="T247">У</text:span><text:span text:style-name="T239">словия и порядок предоставления субсидий</text:span></text:p>
      <text:p text:style-name="P29"/>
      <text:p text:style-name="P101"><text:span text:style-name="T36">2.1. </text:span><text:span text:style-name="T239">Субсидия предоставляется на заявительной, безвозмездной и безвозвратной основе, </text:span><text:span text:style-name="T293">при </text:span><text:span text:style-name="T59">соблюдении Заявителем требований Порядка, </text:span><text:span text:style-name="T60">для</text:span><text:span text:style-name="T59"> возмещения части документально подтвержденных затрат Заявителя, произведенных в период действия</text:span><text:span text:style-name="T219"> Программы,</text:span><text:span text:style-name="T59"> но не более трех лет </text:span><text:span text:style-name="T61">до года оказания поддержки, включая</text:span><text:span text:style-name="T59"> год, предшествующ</text:span><text:span text:style-name="T61">ий </text:span><text:span text:style-name="T59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2">на</text:span><text:span text:style-name="T59"> текущ</text:span><text:span text:style-name="T62">ий </text:span><text:span text:style-name="T59">финансов</text:span><text:span text:style-name="T62">ый</text:span><text:span text:style-name="T59"> го</text:span><text:span text:style-name="T62">д</text:span><text:span text:style-name="T239">.</text:span></text:p>
      <text:p text:style-name="P119">2.2. Субсидия предоставляется по следующим направлениям расходов:</text:p>
      <text:p text:style-name="P142">- <text:span text:style-name="T413">для возмещения части затрат, </text:span><text:span text:style-name="T165">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</text:span><text:span text:style-name="T410">;</text:span></text:p>
      <text:p text:style-name="P124">2.3. Предельный размер субсидии на Заявителя в течение текущего финансового года составляет 300,00<text:span text:style-name="T445"> тысяч рублей.</text:span></text:p>
      <text:p text:style-name="P141"/>
      <text:p text:style-name="P141">Расчет размера субсидии осуществляется <text:span text:style-name="T376">по формуле</text:span>: </text:p>
      <text:p text:style-name="P130"><text:soft-page-break/></text:p>
      <text:p text:style-name="P103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31"/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3"><text:span text:style-name="T322">С</text:span><text:span text:style-name="T323">(</text:span><text:span text:style-name="T324">в</text:span><text:span text:style-name="T325">)</text:span></text:p>
          </table:table-cell>
          <table:table-cell table:style-name="Таблица1.A1" office:value-type="string">
            <text:p text:style-name="P31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54"><text:span text:style-name="T326">∑</text:span><text:span text:style-name="T327">З</text:span></text:p>
          </table:table-cell>
          <table:table-cell table:style-name="Таблица1.A1" office:value-type="string">
            <text:p text:style-name="P32"><text:span text:style-name="T327">— </text:span><text:span text:style-name="T249">сумма </text:span><text:span text:style-name="T248">произведенны</text:span><text:span text:style-name="T249">х</text:span><text:span text:style-name="T248"> и документально подтвержденны</text:span><text:span text:style-name="T249">х</text:span><text:span text:style-name="T248"> затрат Заявителя без учета </text:span><text:span text:style-name="T249">НДС.</text:span></text:p>
          </table:table-cell>
        </table:table-row>
      </table:table>
      <text:p text:style-name="P120"/>
      <text:p text:style-name="P121"><text:span text:style-name="T377">2.4. Субсидия не предоставляется в отношении затрат Заявителя, произведенных в результате сделки </text:span>между лицами, признаваемыми в соответствии с частью 2 статьи 105.1 Налогового кодекса Российской Федерации взаимозависимыми.</text:p>
      <text:p text:style-name="P122"><text:span text:style-name="T343">2.</text:span><text:span text:style-name="T342">5</text:span><text:span text:style-name="T339">. Для юридических лиц - получателей субсидии установлен запрет приобретения за счет полученных бюджет</text:span><text:span text:style-name="T341">ных</text:span><text:span text:style-name="T339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40">определенных правовым актом.</text:span></text:p>
      <text:p text:style-name="P117"><text:span text:style-name="T375">2.6. Для</text:span><text:span text:style-name="T226"> участия в конкурсном отборе и получения субсидии </text:span><text:span text:style-name="T378">Заявитель в обязательном порядке предоставляет в Уполномоченный орган следующие документы:</text:span></text:p>
      <text:p text:style-name="P85"><text:span text:style-name="T227"><text:tab/> <text:s/></text:span><text:span text:style-name="T228">2.</text:span><text:span text:style-name="T236">6</text:span><text:span text:style-name="T228">.1.</text:span><text:span text:style-name="T227"> </text:span><text:span text:style-name="T158">Заявку</text:span><text:span text:style-name="T227"> (приложение </text:span><text:span text:style-name="T228">№</text:span><text:span text:style-name="T227"> 1 к настоящему Порядку);</text:span></text:p>
      <text:p text:style-name="P85"><text:span text:style-name="T227"><text:tab/> </text:span><text:span text:style-name="T228">2</text:span><text:span text:style-name="T227">.</text:span><text:span text:style-name="T236">6</text:span><text:span text:style-name="T227">.2. Таблицу экономических </text:span><text:span text:style-name="T147">показателей</text:span><text:span text:style-name="T227"> деятельности (приложение </text:span><text:span text:style-name="T228">№</text:span><text:span text:style-name="T227"> 2 к настоящему Порядку);</text:span></text:p>
      <text:p text:style-name="P85"><text:span text:style-name="T227"><text:tab/> <text:s/></text:span><text:span text:style-name="T228">2</text:span><text:span text:style-name="T227">.</text:span><text:span text:style-name="T236">6</text:span><text:span text:style-name="T227">.3. </text:span><text:span text:style-name="T147">Сведения </text:span><text:span text:style-name="T227">о Заявителе (приложение </text:span><text:span text:style-name="T228">№</text:span><text:span text:style-name="T227"> 3 к настоящему Порядку);</text:span></text:p>
      <text:p text:style-name="P85"><text:span text:style-name="T227"><text:tab/> </text:span><text:span text:style-name="T228">2</text:span><text:span text:style-name="T227">.</text:span><text:span text:style-name="T236">6</text:span><text:span text:style-name="T227">.4. </text:span><text:span text:style-name="T147">Расчет</text:span><text:span text:style-name="T227"> размера субсидии (приложение </text:span><text:span text:style-name="T228">№</text:span><text:span text:style-name="T227"> 4 к настоящему Порядку), </text:span><text:span text:style-name="T233">предоставляется в </text:span><text:span text:style-name="T234">том</text:span><text:span text:style-name="T233"> числе в электронном виде</text:span><text:span text:style-name="T227">;</text:span></text:p>
      <text:p text:style-name="P75"><text:span text:style-name="T384"><text:s/>2</text:span>.<text:span text:style-name="T417">6</text:span>.5. <text:span text:style-name="T335">Заверенные копии документов с предъявлением их оригиналов</text:span><text:span text:style-name="T318">, подтверждающие </text:span><text:span text:style-name="T320">затраты</text:span><text:span text:style-name="T318">:</text:span></text:p>
      <text:p text:style-name="P87"><text:span text:style-name="T239">- </text:span><text:span text:style-name="T337"><text:s/></text:span><text:span text:style-name="T332">аттестат</text:span><text:span text:style-name="T334">ы </text:span><text:span text:style-name="T332">аккредитации, деклараци</text:span><text:span text:style-name="T334">и</text:span><text:span text:style-name="T332">, сертификат</text:span><text:span text:style-name="T334">ы</text:span><text:span text:style-name="T239">;</text:span></text:p>
      <text:p text:style-name="P90">- договоры, контракты, соглашения;</text:p>
      <text:p text:style-name="P81">- платежные и (или) кассовые документы, подтверждающие оплату оказанных услуг по договору (контракту, соглашению).</text:p>
      <text:p text:style-name="P86"><text:span text:style-name="T239"><text:s/></text:span><text:span text:style-name="T227"><text:tab/></text:span><text:span text:style-name="T228">2</text:span><text:span text:style-name="T227">.</text:span><text:span text:style-name="T236">6</text:span><text:span text:style-name="T227">.</text:span><text:span text:style-name="T235">6</text:span><text:span text:style-name="T227">. Копию документа, подтверждающего объем выручки (</text:span><text:span text:style-name="T147">форм</text:span><text:span text:style-name="T153">а </text:span><text:span text:style-name="T148">№</text:span><text:span text:style-name="T147"> 2</text:span><text:span text:style-name="T227"> к бухгалтерскому балансу, налоговая декларация;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-справка, подписанная заявителем):</text:span></text:p>
      <text:p text:style-name="P76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76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77"><text:s/>- <text:s/>Заявители, осуществляющие деятельность <text:span text:style-name="T422">менее</text:span> года <text:span text:style-name="T422">с момента государственной </text:span><text:soft-page-break/><text:span text:style-name="T422">регистрации, предоставляют подтверждающие документы за два последних отчетных квартала. </text:span></text:p>
      <text:p text:style-name="P85"><text:span text:style-name="T228"><text:tab/>2</text:span><text:span text:style-name="T227">.</text:span><text:span text:style-name="T236">6</text:span><text:span text:style-name="T227">.</text:span><text:span text:style-name="T235">7</text:span><text:span text:style-name="T227">. Копию документа, содержащего сведения о среднесписочной численности работников и среднемесячной заработной плате в расчете на одного работника</text:span><text:span text:style-name="T147"> (форма РСВ-1 ПФР):</text:span></text:p>
      <text:p text:style-name="P76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76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77"><text:s/>- <text:s/>Заявители, осуществляющие деятельность <text:span text:style-name="T422">менее</text:span> года <text:span text:style-name="T422">с момента государственной регистрации, предоставляют подтверждающие документы за два последних отчетных квартала. </text:span></text:p>
      <text:p text:style-name="P76"><text:tab/><text:span text:style-name="T384">2</text:span>.<text:span text:style-name="T417">6</text:span>.<text:span text:style-name="T416">8</text:span>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78"><text:tab/><text:span text:style-name="T384">2</text:span>.<text:span text:style-name="T417">6</text:span>.<text:span text:style-name="T416">9</text:span>. <text:span text:style-name="T313">Сведения</text:span><text:span text:style-name="T314"> из налогового органа о наличии (отсутствии) задолженности по налогам, сборам </text:span><text:span text:style-name="T315">и иным обязательным платежам в бюджеты бюджетной системы Российской Федерации </text:span><text:span text:style-name="T319">по состоянию на первое число месяца, предшествующего месяцу, в</text:span><text:span text:style-name="T316"> котором планируется заключение </text:span><text:span text:style-name="T317">С</text:span><text:span text:style-name="T316">оглашения</text:span><text:span text:style-name="T315">;</text:span></text:p>
      <text:p text:style-name="P76"><text:span text:style-name="T384"><text:s/>2</text:span>.<text:span text:style-name="T417">6</text:span>.1<text:span text:style-name="T416">0</text:span>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p>
      <text:p text:style-name="P79"><text:span text:style-name="T440">2.6.11. Копии документов (заверенные заявителем), подтверждающие наличие <text:s/></text:span><text:span text:style-name="T425">земельн</text:span><text:span text:style-name="T427">ого</text:span><text:span text:style-name="T425"> участк</text:span><text:span text:style-name="T427">а</text:span><text:span text:style-name="T425"> </text:span><text:span text:style-name="T428">на территории Сахалинской области </text:span><text:span text:style-name="T430">в рамках</text:span><text:span text:style-name="T393"> проект</text:span><text:span text:style-name="T391">а</text:span><text:span text:style-name="T393"> </text:span><text:span text:style-name="T433">«</text:span><text:span text:style-name="T393">О Дальневосточном гектаре</text:span><text:span text:style-name="T433">» </text:span><text:span text:style-name="T434">в соответствии с </text:span><text:span text:style-name="T393"><text:s/>Федеральным законом от 01.05.2016 № 119-ФЗ </text:span><text:span text:style-name="T394">(с предъявлением оригинала), </text:span><text:span text:style-name="T400">(для индивидуальных предпринимателей).</text:span></text:p>
      <text:p text:style-name="P88"><text:span text:style-name="T227"><text:tab/></text:span><text:span text:style-name="T229">2</text:span><text:span text:style-name="T227">.</text:span><text:span text:style-name="T236">7</text:span><text:span text:style-name="T227">. Документы, указанные:</text:span></text:p>
      <text:p text:style-name="P85"><text:span text:style-name="T227"><text:tab/>- в </text:span><text:span text:style-name="T147">подпунктах </text:span><text:span text:style-name="T149">2</text:span><text:span text:style-name="T147">.</text:span><text:span text:style-name="T154">6</text:span><text:span text:style-name="T147">.1 — </text:span><text:span text:style-name="T149">2</text:span><text:span text:style-name="T147">.</text:span><text:span text:style-name="T154">6.</text:span><text:span text:style-name="T152">5, </text:span><text:span text:style-name="T157">2.6.11</text:span><text:span text:style-name="T227"> настоящего Порядка, представляются Заявителем в обязательном порядке;</text:span></text:p>
      <text:p text:style-name="P85"><text:span text:style-name="T227"><text:tab/>- в </text:span><text:span text:style-name="T147">подпунктах </text:span><text:span text:style-name="T149">2</text:span><text:span text:style-name="T147">.</text:span><text:span text:style-name="T154">6</text:span><text:span text:style-name="T147">.</text:span><text:span text:style-name="T154">6</text:span><text:span text:style-name="T147"> - </text:span><text:span text:style-name="T149">2</text:span><text:span text:style-name="T147">.</text:span><text:span text:style-name="T154">6</text:span><text:span text:style-name="T147">.1</text:span><text:span text:style-name="T154">0</text:span><text:span text:style-name="T227"> настоящего Порядка, субъект вправе представить по собственной инициативе.</text:span></text:p>
      <text:p text:style-name="P85"><text:span text:style-name="T227"><text:tab/></text:span><text:span text:style-name="T229">2.</text:span><text:span text:style-name="T236">8</text:span><text:span text:style-name="T227">. В случае если документы, указанные в </text:span><text:span text:style-name="T147">подпунктах </text:span><text:span text:style-name="T149">2</text:span><text:span text:style-name="T147">.</text:span><text:span text:style-name="T154">6</text:span><text:span text:style-name="T147">.</text:span><text:span text:style-name="T154">6</text:span><text:span text:style-name="T147"> - </text:span><text:span text:style-name="T149">2</text:span><text:span text:style-name="T147">.</text:span><text:span text:style-name="T154">6</text:span><text:span text:style-name="T147">.1</text:span><text:span text:style-name="T154">0</text:span><text:span text:style-name="T227"> н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85"><text:span text:style-name="T227"><text:tab/></text:span><text:span text:style-name="T230">2</text:span><text:span text:style-name="T227">.</text:span><text:span text:style-name="T237">9</text:span><text:span text:style-name="T227">. В случае если учредителем (учредителями) юридического лица является одно или несколько юридических лиц, суммарная доля участия которого (которых) составляет </text:span><text:soft-page-break/><text:span text:style-name="T227">более 49%, Заявитель представляет пакет документов, указанных в </text:span><text:span text:style-name="T147">подпунктах </text:span><text:span text:style-name="T150">2</text:span><text:span text:style-name="T147">.</text:span><text:span text:style-name="T154">6</text:span><text:span text:style-name="T147">.8 и </text:span><text:span text:style-name="T150">2</text:span><text:span text:style-name="T147">.</text:span><text:span text:style-name="T154">6</text:span><text:span text:style-name="T147">.9</text:span><text:span text:style-name="T227"> настоящего Порядка, в отношении этих юридических лиц.</text:span></text:p>
      <text:p text:style-name="P85"><text:span text:style-name="T227"><text:tab/>В случае непредставления указанных документов Заявитель в обязательном порядке вместе с заявкой на получение субсидии представляет в Уполномоченный орган документы, подтверждающие наличие согласия учредителя (учредителей) субъекта на получение документов и (или) информации, указанной в </text:span><text:span text:style-name="T147">подпунктах </text:span><text:span text:style-name="T150">2</text:span><text:span text:style-name="T147">.</text:span><text:span text:style-name="T154">6</text:span><text:span text:style-name="T147">.8 и </text:span><text:span text:style-name="T150">2</text:span><text:span text:style-name="T147">.</text:span><text:span text:style-name="T154">6</text:span><text:span text:style-name="T147">.9</text:span><text:span text:style-name="T227"> настоящего Порядка. В случае непредставления указанного согласия заявка подлежит отклонению.</text:span></text:p>
      <text:p text:style-name="P85"><text:span text:style-name="T227"><text:tab/>Данное требование не распространяется на Заявителей - юридических лиц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, соответствующие требованиям </text:span><text:span text:style-name="T147">статьи 15</text:span><text:span text:style-name="T227"> Федерального закона от 24.07.2007 </text:span><text:span text:style-name="T230">№</text:span><text:span text:style-name="T227"> 209-ФЗ «О развитии малого и среднего предпринимательства в Российской Федерации».</text:span></text:p>
      <text:p text:style-name="P76"><text:tab/><text:span text:style-name="T385">2</text:span>.<text:span text:style-name="T385">10</text:span>. Уполномоченный орган не вправе требовать от Заявителя:</text:p>
      <text:p text:style-name="P76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85"><text:span text:style-name="T227"><text:tab/>- предоставления документов и информации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, предоставляющих государственные, муниципальные услуги, и иных государственных органов, органов местного самоуправления, участвующих в предоставлении государственных, муниципальных услуг, указанных в </text:span><text:span text:style-name="T147">подпунктах </text:span><text:span text:style-name="T150">2</text:span><text:span text:style-name="T147">.</text:span><text:span text:style-name="T155">6</text:span><text:span text:style-name="T147">.</text:span><text:span text:style-name="T155">6</text:span><text:span text:style-name="T147"> - </text:span><text:span text:style-name="T150">2</text:span><text:span text:style-name="T147">.</text:span><text:span text:style-name="T155">6</text:span><text:span text:style-name="T147">.1</text:span><text:span text:style-name="T155">0</text:span><text:span text:style-name="T227"> настоящего Порядка.</text:span></text:p>
      <text:p text:style-name="P85"><text:span text:style-name="T227"><text:tab/></text:span><text:span text:style-name="T230">2</text:span><text:span text:style-name="T227">.</text:span><text:span text:style-name="T230">1</text:span><text:span text:style-name="T237">1</text:span><text:span text:style-name="T227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span text:style-name="T147">закона </text:span><text:span text:style-name="T227">от 27.07.2010 </text:span><text:span text:style-name="T230">№</text:span><text:span text:style-name="T227"> 210-ФЗ «Об организации предоставления государственных и муниципальных услуг» (далее - межведомственный запрос).</text:span></text:p>
      <text:p text:style-name="P80"><text:tab/><text:span text:style-name="T385">2</text:span>.<text:span text:style-name="T385">12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106"><text:span text:style-name="T40">2.</text:span><text:span text:style-name="T41">1</text:span><text:span text:style-name="T63">3</text:span><text:span text:style-name="T42">. </text:span><text:span text:style-name="T251">Уполномоченный орган в целях организации и проведения конкурсного отбора на пре</text:span><text:span text:style-name="T252">доставление субсидии осуществляет </text:span><text:span text:style-name="T251">следующие административные </text:span><text:span text:style-name="T253">процеду</text:span><text:span text:style-name="T254">р</text:span><text:span text:style-name="T253">ы</text:span><text:span text:style-name="T251">:</text:span></text:p>
      <text:p text:style-name="P106"><text:span text:style-name="T255">2.</text:span><text:span text:style-name="T250">1</text:span><text:span text:style-name="T294">3</text:span><text:span text:style-name="T251">.1. Принимает р</text:span><text:span text:style-name="T252">ешение о проведении конкурса </text:span><text:span text:style-name="T251">и</text:span><text:span text:style-name="T252"> </text:span><text:span text:style-name="T251">о</text:span><text:span text:style-name="T252">публик</text:span><text:span text:style-name="T251">овывает </text:span><text:span text:style-name="T252"><text:s/>информационное сообщение </text:span><text:span text:style-name="T253">о начале конкурсного отбора </text:span><text:span text:style-name="T252">в газете «Южно-Сахалинск сегодня» и на официальном сайте администрации города Южно-Сахалинска (</text:span><text:span text:style-name="T256">http://yuzhno-sakh.ru/dirs/492</text:span><text:span text:style-name="T252">) в информационно-телекоммуникационной сети «Интернет», в обязательном порядке содержащее следующие сведения:</text:span></text:p>
      <text:p text:style-name="P132">- <text:span text:style-name="T379">предмет конкурсного отбора;</text:span></text:p>
      <text:p text:style-name="P132"><text:span text:style-name="T379">- цель</text:span> предоставления субсидии;</text:p>
      <text:p text:style-name="P132"><text:soft-page-break/>- категория получателей субсидии;</text:p>
      <text:p text:style-name="P132">- критерии оценки деятельности Заявителя;</text:p>
      <text:p text:style-name="P106"><text:span text:style-name="T239">- </text:span><text:span text:style-name="T256">п</text:span><text:span text:style-name="T43">еречень документов, предоставляемых </text:span><text:span text:style-name="T44">Заявителем </text:span><text:span text:style-name="T43">в обязательном порядке для</text:span><text:span text:style-name="T216"> участия в конкурсном отборе и получения субсидии:</text:span></text:p>
      <text:p text:style-name="P132">- срок приема заявок;</text:p>
      <text:p text:style-name="P132">- контактная информация Уполномоченного органа (адрес местонахождения, номер телефона).</text:p>
      <text:p text:style-name="P106"><text:span text:style-name="T239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214">ми </text:span><text:span text:style-name="T217">настоящего </text:span><text:span text:style-name="T218">под</text:span><text:span text:style-name="T214">пункта</text:span><text:span text:style-name="T239">.</text:span></text:p>
      <text:p text:style-name="P106"><text:span text:style-name="T251">2</text:span><text:span text:style-name="T239">.</text:span><text:span text:style-name="T257">1</text:span><text:span text:style-name="T294">3</text:span><text:span text:style-name="T255">.2.</text:span><text:span text:style-name="T239"> </text:span><text:span text:style-name="T258">Принимает</text:span><text:span text:style-name="T251"> заявк</text:span><text:span text:style-name="T258">и</text:span><text:span text:style-name="T239"> на предоставление субсидии в течение 20 рабочих дней с даты, указанной в информационном сообщении о начале приема заявок.</text:span></text:p>
      <text:p text:style-name="P113"><text:span text:style-name="T299">Заявитель вправе отозвать заявку на предоставление субсидии на любом этапе до момента заключения </text:span><text:span text:style-name="T300">Соглашения. </text:span><text:span text:style-name="T239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14">о закона</text:span><text:span text:style-name="T239"> от 02.05.2006 </text:span><text:span text:style-name="T252">№</text:span><text:span text:style-name="T239"> 59-ФЗ </text:span><text:span text:style-name="T252">«</text:span><text:span text:style-name="T239">О порядке рассмотрения обращений граждан Российской Федерации». </text:span><text:span text:style-name="T259">В</text:span><text:span text:style-name="T239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106"><text:span text:style-name="T255">2.</text:span><text:span text:style-name="T257">1</text:span><text:span text:style-name="T294">3</text:span><text:span text:style-name="T255">.3</text:span><text:span text:style-name="T260">. </text:span><text:span text:style-name="T258">Проверяет</text:span><text:span text:style-name="T260"> </text:span><text:span text:style-name="T258">и оценивает заявки </text:span><text:span text:style-name="T261">на предоставление субсидии</text:span><text:span text:style-name="T258"> </text:span><text:span text:style-name="T239">— в течение </text:span><text:span text:style-name="T262">33</text:span><text:span text:style-name="T239"> рабочих дней </text:span><text:span text:style-name="T263">после о</text:span><text:span text:style-name="T239">кончания срока, отведенного на прием заявок</text:span><text:span text:style-name="T258">.</text:span></text:p>
      <text:p text:style-name="P114"><text:span text:style-name="T239">Проверка заявок и прилагаемых документов </text:span><text:span text:style-name="T261">производится</text:span><text:span text:style-name="T239"> на предмет их соответствия требованиям Порядка.</text:span></text:p>
      <text:p text:style-name="P106"><text:span text:style-name="T264">Д</text:span><text:span text:style-name="T258">ля </text:span><text:span text:style-name="T264">рассмотрения заявок и проведения их оценки Уполномоченный орган п</text:span><text:span text:style-name="T258">олуч</text:span><text:span text:style-name="T264">ает</text:span><text:span text:style-name="T258"> документ</text:span><text:span text:style-name="T264">ы</text:span><text:span text:style-name="T258"> </text:span><text:span text:style-name="T265">(информаци</text:span><text:span text:style-name="T266">ю</text:span><text:span text:style-name="T265">, сведени</text:span><text:span text:style-name="T266">я</text:span><text:span text:style-name="T265">)</text:span><text:span text:style-name="T258">, указанны</text:span><text:span text:style-name="T266">е</text:span><text:span text:style-name="T258"> в п</text:span><text:span text:style-name="T295">одпунктах 2.6.6 — 2.6.10 </text:span><text:span text:style-name="T258">Порядка, </text:span><text:span text:style-name="T265">посредством</text:span><text:span text:style-name="T267"> межведомственно</text:span><text:span text:style-name="T265">го</text:span><text:span text:style-name="T267"> взаимодействи</text:span><text:span text:style-name="T265">я</text:span><text:span text:style-name="T267"> путем </text:span><text:span text:style-name="T261">направл</text:span><text:span text:style-name="T267">ения </text:span><text:span text:style-name="T239">запрос</text:span><text:span text:style-name="T267">ов</text:span><text:span text:style-name="T239"> в уполномоченные органы государственной власти и </text:span><text:span text:style-name="T265">(или) </text:span><text:span text:style-name="T239">местного самоуправлени</text:span><text:span text:style-name="T261">я, </text:span><text:span text:style-name="T268">а также с использованием электронных сервисов </text:span><text:span text:style-name="T269">в соответствии с требованиями законодательства Российской Федерации</text:span><text:span text:style-name="T268">. </text:span></text:p>
      <text:p text:style-name="P106"><text:span text:style-name="T239">Оценка заявок </text:span><text:span text:style-name="T267">производится </text:span><text:span text:style-name="T268">в </text:span><text:span text:style-name="T261">соответствии с критериями </text:span><text:span text:style-name="T291">оценки деятельности заявителя </text:span><text:span text:style-name="T74">(приложение № </text:span><text:span text:style-name="T75">5</text:span><text:span text:style-name="T74"> к Порядку). </text:span></text:p>
      <text:p text:style-name="P116"><text:span text:style-name="T239">По </text:span><text:span text:style-name="T270">результатам</text:span><text:span text:style-name="T239"> оценки, заявки ра</text:span><text:span text:style-name="T267">спределяются </text:span><text:span text:style-name="T271">исходя из</text:span><text:span text:style-name="T239"> </text:span><text:span text:style-name="T268">сумм</text:span><text:span text:style-name="T271">ы</text:span><text:span text:style-name="T268"> итогов</text:span><text:span text:style-name="T271">ого </text:span><text:span text:style-name="T268">коэффициент</text:span><text:span text:style-name="T271">а </text:span><text:span text:style-name="T239">(от наибольшего к наименьшему). В случае равенства коэффициент</text:span><text:span text:style-name="T272">ов</text:span><text:span text:style-name="T239"> оценки </text:span><text:span text:style-name="T273">по нескольким заявкам </text:span><text:span text:style-name="T296">приорит</text:span><text:span text:style-name="T297">етным п</text:span><text:span text:style-name="T296">равом польз</text:span><text:span text:style-name="T297">уются индивидуальные предприниматели</text:span><text:span text:style-name="T296"> предостав</text:span><text:span text:style-name="T297">ившие</text:span><text:span text:style-name="T296"> докум</text:span><text:span text:style-name="T297">енты</text:span><text:span text:style-name="T296">, подтверждающ</text:span><text:span text:style-name="T297">ие</text:span><text:span text:style-name="T296"> налич</text:span><text:span text:style-name="T297">ие</text:span><text:span text:style-name="T296"> зем</text:span><text:span text:style-name="T297">ельного</text:span><text:span text:style-name="T296"> участка</text:span><text:span text:style-name="T273"> </text:span><text:span text:style-name="T297">на территории Сахалинской области </text:span><text:span text:style-name="T220">в рамках</text:span><text:span text:style-name="T221"> проект</text:span><text:span text:style-name="T222">а</text:span><text:span text:style-name="T221"> </text:span><text:span text:style-name="T224">«</text:span><text:span text:style-name="T221">О Дальневосточном </text:span><text:span text:style-name="T223">г</text:span><text:span text:style-name="T221">ектаре</text:span><text:span text:style-name="T224">» </text:span><text:span text:style-name="T225">в соответствии с </text:span><text:span text:style-name="T221"><text:s/>Федеральным законом от 01.05.2016 № 119-ФЗ </text:span><text:span text:style-name="T273">с учетом </text:span><text:span text:style-name="T239">даты и номера регистрации </text:span><text:span text:style-name="T273">заявок </text:span><text:span text:style-name="T257">(от меньшего к большему)</text:span><text:span text:style-name="T239">. </text:span></text:p>
      <text:p text:style-name="P106"><text:span text:style-name="T274">2.</text:span><text:span text:style-name="T257">1</text:span><text:span text:style-name="T294">3</text:span><text:span text:style-name="T274">.4. </text:span><text:span text:style-name="T275">Организует заседание Комиссии для рассмотрения заявок и принятия решения </text:span><text:span text:style-name="T276">о предоставлении субсидии </text:span><text:span text:style-name="T275">—</text:span><text:span text:style-name="T274"> </text:span><text:span text:style-name="T277">в течение </text:span><text:span text:style-name="T275">20 рабочих дней после окончания срока, отведенного на проверку и оценку заявок.</text:span></text:p>
      <text:p text:style-name="P133">В случае поступления на рассмотрение Комиссии единственной заявки, соответствующей требованиям Порядка, конкурсный отбор считается состоявшимся. </text:p>
      <text:p text:style-name="P115"><text:soft-page-break/><text:span text:style-name="T275">Р</text:span><text:span text:style-name="T239">ешения, принятые в ходе заседания Комиссии, оформляются в форме протокола.</text:span></text:p>
      <text:p text:style-name="P106"><text:span text:style-name="T275">2.</text:span><text:span text:style-name="T278">1</text:span><text:span text:style-name="T294">3</text:span><text:span text:style-name="T275">.5</text:span><text:span text:style-name="T239">. Информирует </text:span><text:span text:style-name="T275">каждого З</text:span><text:span text:style-name="T239">аявител</text:span><text:span text:style-name="T275">я</text:span><text:span text:style-name="T239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106"><text:span text:style-name="T275">2.</text:span><text:span text:style-name="T278">1</text:span><text:span text:style-name="T294">3</text:span><text:span text:style-name="T275">.6</text:span><text:span text:style-name="T239">. </text:span><text:span text:style-name="T279">Обеспечивает заключение </text:span><text:span text:style-name="T300">Соглашения между главным распорядителем и получателем субсидии — в течение </text:span><text:span text:style-name="T301">1</text:span><text:span text:style-name="T300">5 рабочих дней </text:span><text:span text:style-name="T302">после</text:span><text:span text:style-name="T300"> принятия решения </text:span><text:span text:style-name="T302">о предоставлении субсидии</text:span><text:span text:style-name="T300"> на заседании Комиссии.</text:span></text:p>
      <text:p text:style-name="P106"><text:span text:style-name="T239">Заявитель</text:span><text:span text:style-name="T280"> </text:span><text:span text:style-name="T281">при поступлении проекта Соглашения </text:span><text:span text:style-name="T282">в течение </text:span><text:span text:style-name="T283">5</text:span><text:span text:style-name="T282"> рабочих дней </text:span><text:span text:style-name="T239">подписывает его в двух экземплярах, скрепляет печатью (при наличии) и </text:span><text:span text:style-name="T282">направляет</text:span><text:span text:style-name="T239"> в Уполномоченный орган</text:span><text:span text:style-name="T281">.</text:span></text:p>
      <text:p text:style-name="P106"><text:span text:style-name="T300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03"> а</text:span><text:span text:style-name="T300"> </text:span><text:span text:style-name="T303">п</text:span><text:span text:style-name="T300">раво на получение субсидии предоставляется следующему Заявителю в соответствии с </text:span><text:span text:style-name="T304">распределением заявок по </text:span><text:span text:style-name="T300">итогам оценки </text:span><text:span text:style-name="T305">исходя из</text:span><text:span text:style-name="T300"> </text:span><text:span text:style-name="T306">сумм</text:span><text:span text:style-name="T305">ы</text:span><text:span text:style-name="T306"> итогов</text:span><text:span text:style-name="T305">ого </text:span><text:span text:style-name="T306">коэффициент</text:span><text:span text:style-name="T305">а.</text:span></text:p>
      <text:p text:style-name="P106"><text:span text:style-name="T307">2.</text:span><text:span text:style-name="T303">1</text:span><text:span text:style-name="T312">3</text:span><text:span text:style-name="T307">.</text:span><text:span text:style-name="T303">7</text:span><text:span text:style-name="T307">. </text:span><text:span text:style-name="T308">П</text:span><text:span text:style-name="T299">ублик</text:span><text:span text:style-name="T308">ует </text:span><text:span text:style-name="T299">в газете «Южно-Сахалинск сегодня» и размещает на официальном сайте администрации города Южно-Сахалинска (http://yuzhno-sakh.ru/</text:span><text:span text:style-name="T309">dirs/492</text:span><text:span text:style-name="T299">) в информационно-телекоммуникационной сети «Интернет» информационное сообщение об итогах конкурса, </text:span><text:span text:style-name="T310">а также вносит сведения о </text:span><text:span text:style-name="T311">получателях</text:span><text:span text:style-name="T310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37">2.<text:span text:style-name="T380">14</text:span>. Основания для отказа Заявителю в предоставлении субсидии:</text:p>
      <text:p text:style-name="P137">- несоответствие представленных Заявителем документов требованиям пункта 2.<text:span text:style-name="T418">6</text:span> Порядка или непредставление (предоставление не в полном объеме) указанных документов;</text:p>
      <text:p text:style-name="P137">- недостоверность представленной Заявителем информации;</text:p>
      <text:p text:style-name="P129"><text:span text:style-name="T284">- несоответствие Заявителя требованиям пункта 1.</text:span><text:span text:style-name="T285">4</text:span><text:span text:style-name="T284"> Порядка;</text:span></text:p>
      <text:p text:style-name="P129"><text:span text:style-name="T284">- </text:span><text:span text:style-name="T286">не выполнен</text:span><text:span text:style-name="T287">ие</text:span><text:span text:style-name="T288"> </text:span><text:span text:style-name="T286">усл</text:span><text:span text:style-name="T288">о</text:span><text:span text:style-name="T286">ви</text:span><text:span text:style-name="T287">й</text:span><text:span text:style-name="T286"> оказания поддержки;</text:span></text:p>
      <text:p text:style-name="P129"><text:span text:style-name="T286">- </text:span><text:span text:style-name="T288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04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28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28">- <text:span text:style-name="T409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89"><text:span text:style-name="T238"><text:tab/></text:span><text:span text:style-name="T109">2.1</text:span><text:span text:style-name="T112">5</text:span><text:span text:style-name="T109">. Т</text:span><text:span text:style-name="T108">ребования, которым долж</text:span><text:span text:style-name="T110">ен</text:span><text:span text:style-name="T108"> соответствовать </text:span><text:span text:style-name="T110">Заявитель </text:span><text:span text:style-name="T108">на первое число месяца, предшествующего месяцу, в котором планируется заключение </text:span><text:span text:style-name="T111">С</text:span><text:span text:style-name="T108">оглашения:</text:span></text:p>
      <text:p text:style-name="P118">- <text:span text:style-name="T411">отсутствие </text:span><text:span text:style-name="T412">неисполненной обязанности </text:span><text:span text:style-name="T411">по </text:span><text:span text:style-name="T412">уплате </text:span><text:span text:style-name="T411">налог</text:span><text:span text:style-name="T412">ов</text:span><text:span text:style-name="T411">, сбор</text:span><text:span text:style-name="T412">ов, страховых </text:span><text:soft-page-break/><text:span text:style-name="T412">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17">- <text:span text:style-name="T409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381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18">- <text:span text:style-name="T411">отсутствие п</text:span><text:span text:style-name="T387">росроченн</text:span><text:span text:style-name="T388">ой</text:span><text:span text:style-name="T387"> задолженност</text:span><text:span text:style-name="T388">и</text:span><text:span text:style-name="T387"> по возврату в бюджет бюджетной системы Российской Федерации, </text:span><text:span text:style-name="T389">из которого планируется предоставление субсидии в соответствии с правовым актом,</text:span><text:span text:style-name="T387"> субсидий, бюджетных инвестиций, предоставленных </text:span><text:span text:style-name="T390">в том числе </text:span><text:span text:style-name="T387">в соответствии с иными правовыми актами, и ин</text:span><text:span text:style-name="T389">ая</text:span><text:span text:style-name="T387"> просроченн</text:span><text:span text:style-name="T389">ая</text:span><text:span text:style-name="T387"> задолженност</text:span><text:span text:style-name="T389">ь</text:span><text:span text:style-name="T387"> перед бюджетом бюджетной системы Российской Федерации, </text:span><text:span text:style-name="T389">из которого планируется </text:span><text:span text:style-name="T412">предоставление субсидии в соответствии с правовым актом</text:span><text:span text:style-name="T411">;</text:span></text:p>
      <text:p text:style-name="P144">- юридические лица не должны находиться в процессе реорганизации, ликвидации, банкротства, а индивидуальные предприниматели не должны прекратить деятельность в качестве индивидуального предпринимателя;</text:p>
      <text:p text:style-name="P117">- не являться иностранным юридическим лиц<text:span text:style-name="T382">ом</text:span>, а также российским юридическим лиц<text:span text:style-name="T382">ом</text:span>, в уставном (складочном) капитале котор<text:span text:style-name="T382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34"><text:span text:style-name="T17">- </text:span><text:span text:style-name="T175">не </text:span><text:span text:style-name="T179">являться </text:span><text:span text:style-name="T175">получа</text:span><text:span text:style-name="T179">телем</text:span><text:span text:style-name="T175"> средств из бюджета бюджетной системы Российской Федерации, </text:span><text:span text:style-name="T180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75"> на цели, указанные в пункте 1.3 Порядка.</text:span></text:p>
      <text:p text:style-name="P135"><text:span text:style-name="T175">2.</text:span><text:span text:style-name="T176">1</text:span><text:span text:style-name="T177">6</text:span><text:span text:style-name="T174">. </text:span><text:span text:style-name="T178">По</text:span><text:span text:style-name="T167">казателем результативности </text:span><text:span text:style-name="T144">предоставления субсидии </text:span><text:span text:style-name="T167">является </text:span><text:span text:style-name="T168">сохранение (увеличение) среднесписочной численности работников (без внешних совместителей) за</text:span><text:span text:style-name="T145"> год </text:span><text:span text:style-name="T168">оказания финансовой поддержки</text:span><text:span text:style-name="T145">.</text:span></text:p>
      <text:p text:style-name="P136"><text:span text:style-name="T170">Количественное значение п</text:span><text:span text:style-name="T145">оказател</text:span><text:span text:style-name="T170">я</text:span><text:span text:style-name="T145"> результативности устанавливается </text:span><text:span text:style-name="T171">главным распорядителем </text:span><text:span text:style-name="T17">в Соглашении </text:span><text:span text:style-name="T145">индивидуально для каждого получателя субсидии</text:span><text:span text:style-name="T17"> </text:span><text:span text:style-name="T145">согласно данным </text:span><text:span text:style-name="T172">заявки</text:span><text:span text:style-name="T17"> в соответствии с пунктом 2.</text:span><text:span text:style-name="T181">6</text:span><text:span text:style-name="T173">.1</text:span><text:span text:style-name="T17"> </text:span><text:span text:style-name="T146">Порядка.</text:span></text:p>
      <text:p text:style-name="P143"><text:span text:style-name="T159">Получатель субсидии обязан обеспечить достижение </text:span><text:span text:style-name="T160">значения </text:span><text:span text:style-name="T159">показател</text:span><text:span text:style-name="T161">я</text:span><text:span text:style-name="T159"> результативности, </text:span><text:span text:style-name="T160">установленного в Соглашении</text:span><text:span text:style-name="T159">. Н</text:span><text:span text:style-name="T162">едостижение </text:span><text:span text:style-name="T163">получателем субсидии </text:span><text:span text:style-name="T162">показателя результативности является нарушением условий </text:span><text:span text:style-name="T163">предоставления субсидии </text:span><text:span text:style-name="T164">и служит основанием для возврата перечисленной субсидии в соответствии с разделом </text:span><text:span text:style-name="T169">IV </text:span><text:span text:style-name="T164">Порядка</text:span><text:span text:style-name="T345">.</text:span></text:p>
      <text:p text:style-name="P111"><text:span text:style-name="T45">2.</text:span><text:span text:style-name="T56">1</text:span><text:span text:style-name="T64">7</text:span><text:span text:style-name="T45">. </text:span><text:span text:style-name="T46">Субсидия перечисляется главным распорядителем </text:span><text:span text:style-name="T54">на основании заключенного Соглашения </text:span><text:span text:style-name="T46">на расчетный счет </text:span><text:span text:style-name="T97">или корреспондентские счета</text:span><text:span text:style-name="T46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39">решения о предоставлении субсидии, </text:span><text:span text:style-name="T47">оформленного в виде </text:span><text:soft-page-break/><text:span text:style-name="T55">заключенного </text:span><text:span text:style-name="T47">Соглашения</text:span><text:span text:style-name="T39">. </text:span></text:p>
      <text:p text:style-name="P117"/>
      <text:p text:style-name="P33"><text:span text:style-name="T321">III.</text:span><text:span text:style-name="T239"> </text:span><text:span text:style-name="T247">Т</text:span><text:span text:style-name="T239">ребования к отчетности</text:span></text:p>
      <text:p text:style-name="P34"/>
      <text:p text:style-name="P99"><text:span text:style-name="T48">3.1. </text:span><text:span text:style-name="T346">В целях анализа эффективности использования бюджетных средств </text:span><text:span text:style-name="T347">получатели субсидии</text:span><text:span text:style-name="T346"> </text:span><text:span text:style-name="T348">обязаны </text:span><text:span text:style-name="T349">в срок до 1 февраля в течение двух календарных лет, </text:span><text:span text:style-name="T350">следующих за годом предоставления субсидии,</text:span><text:span text:style-name="T349"> </text:span><text:span text:style-name="T348">предостав</text:span><text:span text:style-name="T350">лять</text:span><text:span text:style-name="T348"> в Уполномоченный орган анкету получателя муниципальной поддержки за соответствующий отчетный </text:span><text:span text:style-name="T350">год</text:span><text:span text:style-name="T348"> по установленной форме (</text:span><text:span text:style-name="T366">приложение № 7 к Программе</text:span><text:span text:style-name="T348">)</text:span><text:span text:style-name="T351">.</text:span></text:p>
      <text:p text:style-name="P95"><text:span text:style-name="T363">3.2. </text:span><text:span text:style-name="T367">М</text:span><text:span text:style-name="T368">ониторинг достижения показателя результативности осуществляется Уполномоченным органом </text:span><text:span text:style-name="T369">путем сопоставления данных </text:span><text:span text:style-name="T361">анкет</text:span><text:span text:style-name="T362">ы</text:span><text:span text:style-name="T361"> получателя муниципальной поддержки, </text:span><text:span text:style-name="T362">предоставляемой получателем субсидии в соответствии с требованиями раздела </text:span><text:span text:style-name="T364">III </text:span><text:span text:style-name="T365">Порядка,</text:span><text:span text:style-name="T361"> </text:span><text:span text:style-name="T362">и </text:span><text:span text:style-name="T368">сведений о среднесписочной численности работников за</text:span><text:span text:style-name="T367"> год </text:span><text:span text:style-name="T370">предоставления субсидии</text:span><text:span text:style-name="T367">, </text:span><text:span text:style-name="T368">полученных из налогового органа в порядке межведомственного взаимодействия.</text:span></text:p>
      <text:p text:style-name="P97"/>
      <text:p text:style-name="P98"/>
      <text:p text:style-name="P33"><text:span text:style-name="T321">IV.</text:span><text:span text:style-name="T239"> </text:span><text:span text:style-name="T247">Т</text:span><text:span text:style-name="T239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17"/>
      <text:p text:style-name="P125"><text:span text:style-name="T328">4.1. </text:span><text:span text:style-name="T359">Контроль за соблюдением условий, </text:span><text:span text:style-name="T360">целей и порядка предоставления субсидии </text:span><text:span text:style-name="T359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25"><text:span text:style-name="T358">4.2. </text:span><text:span text:style-name="T344">Главный распорядитель и орган муниципального финансового контроля осуществляют проверки</text:span><text:span text:style-name="T358"> </text:span><text:span text:style-name="T344">соблюдения условий, целей и порядка предоставления субсидии получател</text:span><text:span text:style-name="T358">ями субсидии</text:span><text:span text:style-name="T344">.</text:span></text:p>
      <text:p text:style-name="P106"><text:span text:style-name="T352">4.3. </text:span><text:span text:style-name="T353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52">а также в случае недостижения получателем субсидии показателя результативности, установленного в соответствии с пунктом 2.</text:span><text:span text:style-name="T354">1</text:span><text:span text:style-name="T357">6</text:span><text:span text:style-name="T352"> Порядка,</text:span><text:span text:style-name="T353"> </text:span><text:span text:style-name="T346">решение о предоставлении субсидии аннулируется, а перечисленная субсидия подлежит возврату в полном объеме </text:span><text:span text:style-name="T355">в бюджет городского округа «Город Южно-Сахалинск»</text:span><text:span text:style-name="T346"> в течение 20 рабочих дней с </text:span><text:span text:style-name="T355">даты</text:span><text:span text:style-name="T346"> </text:span><text:span text:style-name="T355">предъявления </text:span><text:span text:style-name="T356">получателю субсидии</text:span><text:span text:style-name="T355"> </text:span><text:span text:style-name="T346">требования </text:span><text:span text:style-name="T355">главн</text:span><text:span text:style-name="T356">ого</text:span><text:span text:style-name="T355"> распорядител</text:span><text:span text:style-name="T356">я</text:span><text:span text:style-name="T355"> </text:span><text:span text:style-name="T346">о</text:span><text:span text:style-name="T355">б обеспечении возврата средств субсидии </text:span><text:span text:style-name="T346">.</text:span></text:p>
      <text:p text:style-name="P106">Требование об обеспечении возврата средств <text:span text:style-name="T383">с</text:span>убсидии в бюджет городского округа «Город Южно-Сахалинск» подготавливается <text:span text:style-name="T383">главным р</text:span>аспорядителем в письменной форме с указанием <text:span text:style-name="T383">п</text:span>олучателя <text:span text:style-name="T383">субсидии</text:span>, платежных реквизитов, срока возврата и суммы <text:span text:style-name="T383">с</text:span>убсидии, подлежащей возврату.</text:p>
      <text:p text:style-name="P106"><text:span text:style-name="T356">4.4. </text:span><text:span text:style-name="T346">В случае отказа </text:span><text:span text:style-name="T356">получателя субсидии </text:span><text:span text:style-name="T346">от добровольного исполнения предъявленн</text:span><text:span text:style-name="T356">ого </text:span><text:span text:style-name="T346">требовани</text:span><text:span text:style-name="T356">я </text:span><text:span text:style-name="T355">главн</text:span><text:span text:style-name="T356">ого</text:span><text:span text:style-name="T355"> распорядител</text:span><text:span text:style-name="T356">я</text:span><text:span text:style-name="T355"> </text:span><text:span text:style-name="T356">о</text:span><text:span text:style-name="T355">б обеспечении возврата средств субсидии в бюджет городского округа «Город Южно-Сахалинск» </text:span><text:span text:style-name="T346">субсидия взыскивается в судебном порядке.</text:span></text:p>
      <text:p text:style-name="P106"><text:span text:style-name="T356">4.5. И</text:span><text:span text:style-name="T346">нформация о нарушении </text:span><text:span text:style-name="T356">получателем субсидии </text:span><text:span text:style-name="T353">условий, целей и порядка </text:span><text:soft-page-break/><text:span text:style-name="T353">предоставления субсидии</text:span><text:span text:style-name="T356"> </text:span><text:span text:style-name="T346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17"/>
      <text:p text:style-name="P117"/>
      <text:p text:style-name="P35">Начальник Департамента </text:p>
      <text:p text:style-name="P3"><text:span text:style-name="T374">экономического </text:span><text:span text:style-name="T194">развития </text:span></text:p>
      <text:p text:style-name="P4">администрации города Южно-Сахалинска <text:s text:c="59"/>О.Н.Настич</text:p>
      <text:p text:style-name="P4"/>
      <text:p text:style-name="P4"/>
      <text:p text:style-name="P2"/>
      <text:p text:style-name="P2"/>
      <text:p text:style-name="P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>Приложение <text:span text:style-name="T404">№</text:span> 1</text:p>
      <text:p text:style-name="P20">к <text:span text:style-name="T7">Порядк</text:span><text:span text:style-name="T8">у</text:span><text:span text:style-name="T7"> </text:span><text:span text:style-name="T6">предоставления субсидии субъектам малого </text:span></text:p>
      <text:p text:style-name="P23">и среднего предпринимательства и организациям, </text:p>
      <text:p text:style-name="P23">образующим инфраструктуру поддержки субъектов малого </text:p>
      <text:p text:style-name="P23">и среднего предпринимательства городского округа </text:p>
      <text:p text:style-name="P23">«Город Южно-Сахалинск» на возмещение части затрат, </text:p>
      <text:p text:style-name="P5">связанных с прохождением процедур на получение </text:p>
      <text:p text:style-name="P5">аттестата аккредитации, деклараций, сертификатов в </text:p>
      <text:p text:style-name="P5">уполномоченных органах на соответствие продукции, </text:p>
      <text:p text:style-name="P5">товаров, оборудования и услуг требованиям законодательства</text:p>
      <text:p text:style-name="P5"><text:s/>Российской Федерации, а также с получением сертификатов</text:p>
      <text:p text:style-name="P5"><text:s/>по системе менеджмента качества в соответствии </text:p>
      <text:p text:style-name="P5">с международными стандартами </text:p>
      <text:p text:style-name="P13"/>
      <text:p text:style-name="P14"/>
      <text:p text:style-name="P14"/>
      <text:p text:style-name="P15">ЗАЯВКА</text:p>
      <text:p text:style-name="P15">на получение субсидии субъектами малого</text:p>
      <text:p text:style-name="P15">и среднего предпринимательства и организациям инфраструктуры</text:p>
      <text:p text:style-name="P15">поддержки субъектов малого и среднего предпринимательства</text:p>
      <text:p text:style-name="P15">городского округа «Город Южно-Сахалинск» на возмещение</text:p>
      <text:p text:style-name="P16">части затрат, <text:span text:style-name="T182">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/text:p>
      <text:p text:style-name="P48"/>
      <text:p text:style-name="P48"/>
      <text:p text:style-name="P50">___________________________________________________________________________</text:p>
      <text:p text:style-name="P48"><text:s text:c="5"/>(полное наименование Заявителя)</text:p>
      <text:p text:style-name="P50">___________________________________________________________________________</text:p>
      <text:p text:style-name="P50"><text:s text:c="46"/>(должность и ФИО (полностью) руководителя)</text:p>
      <text:p text:style-name="P50">Юридический адрес _________________________________________________________</text:p>
      <text:p text:style-name="P50"><text:s text:c="28"/>(указывается адрес регистрации заявителя в соответствии с ЕГРЮЛ/ЕГРИП)</text:p>
      <text:p text:style-name="P50">___________________________________________________________________________</text:p>
      <text:p text:style-name="P50">Фактический адрес осуществления деятельности ______________________________</text:p>
      <text:p text:style-name="P50">___________________________________________________________________________</text:p>
      <text:p text:style-name="P50">Телефон ______________________________ факс _______________________________</text:p>
      <text:p text:style-name="P50">Контактное лицо Заявителя ________________________ телефон ________________</text:p>
      <text:p text:style-name="P50">Адрес электронной почты ___________________________________________________</text:p>
      <text:p text:style-name="P50">Коды и наименования <text:s/>видов <text:s/>экономической <text:s/>деятельности <text:s/>в <text:s/>соответствии <text:s/>с</text:p>
      <text:p text:style-name="P38"><text:span text:style-name="T147">ОКВЭД: </text:span><text:span text:style-name="T227">____________________________________________________________________</text:span></text:p>
      <text:p text:style-name="P50"><text:s text:c="11"/>(указываются <text:s/><text:span text:style-name="T404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50">Прошу предоставить в ____ году финансовую поддержку в размере _____________</text:p>
      <text:p text:style-name="P50"><text:soft-page-break/>___________________________________________________________________ рублей.</text:p>
      <text:p text:style-name="P50">Подтверждаю, что по состоянию на «__» ______________ года: ________________</text:p>
      <text:p text:style-name="P50">___________________________________________________________________________</text:p>
      <text:p text:style-name="P50"><text:s text:c="7"/>(наименование субъекта малого и среднего предпринимательства)</text:p>
      <text:p text:style-name="P83"><text:span text:style-name="T227">- является в соответствии с Федеральным </text:span><text:span text:style-name="T147">законом</text:span><text:span text:style-name="T227"> от 24.07.2007 </text:span><text:span text:style-name="T232">№</text:span><text:span text:style-name="T227">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«Город Южно-Сахалинск» (нужное подчеркнуть);</text:span></text:p>
      <text:p text:style-name="P74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74">- не является получателем аналогичной финансовой поддержки, сроки оказания которой не истекли;</text:p>
      <text:p text:style-name="P74">- не является участником соглашений о разделе продукции;</text:p>
      <text:p text:style-name="P74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74">- не осуществляет предпринимательскую деятельность в сфере игорного бизнеса;</text:p>
      <text:p text:style-name="P74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74">- не находится в стадии реорганизации, ликвидации, банкротства;</text:p>
      <text:p text:style-name="P74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74">- размер заработной платы, выплачиваемой работникам, не ниже размера, установленного Соглашением о минимальной заработной плате в Сахалинской области.</text:p>
      <text:p text:style-name="P74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74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74">Сведения об учредителях - юридических лицах (заполняется при наличии):</text:p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5">N п/п</text:p>
          </table:table-cell>
          <table:table-cell table:style-name="Таблица2.A1" office:value-type="string">
            <text:p text:style-name="P45">Полное наименование учредителя - юридического лица</text:p>
          </table:table-cell>
          <table:table-cell table:style-name="Таблица2.A1" office:value-type="string">
            <text:p text:style-name="P45">Основной государственный регистрационный номер</text:p>
          </table:table-cell>
          <table:table-cell table:style-name="Таблица2.A1" office:value-type="string">
            <text:p text:style-name="P45">Адрес регистрации (место нахождения)</text:p>
          </table:table-cell>
          <table:table-cell table:style-name="Таблица2.A1" office:value-type="string">
            <text:p text:style-name="P45">Размер доли в уставном капитале (в процентах)</text:p>
          </table:table-cell>
        </table:table-row>
        <table:table-row table:style-name="Таблица2.1">
          <table:table-cell table:style-name="Таблица2.A1" office:value-type="string">
            <text:p text:style-name="P51">1.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</table:table-row>
        <table:table-row table:style-name="Таблица2.1">
          <table:table-cell table:style-name="Таблица2.A1" office:value-type="string">
            <text:p text:style-name="P51">...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</table:table-row>
      </table:table>
      <text:p text:style-name="P74"/>
      <text:p text:style-name="P83"><text:span text:style-name="T227">Сообщаю, что при совершении сделок, связанных с приобретением оборудования, используемого для целей ведения предпринимательской деятельности, в соответствии с</text:span><text:span text:style-name="T147"> частью 2 статьи 105.1 </text:span><text:span text:style-name="T227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91"><text:soft-page-break/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94"><text:span text:style-name="T103">Принимаем обязательства по достижению показателя результативности — </text:span><text:span text:style-name="T104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05">человек.</text:span></text:p>
      <text:p text:style-name="P93"/>
      <text:p text:style-name="P92"><text:span text:style-name="T106">О необходимости предоставления </text:span><text:span text:style-name="T95">Анкеты получателя финансовой поддержки </text:span><text:span text:style-name="T106">в соответствии с </text:span><text:span text:style-name="T96">требованиями раздела </text:span><text:span text:style-name="T107">III</text:span><text:span text:style-name="T106"> Порядка проинформированы. </text:span></text:p>
      <text:p text:style-name="P84"><text:span text:style-name="T227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</text:span><text:span text:style-name="T149">2</text:span><text:span text:style-name="T147">.</text:span><text:span text:style-name="T156">6</text:span><text:span text:style-name="T147">.</text:span><text:span text:style-name="T156">6</text:span><text:span text:style-name="T147"> - </text:span><text:span text:style-name="T149">2</text:span><text:span text:style-name="T147">.</text:span><text:span text:style-name="T156">6</text:span><text:span text:style-name="T147">.1</text:span><text:span text:style-name="T156">0</text:span><text:span text:style-name="T166"> </text:span><text:span text:style-name="T227">Порядка.</text:span></text:p>
      <text:p text:style-name="P74"/>
      <text:p text:style-name="P74"><text:span text:style-name="T440">П</text:span>еречень прилагаемых документов:</text:p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1">1.</text:p>
          </table:table-cell>
          <table:table-cell table:style-name="Таблица3.A1" office:value-type="string">
            <text:p text:style-name="P51">Заявка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2.</text:p>
          </table:table-cell>
          <table:table-cell table:style-name="Таблица3.A1" office:value-type="string">
            <text:p text:style-name="P51">Таблица экономических показателей деятельности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3.</text:p>
          </table:table-cell>
          <table:table-cell table:style-name="Таблица3.A1" office:value-type="string">
            <text:p text:style-name="P51">Сведения о Заявителе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4.</text:p>
          </table:table-cell>
          <table:table-cell table:style-name="Таблица3.A1" office:value-type="string">
            <text:p text:style-name="P51">Расчет размера субсидии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5.</text:p>
          </table:table-cell>
          <table:table-cell table:style-name="Таблица3.A1" office:value-type="string">
            <text:p text:style-name="P12"><text:span text:style-name="T336"><text:s/></text:span><text:span text:style-name="T298">Копии </text:span><text:span text:style-name="T332">аттестат</text:span><text:span text:style-name="T333">ов</text:span><text:span text:style-name="T332"> аккредитации, деклараций, сертификатов</text:span></text:p>
            <text:p text:style-name="P19"><text:s/></text:p>
            <text:p text:style-name="P82"/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6.</text:p>
          </table:table-cell>
          <table:table-cell table:style-name="Таблица3.A1" office:value-type="string">
            <text:p text:style-name="P12"><text:span text:style-name="T298">Копии</text:span><text:span text:style-name="T239"> договор</text:span><text:span text:style-name="T298">ов</text:span><text:span text:style-name="T239">, контракт</text:span><text:span text:style-name="T298">ов</text:span><text:span text:style-name="T239">, соглашени</text:span><text:span text:style-name="T298">й, </text:span><text:span text:style-name="T98">платежны</text:span><text:span text:style-name="T99">е</text:span><text:span text:style-name="T98"> и (или) кассовые документы, подтверждающие оплату оказанных услуг по договору (контракту, соглашению)</text:span>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60">7.</text:p>
          </table:table-cell>
          <table:table-cell table:style-name="Таблица3.A7" office:value-type="string">
            <text:p text:style-name="P26"><text:span text:style-name="T437">Заверенные копии документов, подтверждающие наличие <text:s/></text:span><text:span text:style-name="T425">земельн</text:span><text:span text:style-name="T427">ого</text:span><text:span text:style-name="T425"> участк</text:span><text:span text:style-name="T427">а </text:span><text:span text:style-name="T426">на территории Сахалинской области</text:span><text:span text:style-name="T425"> </text:span><text:span text:style-name="T430">в рамках</text:span><text:span text:style-name="T393"> проект</text:span><text:span text:style-name="T391">а</text:span><text:span text:style-name="T393"> </text:span><text:span text:style-name="T433">«</text:span><text:span text:style-name="T393">О Дальневосточном гектаре</text:span><text:span text:style-name="T433">» </text:span><text:span text:style-name="T434">в соответствии с </text:span><text:span text:style-name="T393"><text:s/>Федеральным законом от 01.05.2016 № 119-ФЗ </text:span><text:span text:style-name="T394">(</text:span><text:span text:style-name="T395">при наличии), </text:span><text:span text:style-name="T392">(для индивидуальных предпринимателей)</text:span></text:p>
          </table:table-cell>
          <table:table-cell table:style-name="Таблица3.A7" office:value-type="string">
            <text:p text:style-name="P4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<text:span text:style-name="T436">8</text:span>.</text:p>
          </table:table-cell>
          <table:table-cell table:style-name="Таблица3.A1" office:value-type="string">
            <text:p text:style-name="P41"><text:span text:style-name="T227">Копии документов, подтверждающих объем выручки </text:span><text:span text:style-name="T147">(форма N 2 </text:span><text:span text:style-name="T227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<text:span text:style-name="T436">9</text:span>.</text:p>
          </table:table-cell>
          <table:table-cell table:style-name="Таблица3.A1" office:value-type="string">
            <text:p text:style-name="P41"><text:span text:style-name="T227">Копии документов, содержащих сведения о среднесписочной численности работников и среднемесячной заработной плате в расчете на одного работника </text:span><text:span text:style-name="T147">(форма РСВ-1 ПФР)</text:span>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<text:span text:style-name="T436">10</text:span>.</text:p>
          </table:table-cell>
          <table:table-cell table:style-name="Таблица3.A1" office:value-type="string">
            <text:p text:style-name="P51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51">1<text:span text:style-name="T436">1</text:span>.</text:p>
          </table:table-cell>
          <table:table-cell table:style-name="Таблица3.A1" office:value-type="string">
            <text:p text:style-name="P51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45">на ___ л. в ___ экз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1">1<text:span text:style-name="T436">2</text:span>.</text:p>
          </table:table-cell>
          <table:table-cell table:style-name="Таблица3.A1" office:value-type="string">
            <text:p text:style-name="P51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45">на ___ л. в ___ экз.</text:p>
          </table:table-cell>
        </table:table-row>
      </table:table>
      <text:p text:style-name="P74"/>
      <text:p text:style-name="P50">Руководитель <text:s text:c="5"/>_______________/________________________________________/</text:p>
      <text:p text:style-name="P50"><text:s text:c="21"/>(подпись) <text:s text:c="19"/>(Ф.И.О.)</text:p>
      <text:p text:style-name="P50">Главный бухгалтер _______________/________________________________________/</text:p>
      <text:p text:style-name="P50"><text:s text:c="21"/>(подпись) <text:s text:c="19"/>(Ф.И.О.)</text:p>
      <text:p text:style-name="P50"/>
      <text:p text:style-name="P50">Дата ____________________</text:p>
      <text:p text:style-name="P50">М.П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><text:soft-page-break/>Приложение <text:span text:style-name="T405">№</text:span> 2</text:p>
      <text:p text:style-name="P21">к <text:span text:style-name="T443">Порядк</text:span><text:span text:style-name="T444">у</text:span><text:span text:style-name="T443"> </text:span><text:span text:style-name="T442">предоставления субсидии субъектам малого </text:span></text:p>
      <text:p text:style-name="P24">и среднего предпринимательства и организациям, </text:p>
      <text:p text:style-name="P24">образующим инфраструктуру поддержки субъектов малого </text:p>
      <text:p text:style-name="P24">и среднего предпринимательства городского округа </text:p>
      <text:p text:style-name="P24">«Город Южно-Сахалинск» на возмещение части затрат, </text:p>
      <text:p text:style-name="P6">связанных с прохождением процедур на получение </text:p>
      <text:p text:style-name="P6">аттестата аккредитации, деклараций, сертификатов в </text:p>
      <text:p text:style-name="P6">уполномоченных органах на соответствие продукции, </text:p>
      <text:p text:style-name="P6">товаров, оборудования и услуг требованиям законодательства</text:p>
      <text:p text:style-name="P6"><text:s/>Российской Федерации, а также с получением сертификатов</text:p>
      <text:p text:style-name="P6"><text:s/>по системе менеджмента качества в соответствии </text:p>
      <text:p text:style-name="P6">с международными стандартами </text:p>
      <text:p text:style-name="P48"/>
      <text:p text:style-name="P50"><text:s text:c="35"/>Экономические показатели деятельности</text:p>
      <text:p text:style-name="P50"/>
      <text:p text:style-name="P50"><text:s text:c="4"/>Наименование организации ______________________________________________</text:p>
      <text:p text:style-name="P50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45"><text:span text:style-name="T407">№</text:span> п/п</text:p>
          </table:table-cell>
          <table:table-cell table:style-name="Таблица4.A1" office:value-type="string">
            <text:p text:style-name="P45">Наименование показателя</text:p>
          </table:table-cell>
          <table:table-cell table:style-name="Таблица4.A1" office:value-type="string">
            <text:p text:style-name="P40"><text:span text:style-name="T227">Показатель за ____ год </text:span><text:span text:style-name="T147">&lt;1&gt;</text:span></text:p>
          </table:table-cell>
          <table:table-cell table:style-name="Таблица4.A1" office:value-type="string">
            <text:p text:style-name="P40"><text:span text:style-name="T227">Показатель за соответствующий отчетный период (_________) </text:span><text:span text:style-name="T147">&lt;2&gt;</text:span></text:p>
          </table:table-cell>
          <table:table-cell table:style-name="Таблица4.A1" office:value-type="string">
            <text:p text:style-name="P40"><text:span text:style-name="T227">Показатель за ____ год </text:span><text:span text:style-name="T147">&lt;1&gt;</text:span></text:p>
          </table:table-cell>
          <table:table-cell table:style-name="Таблица4.A1" office:value-type="string">
            <text:p text:style-name="P40"><text:span text:style-name="T227">Показатель за соответствующий отчетный период (_________)</text:span><text:span text:style-name="T147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45">1</text:p>
          </table:table-cell>
          <table:table-cell table:style-name="Таблица4.A1" office:value-type="string">
            <text:p text:style-name="P45">2</text:p>
          </table:table-cell>
          <table:table-cell table:style-name="Таблица4.A1" office:value-type="string">
            <text:p text:style-name="P45">3</text:p>
          </table:table-cell>
          <table:table-cell table:style-name="Таблица4.A1" office:value-type="string">
            <text:p text:style-name="P45">4</text:p>
          </table:table-cell>
          <table:table-cell table:style-name="Таблица4.A1" office:value-type="string">
            <text:p text:style-name="P45">5</text:p>
          </table:table-cell>
          <table:table-cell table:style-name="Таблица4.A1" office:value-type="string">
            <text:p text:style-name="P45">6</text:p>
          </table:table-cell>
        </table:table-row>
        <table:table-row table:style-name="Таблица4.1">
          <table:table-cell table:style-name="Таблица4.A1" office:value-type="string">
            <text:p text:style-name="P51">1.</text:p>
          </table:table-cell>
          <table:table-cell table:style-name="Таблица4.A1" office:value-type="string">
            <text:p text:style-name="P51">Объем выручки от реализации товаров, работ, услуг (без учета налога на добавленную стоимость) <text:span text:style-name="T414">(тыс.</text:span> руб.<text:span text:style-name="T414">)</text:span></text:p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</table:table-row>
        <table:table-row table:style-name="Таблица4.1">
          <table:table-cell table:style-name="Таблица4.A1" office:value-type="string">
            <text:p text:style-name="P51"><text:span text:style-name="T419">2</text:span>.</text:p>
          </table:table-cell>
          <table:table-cell table:style-name="Таблица4.A1" office:value-type="string">
            <text:p text:style-name="P51">Среднесписочная численность работников (чел.)</text:p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</table:table-row>
      </table:table>
      <text:p text:style-name="P50"><text:s text:c="4"/>--------------------------------</text:p>
      <text:p text:style-name="P50"><text:s text:c="4"/>Примечания:</text:p>
      <text:p text:style-name="P50"><text:s text:c="4"/>&lt;1&gt; - данные по <text:s/>двум <text:s/>годам, <text:s/>предшествовавшим <text:s/>году <text:s/>начала <text:s/>оказания</text:p>
      <text:p text:style-name="P50">финансовой поддержки (заполняют <text:s/>организации, <text:s/>осуществляющие <text:s/>деятельность</text:p>
      <text:p text:style-name="P50">более 2 лет).</text:p>
      <text:p text:style-name="P50"><text:s text:c="4"/>&lt;2&gt; - показатели <text:s text:c="2"/>за <text:s text:c="3"/>отчетный <text:s text:c="3"/>период <text:s text:c="3"/>предшествующего <text:s text:c="3"/>года,</text:p>
      <text:p text:style-name="P50">соответствующий последнему отчетному периоду года оказания <text:s/>поддержки <text:s/>- <text:s/>3</text:p>
      <text:p text:style-name="P50">месяца, <text:s/>6 <text:s/>месяцев, <text:s/>9 <text:s/>месяцев <text:s/>(заполняют <text:s/>организации, <text:s text:c="2"/>осуществляющие</text:p>
      <text:p text:style-name="P50">деятельность менее 2 лет).</text:p>
      <text:p text:style-name="P50"/>
      <text:p text:style-name="P50">Руководитель <text:s text:c="5"/>_______________/________________________________________/</text:p>
      <text:p text:style-name="P50"><text:s text:c="21"/>(подпись) <text:s text:c="19"/>(Ф.И.О.)</text:p>
      <text:p text:style-name="P50">Главный бухгалтер _______________/________________________________________/</text:p>
      <text:p text:style-name="P50"><text:s text:c="21"/>(подпись) <text:s text:c="19"/>(Ф.И.О.)</text:p>
      <text:p text:style-name="P50"/>
      <text:p text:style-name="P50">М.П. <text:s text:c="5"/>Дата ____________________</text:p>
      <text:p text:style-name="P71"><text:soft-page-break/><text:span text:style-name="T441">П</text:span>риложение <text:span text:style-name="T405">№</text:span> 3</text:p>
      <text:p text:style-name="P22">к <text:span text:style-name="T443">Порядк</text:span><text:span text:style-name="T444">у</text:span><text:span text:style-name="T443"> </text:span><text:span text:style-name="T442">предоставления субсидии субъектам малого </text:span></text:p>
      <text:p text:style-name="P25">и среднего предпринимательства и организациям, </text:p>
      <text:p text:style-name="P25">образующим инфраструктуру поддержки субъектов малого </text:p>
      <text:p text:style-name="P25">и среднего предпринимательства городского округа </text:p>
      <text:p text:style-name="P25">«Город Южно-Сахалинск» на возмещение части затрат, </text:p>
      <text:p text:style-name="P7">связанных с прохождением процедур на получение </text:p>
      <text:p text:style-name="P7">аттестата аккредитации, деклараций, сертификатов в </text:p>
      <text:p text:style-name="P7">уполномоченных органах на соответствие продукции, </text:p>
      <text:p text:style-name="P7">товаров, оборудования и услуг требованиям законодательства</text:p>
      <text:p text:style-name="P7"><text:s/>Российской Федерации, а также с получением сертификатов</text:p>
      <text:p text:style-name="P7"><text:s/>по системе менеджмента качества в соответствии </text:p>
      <text:p text:style-name="P8">с международными стандартами </text:p>
      <text:p text:style-name="P27"/>
      <text:p text:style-name="P27"/>
      <text:p text:style-name="P10"><text:span text:style-name="T231">Сведения о заявителе</text:span><text:span text:style-name="T151"> </text:span><text:span text:style-name="T147">&lt;*&gt;</text:span></text:p>
      <text:p text:style-name="P50"/>
      <text:p text:style-name="P50">___________________________________________________________________________</text:p>
      <text:p text:style-name="P50"><text:s text:c="44"/>(полное наименование субъекта)</text:p>
      <text:p text:style-name="P50">___________________________________________________________________________</text:p>
      <text:p text:style-name="P50"><text:s text:c="30"/>(должность и ФИО (полностью) руководителя)</text:p>
      <text:p text:style-name="P50"/>
      <text:p text:style-name="P50">ИНН <text:span text:style-name="T405">№</text:span> <text:s text:c="73"/>от «__» __________________ г.,</text:p>
      <text:p text:style-name="P50"><text:s text:c="16"/>└─┴─┴─┴─┴─┴─┴─┴─┴─┴─┴─┴─┘</text:p>
      <text:p text:style-name="P50">ОГРН (ОГРНИП) <text:span text:style-name="T405">№</text:span> <text:s text:c="30"/></text:p>
      <text:p text:style-name="P50"><text:s text:c="34"/>└─┴─┴─┴─┴─┴─┴─┴─┴─┴─┴─┴─┴─┴─┴─┘</text:p>
      <text:p text:style-name="P50"><text:s text:c="2"/>от «__» ________________ г.</text:p>
      <text:p text:style-name="P50"/>
      <text:p text:style-name="P50">Расчетный счет <text:span text:style-name="T405">№</text:span></text:p>
      <text:p text:style-name="P50"><text:s text:c="30"/>└─┴─┴─┴─┴─┴─┴─┴─┴─┴─┴─┴─┴─┴─┴─┴─┴─┴─┴─┴─┘</text:p>
      <text:p text:style-name="P50">в банке ___________________________________________________________________</text:p>
      <text:p text:style-name="P50">БИК <text:span text:style-name="T405">№</text:span></text:p>
      <text:p text:style-name="P50"><text:s text:c="12"/>└─┴─┴─┴─┴─┴─┴─┴─┴─┘,</text:p>
      <text:p text:style-name="P50">корреспондентский счет <text:span text:style-name="T405">№</text:span></text:p>
      <text:p text:style-name="P50"><text:s text:c="46"/>└─┴─┴─┴─┴─┴─┴─┴─┴─┴─┴─┴─┴─┴─┴─┴─┴─┴─┴─┴─┘,</text:p>
      <text:p text:style-name="P50"><text:s text:c="4"/>--------------------------------</text:p>
      <text:p text:style-name="P50"><text:s text:c="4"/>&lt;*&gt; - сведения необходимы для перечисления субсидии.</text:p>
      <text:p text:style-name="P50"/>
      <text:p text:style-name="P50">Руководитель <text:s text:c="5"/>_______________/________________________________________/</text:p>
      <text:p text:style-name="P50"><text:s text:c="21"/>(подпись) <text:s text:c="19"/>(Ф.И.О.)</text:p>
      <text:p text:style-name="P50">Главный бухгалтер _______________/________________________________________/</text:p>
      <text:p text:style-name="P50"><text:s text:c="21"/>(подпись) <text:s text:c="19"/>(Ф.И.О.)</text:p>
      <text:p text:style-name="P50"/>
      <text:p text:style-name="P50">Дата ____________________</text:p>
      <text:p text:style-name="P50">М.П.</text:p>
      <text:p text:style-name="P44"/>
      <text:p text:style-name="P44"/>
      <text:p text:style-name="P71"><text:soft-page-break/>Приложение <text:span text:style-name="T405">№</text:span> 4</text:p>
      <text:p text:style-name="P22">к <text:span text:style-name="T443">Порядк</text:span><text:span text:style-name="T444">у</text:span><text:span text:style-name="T443"> </text:span><text:span text:style-name="T442">предоставления субсидии субъектам малого </text:span></text:p>
      <text:p text:style-name="P25">и среднего предпринимательства и организациям, </text:p>
      <text:p text:style-name="P25">образующим инфраструктуру поддержки субъектов малого </text:p>
      <text:p text:style-name="P25">и среднего предпринимательства городского округа </text:p>
      <text:p text:style-name="P25">«Город Южно-Сахалинск» на возмещение части затрат, </text:p>
      <text:p text:style-name="P7">связанных с прохождением процедур на получение </text:p>
      <text:p text:style-name="P7">аттестата аккредитации, деклараций, сертификатов в </text:p>
      <text:p text:style-name="P7">уполномоченных органах на соответствие продукции, </text:p>
      <text:p text:style-name="P7">товаров, оборудования и услуг требованиям законодательства</text:p>
      <text:p text:style-name="P7"><text:s/>Российской Федерации, а также с получением сертификатов</text:p>
      <text:p text:style-name="P7"><text:s/>по системе менеджмента качества в соответствии </text:p>
      <text:p text:style-name="P8">с международными стандартами </text:p>
      <text:p text:style-name="P67"/>
      <text:p text:style-name="P64">Расчет &lt;*&gt;</text:p>
      <text:p text:style-name="P65">размера субсидии</text:p>
      <text:p text:style-name="P63">___________________________________________</text:p>
      <text:p text:style-name="P65">(наименование Заявителя)</text:p>
      <text:p text:style-name="P6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7"><text:span text:style-name="T419">№</text:span> п/п</text:p>
          </table:table-cell>
          <table:table-cell table:style-name="Таблица6.A1" office:value-type="string">
            <text:p text:style-name="P17">Наименование статьи расходов</text:p>
          </table:table-cell>
          <table:table-cell table:style-name="Таблица6.A1" office:value-type="string">
            <text:p text:style-name="P17">Договор (номер, дата)</text:p>
          </table:table-cell>
          <table:table-cell table:style-name="Таблица6.A1" office:value-type="string">
            <text:p text:style-name="P17">Общая сумма затрат (без учета НДС в руб.)</text:p>
          </table:table-cell>
          <table:table-cell table:style-name="Таблица6.A1" office:value-type="string">
            <text:p text:style-name="P11"><text:span text:style-name="T239">Сумма субсидии </text:span><text:span text:style-name="T415">&lt;*&gt;</text:span><text:span text:style-name="T239"> (рублей)</text:span></text:p>
          </table:table-cell>
        </table:table-row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>2</text:p>
          </table:table-cell>
          <table:table-cell table:style-name="Таблица6.A1" office:value-type="string">
            <text:p text:style-name="P17">3</text:p>
          </table:table-cell>
          <table:table-cell table:style-name="Таблица6.A1" office:value-type="string">
            <text:p text:style-name="P17">4</text:p>
          </table:table-cell>
          <table:table-cell table:style-name="Таблица6.A1" office:value-type="string">
            <text:p text:style-name="P17">5</text:p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>Всего: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</table:table>
      <text:p text:style-name="P50"><text:s text:c="3"/></text:p>
      <text:p text:style-name="P39"><text:span text:style-name="T227">&lt;*&gt; Сумма субсидии (</text:span><text:span text:style-name="T147">графа 4 </text:span><text:span text:style-name="T227">x 90%).</text:span></text:p>
      <text:p text:style-name="P50"/>
      <text:p text:style-name="P50">Руководитель <text:s text:c="5"/>_______________/________________________________________/</text:p>
      <text:p text:style-name="P50"><text:s text:c="21"/>(подпись) <text:s text:c="19"/>(Ф.И.О.)</text:p>
      <text:p text:style-name="P50">Главный бухгалтер _______________/________________________________________/</text:p>
      <text:p text:style-name="P50"><text:s text:c="21"/>(подпись) <text:s text:c="19"/>(Ф.И.О.)</text:p>
      <text:p text:style-name="P50"/>
      <text:p text:style-name="P50">Дата ____________________</text:p>
      <text:p text:style-name="P50">М.П.</text:p>
      <text:p text:style-name="P44"/>
      <text:p text:style-name="P44"/>
      <text:p text:style-name="P4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0"/>
      <text:p text:style-name="P70"/>
      <text:p text:style-name="P71"><text:soft-page-break/><text:span text:style-name="T3">П</text:span><text:span text:style-name="T2">риложение</text:span> <text:span text:style-name="T406">№</text:span> <text:span text:style-name="T406">5</text:span></text:p>
      <text:p text:style-name="P22">к <text:span text:style-name="T443">Порядк</text:span><text:span text:style-name="T444">у</text:span><text:span text:style-name="T443"> </text:span><text:span text:style-name="T442">предоставления субсидии субъектам малого </text:span></text:p>
      <text:p text:style-name="P25">и среднего предпринимательства и организациям, </text:p>
      <text:p text:style-name="P25">образующим инфраструктуру поддержки субъектов малого </text:p>
      <text:p text:style-name="P25">и среднего предпринимательства городского округа </text:p>
      <text:p text:style-name="P25">«Город Южно-Сахалинск» на возмещение части затрат, </text:p>
      <text:p text:style-name="P7">связанных с прохождением процедур на получение </text:p>
      <text:p text:style-name="P7">аттестата аккредитации, деклараций, сертификатов в </text:p>
      <text:p text:style-name="P7">уполномоченных органах на соответствие продукции, </text:p>
      <text:p text:style-name="P7">товаров, оборудования и услуг требованиям законодательства</text:p>
      <text:p text:style-name="P7"><text:s/>Российской Федерации, а также с получением сертификатов</text:p>
      <text:p text:style-name="P7"><text:s/>по системе менеджмента качества в соответствии </text:p>
      <text:p text:style-name="P8">с международными стандартами </text:p>
      <text:p text:style-name="P42"/>
      <text:p text:style-name="P43"/>
      <text:p text:style-name="P43">Критерии</text:p>
      <text:p text:style-name="P43">оценки деятельности заявителя</text:p>
      <text:p text:style-name="P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6"><text:span text:style-name="T406">№</text:span> п/п</text:p>
          </table:table-cell>
          <table:table-cell table:style-name="Таблица5.A1" office:value-type="string">
            <text:p text:style-name="P46">Критерий</text:p>
          </table:table-cell>
          <table:table-cell table:style-name="Таблица5.A1" office:value-type="string">
            <text:p text:style-name="P46">Показатель</text:p>
          </table:table-cell>
          <table:table-cell table:style-name="Таблица5.A1" office:value-type="string">
            <text:p text:style-name="P46">Коэффициент</text:p>
          </table:table-cell>
          <table:table-cell table:style-name="Таблица5.A1" office:value-type="string">
            <text:p text:style-name="P46">Удельный вес критерия в общей системе оценки, %</text:p>
          </table:table-cell>
          <table:table-cell table:style-name="Таблица5.A1" office:value-type="string">
            <text:p text:style-name="P46">Суммарная доля итоговой оценки</text:p>
          </table:table-cell>
        </table:table-row>
        <table:table-row table:style-name="Таблица5.1">
          <table:table-cell table:style-name="Таблица5.A2" table:number-rows-spanned="2" office:value-type="string">
            <text:p text:style-name="P61">1.</text:p>
          </table:table-cell>
          <table:table-cell table:style-name="Таблица5.A2" table:number-rows-spanned="2" office:value-type="string">
            <text:p text:style-name="P62">Наличие <text:s/><text:span text:style-name="T425">земельн</text:span><text:span text:style-name="T424">ого</text:span><text:span text:style-name="T425"> участк</text:span><text:span text:style-name="T424">а </text:span><text:span text:style-name="T426">на территории Сахалинской области </text:span><text:span text:style-name="T425"><text:s/></text:span><text:span text:style-name="T430">в рамках</text:span><text:span text:style-name="T386"> проект</text:span><text:span text:style-name="T391">а</text:span><text:span text:style-name="T386"> </text:span><text:span text:style-name="T432">«</text:span><text:span text:style-name="T386">О Дальневосточном гектаре</text:span><text:span text:style-name="T432">» </text:span><text:span text:style-name="T434">в соответствии с </text:span><text:span text:style-name="T386"><text:s/>Федеральным законом от 01.05.2016 № 119-Ф </text:span><text:span text:style-name="T392">(для индивидуальных предпринимателей)</text:span></text:p>
          </table:table-cell>
          <table:table-cell table:style-name="Таблица5.A2" office:value-type="string">
            <text:p text:style-name="P53">да</text:p>
          </table:table-cell>
          <table:table-cell table:style-name="Таблица5.A2" office:value-type="string">
            <text:p text:style-name="P54">1</text:p>
          </table:table-cell>
          <table:table-cell table:style-name="Таблица5.A2" table:number-rows-spanned="2" office:value-type="string">
            <text:p text:style-name="P59">40</text:p>
          </table:table-cell>
          <table:table-cell table:style-name="Таблица5.A2" table:number-rows-spanned="2" office:value-type="string">
            <text:p text:style-name="P46"/>
          </table:table-cell>
        </table:table-row>
        <table:table-row table:style-name="Таблица5.3">
          <table:covered-table-cell/>
          <table:covered-table-cell/>
          <table:table-cell table:style-name="Таблица5.A2" office:value-type="string">
            <text:p text:style-name="P53">нет</text:p>
          </table:table-cell>
          <table:table-cell table:style-name="Таблица5.A2" office:value-type="string">
            <text:p text:style-name="P53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52">2.</text:p>
          </table:table-cell>
          <table:table-cell table:style-name="Таблица5.A1" table:number-rows-spanned="4" office:value-type="string">
            <text:p text:style-name="P52">Темп роста объема выручки от реализации товаров (работ, услуг) без учета налога на добавленную стоимость (%)</text:p>
          </table:table-cell>
          <table:table-cell table:style-name="Таблица5.A1" office:value-type="string">
            <text:p text:style-name="P57">более 25</text:p>
          </table:table-cell>
          <table:table-cell table:style-name="Таблица5.A1" office:value-type="string">
            <text:p text:style-name="P46">1</text:p>
          </table:table-cell>
          <table:table-cell table:style-name="Таблица5.A1" table:number-rows-spanned="4" office:value-type="string">
            <text:p text:style-name="P54">35</text:p>
          </table:table-cell>
          <table:table-cell table:style-name="Таблица5.A1" table:number-rows-spanned="4" office:value-type="string">
            <text:p text:style-name="P52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8">от 10 до 25</text:p>
          </table:table-cell>
          <table:table-cell table:style-name="Таблица5.A1" office:value-type="string">
            <text:p text:style-name="P54">0,7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8"><text:span text:style-name="T435">д</text:span>о 10 </text:p>
          </table:table-cell>
          <table:table-cell table:style-name="Таблица5.A1" office:value-type="string">
            <text:p text:style-name="P54">0,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5">нет</text:p>
          </table:table-cell>
          <table:table-cell table:style-name="Таблица5.A1" office:value-type="string">
            <text:p text:style-name="P54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52">3.</text:p>
          </table:table-cell>
          <table:table-cell table:style-name="Таблица5.A1" table:number-rows-spanned="4" office:value-type="string">
            <text:p text:style-name="P52">Темп роста среднесписочной численности работников (%)</text:p>
          </table:table-cell>
          <table:table-cell table:style-name="Таблица5.A1" office:value-type="string">
            <text:p text:style-name="P57">более 10</text:p>
          </table:table-cell>
          <table:table-cell table:style-name="Таблица5.A1" office:value-type="string">
            <text:p text:style-name="P46">1</text:p>
          </table:table-cell>
          <table:table-cell table:style-name="Таблица5.A1" table:number-rows-spanned="4" office:value-type="string">
            <text:p text:style-name="P54">25</text:p>
          </table:table-cell>
          <table:table-cell table:style-name="Таблица5.A1" table:number-rows-spanned="4" office:value-type="string">
            <text:p text:style-name="P52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8">от 10 до 25</text:p>
          </table:table-cell>
          <table:table-cell table:style-name="Таблица5.A1" office:value-type="string">
            <text:p text:style-name="P54">0,7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8"><text:span text:style-name="T435">д</text:span>о 10 </text:p>
          </table:table-cell>
          <table:table-cell table:style-name="Таблица5.A1" office:value-type="string">
            <text:p text:style-name="P54">0,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5">нет</text:p>
          </table:table-cell>
          <table:table-cell table:style-name="Таблица5.A1" office:value-type="string">
            <text:p text:style-name="P54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56">Итого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6">100</text:p>
          </table:table-cell>
          <table:table-cell table:style-name="Таблица5.A1" office:value-type="string">
            <text:p text:style-name="P52"/>
          </table:table-cell>
        </table:table-row>
      </table:table>
      <text:p text:style-name="P7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2:19:00</meta:creation-date>
    <meta:editing-duration>PT14H15M30S</meta:editing-duration>
    <meta:editing-cycles>40</meta:editing-cycles>
    <meta:generator>LibreOffice/5.1.4.2$Windows_x86 LibreOffice_project/f99d75f39f1c57ebdd7ffc5f42867c12031db97a</meta:generator>
    <dc:date>2017-06-16T15:38:46.802000000</dc:date>
    <meta:print-date>2017-06-16T14:31:23.843000000</meta:print-date>
    <dc:title>Постановление Администрации города Южно-Сахалинска от 19.06.2015 N 1573-па(ред. от 23.06.2016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 на возмещение части затрат, связанных с получением деклараций о соответствии продукции требованиям технических регламентов и сертификатов соответствия, удостоверяющих соответствие</dc:title>
    <meta:document-statistic meta:table-count="6" meta:image-count="1" meta:object-count="1" meta:page-count="23" meta:paragraph-count="443" meta:word-count="5744" meta:character-count="51311" meta:non-whitespace-character-count="44659"/>
    <meta:user-defined meta:name="Company">КонсультантПлюс Версия 4016.00.36</meta:user-defined>
  </office:meta>
</office:document-meta>
</file>