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83cm" fo:margin-left="-0.035cm" fo:margin-top="0cm" fo:margin-bottom="0cm" table:align="left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4.697cm"/>
    </style:style>
    <style:style style:name="Таблица2.C" style:family="table-column">
      <style:table-column-properties style:column-width="3.794cm"/>
    </style:style>
    <style:style style:name="Таблица2.D" style:family="table-column">
      <style:table-column-properties style:column-width="3.297cm"/>
    </style:style>
    <style:style style:name="Таблица2.E" style:family="table-column">
      <style:table-column-properties style:column-width="4.0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81cm" fo:margin-left="-0.035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4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6.873cm" fo:margin-left="-0.035cm" fo:margin-top="0cm" fo:margin-bottom="0cm" table:align="left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3.496cm"/>
    </style:style>
    <style:style style:name="Таблица4.E" style:family="table-column">
      <style:table-column-properties style:column-width="2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6" style:family="table">
      <style:table-properties style:width="17cm" fo:margin-left="0cm" fo:margin-top="0cm" fo:margin-bottom="0cm" table:align="left"/>
    </style:style>
    <style:style style:name="Таблица6.A" style:family="table-column">
      <style:table-column-properties style:column-width="1.598cm"/>
    </style:style>
    <style:style style:name="Таблица6.B" style:family="table-column">
      <style:table-column-properties style:column-width="3.702cm"/>
    </style:style>
    <style:style style:name="Таблица6.C" style:family="table-column">
      <style:table-column-properties style:column-width="3.298cm"/>
    </style:style>
    <style:style style:name="Таблица6.D" style:family="table-column">
      <style:table-column-properties style:column-width="4.8cm"/>
    </style:style>
    <style:style style:name="Таблица6.E" style:family="table-column">
      <style:table-column-properties style:column-width="3.6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1"/>
    </style:style>
    <style:style style:name="Таблица5" style:family="table">
      <style:table-properties style:width="17.501cm" fo:margin-top="0cm" fo:margin-bottom="0cm" table:align="margins"/>
    </style:style>
    <style:style style:name="Таблица5.A" style:family="table-column">
      <style:table-column-properties style:column-width="0.725cm" style:rel-column-width="2713*"/>
    </style:style>
    <style:style style:name="Таблица5.B" style:family="table-column">
      <style:table-column-properties style:column-width="6.258cm" style:rel-column-width="23435*"/>
    </style:style>
    <style:style style:name="Таблица5.C" style:family="table-column">
      <style:table-column-properties style:column-width="2.293cm" style:rel-column-width="8587*"/>
    </style:style>
    <style:style style:name="Таблица5.D" style:family="table-column">
      <style:table-column-properties style:column-width="2.81cm" style:rel-column-width="10523*"/>
    </style:style>
    <style:style style:name="Таблица5.E" style:family="table-column">
      <style:table-column-properties style:column-width="3.018cm" style:rel-column-width="11301*"/>
    </style:style>
    <style:style style:name="Таблица5.F" style:family="table-column">
      <style:table-column-properties style:column-width="2.397cm" style:rel-column-width="8976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5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5.3" style:family="table-row">
      <style:table-row-properties style:min-row-height="2.65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4pt" officeooo:paragraph-rsid="00221e1c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rsid="002020f2" officeooo:paragraph-rsid="0067e532" style:font-size-asian="12pt" style:language-asian="zxx" style:country-asian="none" style:font-style-asian="normal" style:font-weight-asian="bold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020f2" officeooo:paragraph-rsid="006716b4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020f2" officeooo:paragraph-rsid="00699159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07e5c" officeooo:paragraph-rsid="006716b4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07e5c" officeooo:paragraph-rsid="00699159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language="ru" fo:country="RU" fo:font-weight="normal" officeooo:rsid="004107b3" officeooo:paragraph-rsid="004107b3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5ee0f7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64e3cd" fo:background-color="transparent" style:font-size-asian="12pt" style:font-weight-asian="norm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pt" officeooo:paragraph-rsid="004107b3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5ee0f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699159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officeooo:paragraph-rsid="005dd265" style:font-size-asian="10pt" style:font-style-asian="normal" style:font-weight-asian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bold" officeooo:paragraph-rsid="006fc86a" style:font-size-asian="10pt" style:font-style-asian="normal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6fc86a" style:font-size-asian="12pt" style:font-style-asian="normal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6fc86a" style:font-size-asian="12pt" style:font-style-asian="normal" style:font-weight-asian="bold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6716b4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699159" style:font-size-asian="14pt" style:font-style-asian="normal" style:font-weight-asian="normal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#99ff99" style:font-size-asian="14pt" style:font-style-asian="normal" style:font-weight-asian="normal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normal" officeooo:rsid="001cbd8d" officeooo:paragraph-rsid="00221e1c" fo:background-color="transparent" style:font-size-asian="14pt" style:font-style-asian="normal" style:font-weight-asian="normal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paragraph-rsid="003fce1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paragraph-rsid="0041b5fa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35" style:family="paragraph" style:parent-style-name="Standard">
      <style:paragraph-properties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3fce1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normal" officeooo:paragraph-rsid="0058b0b4" style:font-size-asian="12pt" style:font-weight-asian="norm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normal" officeooo:paragraph-rsid="003fce16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paragraph-rsid="006def4d" style:font-size-asian="12pt" style:font-weight-asian="bold" style:font-size-complex="12pt"/>
    </style:style>
    <style:style style:name="P40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4e3cd" style:font-size-asian="12pt" style:font-weight-asian="normal" style:font-size-complex="12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def4d" style:font-size-asian="12pt" style:font-weight-asian="normal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6def4d" style:font-size-asian="12pt" style:font-weight-asian="normal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7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6def4d" style:font-size-asian="12pt" style:font-weight-asian="normal" style:font-size-complex="12pt"/>
    </style:style>
    <style:style style:name="P49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6def4d" officeooo:paragraph-rsid="006def4d" style:font-size-asian="12pt" style:font-weight-asian="normal" style:font-size-complex="12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66f201" officeooo:paragraph-rsid="006def4d" style:font-size-asian="12pt" style:font-weight-asian="normal" style:font-size-complex="12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6def4d" style:font-size-asian="12pt" style:font-weight-asian="normal" style:font-size-complex="12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6def4d" style:font-size-asian="12pt" style:font-weight-asian="normal" style:font-size-complex="12pt"/>
    </style:style>
    <style:style style:name="P53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6def4d" style:font-size-asian="12pt" style:font-weight-asian="normal" style:font-size-complex="12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726de1" officeooo:paragraph-rsid="006def4d" style:font-size-asian="12pt" style:font-weight-asian="normal" style:font-size-complex="12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def4d" style:font-size-asian="12pt" style:font-weight-asian="normal" style:font-size-complex="12pt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7fc0d" officeooo:paragraph-rsid="006def4d" style:font-size-asian="12pt" style:font-weight-asian="normal" style:font-size-complex="12pt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def4d" fo:background-color="transparent" style:font-size-asian="12pt" style:font-weight-asian="normal" style:font-size-complex="12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6def4d" fo:background-color="transparent" style:font-size-asian="12pt" style:font-weight-asian="normal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bold" officeooo:paragraph-rsid="003fce16" style:font-size-asian="12pt" style:font-style-asian="normal" style:font-weight-asian="bold" style:font-size-complex="12pt" style:font-style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44751e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3fce16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italic" fo:font-weight="normal" officeooo:paragraph-rsid="005ee0f7" style:font-size-asian="12pt" style:font-style-asian="italic" style:font-weight-asian="normal" style:font-size-complex="12pt" style:font-style-complex="italic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64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65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66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rsid="004107b3" officeooo:paragraph-rsid="003fce16" style:font-size-asian="13.5pt" style:font-weight-asian="normal" style:font-size-complex="13.5pt"/>
    </style:style>
    <style:style style:name="P67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fo:font-weight="normal" officeooo:paragraph-rsid="003fce16" style:font-size-asian="8pt" style:font-weight-asian="normal" style:font-size-complex="12pt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6def4d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3269d3" style:font-size-asian="14pt" style:font-weight-asian="normal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4a5e56" style:font-size-asian="14pt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6643e0" style:font-size-asian="14pt" style:font-weight-asian="normal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6b39d6" style:font-size-asian="14pt" style:font-weight-asian="normal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6d8391" style:font-size-asian="13.5pt" style:font-weight-asian="normal" style:font-size-complex="13.5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269d3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54809f" officeooo:paragraph-rsid="003fce16" style:font-size-asian="12pt" style:font-style-asian="normal" style:font-weight-asian="normal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3fce16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3269d3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6643e0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3269d3" fo:background-color="transparent" style:font-size-asian="14pt" style:font-size-complex="14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4pt" officeooo:paragraph-rsid="00391c14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2pt" officeooo:paragraph-rsid="00501fe9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d31bb" style:font-size-asian="14pt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font-variant="normal" fo:text-transform="none" fo:color="#212121" style:font-name="Times New Roman1" fo:font-size="14pt" fo:letter-spacing="normal" fo:font-style="normal" fo:font-weight="normal" officeooo:paragraph-rsid="00221e1c" style:font-size-asian="14pt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4d31bb" style:font-size-asian="14pt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61b640" style:font-size-asian="14pt" style:font-style-asian="normal" style:font-weight-asian="normal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2e9b2" officeooo:paragraph-rsid="005ada4e" style:font-size-asian="14pt" style:font-style-asian="normal" style:font-weight-asian="normal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221e1c" style:font-size-asian="14pt" style:font-style-asian="normal" style:font-weight-asian="normal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221e1c" style:font-size-asian="14pt" style:font-style-asian="normal" style:font-weight-asian="normal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473ec1" officeooo:paragraph-rsid="00221e1c" style:font-size-asian="14pt" style:font-style-asian="normal" style:font-weight-asian="normal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609395" fo:background-color="transparent" style:font-size-asian="14pt" style:font-style-asian="normal" style:font-weight-asian="normal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style:font-size-asian="14pt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4e89d" style:font-size-asian="14pt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48f180" style:font-size-asian="14pt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adab7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609395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6597fc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6b39d6" style:font-size-asian="14pt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6def4d" style:font-size-asian="14pt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e4f206" officeooo:paragraph-rsid="00221e1c" style:font-size-asian="14pt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6def4d" fo:background-color="transparent" style:font-size-asian="14pt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38da5" officeooo:paragraph-rsid="00221e1c" style:font-size-asian="14pt" style:font-style-asian="normal" style:font-weight-asian="normal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4e3295" style:font-size-asian="14pt" style:font-style-asian="normal" style:font-weight-asian="normal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4e3295" style:font-size-asian="14pt" style:font-style-asian="normal" style:font-weight-asian="normal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62ec10" style:font-size-asian="14pt" style:font-style-asian="normal" style:font-weight-asian="normal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59b034" officeooo:paragraph-rsid="006d8391" fo:background-color="transparent" style:font-size-asian="13.5pt" style:font-style-asian="normal" style:font-weight-asian="normal" style:font-size-complex="13.5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609395" fo:background-color="transparen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ackground-color="transparent" fo:keep-with-next="auto"/>
      <style:text-properties officeooo:paragraph-rsid="005ada4e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5ada4e" style:font-size-asian="14pt" style:font-size-complex="14pt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6597fc" style:font-size-asian="14pt" style:font-size-complex="14pt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7b19f" style:font-size-asian="14pt" style:font-size-complex="14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609395" style:font-size-asian="14pt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21e1c" style:font-size-asian="14pt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6c714f" style:font-size-asian="14pt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4e3295" style:font-size-asian="14pt" style:font-style-asian="normal" style:font-weight-asian="normal" style:font-size-complex="14p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6d8391" style:font-size-asian="14pt" style:font-style-asian="normal" style:font-weight-asian="normal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9ebc0" officeooo:paragraph-rsid="0061b640" fo:background-color="transparent" style:font-size-asian="14pt" style:font-style-asian="normal" style:font-weight-asian="normal" style:font-size-complex="14pt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06643e0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font-name="Times New Roman1" fo:font-size="14pt" officeooo:rsid="006c714f" officeooo:paragraph-rsid="006c714f" fo:background-color="transparent" style:font-size-asian="14pt" style:font-size-complex="14pt"/>
    </style:style>
    <style:style style:name="P140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14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4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143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44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45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146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paragraph-rsid="006454bb" style:font-size-asian="14pt" style:font-weight-asian="bold" style:font-size-complex="14pt" style:font-weight-complex="bold"/>
    </style:style>
    <style:style style:name="P14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paragraph-rsid="006510d5" style:font-size-asian="14pt" style:font-weight-asian="bold" style:font-size-complex="14pt" style:font-weight-complex="bold"/>
    </style:style>
    <style:style style:name="P149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150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51" style:family="paragraph" style:parent-style-name="Standard" style:master-page-name="">
      <loext:graphic-properties draw:fill="none"/>
      <style:paragraph-properties fo:margin-left="0cm" fo:margin-right="7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6454bb" style:font-size-asian="14pt" style:language-asian="zxx" style:country-asian="none" style:font-name-complex="Times New Roman1" style:font-size-complex="14pt"/>
    </style:style>
    <style:style style:name="P152" style:family="paragraph" style:parent-style-name="Text_20_body" style:list-style-name="L1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4pt" officeooo:paragraph-rsid="006454bb" style:font-size-asian="14pt" style:font-size-complex="14pt"/>
    </style:style>
    <style:style style:name="P15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15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5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5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57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58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59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107b3"/>
    </style:style>
    <style:style style:name="T4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language="ru" fo:country="RU" style:text-underline-style="none" officeooo:rsid="00207e5c"/>
    </style:style>
    <style:style style:name="T7" style:family="text">
      <style:text-properties style:font-name="Times New Roman1" fo:language="ru" fo:country="RU" style:text-underline-style="none" officeooo:rsid="004609f5"/>
    </style:style>
    <style:style style:name="T8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207e5c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4609f5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0575d3c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06454bb" style:language-asian="zxx" style:country-asian="none" style:font-name-complex="Times New Roman1"/>
    </style:style>
    <style:style style:name="T13" style:family="text">
      <style:text-properties style:language-asian="zxx" style:country-asian="none" style:font-name-complex="Times New Roman1"/>
    </style:style>
    <style:style style:name="T14" style:family="text">
      <style:text-properties officeooo:rsid="002020f2" style:language-asian="zxx" style:country-asian="none" style:font-name-complex="Times New Roman1"/>
    </style:style>
    <style:style style:name="T1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officeooo:rsid="001fba87"/>
    </style:style>
    <style:style style:name="T17" style:family="text">
      <style:text-properties officeooo:rsid="002020f2"/>
    </style:style>
    <style:style style:name="T18" style:family="text">
      <style:text-properties officeooo:rsid="00207e5c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269172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53a423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58b0b4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5d355d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5dd265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6597fc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6c714f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727ffd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44751e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62ec10" fo:background-color="transparent" loext:char-shading-value="0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7bc35c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#ffff00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1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241d5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07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08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09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10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11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f35b0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f3ece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6bfc6b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5dd265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7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1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style:font-size-asian="14pt" style:font-style-asian="normal" style:font-weight-asian="normal" style:font-size-complex="14pt"/>
    </style:style>
    <style:style style:name="T119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b40400" fo:background-color="transparent" loext:char-shading-value="0" style:font-size-asian="14pt" style:font-style-asian="normal" style:font-weight-asian="normal" style:font-size-complex="14pt"/>
    </style:style>
    <style:style style:name="T120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643e0" fo:background-color="transparent" loext:char-shading-value="0" style:font-size-asian="14pt" style:font-style-asian="normal" style:font-weight-asian="normal" style:font-size-complex="14pt"/>
    </style:style>
    <style:style style:name="T121" style:family="text">
      <style:text-properties style:use-window-font-color="true" officeooo:rsid="016dbad4"/>
    </style:style>
    <style:style style:name="T122" style:family="text">
      <style:text-properties style:use-window-font-color="true" officeooo:rsid="011d5067"/>
    </style:style>
    <style:style style:name="T123" style:family="text">
      <style:text-properties style:use-window-font-color="true" officeooo:rsid="0133fada"/>
    </style:style>
    <style:style style:name="T124" style:family="text">
      <style:text-properties style:use-window-font-color="true" fo:language="ru" fo:country="RU" fo:font-weight="normal" style:font-weight-asian="normal"/>
    </style:style>
    <style:style style:name="T125" style:family="text">
      <style:text-properties style:use-window-font-color="true" fo:language="ru" fo:country="RU" fo:font-weight="normal" officeooo:rsid="003269d3" style:font-weight-asian="normal"/>
    </style:style>
    <style:style style:name="T126" style:family="text">
      <style:text-properties style:use-window-font-color="true" fo:language="ru" fo:country="RU" fo:font-weight="normal" officeooo:rsid="00336b02" style:font-weight-asian="normal"/>
    </style:style>
    <style:style style:name="T127" style:family="text">
      <style:text-properties style:use-window-font-color="true" fo:language="ru" fo:country="RU" fo:font-weight="normal" officeooo:rsid="003482d1" style:font-weight-asian="normal"/>
    </style:style>
    <style:style style:name="T128" style:family="text">
      <style:text-properties style:use-window-font-color="true" fo:language="ru" fo:country="RU" fo:font-weight="normal" officeooo:rsid="004107b3" style:font-weight-asian="normal"/>
    </style:style>
    <style:style style:name="T129" style:family="text">
      <style:text-properties style:use-window-font-color="true" fo:language="ru" fo:country="RU" fo:font-weight="normal" officeooo:rsid="004a5e56" style:font-weight-asian="normal"/>
    </style:style>
    <style:style style:name="T130" style:family="text">
      <style:text-properties style:use-window-font-color="true" fo:language="ru" fo:country="RU" fo:font-weight="normal" officeooo:rsid="005ada4e" style:font-weight-asian="normal"/>
    </style:style>
    <style:style style:name="T131" style:family="text">
      <style:text-properties style:use-window-font-color="true" fo:language="ru" fo:country="RU" fo:font-weight="normal" officeooo:rsid="005bb933" style:font-weight-asian="normal"/>
    </style:style>
    <style:style style:name="T132" style:family="text">
      <style:text-properties style:use-window-font-color="true" fo:language="ru" fo:country="RU" fo:font-weight="normal" officeooo:rsid="005d355d" style:font-weight-asian="normal"/>
    </style:style>
    <style:style style:name="T133" style:family="text">
      <style:text-properties style:use-window-font-color="true" fo:language="ru" fo:country="RU" fo:font-weight="normal" officeooo:rsid="005ee0f7" style:font-weight-asian="normal"/>
    </style:style>
    <style:style style:name="T134" style:family="text">
      <style:text-properties style:use-window-font-color="true" fo:language="ru" fo:country="RU" fo:font-weight="normal" officeooo:rsid="006d8391" style:font-weight-asian="normal"/>
    </style:style>
    <style:style style:name="T135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136" style:family="text">
      <style:text-properties style:use-window-font-color="true" fo:language="ru" fo:country="RU" officeooo:rsid="011d5067"/>
    </style:style>
    <style:style style:name="T137" style:family="text">
      <style:text-properties style:use-window-font-color="true" fo:language="ru" fo:country="RU" officeooo:rsid="0133fada"/>
    </style:style>
    <style:style style:name="T138" style:family="text">
      <style:text-properties style:use-window-font-color="true" fo:language="ru" fo:country="RU" officeooo:rsid="012db580"/>
    </style:style>
    <style:style style:name="T139" style:family="text">
      <style:text-properties style:use-window-font-color="true" fo:language="ru" fo:country="RU" officeooo:rsid="016dbad4"/>
    </style:style>
    <style:style style:name="T140" style:family="text">
      <style:text-properties style:use-window-font-color="true" fo:language="ru" fo:country="RU" officeooo:rsid="016ebb86"/>
    </style:style>
    <style:style style:name="T141" style:family="text">
      <style:text-properties style:use-window-font-color="true" fo:language="ru" fo:country="RU" officeooo:rsid="0081e7d2"/>
    </style:style>
    <style:style style:name="T142" style:family="text">
      <style:text-properties style:use-window-font-color="true" fo:font-size="14pt" fo:language="ru" fo:country="RU" fo:font-weight="normal" style:font-size-asian="14pt" style:font-weight-asian="normal" style:font-size-complex="14pt"/>
    </style:style>
    <style:style style:name="T143" style:family="text">
      <style:text-properties style:use-window-font-color="true" officeooo:rsid="012f59a5"/>
    </style:style>
    <style:style style:name="T144" style:family="text">
      <style:text-properties style:use-window-font-color="true" officeooo:rsid="007c8931"/>
    </style:style>
    <style:style style:name="T145" style:family="text">
      <style:text-properties style:use-window-font-color="true" fo:language="en" fo:country="US" officeooo:rsid="0081e7d2"/>
    </style:style>
    <style:style style:name="T146" style:family="text">
      <style:text-properties style:use-window-font-color="true" officeooo:rsid="013bd692"/>
    </style:style>
    <style:style style:name="T147" style:family="text">
      <style:text-properties style:use-window-font-color="true" officeooo:rsid="01314b6b"/>
    </style:style>
    <style:style style:name="T148" style:family="text">
      <style:text-properties style:use-window-font-color="true" officeooo:rsid="0056f183"/>
    </style:style>
    <style:style style:name="T149" style:family="text">
      <style:text-properties style:use-window-font-color="true" officeooo:rsid="0053a423"/>
    </style:style>
    <style:style style:name="T150" style:family="text">
      <style:text-properties style:use-window-font-color="true" fo:background-color="transparent" loext:char-shading-value="0"/>
    </style:style>
    <style:style style:name="T151" style:family="text">
      <style:text-properties style:use-window-font-color="true" officeooo:rsid="00f4aee7" fo:background-color="transparent" loext:char-shading-value="0"/>
    </style:style>
    <style:style style:name="T152" style:family="text">
      <style:text-properties style:use-window-font-color="true" officeooo:rsid="016dbad4" fo:background-color="transparent" loext:char-shading-value="0"/>
    </style:style>
    <style:style style:name="T153" style:family="text">
      <style:text-properties style:use-window-font-color="true" officeooo:rsid="005dd265" fo:background-color="transparent" loext:char-shading-value="0"/>
    </style:style>
    <style:style style:name="T154" style:family="text">
      <style:text-properties style:use-window-font-color="true" officeooo:rsid="012f59a5" fo:background-color="transparent" loext:char-shading-value="0"/>
    </style:style>
    <style:style style:name="T155" style:family="text">
      <style:text-properties style:use-window-font-color="true" officeooo:rsid="007bc35c" fo:background-color="transparent" loext:char-shading-value="0"/>
    </style:style>
    <style:style style:name="T156" style:family="text">
      <style:text-properties style:use-window-font-color="true" officeooo:rsid="0036ff08" fo:background-color="transparent" loext:char-shading-value="0"/>
    </style:style>
    <style:style style:name="T157" style:family="text">
      <style:text-properties style:use-window-font-color="true" officeooo:rsid="006c714f" fo:background-color="transparent" loext:char-shading-value="0"/>
    </style:style>
    <style:style style:name="T158" style:family="text">
      <style:text-properties style:use-window-font-color="true" officeooo:rsid="006d8391" fo:background-color="transparent" loext:char-shading-value="0"/>
    </style:style>
    <style:style style:name="T159" style:family="text">
      <style:text-properties style:use-window-font-color="true" officeooo:rsid="006d8391"/>
    </style:style>
    <style:style style:name="T160" style:family="text">
      <style:text-properties fo:language="ru" fo:country="RU" officeooo:rsid="0154809f"/>
    </style:style>
    <style:style style:name="T16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62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63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64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65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font-style-asian="normal" style:font-weight-asian="normal" style:font-weight-complex="normal"/>
    </style:style>
    <style:style style:name="T166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font-style-asian="normal" style:font-weight-asian="normal" style:font-weight-complex="normal"/>
    </style:style>
    <style:style style:name="T167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68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9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0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1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72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73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74" style:family="text">
      <style:text-properties fo:color="#000000" style:text-line-through-style="none" style:text-line-through-type="none" fo:language="ru" fo:country="RU" fo:font-style="normal" style:text-underline-style="none" fo:font-weight="normal" officeooo:rsid="0048f180" style:font-style-asian="normal" style:font-weight-asian="normal"/>
    </style:style>
    <style:style style:name="T175" style:family="text">
      <style:text-properties fo:color="#000000" style:text-line-through-style="none" style:text-line-through-type="none" fo:language="ru" fo:country="RU" fo:font-style="normal" style:text-underline-style="none" fo:font-weight="normal" officeooo:rsid="006454bb" style:language-asian="zxx" style:country-asian="none" style:font-style-asian="normal" style:font-weight-asian="normal" style:font-name-complex="Times New Roman1" style:font-weight-complex="normal"/>
    </style:style>
    <style:style style:name="T176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language-asian="zxx" style:country-asian="none" style:font-style-asian="normal" style:font-weight-asian="normal" style:font-name-complex="Times New Roman1" style:font-weight-complex="normal"/>
    </style:style>
    <style:style style:name="T177" style:family="text">
      <style:text-properties fo:color="#000000" style:text-line-through-style="none" style:text-line-through-type="none" fo:language="ru" fo:country="RU" fo:font-style="normal" style:text-underline-style="none" fo:font-weight="bold" officeooo:rsid="0024e89d" style:font-style-asian="normal" style:font-weight-asian="bold" style:font-weight-complex="normal"/>
    </style:style>
    <style:style style:name="T17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79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180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181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182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183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18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18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bold" officeooo:rsid="0024e89d" style:language-asian="zxx" style:country-asian="none" style:font-style-asian="normal" style:font-weight-asian="bold" style:font-name-complex="Times New Roman1" style:font-weight-complex="normal"/>
    </style:style>
    <style:style style:name="T186" style:family="text">
      <style:text-properties fo:color="#000000" style:text-line-through-style="none" style:text-line-through-type="none" style:font-name="Times New Roman CYR" fo:letter-spacing="normal" fo:language="ru" fo:country="RU" fo:font-style="normal" style:text-underline-style="none" fo:font-weight="normal" officeooo:rsid="004b3f0f" style:font-style-asian="normal" style:font-weight-asian="normal"/>
    </style:style>
    <style:style style:name="T187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59b034" style:font-style-asian="normal" style:font-weight-asian="normal"/>
    </style:style>
    <style:style style:name="T188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4b3f0f" style:font-style-asian="normal" style:font-weight-asian="normal"/>
    </style:style>
    <style:style style:name="T189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5c0b6e" style:font-style-asian="normal" style:font-weight-asian="normal"/>
    </style:style>
    <style:style style:name="T190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59b034" style:font-style-asian="normal" style:font-weight-asian="normal"/>
    </style:style>
    <style:style style:name="T19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d43ac" style:font-style-asian="normal" style:font-weight-asian="normal"/>
    </style:style>
    <style:style style:name="T192" style:family="text">
      <style:text-properties fo:color="#000000" officeooo:rsid="0042e9b2"/>
    </style:style>
    <style:style style:name="T193" style:family="text">
      <style:text-properties fo:color="#000000" style:font-name="Times New Roman1" fo:language="ru" fo:country="RU" officeooo:rsid="002020f2" style:language-asian="zxx" style:country-asian="none" style:font-name-complex="Times New Roman1" style:font-weight-complex="normal"/>
    </style:style>
    <style:style style:name="T194" style:family="text">
      <style:text-properties fo:color="#000000" fo:language="ru" fo:country="RU" fo:font-weight="normal" style:font-weight-asian="normal"/>
    </style:style>
    <style:style style:name="T195" style:family="text">
      <style:text-properties fo:color="#000000" fo:language="ru" fo:country="RU" fo:font-weight="normal" officeooo:rsid="003269d3" style:font-weight-asian="normal"/>
    </style:style>
    <style:style style:name="T196" style:family="text">
      <style:text-properties fo:color="#000000" fo:language="ru" fo:country="RU" fo:font-weight="normal" officeooo:rsid="00336b02" style:font-weight-asian="normal"/>
    </style:style>
    <style:style style:name="T197" style:family="text">
      <style:text-properties fo:color="#000000" fo:language="ru" fo:country="RU" fo:font-weight="normal" officeooo:rsid="003482d1" style:font-weight-asian="normal"/>
    </style:style>
    <style:style style:name="T198" style:family="text">
      <style:text-properties fo:color="#000000" fo:language="ru" fo:country="RU" fo:font-weight="normal" officeooo:rsid="004107b3" style:font-weight-asian="normal"/>
    </style:style>
    <style:style style:name="T199" style:family="text">
      <style:text-properties fo:color="#000000" fo:language="ru" fo:country="RU" fo:font-weight="normal" officeooo:rsid="0041b5fa" style:font-weight-asian="normal"/>
    </style:style>
    <style:style style:name="T200" style:family="text">
      <style:text-properties fo:color="#000000" fo:language="ru" fo:country="RU" fo:font-weight="normal" officeooo:rsid="004609f5" style:font-weight-asian="normal"/>
    </style:style>
    <style:style style:name="T201" style:family="text">
      <style:text-properties fo:color="#000000" fo:language="ru" fo:country="RU" fo:font-weight="normal" officeooo:rsid="0048f180" style:font-weight-asian="normal"/>
    </style:style>
    <style:style style:name="T202" style:family="text">
      <style:text-properties fo:color="#000000" fo:language="ru" fo:country="RU" fo:font-weight="normal" officeooo:rsid="005ada4e" style:font-weight-asian="normal"/>
    </style:style>
    <style:style style:name="T203" style:family="text">
      <style:text-properties fo:color="#000000" fo:language="ru" fo:country="RU" fo:font-weight="normal" officeooo:rsid="005bb933" style:font-weight-asian="normal"/>
    </style:style>
    <style:style style:name="T204" style:family="text">
      <style:text-properties fo:color="#000000" fo:language="ru" fo:country="RU" fo:font-weight="normal" officeooo:rsid="005d355d" style:font-weight-asian="normal"/>
    </style:style>
    <style:style style:name="T205" style:family="text">
      <style:text-properties fo:color="#000000" fo:language="ru" fo:country="RU" officeooo:rsid="006454bb" style:language-asian="zxx" style:country-asian="none" style:font-name-complex="Times New Roman1" style:font-weight-complex="normal"/>
    </style:style>
    <style:style style:name="T206" style:family="text">
      <style:text-properties fo:color="#000000" fo:language="ru" fo:country="RU" officeooo:rsid="00207e5c" style:language-asian="zxx" style:country-asian="none" style:font-name-complex="Times New Roman1" style:font-weight-complex="normal"/>
    </style:style>
    <style:style style:name="T207" style:family="text">
      <style:text-properties fo:color="#000000" fo:language="ru" fo:country="RU" officeooo:rsid="0067e532" style:language-asian="zxx" style:country-asian="none" style:font-name-complex="Times New Roman1" style:font-weight-complex="normal"/>
    </style:style>
    <style:style style:name="T208" style:family="text">
      <style:text-properties fo:color="#000000" style:font-name="Times New Roman CYR" fo:letter-spacing="normal" fo:language="ru" fo:country="RU" style:text-underline-style="none" fo:font-weight="normal" style:font-weight-asian="normal"/>
    </style:style>
    <style:style style:name="T20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0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11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12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13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14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15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16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17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1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19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20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21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22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23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25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26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32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33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35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02adab7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4b3cd4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5d355d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5ee0f7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643f56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06716b4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6fe13a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0724e98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5d355d" fo:background-color="transparent" loext:char-shading-value="0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officeooo:rsid="008e1f1f" fo:background-color="transparent" loext:char-shading-value="0" style:font-style-asian="normal"/>
    </style:style>
    <style:style style:name="T285" style:family="text">
      <style:text-properties style:text-line-through-style="none" style:text-line-through-type="none" fo:font-style="normal" style:text-underline-style="none" officeooo:rsid="00894da6" fo:background-color="transparent" loext:char-shading-value="0" style:font-style-asian="normal"/>
    </style:style>
    <style:style style:name="T286" style:family="text">
      <style:text-properties style:text-line-through-style="none" style:text-line-through-type="none" fo:font-style="normal" style:text-underline-style="none" officeooo:rsid="008ae925" fo:background-color="transparent" loext:char-shading-value="0" style:font-style-asian="normal"/>
    </style:style>
    <style:style style:name="T287" style:family="text">
      <style:text-properties style:text-line-through-style="none" style:text-line-through-type="none" fo:font-style="normal" style:text-underline-style="none" officeooo:rsid="00c773b4" fo:background-color="transparent" loext:char-shading-value="0" style:font-style-asian="normal"/>
    </style:style>
    <style:style style:name="T288" style:family="text">
      <style:text-properties style:text-line-through-style="none" style:text-line-through-type="none" fo:font-style="normal" style:text-underline-style="none" officeooo:rsid="01674d2f" fo:background-color="transparent" loext:char-shading-value="0" style:font-style-asian="normal"/>
    </style:style>
    <style:style style:name="T289" style:family="text">
      <style:text-properties style:text-line-through-style="none" style:text-line-through-type="none" fo:font-style="normal" style:text-underline-style="none" officeooo:rsid="00c773b4" style:font-style-asian="normal"/>
    </style:style>
    <style:style style:name="T290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291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292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293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294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295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296" style:family="text">
      <style:text-properties style:text-line-through-style="none" style:text-line-through-type="none" style:text-underline-style="none" fo:font-weight="normal" style:font-weight-asian="normal"/>
    </style:style>
    <style:style style:name="T297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29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29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/>
    </style:style>
    <style:style style:name="T30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301" style:family="text">
      <style:text-properties style:text-line-through-style="none" style:text-line-through-type="none" style:font-name="Times New Roman1" fo:language="ru" fo:country="RU" fo:font-style="normal" style:text-underline-style="none" officeooo:rsid="002020f2" style:language-asian="zxx" style:country-asian="none" style:font-style-asian="normal" style:font-name-complex="Times New Roman1"/>
    </style:style>
    <style:style style:name="T302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303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304" style:family="text">
      <style:text-properties style:text-line-through-style="none" style:text-line-through-type="none" style:font-name="Times New Roman1" fo:font-style="normal" style:text-underline-style="none" officeooo:rsid="006716b4" style:font-style-asian="normal"/>
    </style:style>
    <style:style style:name="T305" style:family="text">
      <style:text-properties style:text-line-through-style="none" style:text-line-through-type="none" style:font-name="Times New Roman1" fo:font-style="normal" style:text-underline-style="none" officeooo:rsid="005ee0f7" style:font-style-asian="normal"/>
    </style:style>
    <style:style style:name="T306" style:family="text">
      <style:text-properties style:text-line-through-style="none" style:text-line-through-type="none" style:font-name="Times New Roman1" fo:font-style="normal" style:text-underline-style="none" officeooo:rsid="00699159" style:font-style-asian="normal"/>
    </style:style>
    <style:style style:name="T307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308" style:family="text">
      <style:text-properties style:text-line-through-style="none" style:text-line-through-type="none" style:font-name="Times New Roman1" fo:font-style="normal" style:text-underline-style="none" fo:font-weight="normal" officeooo:rsid="006716b4" style:font-style-asian="normal" style:font-weight-asian="normal"/>
    </style:style>
    <style:style style:name="T309" style:family="text">
      <style:text-properties style:text-line-through-style="none" style:text-line-through-type="none" style:font-name="Times New Roman1" fo:font-style="normal" style:text-underline-style="none" fo:font-weight="normal" officeooo:rsid="00699159" style:font-style-asian="normal" style:font-weight-asian="normal"/>
    </style:style>
    <style:style style:name="T31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b40400" style:font-size-asian="14pt" style:font-style-asian="normal" style:font-weight-asian="normal" style:font-size-complex="14pt"/>
    </style:style>
    <style:style style:name="T31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643e0" style:font-size-asian="14pt" style:font-style-asian="normal" style:font-weight-asian="normal" style:font-size-complex="14pt"/>
    </style:style>
    <style:style style:name="T312" style:family="text">
      <style:text-properties style:text-line-through-style="none" style:text-line-through-type="none" fo:language="ru" fo:country="RU" fo:font-style="normal" style:text-underline-style="none" officeooo:rsid="006454bb" style:language-asian="zxx" style:country-asian="none" style:font-style-asian="normal" style:font-name-complex="Times New Roman1"/>
    </style:style>
    <style:style style:name="T313" style:family="text">
      <style:text-properties style:text-line-through-style="none" style:text-line-through-type="none" fo:language="ru" fo:country="RU" fo:font-style="normal" style:text-underline-style="none" officeooo:rsid="00207e5c" style:language-asian="zxx" style:country-asian="none" style:font-style-asian="normal" style:font-name-complex="Times New Roman1"/>
    </style:style>
    <style:style style:name="T314" style:family="text">
      <style:text-properties style:text-line-through-style="none" style:text-line-through-type="none" style:font-name="Arial2" fo:font-size="10pt" fo:font-style="normal" style:text-underline-style="none" fo:font-weight="normal" officeooo:rsid="00b40400" style:font-size-asian="10pt" style:font-style-asian="normal" style:font-weight-asian="normal"/>
    </style:style>
    <style:style style:name="T315" style:family="text">
      <style:text-properties fo:font-variant="normal" fo:text-transform="none" fo:letter-spacing="normal" fo:language="ru" fo:country="RU" style:font-weight-complex="normal"/>
    </style:style>
    <style:style style:name="T316" style:family="text">
      <style:text-properties fo:font-variant="normal" fo:text-transform="none" fo:letter-spacing="normal" fo:language="ru" fo:country="RU" officeooo:rsid="014974d5" style:font-weight-complex="normal"/>
    </style:style>
    <style:style style:name="T317" style:family="text">
      <style:text-properties fo:font-variant="normal" fo:text-transform="none" fo:letter-spacing="normal" fo:language="ru" fo:country="RU" officeooo:rsid="0024a495" style:font-weight-complex="normal"/>
    </style:style>
    <style:style style:name="T318" style:family="text">
      <style:text-properties fo:font-variant="normal" fo:text-transform="none" fo:letter-spacing="normal" fo:language="ru" fo:country="RU" officeooo:rsid="005bb933" style:font-weight-complex="normal"/>
    </style:style>
    <style:style style:name="T319" style:family="text">
      <style:text-properties fo:font-variant="normal" fo:text-transform="none" fo:letter-spacing="normal" fo:language="en" fo:country="US" officeooo:rsid="0142b8ed" style:font-weight-complex="normal"/>
    </style:style>
    <style:style style:name="T320" style:family="text">
      <style:text-properties fo:font-variant="normal" fo:text-transform="none" fo:color="#212121" fo:letter-spacing="normal"/>
    </style:style>
    <style:style style:name="T321" style:family="text">
      <style:text-properties fo:font-variant="normal" fo:text-transform="none" fo:color="#212121" fo:letter-spacing="normal" fo:language="ru" fo:country="RU" officeooo:rsid="016ebb86"/>
    </style:style>
    <style:style style:name="T322" style:family="text">
      <style:text-properties fo:font-variant="normal" fo:text-transform="none" fo:color="#212121" fo:letter-spacing="normal" fo:font-style="normal" fo:font-weight="normal"/>
    </style:style>
    <style:style style:name="T323" style:family="text">
      <style:text-properties fo:font-variant="normal" fo:text-transform="none" fo:color="#212121" fo:letter-spacing="normal" fo:font-style="normal" fo:font-weight="normal" officeooo:rsid="00ff7fd1"/>
    </style:style>
    <style:style style:name="T324" style:family="text">
      <style:text-properties fo:font-variant="normal" fo:text-transform="none" fo:color="#212121" fo:letter-spacing="normal" fo:font-style="normal" fo:font-weight="normal" officeooo:rsid="01244e36"/>
    </style:style>
    <style:style style:name="T325" style:family="text">
      <style:text-properties fo:font-variant="normal" fo:text-transform="none" fo:color="#212121" fo:letter-spacing="normal" fo:font-style="normal" fo:font-weight="normal" officeooo:rsid="012db580"/>
    </style:style>
    <style:style style:name="T326" style:family="text">
      <style:text-properties fo:font-variant="normal" fo:text-transform="none" fo:color="#212121" fo:letter-spacing="normal" fo:font-style="normal" fo:font-weight="normal" officeooo:rsid="012f59a5"/>
    </style:style>
    <style:style style:name="T327" style:family="text">
      <style:text-properties fo:font-variant="normal" fo:text-transform="none" fo:color="#212121" fo:letter-spacing="normal" fo:font-style="normal" fo:font-weight="normal" officeooo:rsid="012113ef"/>
    </style:style>
    <style:style style:name="T328" style:family="text">
      <style:text-properties fo:font-variant="normal" fo:text-transform="none" fo:color="#212121" fo:letter-spacing="normal" fo:font-style="normal" fo:font-weight="normal" officeooo:rsid="0133fada"/>
    </style:style>
    <style:style style:name="T329" style:family="text">
      <style:text-properties fo:font-variant="normal" fo:text-transform="none" fo:color="#212121" fo:letter-spacing="normal" fo:font-style="normal" fo:font-weight="normal" officeooo:rsid="0108418c"/>
    </style:style>
    <style:style style:name="T330" style:family="text">
      <style:text-properties fo:font-variant="normal" fo:text-transform="none" fo:color="#212121" fo:letter-spacing="normal" fo:font-style="normal" fo:font-weight="normal" officeooo:rsid="016ebb86"/>
    </style:style>
    <style:style style:name="T331" style:family="text">
      <style:text-properties fo:font-variant="normal" fo:text-transform="none" fo:color="#212121" fo:letter-spacing="normal" fo:font-style="normal" fo:font-weight="normal" officeooo:rsid="010aebe8"/>
    </style:style>
    <style:style style:name="T332" style:family="text">
      <style:text-properties fo:font-variant="normal" fo:text-transform="none" fo:color="#212121" fo:letter-spacing="normal" fo:font-style="normal" fo:font-weight="normal" officeooo:rsid="010b9e1b"/>
    </style:style>
    <style:style style:name="T333" style:family="text">
      <style:text-properties fo:font-variant="normal" fo:text-transform="none" fo:color="#212121" fo:letter-spacing="normal" fo:font-style="normal" fo:font-weight="normal" officeooo:rsid="005dd265"/>
    </style:style>
    <style:style style:name="T334" style:family="text">
      <style:text-properties fo:font-variant="normal" fo:text-transform="none" fo:color="#212121" fo:letter-spacing="normal" officeooo:rsid="0102eef0"/>
    </style:style>
    <style:style style:name="T335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36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37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338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39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340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341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342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4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4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34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4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347" style:family="text">
      <style:text-properties officeooo:rsid="00f35b00"/>
    </style:style>
    <style:style style:name="T348" style:family="text">
      <style:text-properties officeooo:rsid="01d92267"/>
    </style:style>
    <style:style style:name="T349" style:family="text">
      <style:text-properties officeooo:rsid="016bfc6b"/>
    </style:style>
    <style:style style:name="T350" style:family="text">
      <style:text-properties officeooo:rsid="0154809f"/>
    </style:style>
    <style:style style:name="T351" style:family="text">
      <style:text-properties officeooo:rsid="013706b3"/>
    </style:style>
    <style:style style:name="T352" style:family="text">
      <style:text-properties officeooo:rsid="01630228"/>
    </style:style>
    <style:style style:name="T353" style:family="text">
      <style:text-properties officeooo:rsid="01650248"/>
    </style:style>
    <style:style style:name="T354" style:family="text">
      <style:text-properties officeooo:rsid="0042e9b2"/>
    </style:style>
    <style:style style:name="T355" style:family="text">
      <style:text-properties officeooo:rsid="0111a367"/>
    </style:style>
    <style:style style:name="T356" style:family="text">
      <style:text-properties officeooo:rsid="016a4941"/>
    </style:style>
    <style:style style:name="T357" style:family="text">
      <style:text-properties officeooo:rsid="004c6170"/>
    </style:style>
    <style:style style:name="T358" style:family="text">
      <style:text-properties officeooo:rsid="00f4aee7"/>
    </style:style>
    <style:style style:name="T359" style:family="text">
      <style:text-properties officeooo:rsid="010b9e1b"/>
    </style:style>
    <style:style style:name="T360" style:family="text">
      <style:text-properties officeooo:rsid="003269d3"/>
    </style:style>
    <style:style style:name="T361" style:family="text">
      <style:text-properties officeooo:rsid="003482d1"/>
    </style:style>
    <style:style style:name="T362" style:family="text">
      <style:text-properties style:font-name="Times New Roman CYR1"/>
    </style:style>
    <style:style style:name="T363" style:family="text">
      <style:text-properties style:font-name="Times New Roman CYR1" fo:font-size="14pt" style:font-size-asian="14pt"/>
    </style:style>
    <style:style style:name="T364" style:family="text">
      <style:text-properties style:font-name="Times New Roman CYR1" fo:font-size="14pt" officeooo:rsid="00771855" style:font-size-asian="14pt"/>
    </style:style>
    <style:style style:name="T365" style:family="text">
      <style:text-properties style:font-name="Times New Roman CYR1" fo:font-size="14pt" officeooo:rsid="0034eb46" style:font-size-asian="14pt"/>
    </style:style>
    <style:style style:name="T366" style:family="text">
      <style:text-properties style:font-name="Times New Roman CYR1" fo:font-size="14pt" officeooo:rsid="00318242" style:font-size-asian="14pt"/>
    </style:style>
    <style:style style:name="T367" style:family="text">
      <style:text-properties style:font-name="Times New Roman CYR1" officeooo:rsid="00757140" fo:background-color="transparent" loext:char-shading-value="0"/>
    </style:style>
    <style:style style:name="T368" style:family="text">
      <style:text-properties style:font-name="Times New Roman CYR1" officeooo:rsid="00771855" fo:background-color="transparent" loext:char-shading-value="0"/>
    </style:style>
    <style:style style:name="T369" style:family="text">
      <style:text-properties style:font-name="Times New Roman CYR1" officeooo:rsid="0034eb46" fo:background-color="transparent" loext:char-shading-value="0"/>
    </style:style>
    <style:style style:name="T370" style:family="text">
      <style:text-properties style:font-name="Times New Roman CYR1" officeooo:rsid="00318242" fo:background-color="transparent" loext:char-shading-value="0"/>
    </style:style>
    <style:style style:name="T371" style:family="text">
      <style:text-properties style:font-name="Times New Roman CYR1" officeooo:rsid="0059b034" fo:background-color="transparent" loext:char-shading-value="0"/>
    </style:style>
    <style:style style:name="T372" style:family="text">
      <style:text-properties style:font-name="Times New Roman CYR1" officeooo:rsid="004b3f0f" fo:background-color="transparent" loext:char-shading-value="0"/>
    </style:style>
    <style:style style:name="T373" style:family="text">
      <style:text-properties style:font-name="Times New Roman CYR1" officeooo:rsid="005ddf34" fo:background-color="transparent" loext:char-shading-value="0"/>
    </style:style>
    <style:style style:name="T374" style:family="text">
      <style:text-properties style:font-name="Times New Roman CYR1" officeooo:rsid="00728704" fo:background-color="transparent" loext:char-shading-value="0"/>
    </style:style>
    <style:style style:name="T375" style:family="text">
      <style:text-properties style:font-name="Times New Roman CYR1" officeooo:rsid="004b3f0f"/>
    </style:style>
    <style:style style:name="T376" style:family="text">
      <style:text-properties style:font-name="Times New Roman CYR1" officeooo:rsid="005c0b6e"/>
    </style:style>
    <style:style style:name="T377" style:family="text">
      <style:text-properties style:font-name="Times New Roman CYR1" officeooo:rsid="006fe13a"/>
    </style:style>
    <style:style style:name="T378" style:family="text">
      <style:text-properties style:font-name="Times New Roman CYR1" officeooo:rsid="0073a504"/>
    </style:style>
    <style:style style:name="T379" style:family="text">
      <style:text-properties style:font-name="Times New Roman CYR1" officeooo:rsid="00724e98"/>
    </style:style>
    <style:style style:name="T380" style:family="text">
      <style:text-properties style:font-name="Times New Roman CYR1" officeooo:rsid="0059b034"/>
    </style:style>
    <style:style style:name="T381" style:family="text">
      <style:text-properties style:font-name="Times New Roman CYR1" officeooo:rsid="005ddf34"/>
    </style:style>
    <style:style style:name="T382" style:family="text">
      <style:text-properties style:font-name="Times New Roman CYR1" officeooo:rsid="0064e3cd"/>
    </style:style>
    <style:style style:name="T383" style:family="text">
      <style:text-properties style:font-name="Times New Roman CYR1" officeooo:rsid="0071a467"/>
    </style:style>
    <style:style style:name="T384" style:family="text">
      <style:text-properties officeooo:rsid="004107b3"/>
    </style:style>
    <style:style style:name="T385" style:family="text">
      <style:text-properties officeooo:rsid="0041b5fa"/>
    </style:style>
    <style:style style:name="T386" style:family="text">
      <style:text-properties officeooo:rsid="0044751e"/>
    </style:style>
    <style:style style:name="T387" style:family="text">
      <style:text-properties officeooo:rsid="004609f5"/>
    </style:style>
    <style:style style:name="T388" style:family="text">
      <style:text-properties fo:language="en" fo:country="US" officeooo:rsid="0047b19f"/>
    </style:style>
    <style:style style:name="T389" style:family="text">
      <style:text-properties officeooo:rsid="0047b19f"/>
    </style:style>
    <style:style style:name="T390" style:family="text">
      <style:text-properties officeooo:rsid="004d31bb"/>
    </style:style>
    <style:style style:name="T391" style:family="text">
      <style:text-properties officeooo:rsid="00757140" fo:background-color="transparent" loext:char-shading-value="0"/>
    </style:style>
    <style:style style:name="T392" style:family="text">
      <style:text-properties officeooo:rsid="0034eb46" fo:background-color="transparent" loext:char-shading-value="0"/>
    </style:style>
    <style:style style:name="T393" style:family="text">
      <style:text-properties officeooo:rsid="0053a423" fo:background-color="transparent" loext:char-shading-value="0"/>
    </style:style>
    <style:style style:name="T394" style:family="text">
      <style:text-properties officeooo:rsid="005c0b6e" fo:background-color="transparent" loext:char-shading-value="0"/>
    </style:style>
    <style:style style:name="T395" style:family="text">
      <style:text-properties officeooo:rsid="006d8391" fo:background-color="transparent" loext:char-shading-value="0"/>
    </style:style>
    <style:style style:name="T396" style:family="text">
      <style:text-properties officeooo:rsid="0059b034" fo:background-color="transparent" loext:char-shading-value="0"/>
    </style:style>
    <style:style style:name="T397" style:family="text">
      <style:text-properties officeooo:rsid="004e3295"/>
    </style:style>
    <style:style style:name="T398" style:family="text">
      <style:text-properties fo:color="#800000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399" style:family="text">
      <style:text-properties fo:color="#800000"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/>
    </style:style>
    <style:style style:name="T400" style:family="text">
      <style:text-properties fo:color="#800000" style:text-line-through-style="none" style:text-line-through-type="none" fo:font-style="normal" style:text-underline-style="none" fo:font-weight="normal" style:font-style-asian="normal" style:font-weight-asian="normal"/>
    </style:style>
    <style:style style:name="T401" style:family="text">
      <style:text-properties officeooo:rsid="005ada4e"/>
    </style:style>
    <style:style style:name="T402" style:family="text">
      <style:text-properties officeooo:rsid="005bb933"/>
    </style:style>
    <style:style style:name="T403" style:family="text">
      <style:text-properties officeooo:rsid="005d355d"/>
    </style:style>
    <style:style style:name="T404" style:family="text">
      <style:text-properties officeooo:rsid="005ee0f7"/>
    </style:style>
    <style:style style:name="T405" style:family="text">
      <style:text-properties officeooo:rsid="00757140"/>
    </style:style>
    <style:style style:name="T406" style:family="text">
      <style:text-properties officeooo:rsid="0034eb46"/>
    </style:style>
    <style:style style:name="T407" style:family="text">
      <style:text-properties officeooo:rsid="006454bb"/>
    </style:style>
    <style:style style:name="T408" style:family="text">
      <style:text-properties officeooo:rsid="00689ae3"/>
    </style:style>
    <style:style style:name="T409" style:family="text">
      <style:text-properties officeooo:rsid="005c0b6e"/>
    </style:style>
    <style:style style:name="T410" style:family="text">
      <style:text-properties officeooo:rsid="007241d5"/>
    </style:style>
    <style:style style:name="T411" style:family="text">
      <style:text-properties fo:letter-spacing="normal"/>
    </style:style>
    <style:style style:name="T412" style:family="text">
      <style:text-properties fo:letter-spacing="normal" officeooo:rsid="004b3f0f"/>
    </style:style>
    <style:style style:name="T413" style:family="text">
      <style:text-properties fo:letter-spacing="normal" style:text-underline-style="none"/>
    </style:style>
    <style:style style:name="T414" style:family="text">
      <style:text-properties fo:letter-spacing="normal" style:text-underline-style="none" officeooo:rsid="004b3f0f" fo:background-color="transparent" loext:char-shading-value="0"/>
    </style:style>
    <style:style style:name="T415" style:family="text">
      <style:text-properties fo:letter-spacing="normal" style:text-underline-style="none" officeooo:rsid="0059b034" fo:background-color="transparent" loext:char-shading-value="0"/>
    </style:style>
    <style:style style:name="T416" style:family="text">
      <style:text-properties fo:letter-spacing="normal" style:text-underline-style="none" officeooo:rsid="007241d5" fo:background-color="transparent" loext:char-shading-value="0"/>
    </style:style>
    <style:style style:name="T417" style:family="text">
      <style:text-properties fo:letter-spacing="normal" style:text-underline-style="none" officeooo:rsid="004b3f0f"/>
    </style:style>
    <style:style style:name="T418" style:family="text">
      <style:text-properties fo:letter-spacing="normal" style:text-underline-style="none" officeooo:rsid="0059b034"/>
    </style:style>
    <style:style style:name="T419" style:family="text">
      <style:text-properties fo:letter-spacing="normal" style:text-underline-style="none" officeooo:rsid="00724e98"/>
    </style:style>
    <style:style style:name="T420" style:family="text">
      <style:text-properties style:font-name="Times New Roman CYR" fo:letter-spacing="normal" officeooo:rsid="004b3f0f"/>
    </style:style>
    <style:style style:name="T421" style:family="text">
      <style:text-properties style:font-name="Times New Roman CYR" fo:letter-spacing="normal" style:text-underline-style="none" officeooo:rsid="004b3f0f" fo:background-color="transparent" loext:char-shading-value="0"/>
    </style:style>
    <style:style style:name="T422" style:family="text">
      <style:text-properties style:font-name="Times New Roman CYR" fo:letter-spacing="normal" style:text-underline-style="none" officeooo:rsid="004b3f0f"/>
    </style:style>
    <style:style style:name="T423" style:family="text">
      <style:text-properties style:font-name="Times New Roman" fo:language="en" fo:country="US"/>
    </style:style>
    <style:style style:name="T424" style:family="text">
      <style:text-properties style:font-name="Times New Roman" fo:language="en" fo:country="US" officeooo:rsid="0059b034" fo:background-color="transparent" loext:char-shading-value="0"/>
    </style:style>
    <style:style style:name="T425" style:family="text">
      <style:text-properties style:font-name="Times New Roman" fo:language="en" fo:country="US" officeooo:rsid="0059b034"/>
    </style:style>
    <style:style style:name="T426" style:family="text">
      <style:text-properties style:font-name="Times New Roman" officeooo:rsid="003d43ac"/>
    </style:style>
    <style:style style:name="T427" style:family="text">
      <style:text-properties style:font-name="Times New Roman" officeooo:rsid="003d43ac" fo:background-color="transparent" loext:char-shading-value="0"/>
    </style:style>
    <style:style style:name="T428" style:family="text">
      <style:text-properties officeooo:rsid="0053a423"/>
    </style:style>
    <style:style style:name="T429" style:family="text">
      <style:text-properties officeooo:rsid="0064e3cd"/>
    </style:style>
    <style:style style:name="T430" style:family="text">
      <style:text-properties officeooo:rsid="006def4d"/>
    </style:style>
    <style:style style:name="T431" style:family="text">
      <style:text-properties officeooo:rsid="0059b03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16cm" draw:visible-area-height="5.016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41">АДМИНИСТРАЦИЯ ГОРОДА ЮЖНО-САХАЛИНСКА</text:p>
      <text:p text:style-name="P142">ПОСТАНОВЛЕНИЕ</text:p>
      <text:p text:style-name="P140"><text:span text:style-name="T1">от</text:span> <field:fieldmark-start text:name="__Fieldmark__20017_339094623" field:type=""/><text:span text:style-name="T4">     <text:s text:c="12"/> </text:span><field:fieldmark-end/><text:span text:style-name="T5"> </text:span><text:span text:style-name="T1">№</text:span> <text:span text:style-name="T4">    <text:tab/></text:span></text:p>
      <text:p text:style-name="P151">О внесении изменений в <text:span text:style-name="T407">Порядок</text:span><text:span text:style-name="T302"> предоставления субсидии на возмещение части затрат субъектам малого и среднего предпринимательства городского округа «Город Южно-Сахалинск», осуществляющим деятельность в области ремесел, народных художественных промыслов</text:span>, <text:span text:style-name="T18">утвержденный</text:span> постановление<text:span text:style-name="T18">м</text:span> администрации города <text:s text:c="7"/>Южно-Сахалинска от <text:span text:style-name="T387">24</text:span>.0<text:span text:style-name="T407">7</text:span>.201<text:span text:style-name="T387">5</text:span> <text:s text:c="2"/>№ <text:span text:style-name="T407">1908</text:span>-па</text:p>
      <text:p text:style-name="P143"><text:span text:style-name="T14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3">администрация города Южно-Сахалинска </text:span><text:span text:style-name="T15">постановляет</text:span><text:span text:style-name="T13">:</text:span></text:p>
      <text:list xml:id="list6694509896915033589" text:style-name="L1">
        <text:list-item>
          <text:list>
            <text:list-item>
              <text:list>
                <text:list-header>
                  <text:p text:style-name="P152"><text:span text:style-name="T6"><text:s text:c="9"/></text:span><text:span text:style-name="T7">1. </text:span><text:span text:style-name="T6">Внести изменения в </text:span><text:span text:style-name="T398"><text:s/></text:span><text:span text:style-name="T399"><text:s/></text:span><text:span text:style-name="T299">Порядок п</text:span><text:span text:style-name="T298">редоставления субсидии на возмещение части затрат субъектам малого и среднего городского округа «Город Южно-Сахалинск», </text:span><text:span text:style-name="T300">осуществляющим деятельность в области ремесел, народных художественных промыслов</text:span><text:span text:style-name="T8">, </text:span><text:span text:style-name="T9">утвержденный</text:span><text:span text:style-name="T8"> постановление</text:span><text:span text:style-name="T9">м</text:span><text:span text:style-name="T8"> администрации города Южно-Сахалинска от </text:span><text:span text:style-name="T10">2</text:span><text:span text:style-name="T12">4</text:span><text:span text:style-name="T8">.0</text:span><text:span text:style-name="T12">7</text:span><text:span text:style-name="T8">.201</text:span><text:span text:style-name="T10">5</text:span><text:span text:style-name="T8"> № </text:span><text:span text:style-name="T12">1</text:span><text:span text:style-name="T10">9</text:span><text:span text:style-name="T12">08</text:span><text:span text:style-name="T8">-па </text:span><text:span text:style-name="T10">(ред. от </text:span><text:span text:style-name="T11">23</text:span><text:span text:style-name="T10">.0</text:span><text:span text:style-name="T11">6</text:span><text:span text:style-name="T10">.2016)</text:span><text:span text:style-name="T6">, изложив его в новой редакции (прилагается).</text:span></text:p>
                  <text:list>
                    <text:list-header>
                      <text:p text:style-name="P153"><text:s text:c="6"/><text:span text:style-name="T388">2. </text:span>Опубликовать настоящее постановление администрации города в газете <text:soft-page-break/>«Южно-Сахалинск сегодня» и разместить на официальном сайте администрации города Южно-Сахалинска.</text:p>
                      <text:p text:style-name="P154"><text:s text:c="9"/><text:span text:style-name="T389">3. </text:span>Контроль исполнения постановления администрации города возложить на <text:span text:style-name="T17">начальника Департамента экономического развития администрации города Южно-Сахалинска</text:span>.</text:p>
                    </text:list-header>
                  </text:list>
                  <text:p text:style-name="P156">Мэр города<text:tab/><text:span text:style-name="T16">С.А.Надсадин</text:span></text:p>
                </text:list-header>
              </text:list>
            </text:list-item>
          </text:list>
        </text:list-item>
      </text:list>
      <text:list xml:id="list1765724318380480569" text:style-name="L2">
        <text:list-item>
          <text:list>
            <text:list-item>
              <text:list>
                <text:list-header>
                  <text:p text:style-name="P157"/>
                  <text:p text:style-name="P158">УТВЕРЖДЕН</text:p>
                  <text:p text:style-name="P157">постановлением администрации</text:p>
                  <text:p text:style-name="P159">города Южно-Сахалинска</text:p>
                  <text:p text:style-name="P159">от _____________ № _________</text:p>
                </text:list-header>
              </text:list>
            </text:list-item>
          </text:list>
        </text:list-item>
      </text:list>
      <text:p text:style-name="P144"/>
      <text:p text:style-name="P147"/>
      <text:p text:style-name="P147"/>
      <text:p text:style-name="P147"/>
      <text:p text:style-name="P146"><text:span text:style-name="T312">Порядок</text:span><text:span text:style-name="T301"> предоставления субсидии на возмещение части затрат </text:span></text:p>
      <text:p text:style-name="P148"><text:span text:style-name="T301">субъектам малого и среднего предпринимательства </text:span><text:span text:style-name="T313">городского округа «Город <text:s text:c="3"/>Южно-Сахалинск»</text:span><text:span text:style-name="T301">, осуществляющим деятельность в области ремесел, народных художественных промыслов</text:span></text:p>
      <text:p text:style-name="P145"/>
      <text:p text:style-name="P24"><text:span text:style-name="T162">I. Общие положения </text:span><text:span text:style-name="T209">о предоставлении субсиди</text:span><text:span text:style-name="T210">и</text:span></text:p>
      <text:p text:style-name="P129"/>
      <text:p text:style-name="P126"><text:span text:style-name="T22">1.1.</text:span><text:span text:style-name="T163"> </text:span><text:span text:style-name="T175">Порядок</text:span><text:span text:style-name="T184"> предоставления субсидии на возмещение части затрат субъектам малого и среднего предпринимательства городского <text:s/></text:span><text:span text:style-name="T176">и организациям, образующим инфраструктуру поддержки субъектов малого и среднего предпринимательства городского округа «Город Южно-Сахалинск»</text:span><text:span text:style-name="T184">, осуществляющим деятельность в области ремесел, народных художественных промыслов</text:span><text:span text:style-name="T185"> </text:span><text:span text:style-name="T162">(далее — Порядок) </text:span><text:span text:style-name="T163">разработан в целях реализации муниципальной программы </text:span><text:span text:style-name="T167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163">, и определяет </text:span><text:span text:style-name="T164">общие положения, </text:span><text:span text:style-name="T163">условия и порядок </text:span><text:span text:style-name="T162">предоставления субсидии субъектам малого <text:s/></text:span><text:span text:style-name="T165">и среднего </text:span><text:span text:style-name="T162">предпринимательства </text:span><text:span text:style-name="T165">и организациям, образующим инфраструктуру поддержки <text:s/>субъектов малого и среднего предпринимательства</text:span><text:span text:style-name="T162"> </text:span><text:span text:style-name="T163">городского округа «Город Южно-Сахалинска», </text:span><text:span text:style-name="T184">осуществляющим деятельность в области ремесел, народных художественных промыслов</text:span><text:span text:style-name="T177"> </text:span><text:span text:style-name="T168">(далее — субсидия), </text:span><text:span text:style-name="T169">а также</text:span><text:span text:style-name="T168"> </text:span><text:span text:style-name="T170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87"><text:span text:style-name="T90">1.2. </text:span><text:span text:style-name="T91">П</text:span><text:span text:style-name="T89">онятия, используемые для целей </text:span><text:span text:style-name="T91">Порядка:</text:span></text:p>
      <text:p text:style-name="P100"><text:span text:style-name="T21">1.</text:span><text:span text:style-name="T23">2</text:span><text:span text:style-name="T21">.1. «</text:span><text:span text:style-name="T171">Заявители»:</text:span></text:p>
      <text:p text:style-name="P130"><text:span text:style-name="T21">- </text:span><text:span text:style-name="T52">субъект малого и</text:span><text:span text:style-name="T53">ли</text:span><text:span text:style-name="T52"> среднего предпринимательства - </text:span><text:span text:style-name="T54">хозяйствующи</text:span><text:span text:style-name="T53">й</text:span><text:span text:style-name="T54"> субъект (юридическ</text:span><text:span text:style-name="T53">ое</text:span><text:span text:style-name="T54"> лиц</text:span><text:span text:style-name="T53">о</text:span><text:span text:style-name="T54"> и</text:span><text:span text:style-name="T55">ли</text:span><text:span text:style-name="T54"> </text:span><text:span text:style-name="T55">индивидуальны</text:span><text:span text:style-name="T53">й</text:span><text:span text:style-name="T55"> предпринимател</text:span><text:span text:style-name="T53">ь</text:span><text:span text:style-name="T52">)</text:span><text:span text:style-name="T54">, отнесенны</text:span><text:span text:style-name="T53">й</text:span><text:span text:style-name="T54"> в соответствии с условиями, установленными </text:span><text:span text:style-name="T92">Федеральн</text:span><text:span text:style-name="T98">ым </text:span><text:span text:style-name="T92">закон</text:span><text:span text:style-name="T98">ом</text:span><text:span text:style-name="T92"> от 24.07.2007 <text:s text:c="5"/>№ 209-ФЗ «О развитии малого и среднего предпринимательства в Российской Федерации»,</text:span><text:span text:style-name="T98"> </text:span><text:span text:style-name="T93">к мал</text:span><text:span text:style-name="T95">ому</text:span><text:span text:style-name="T96"> </text:span><text:span text:style-name="T93">предприяти</text:span><text:span text:style-name="T95">ю</text:span><text:span text:style-name="T93">, </text:span><text:span text:style-name="T99">в том числе к микропредприяти</text:span><text:span text:style-name="T95">ю</text:span><text:span text:style-name="T99">, и</text:span><text:span text:style-name="T95">ли</text:span><text:span text:style-name="T99"> средн</text:span><text:span text:style-name="T95">ему</text:span><text:span text:style-name="T99"> предприяти</text:span><text:span text:style-name="T95">ю</text:span><text:span text:style-name="T92">, </text:span><text:span text:style-name="T93">обратившийся за пре</text:span><text:span text:style-name="T94">доставлением субсидии в соответствии с требованиями Порядка;</text:span></text:p>
      <text:p text:style-name="P130"><text:soft-page-break/><text:span text:style-name="T94">- </text:span><text:span text:style-name="T95">организация </text:span><text:span text:style-name="T96">инфраструктур</text:span><text:span text:style-name="T95">ы</text:span><text:span text:style-name="T96"> поддержки субъектов малого и среднего предпринимательства </text:span><text:span text:style-name="T97">городского округа «Город Южно-Сахалинск»</text:span><text:span text:style-name="T96"> - <text:s/>коммерческ</text:span><text:span text:style-name="T95">ая</text:span><text:span text:style-name="T96"> и</text:span><text:span text:style-name="T95">ли</text:span><text:span text:style-name="T96"> некоммерческ</text:span><text:span text:style-name="T95">ая</text:span><text:span text:style-name="T96"> организаци</text:span><text:span text:style-name="T95">я</text:span><text:span text:style-name="T96">, включенн</text:span><text:span text:style-name="T95">ая</text:span><text:span text:style-name="T96"> в перечень, утвержденный муниципальным правовым актом, котор</text:span><text:span text:style-name="T95">ая</text:span><text:span text:style-name="T96"> создан</text:span><text:span text:style-name="T95">а</text:span><text:span text:style-name="T96">, осуществля</text:span><text:span text:style-name="T95">е</text:span><text:span text:style-name="T96">т свою деятельность или привлека</text:span><text:span text:style-name="T95">е</text:span><text:span text:style-name="T96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172">ции </text:span><text:span text:style-name="T171">Программы, обеспечивающ</text:span><text:span text:style-name="T173">ая</text:span><text:span text:style-name="T171"> условия для создания субъектов малого и среднего предпринимательства, и для оказания им поддержки.</text:span></text:p>
      <text:p text:style-name="P101"><text:span text:style-name="T70">1.2.</text:span><text:span text:style-name="T81">2</text:span><text:span text:style-name="T70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101"><text:span text:style-name="T103">1.2.</text:span><text:span text:style-name="T105">3</text:span><text:span text:style-name="T103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04">орган, уполномоченный на рассмотрение документов Заявителя.</text:span></text:p>
      <text:p text:style-name="P101"><text:span text:style-name="T21">1.</text:span><text:span text:style-name="T23">2</text:span><text:span text:style-name="T21">.</text:span><text:span text:style-name="T60">4</text:span><text:span text:style-name="T21">. «</text:span><text:span text:style-name="T24">Главный распорядитель» </text:span><text:span text:style-name="T103">—</text:span><text:span text:style-name="T24"> </text:span><text:span text:style-name="T25">администрация города Южно-Сахалинска — </text:span><text:span text:style-name="T24">г</text:span><text:span text:style-name="T25">лавны</text:span><text:span text:style-name="T24">й</text:span><text:span text:style-name="T25"> распорядител</text:span><text:span text:style-name="T24">ь</text:span><text:span text:style-name="T25"> </text:span><text:span text:style-name="T26">средств бюджета </text:span><text:span text:style-name="T25">городского округа «Город Южно-Сахалинск»</text:span><text:span text:style-name="T24">, принимающий решение о предоставлении субсидии и осуществляющ</text:span><text:span text:style-name="T27">и</text:span><text:span text:style-name="T24">й предоставление субсидии в пределах бюджетных ассигнований, предусмотренных в </text:span><text:span text:style-name="T28">бюджете городского округа «Город Южно-Сахалинск»</text:span><text:span text:style-name="T24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9">и</text:span><text:span text:style-name="T25">.</text:span></text:p>
      <text:p text:style-name="P106"><text:span text:style-name="T24">1.2.</text:span><text:span text:style-name="T60">5</text:span><text:span text:style-name="T24">. </text:span><text:span text:style-name="T21">«</text:span><text:span text:style-name="T30">Соглашение» - </text:span><text:span text:style-name="T75">договор (соглашени</text:span><text:span text:style-name="T86">е</text:span><text:span text:style-name="T75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87">в целях возмещения недополученных доходов и (или) возмещения затрат</text:span><text:span text:style-name="T75"> в связи с производством (реализацией) товаров, выполнением работ, оказанием услуг</text:span><text:span text:style-name="T73">, </text:span><text:span text:style-name="T71">оформленный </text:span><text:span text:style-name="T72">в соответствии с типовой формой, </text:span><text:span text:style-name="T74">у</text:span><text:span text:style-name="T75">твержденной приказом Департамента </text:span><text:span text:style-name="T74">финансов </text:span><text:span text:style-name="T75">администрации города Южно-Сахалинска.</text:span></text:p>
      <text:p text:style-name="P101"><text:span text:style-name="T71">1.2.</text:span><text:span text:style-name="T81">6</text:span><text:span text:style-name="T71">. </text:span><text:span text:style-name="T70">«</text:span><text:span text:style-name="T76">Получатель субсидии» - Заявитель, в отношении которого принято положительное решение о предоставлении субсидии, </text:span><text:span text:style-name="T77">заключивший Соглашение.</text:span></text:p>
      <text:p text:style-name="P105"><text:span text:style-name="T31">1.3. </text:span><text:span text:style-name="T32">Предоставление субсидии осуществля</text:span><text:span text:style-name="T69">е</text:span><text:span text:style-name="T32">тся </text:span><text:span text:style-name="T33">в целях </text:span><text:span text:style-name="T32">в</text:span><text:span text:style-name="T31">озмещени</text:span><text:span text:style-name="T51">я</text:span><text:span text:style-name="T31"> части произведенных</text:span><text:span text:style-name="T67"> </text:span><text:span text:style-name="T31">и документально подтвержденных затрат Заявителя </text:span><text:span text:style-name="T67">на осуществление деятельности</text:span><text:span text:style-name="T31"> </text:span><text:span text:style-name="T184">в области ремесел, народных художественных </text:span><text:soft-page-break/><text:span text:style-name="T184">промыслов</text:span><text:span text:style-name="T166">.</text:span></text:p>
      <text:p text:style-name="P101"><text:span text:style-name="T25">1.</text:span><text:span text:style-name="T34">4</text:span><text:span text:style-name="T25">. </text:span><text:span text:style-name="T26">Категорию получателей субсидии составляют Заявители, соответствующие одновременно следующим </text:span><text:span text:style-name="T20">критериям:</text:span></text:p>
      <text:p text:style-name="P132"><text:span text:style-name="T20">- </text:span><text:span text:style-name="T35">состоящие на учете в налоговом органе на территории городского округа «Город Южно-Сахалинск»;</text:span></text:p>
      <text:p text:style-name="P133"><text:span text:style-name="T36">- </text:span><text:span text:style-name="T68">состоящие в </text:span><text:span text:style-name="T36">Реестр</text:span><text:span text:style-name="T68">е</text:span><text:span text:style-name="T36"> субъектов ремесленной деятельности Сахалинской области;</text:span></text:p>
      <text:p text:style-name="P101"><text:span text:style-name="T209">- </text:span><text:span text:style-name="T211">соблюдающие условия</text:span><text:span text:style-name="T178"> Соглашени</text:span><text:span text:style-name="T179">я</text:span><text:span text:style-name="T178"> о минима</text:span><text:span text:style-name="T209">льной заработной плате в Сахалинской области;</text:span></text:p>
      <text:p text:style-name="P101"><text:span text:style-name="T209">- предоставляющи</text:span><text:span text:style-name="T212">е</text:span><text:span text:style-name="T209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101"><text:span text:style-name="T209">- не являющи</text:span><text:span text:style-name="T212">еся</text:span><text:span text:style-name="T209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01"><text:span text:style-name="T209">- не являющи</text:span><text:span text:style-name="T212">еся</text:span><text:span text:style-name="T209"> участником соглашений о разделе продукции;</text:span></text:p>
      <text:p text:style-name="P101"><text:span text:style-name="T209">- не являющи</text:span><text:span text:style-name="T212">еся</text:span><text:span text:style-name="T209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01"><text:span text:style-name="T209">- не осуществляющи</text:span><text:span text:style-name="T212">е</text:span><text:span text:style-name="T209"> предпринимательскую деятельность в сфере игорного бизнеса;</text:span></text:p>
      <text:p text:style-name="P101"><text:span text:style-name="T209">- не осуществляющи</text:span><text:span text:style-name="T212">е</text:span><text:span text:style-name="T209"> производство и </text:span><text:span text:style-name="T213">(или)</text:span><text:span text:style-name="T209"> реализацию подакцизных товаров, а также добычу и </text:span><text:span text:style-name="T213">(или) </text:span><text:span text:style-name="T209">реализацию полезных ископаемых, за исключением общераспространенных полезных ископаемых;</text:span></text:p>
      <text:p text:style-name="P92"><text:span text:style-name="T347">- соответствующие следующим т</text:span>ребования<text:span text:style-name="T348">м по состоянию </text:span>на первое число месяца, предшествующего месяцу, в котором планируется заключение <text:span text:style-name="T349">С</text:span>оглашения:</text:p>
      <text:p text:style-name="P98"><text:span text:style-name="T405">- отсутствие неисполненной обязанности </text:span>по <text:span text:style-name="T406">уплате </text:span>налог<text:span text:style-name="T406">ов</text:span>, сбор<text:span text:style-name="T40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02"><text:span text:style-name="T209">- </text:span><text:span text:style-name="T260">отсутствие </text:span><text:span text:style-name="T209">нарушений исполнения обязательств по заключенным муниципальным контрактам и договорам аренды муниципального имущества, и не состоящи</text:span><text:span text:style-name="T212">е</text:span><text:span text:style-name="T209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23"><text:span text:style-name="T117">- отсутствие п</text:span><text:span text:style-name="T363">росроченн</text:span><text:span text:style-name="T364">ой</text:span><text:span text:style-name="T363"> задолженност</text:span><text:span text:style-name="T364">и</text:span><text:span text:style-name="T363"> по возврату в бюджет бюджетной системы Российской Федерации, </text:span><text:span text:style-name="T365">из которого планируется предоставление субсидии в соответствии с правовым актом,</text:span><text:span text:style-name="T363"> субсидий, </text:span><text:soft-page-break/><text:span text:style-name="T363">бюджетных инвестиций, предоставленных </text:span><text:span text:style-name="T366">в том числе </text:span><text:span text:style-name="T363">в соответствии с иными правовыми актами, и ин</text:span><text:span text:style-name="T365">ая</text:span><text:span text:style-name="T363"> просроченн</text:span><text:span text:style-name="T365">ая</text:span><text:span text:style-name="T363"> задолженност</text:span><text:span text:style-name="T365">ь</text:span><text:span text:style-name="T363"> перед бюджетом бюджетной системы Российской Федерации, </text:span><text:span text:style-name="T365">из которого планируется предоставление субсидии в соответствии с правовым актом</text:span><text:span text:style-name="T116">;</text:span></text:p>
      <text:p text:style-name="P104"><text:span text:style-name="T82">- получатели субсидии — юридические лица </text:span><text:span text:style-name="T80">не </text:span><text:span text:style-name="T83">должны </text:span><text:span text:style-name="T80">находиться в процессе реорганизации, ликвидации, банкротства, </text:span><text:span text:style-name="T82">а получатели субсидии —</text:span><text:span text:style-name="T88"> </text:span><text:span text:style-name="T82">индивидуальные предприниматели не должны прекратить деятельность в качестве индивидуального предпринимателя</text:span><text:span text:style-name="T80">;</text:span></text:p>
      <text:p text:style-name="P101"><text:span text:style-name="T214">- не являющиеся иностранным юридическим лицом, </text:span><text:span text:style-name="T215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31"><text:span text:style-name="T36">- </text:span><text:span text:style-name="T84">не </text:span><text:span text:style-name="T85">являться </text:span><text:span text:style-name="T84">получа</text:span><text:span text:style-name="T85">телем</text:span><text:span text:style-name="T84"> средств из бюджета бюджетной системы Российской Федерации, </text:span><text:span text:style-name="T82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84"> на цели, указанные в пункте 1.3 Порядка.</text:span></text:p>
      <text:p text:style-name="P101"><text:span text:style-name="T26">1.</text:span><text:span text:style-name="T59">5</text:span><text:span text:style-name="T37">. </text:span><text:span text:style-name="T38">Критериями конкурсного отбора </text:span><text:span text:style-name="T39">Заявителей </text:span><text:span text:style-name="T38">явля</text:span><text:span text:style-name="T39">ю</text:span><text:span text:style-name="T38">тся:</text:span></text:p>
      <text:p text:style-name="P101"><text:span text:style-name="T40">1.</text:span><text:span text:style-name="T59">5</text:span><text:span text:style-name="T40">.1. Экономическая эффективность:</text:span></text:p>
      <text:p text:style-name="P103"><text:span text:style-name="T209">- </text:span><text:span text:style-name="T259">о</text:span><text:span text:style-name="T161">бъем выручки от реализации товаров, работ, услуг (без учета налога на добавленную стоимость), </text:span><text:span text:style-name="T174">(тыс.</text:span><text:span text:style-name="T161"> руб</text:span><text:span text:style-name="T174">)</text:span><text:span text:style-name="T161">;</text:span></text:p>
      <text:p text:style-name="P103"><text:span text:style-name="T216">1.</text:span><text:span text:style-name="T262">5</text:span><text:span text:style-name="T216">.2.</text:span><text:span text:style-name="T209"> Социальная эффективность:</text:span></text:p>
      <text:p text:style-name="P103"><text:span text:style-name="T209">- </text:span><text:span text:style-name="T259">с</text:span><text:span text:style-name="T161">реднесписочная численность работников (чел.)</text:span><text:span text:style-name="T209">.</text:span></text:p>
      <text:p text:style-name="P122">- <text:span text:style-name="T409">н</text:span>аличие <text:span text:style-name="T410">на территории Сахалинской области</text:span> <text:span text:style-name="T412">земельн</text:span><text:span text:style-name="T411">ого</text:span><text:span text:style-name="T412"> участк</text:span><text:span text:style-name="T411">а</text:span><text:span text:style-name="T412"> </text:span><text:span text:style-name="T420">в рамках</text:span><text:span text:style-name="T362"> проект</text:span><text:span text:style-name="T375">а</text:span><text:span text:style-name="T362"> </text:span><text:span text:style-name="T423">«</text:span><text:span text:style-name="T362">О Дальневосточном </text:span><text:span text:style-name="T376">г</text:span><text:span text:style-name="T362">ектаре</text:span><text:span text:style-name="T423">» </text:span><text:span text:style-name="T426">в соответствии с </text:span><text:span text:style-name="T362"><text:s/>Федеральным законом от 01.05.2016 № 119-ФЗ </text:span><text:span text:style-name="T377">(для индивид</text:span><text:span text:style-name="T378">уальных</text:span><text:span text:style-name="T377"> предпр</text:span><text:span text:style-name="T379">инимателей)</text:span><text:span text:style-name="T362">.</text:span></text:p>
      <text:p text:style-name="P28"/>
      <text:p text:style-name="P4"><text:span text:style-name="T290">II.</text:span><text:span text:style-name="T209"> </text:span><text:span text:style-name="T217">У</text:span><text:span text:style-name="T209">словия и порядок предоставления субсидий</text:span></text:p>
      <text:p text:style-name="P27"/>
      <text:p text:style-name="P125"><text:span text:style-name="T38">2.1. </text:span><text:span text:style-name="T209">Субсидия предоставляется на заявительной, безвозмездной и безвозвратной основе, </text:span><text:span text:style-name="T263">при </text:span><text:span text:style-name="T61">соблюдении Заявителем требований Порядка, </text:span><text:span text:style-name="T62">для</text:span><text:span text:style-name="T61"> возмещения части документально подтвержденных затрат Заявителя, произведенных в период действия</text:span><text:span text:style-name="T183"> Программы,</text:span><text:span text:style-name="T61"> но не более трех лет </text:span><text:span text:style-name="T63">до года оказания поддержки, включая</text:span><text:span text:style-name="T61"> год, предшествующ</text:span><text:span text:style-name="T63">ий </text:span><text:span text:style-name="T61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4">на</text:span><text:span text:style-name="T61"> текущ</text:span><text:span text:style-name="T64">ий </text:span><text:span text:style-name="T61">финансов</text:span><text:span text:style-name="T64">ый</text:span><text:span text:style-name="T61"> го</text:span><text:span text:style-name="T64">д</text:span><text:span text:style-name="T209">.</text:span></text:p>
      <text:p text:style-name="P94">2.2. Субсидия предоставляется по следующим направлениям расходов:</text:p>
      <text:p text:style-name="P138"><text:soft-page-break/><text:span text:style-name="T118">- </text:span><text:span text:style-name="T314"><text:s/></text:span><text:span text:style-name="T311">для</text:span><text:span text:style-name="T310"> возмещения документально подтвержденных затрат, связанных с приобретением сырья, расходных материалов и инструментов, необходимых для изготовления продукции и изделий.</text:span></text:p>
      <text:p text:style-name="P124"><text:span text:style-name="T119">2.3. Предельный размер субсидии на Заявителя в течение текущего финансового года составляет </text:span><text:span text:style-name="T120">5</text:span><text:span text:style-name="T119">00,00 тысяч рублей.</text:span></text:p>
      <text:p text:style-name="P134"/>
      <text:p text:style-name="P134">Расчет размера субсидии осуществляется <text:span text:style-name="T352">по формуле</text:span>: </text:p>
      <text:p text:style-name="P113"/>
      <text:p text:style-name="P127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14"/>
      <text:p text:style-name="P1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9"><text:span text:style-name="T291">С</text:span><text:span text:style-name="T292">(</text:span><text:span text:style-name="T293">в</text:span><text:span text:style-name="T294">)</text:span></text:p>
          </table:table-cell>
          <table:table-cell table:style-name="Таблица1.A1" office:value-type="string">
            <text:p text:style-name="P25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50"><text:span text:style-name="T295">∑</text:span><text:span text:style-name="T296">З</text:span></text:p>
          </table:table-cell>
          <table:table-cell table:style-name="Таблица1.A1" office:value-type="string">
            <text:p text:style-name="P26"><text:span text:style-name="T296">— </text:span><text:span text:style-name="T219">сумма </text:span><text:span text:style-name="T218">произведенны</text:span><text:span text:style-name="T219">х</text:span><text:span text:style-name="T218"> и документально подтвержденны</text:span><text:span text:style-name="T219">х</text:span><text:span text:style-name="T218"> затрат Заявителя без учета </text:span><text:span text:style-name="T219">НДС.</text:span></text:p>
          </table:table-cell>
        </table:table-row>
      </table:table>
      <text:p text:style-name="P95"/>
      <text:p text:style-name="P96"><text:span text:style-name="T353">2.4. Субсидия не предоставляется в отношении затрат Заявителя, произведенных в результате сделки </text:span>между лицами, признаваемыми в соответствии с частью 2 статьи 105.1 Налогового кодекса Российской Федерации взаимозависимыми.</text:p>
      <text:p text:style-name="P97"><text:span text:style-name="T319">2.</text:span><text:span text:style-name="T318">5</text:span><text:span text:style-name="T315">. Для юридических лиц - получателей субсидии установлен запрет приобретения за счет полученных бюджет</text:span><text:span text:style-name="T317">ных</text:span><text:span text:style-name="T315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316">определенных правовым актом.</text:span></text:p>
      <text:p text:style-name="P92"><text:span text:style-name="T351">2.6. Для</text:span><text:span text:style-name="T192"> участия в конкурсном отборе и получения субсидии </text:span><text:span text:style-name="T354">Заявитель в обязательном порядке предоставляет в Уполномоченный орган следующие документы:</text:span></text:p>
      <text:p text:style-name="P79"><text:span text:style-name="T194"><text:tab/> </text:span><text:span text:style-name="T195">2.</text:span><text:span text:style-name="T203">6</text:span><text:span text:style-name="T195">.1.</text:span><text:span text:style-name="T194"> </text:span><text:span text:style-name="T135">Заявку</text:span><text:span text:style-name="T194"> (приложение </text:span><text:span text:style-name="T195">№</text:span><text:span text:style-name="T194"> 1 к настоящему Порядку);</text:span></text:p>
      <text:p text:style-name="P79"><text:span text:style-name="T194"><text:tab/> </text:span><text:span text:style-name="T195">2</text:span><text:span text:style-name="T194">.</text:span><text:span text:style-name="T203">6</text:span><text:span text:style-name="T194">.2. Таблицу экономических </text:span><text:span text:style-name="T124">показателей</text:span><text:span text:style-name="T194"> деятельности (приложение </text:span><text:span text:style-name="T195">№</text:span><text:span text:style-name="T194"> 2 к настоящему Порядку);</text:span></text:p>
      <text:p text:style-name="P79"><text:span text:style-name="T194"><text:tab/> </text:span><text:span text:style-name="T195">2</text:span><text:span text:style-name="T194">.</text:span><text:span text:style-name="T203">6</text:span><text:span text:style-name="T194">.3. </text:span><text:span text:style-name="T124">Сведения </text:span><text:span text:style-name="T194">о Заявителе (приложение </text:span><text:span text:style-name="T195">№</text:span><text:span text:style-name="T194"> 3 к настоящему Порядку);</text:span></text:p>
      <text:p text:style-name="P79"><text:span text:style-name="T194"><text:tab/> </text:span><text:span text:style-name="T195">2</text:span><text:span text:style-name="T194">.</text:span><text:span text:style-name="T203">6</text:span><text:span text:style-name="T194">.4. </text:span><text:span text:style-name="T124">Расчет</text:span><text:span text:style-name="T194"> размера субсидии (приложение </text:span><text:span text:style-name="T195">№</text:span><text:span text:style-name="T194"> 4 к настоящему Порядку), </text:span><text:span text:style-name="T200">предоставляется в </text:span><text:span text:style-name="T201">том</text:span><text:span text:style-name="T200"> числе в электронном виде</text:span><text:span text:style-name="T194">;</text:span></text:p>
      <text:p text:style-name="P72"><text:tab/> <text:span text:style-name="T360">2</text:span>.<text:span text:style-name="T402">6</text:span>.5. <text:span text:style-name="T303">Заверенные копии документов:</text:span></text:p>
      <text:p text:style-name="P80"><text:span text:style-name="T209"><text:s/>- </text:span><text:span text:style-name="T267">договоры (контракты), </text:span><text:span text:style-name="T209">подтверждающие затраты, связанные с приобретением сырья, расходных материалов и инструментов, необходимых для изготовления продукции и изделий;</text:span></text:p>
      <text:p text:style-name="P72"><text:span text:style-name="T303"><text:s/>- платежные и (или) кассовые документы, </text:span><text:span text:style-name="T304">счета-фактуры, накладные,</text:span><text:span text:style-name="T303"> </text:span><text:soft-page-break/><text:span text:style-name="T303">подтверждающие оплату </text:span><text:span text:style-name="T304">и получение</text:span><text:span text:style-name="T303"> сырья, расходных материалов и инструментов, необходимых для изготовления продукции и изделий. </text:span></text:p>
      <text:p text:style-name="P79"><text:span text:style-name="T194"><text:tab/></text:span><text:span text:style-name="T195">2</text:span><text:span text:style-name="T194">.</text:span><text:span text:style-name="T203">6</text:span><text:span text:style-name="T194">.</text:span><text:span text:style-name="T202">6</text:span><text:span text:style-name="T194">. Копию документа, подтверждающего объем выручки (</text:span><text:span text:style-name="T124">форм</text:span><text:span text:style-name="T130">а </text:span><text:span text:style-name="T125">№</text:span><text:span text:style-name="T124"> 2</text:span><text:span text:style-name="T194"> к бухгалтерскому балансу, налоговая декларация;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патент-справка, подписанная заявителем):</text:span></text:p>
      <text:p text:style-name="P70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70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73"><text:s/>- Заявители, осуществляющие деятельность <text:span text:style-name="T408">менее</text:span> года <text:span text:style-name="T408">с момента государственной регистрации, предоставляют подтверждающие документы за два последних отчетных квартала. </text:span></text:p>
      <text:p text:style-name="P79"><text:span text:style-name="T195"><text:tab/>2</text:span><text:span text:style-name="T194">.</text:span><text:span text:style-name="T203">6</text:span><text:span text:style-name="T194">.</text:span><text:span text:style-name="T202">7</text:span><text:span text:style-name="T194">. Копию документа, содержащего сведения о среднесписочной численности работников и среднемесячной заработной плате в расчете на одного работника</text:span><text:span text:style-name="T124"> (форма РСВ-1 ПФР):</text:span></text:p>
      <text:p text:style-name="P70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70"><text:s text:c="2"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73"><text:s/>- Заявители, осуществляющие деятельность <text:span text:style-name="T408">менее</text:span> года <text:span text:style-name="T408">с момента государственной регистрации, предоставляют подтверждающие документы за два последних отчетных квартала. </text:span></text:p>
      <text:p text:style-name="P70"><text:tab/><text:span text:style-name="T360">2</text:span>.<text:span text:style-name="T402">6</text:span>.<text:span text:style-name="T401">8</text:span>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p>
      <text:p text:style-name="P71"><text:tab/><text:span text:style-name="T360">2</text:span>.<text:span text:style-name="T402">6</text:span>.<text:span text:style-name="T401">9</text:span>. <text:span text:style-name="T284">Сведения</text:span><text:span text:style-name="T285"> из налогового органа о наличии (отсутствии) задолженности по налогам, сборам </text:span><text:span text:style-name="T286">и иным обязательным платежам в бюджеты бюджетной системы Российской Федерации </text:span><text:span text:style-name="T289">по состоянию на первое число месяца, предшествующего месяцу, в</text:span><text:span text:style-name="T287"> котором планируется заключение </text:span><text:span text:style-name="T288">С</text:span><text:span text:style-name="T287">оглашения</text:span><text:span text:style-name="T286">;</text:span></text:p>
      <text:p text:style-name="P70"><text:span text:style-name="T360">2</text:span>.<text:span text:style-name="T402">6</text:span>.1<text:span text:style-name="T401">0</text:span>. Документ (или копия, заверенная Заявителем), содержащий сведения о постановке Заявителя на учет в налоговом органе по месту осуществления <text:soft-page-break/>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p>
      <text:p text:style-name="P74"><text:span text:style-name="T428"><text:s/></text:span><text:span text:style-name="T393"><text:s/></text:span><text:span text:style-name="T394">2.6.1</text:span><text:span text:style-name="T395">1</text:span><text:span text:style-name="T394">. Копии документов (заверенные заявителем), подтверждающие н</text:span><text:span text:style-name="T396">аличие <text:s/></text:span><text:span text:style-name="T414">земельн</text:span><text:span text:style-name="T415">ого</text:span><text:span text:style-name="T414"> участк</text:span><text:span text:style-name="T415">а</text:span><text:span text:style-name="T414"> </text:span><text:span text:style-name="T416">на территории Сахалинской области </text:span><text:span text:style-name="T421">в рамках</text:span><text:span text:style-name="T371"> проект</text:span><text:span text:style-name="T372">а</text:span><text:span text:style-name="T371"> </text:span><text:span text:style-name="T424">«</text:span><text:span text:style-name="T371">О Дальневосточном гектаре</text:span><text:span text:style-name="T424">» </text:span><text:span text:style-name="T427">в соответствии с </text:span><text:span text:style-name="T371"><text:s/>Федеральным законом от 01.05.2016 № 119-ФЗ </text:span><text:span text:style-name="T373">(с предъявлением оригинала), </text:span><text:span text:style-name="T374">(для индивидуальных предпринимателей).</text:span></text:p>
      <text:p text:style-name="P81"><text:span text:style-name="T194"><text:tab/></text:span><text:span text:style-name="T196">2</text:span><text:span text:style-name="T194">.</text:span><text:span text:style-name="T203">7</text:span><text:span text:style-name="T194">. Документы, указанные:</text:span></text:p>
      <text:p text:style-name="P79"><text:span text:style-name="T194"><text:tab/>- в </text:span><text:span text:style-name="T124">подпунктах </text:span><text:span text:style-name="T126">2</text:span><text:span text:style-name="T124">.</text:span><text:span text:style-name="T131">6</text:span><text:span text:style-name="T124">.1 — </text:span><text:span text:style-name="T126">2</text:span><text:span text:style-name="T124">.</text:span><text:span text:style-name="T131">6.</text:span><text:span text:style-name="T129">5, </text:span><text:span text:style-name="T134">2.6.11</text:span><text:span text:style-name="T194"> настоящего Порядка, представляются Заявителем в обязательном порядке;</text:span></text:p>
      <text:p text:style-name="P79"><text:span text:style-name="T194"><text:tab/>- в </text:span><text:span text:style-name="T124">подпунктах </text:span><text:span text:style-name="T126">2</text:span><text:span text:style-name="T124">.</text:span><text:span text:style-name="T131">6</text:span><text:span text:style-name="T124">.</text:span><text:span text:style-name="T131">6</text:span><text:span text:style-name="T124"> - </text:span><text:span text:style-name="T126">2</text:span><text:span text:style-name="T124">.</text:span><text:span text:style-name="T131">6</text:span><text:span text:style-name="T124">.1</text:span><text:span text:style-name="T131">0</text:span><text:span text:style-name="T194"> настоящего Порядка, субъект вправе представить по собственной инициативе.</text:span></text:p>
      <text:p text:style-name="P79"><text:span text:style-name="T194"><text:tab/></text:span><text:span text:style-name="T196">2.</text:span><text:span text:style-name="T203">8</text:span><text:span text:style-name="T194">. В случае если документы, указанные в </text:span><text:span text:style-name="T124">подпунктах </text:span><text:span text:style-name="T126">2</text:span><text:span text:style-name="T124">.</text:span><text:span text:style-name="T131">6</text:span><text:span text:style-name="T124">.</text:span><text:span text:style-name="T131">6</text:span><text:span text:style-name="T124"> - </text:span><text:span text:style-name="T126">2</text:span><text:span text:style-name="T124">.</text:span><text:span text:style-name="T131">6</text:span><text:span text:style-name="T124">.1</text:span><text:span text:style-name="T131">0</text:span><text:span text:style-name="T194"> настоящего Порядка, не пред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span></text:p>
      <text:p text:style-name="P79"><text:span text:style-name="T194"><text:tab/></text:span><text:span text:style-name="T197">2</text:span><text:span text:style-name="T194">.</text:span><text:span text:style-name="T204">9</text:span><text:span text:style-name="T194">. В случае если учредителем (учредителями) юридического лица является одно или несколько юридических лиц, суммарная доля участия которого (которых) составляет более 49%, Заявитель представляет пакет документов, указанных в </text:span><text:span text:style-name="T124">подпунктах </text:span><text:span text:style-name="T127">2</text:span><text:span text:style-name="T124">.</text:span><text:span text:style-name="T131">6</text:span><text:span text:style-name="T124">.8 и </text:span><text:span text:style-name="T127">2</text:span><text:span text:style-name="T124">.</text:span><text:span text:style-name="T131">6</text:span><text:span text:style-name="T124">.9</text:span><text:span text:style-name="T194"> настоящего Порядка, в отношении этих юридических лиц.</text:span></text:p>
      <text:p text:style-name="P79"><text:span text:style-name="T194"><text:tab/>В случае непредставления указанных документов Заявитель в обязательном порядке вместе с заявкой на получение субсидии представляет в Уполномоченный орган документы, подтверждающие наличие согласия учредителя (учредителей) субъекта на получение документов и (или) информации, указанной в </text:span><text:span text:style-name="T124">подпунктах </text:span><text:span text:style-name="T127">2</text:span><text:span text:style-name="T124">.</text:span><text:span text:style-name="T131">6</text:span><text:span text:style-name="T124">.8 и </text:span><text:span text:style-name="T127">2</text:span><text:span text:style-name="T124">.</text:span><text:span text:style-name="T131">6</text:span><text:span text:style-name="T124">.9</text:span><text:span text:style-name="T194"> настоящего Порядка. В случае непредставления указанного согласия заявка подлежит отклонению.</text:span></text:p>
      <text:p text:style-name="P79"><text:span text:style-name="T194"><text:tab/>Данное требование не распространяется на Заявителей - юридических лиц,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, соответствующие требованиям </text:span><text:span text:style-name="T124">статьи 15</text:span><text:span text:style-name="T194"> Федерального закона от 24.07.2007 </text:span><text:span text:style-name="T197">№</text:span><text:span text:style-name="T194"> 209-ФЗ «О развитии малого и среднего предпринимательства в Российской Федерации».</text:span></text:p>
      <text:p text:style-name="P70"><text:tab/><text:span text:style-name="T361">2</text:span>.<text:span text:style-name="T361">10</text:span>. Уполномоченный орган не вправе требовать от Заявителя:</text:p>
      <text:p text:style-name="P70"><text:tab/>- представления документов и информации или осуществления действий, представление или осуществление которых не предусмотрено настоящим Порядком;</text:p>
      <text:p text:style-name="P79"><text:span text:style-name="T194"><text:tab/>- предоставления документов и информации, которые в соответствии с нормативными правовыми актами Российской Федерации находятся в </text:span><text:soft-page-break/><text:span text:style-name="T194">распоряжении государственных органов власти, органов местного самоуправления, предоставляющих государственные, муниципальные услуги, и иных государственных органов, органов местного самоуправления, участвующих в предоставлении государственных, муниципальных услуг, указанных в </text:span><text:span text:style-name="T124">подпунктах </text:span><text:span text:style-name="T127">2</text:span><text:span text:style-name="T124">.</text:span><text:span text:style-name="T132">6</text:span><text:span text:style-name="T124">.</text:span><text:span text:style-name="T132">6</text:span><text:span text:style-name="T124"> - </text:span><text:span text:style-name="T127">2</text:span><text:span text:style-name="T124">.</text:span><text:span text:style-name="T132">6</text:span><text:span text:style-name="T124">.1</text:span><text:span text:style-name="T132">0</text:span><text:span text:style-name="T194"> настоящего Порядка.</text:span></text:p>
      <text:p text:style-name="P79"><text:span text:style-name="T194"><text:tab/></text:span><text:span text:style-name="T197">2</text:span><text:span text:style-name="T194">.</text:span><text:span text:style-name="T197">1</text:span><text:span text:style-name="T204">1</text:span><text:span text:style-name="T194">. Межведомственный запрос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ого </text:span><text:span text:style-name="T124">закона </text:span><text:span text:style-name="T194">от 27.07.2010 </text:span><text:span text:style-name="T197">№</text:span><text:span text:style-name="T194"> 210-ФЗ «Об организации предоставления государственных и муниципальных услуг» (далее - межведомственный запрос).</text:span></text:p>
      <text:p text:style-name="P75"><text:tab/><text:span text:style-name="T361">2</text:span>.<text:span text:style-name="T361">12</text:span>. 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</text:p>
      <text:p text:style-name="P101"><text:span text:style-name="T42">2.</text:span><text:span text:style-name="T43">1</text:span><text:span text:style-name="T65">3</text:span><text:span text:style-name="T44">. </text:span><text:span text:style-name="T221">Уполномоченный орган в целях организации и проведения конкурсного отбора на пре</text:span><text:span text:style-name="T222">доставление субсидии осуществляет </text:span><text:span text:style-name="T221">следующие административные </text:span><text:span text:style-name="T223">процеду</text:span><text:span text:style-name="T224">р</text:span><text:span text:style-name="T223">ы</text:span><text:span text:style-name="T221">:</text:span></text:p>
      <text:p text:style-name="P101"><text:span text:style-name="T225">2.</text:span><text:span text:style-name="T220">1</text:span><text:span text:style-name="T264">3</text:span><text:span text:style-name="T221">.1. Принимает р</text:span><text:span text:style-name="T222">ешение о проведении конкурса </text:span><text:span text:style-name="T221">и</text:span><text:span text:style-name="T222"> </text:span><text:span text:style-name="T221">о</text:span><text:span text:style-name="T222">публик</text:span><text:span text:style-name="T221">овывает </text:span><text:span text:style-name="T222"><text:s/>информационное сообщение </text:span><text:span text:style-name="T223">о начале конкурсного отбора </text:span><text:span text:style-name="T222">в газете «Южно-Сахалинск сегодня» и на официальном сайте администрации города Южно-Сахалинска (</text:span><text:span text:style-name="T226">http://yuzhno-sakh.ru/dirs/492</text:span><text:span text:style-name="T222">) в информационно-телекоммуникационной сети «Интернет», в обязательном порядке содержащее следующие сведения:</text:span></text:p>
      <text:p text:style-name="P112">- <text:span text:style-name="T355">предмет конкурсного отбора;</text:span></text:p>
      <text:p text:style-name="P112"><text:span text:style-name="T355">- цель</text:span> предоставления субсидии;</text:p>
      <text:p text:style-name="P112">- категория получателей субсидии;</text:p>
      <text:p text:style-name="P112">- критерии оценки деятельности Заявителя;</text:p>
      <text:p text:style-name="P101"><text:span text:style-name="T209">- </text:span><text:span text:style-name="T226">п</text:span><text:span text:style-name="T45">еречень документов, предоставляемых </text:span><text:span text:style-name="T46">Заявителем </text:span><text:span text:style-name="T45">в обязательном порядке для</text:span><text:span text:style-name="T180"> участия в конкурсном отборе и получения субсидии:</text:span></text:p>
      <text:p text:style-name="P112">- срок приема заявок;</text:p>
      <text:p text:style-name="P112">- контактная информация Уполномоченного органа (адрес местонахождения, номер телефона).</text:p>
      <text:p text:style-name="P101"><text:span text:style-name="T209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178">ми </text:span><text:span text:style-name="T181">настоящего </text:span><text:span text:style-name="T182">под</text:span><text:span text:style-name="T178">пункта</text:span><text:span text:style-name="T209">.</text:span></text:p>
      <text:p text:style-name="P101"><text:span text:style-name="T221">2</text:span><text:span text:style-name="T209">.</text:span><text:span text:style-name="T227">1</text:span><text:span text:style-name="T264">3</text:span><text:span text:style-name="T225">.2.</text:span><text:span text:style-name="T209"> </text:span><text:span text:style-name="T228">Принимает</text:span><text:span text:style-name="T221"> заявк</text:span><text:span text:style-name="T228">и</text:span><text:span text:style-name="T209"> на предоставление субсидии в течение 20 рабочих дней с даты, указанной в информационном сообщении о начале приема заявок.</text:span></text:p>
      <text:p text:style-name="P108"><text:span text:style-name="T270">Заявитель вправе отозвать заявку на предоставление субсидии на любом </text:span><text:soft-page-break/><text:span text:style-name="T270">этапе до момента заключения </text:span><text:span text:style-name="T271">Соглашения. </text:span><text:span text:style-name="T209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178">о закона</text:span><text:span text:style-name="T209"> от 02.05.2006 </text:span><text:span text:style-name="T222">№</text:span><text:span text:style-name="T209"> 59-ФЗ </text:span><text:span text:style-name="T222">«</text:span><text:span text:style-name="T209">О порядке рассмотрения обращений граждан Российской Федерации». </text:span><text:span text:style-name="T229">В</text:span><text:span text:style-name="T209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101"><text:span text:style-name="T225">2.</text:span><text:span text:style-name="T227">1</text:span><text:span text:style-name="T264">3</text:span><text:span text:style-name="T225">.3</text:span><text:span text:style-name="T230">. </text:span><text:span text:style-name="T228">Проверяет</text:span><text:span text:style-name="T230"> </text:span><text:span text:style-name="T228">и оценивает заявки </text:span><text:span text:style-name="T231">на предоставление субсидии</text:span><text:span text:style-name="T228"> </text:span><text:span text:style-name="T209">— в течение </text:span><text:span text:style-name="T232">33</text:span><text:span text:style-name="T209"> рабочих дней </text:span><text:span text:style-name="T233">после о</text:span><text:span text:style-name="T209">кончания срока, отведенного на прием заявок</text:span><text:span text:style-name="T228">.</text:span></text:p>
      <text:p text:style-name="P109"><text:span text:style-name="T209">Проверка заявок и прилагаемых документов </text:span><text:span text:style-name="T231">производится</text:span><text:span text:style-name="T209"> на предмет их соответствия требованиям Порядка.</text:span></text:p>
      <text:p text:style-name="P101"><text:span text:style-name="T234">Д</text:span><text:span text:style-name="T228">ля </text:span><text:span text:style-name="T234">рассмотрения заявок и проведения их оценки Уполномоченный орган п</text:span><text:span text:style-name="T228">олуч</text:span><text:span text:style-name="T234">ает</text:span><text:span text:style-name="T228"> документ</text:span><text:span text:style-name="T234">ы</text:span><text:span text:style-name="T228"> </text:span><text:span text:style-name="T235">(информаци</text:span><text:span text:style-name="T236">ю</text:span><text:span text:style-name="T235">, сведени</text:span><text:span text:style-name="T236">я</text:span><text:span text:style-name="T235">)</text:span><text:span text:style-name="T228">, указанны</text:span><text:span text:style-name="T236">е</text:span><text:span text:style-name="T228"> в п</text:span><text:span text:style-name="T266">одпунктах 2.6.6 — 2.6.10 </text:span><text:span text:style-name="T228">Порядка, </text:span><text:span text:style-name="T235">посредством</text:span><text:span text:style-name="T237"> межведомственно</text:span><text:span text:style-name="T235">го</text:span><text:span text:style-name="T237"> взаимодействи</text:span><text:span text:style-name="T235">я</text:span><text:span text:style-name="T237"> путем </text:span><text:span text:style-name="T231">направл</text:span><text:span text:style-name="T237">ения </text:span><text:span text:style-name="T209">запрос</text:span><text:span text:style-name="T237">ов</text:span><text:span text:style-name="T209"> в уполномоченные органы государственной власти и </text:span><text:span text:style-name="T235">(или) </text:span><text:span text:style-name="T209">местного самоуправлени</text:span><text:span text:style-name="T231">я, </text:span><text:span text:style-name="T238">а также с использованием электронных сервисов </text:span><text:span text:style-name="T239">в соответствии с требованиями законодательства Российской Федерации</text:span><text:span text:style-name="T238">. </text:span></text:p>
      <text:p text:style-name="P101"><text:span text:style-name="T209">Оценка заявок </text:span><text:span text:style-name="T237">производится </text:span><text:span text:style-name="T238">в </text:span><text:span text:style-name="T231">соответствии с критериями </text:span><text:span text:style-name="T261">оценки деятельности заявителя </text:span><text:span text:style-name="T78">(приложение № </text:span><text:span text:style-name="T79">5</text:span><text:span text:style-name="T78"> к Порядку). </text:span></text:p>
      <text:p text:style-name="P111"><text:span text:style-name="T209">По </text:span><text:span text:style-name="T240">результатам</text:span><text:span text:style-name="T209"> оценки, заявки ра</text:span><text:span text:style-name="T237">спределяются </text:span><text:span text:style-name="T241">исходя из</text:span><text:span text:style-name="T209"> </text:span><text:span text:style-name="T238">сумм</text:span><text:span text:style-name="T241">ы</text:span><text:span text:style-name="T238"> итогов</text:span><text:span text:style-name="T241">ого </text:span><text:span text:style-name="T238">коэффициент</text:span><text:span text:style-name="T241">а </text:span><text:span text:style-name="T209">(от наибольшего к наименьшему). В случае равенства коэффициент</text:span><text:span text:style-name="T242">ов</text:span><text:span text:style-name="T209"> оценки </text:span><text:span text:style-name="T243">по нескольким заявкам </text:span><text:span text:style-name="T268">приорит</text:span><text:span text:style-name="T269">етным п</text:span><text:span text:style-name="T268">равом польз</text:span><text:span text:style-name="T269">уются индивидуальные предприниматели</text:span><text:span text:style-name="T268"> предостав</text:span><text:span text:style-name="T269">ившие</text:span><text:span text:style-name="T268"> докум</text:span><text:span text:style-name="T269">енты</text:span><text:span text:style-name="T268">, подтверждающ</text:span><text:span text:style-name="T269">ие</text:span><text:span text:style-name="T268"> налич</text:span><text:span text:style-name="T269">ие</text:span><text:span text:style-name="T268"> зем</text:span><text:span text:style-name="T269">ельного</text:span><text:span text:style-name="T268"> участка</text:span><text:span text:style-name="T243"> </text:span><text:span text:style-name="T269">на территории Сахалинской области </text:span><text:span text:style-name="T186">в рамках</text:span><text:span text:style-name="T187"> проект</text:span><text:span text:style-name="T188">а</text:span><text:span text:style-name="T187"> </text:span><text:span text:style-name="T190">«</text:span><text:span text:style-name="T187">О Дальневосточном </text:span><text:span text:style-name="T189">г</text:span><text:span text:style-name="T187">ектаре</text:span><text:span text:style-name="T190">» </text:span><text:span text:style-name="T191">в соответствии с </text:span><text:span text:style-name="T187"><text:s/>Федеральным законом от 01.05.2016 № 119-ФЗ </text:span><text:span text:style-name="T243">с учетом </text:span><text:span text:style-name="T209">даты и номера регистрации </text:span><text:span text:style-name="T243">заявок </text:span><text:span text:style-name="T227">(от меньшего к большему)</text:span><text:span text:style-name="T209">. </text:span></text:p>
      <text:p text:style-name="P101"><text:span text:style-name="T244">2.</text:span><text:span text:style-name="T227">1</text:span><text:span text:style-name="T264">3</text:span><text:span text:style-name="T244">.4. </text:span><text:span text:style-name="T245">Организует заседание Комиссии для рассмотрения заявок и принятия решения </text:span><text:span text:style-name="T246">о предоставлении субсидии </text:span><text:span text:style-name="T245">—</text:span><text:span text:style-name="T244"> </text:span><text:span text:style-name="T247">в течение </text:span><text:span text:style-name="T245">20 рабочих дней после окончания срока, отведенного на проверку и оценку заявок.</text:span></text:p>
      <text:p text:style-name="P115">В случае поступления на рассмотрение Комиссии единственной заявки, соответствующей требованиям Порядка, конкурсный отбор считается состоявшимся.</text:p>
      <text:p text:style-name="P110"><text:span text:style-name="T245">Р</text:span><text:span text:style-name="T209">ешения, принятые в ходе заседания Комиссии, оформляются в форме протокола.</text:span></text:p>
      <text:p text:style-name="P101"><text:span text:style-name="T245">2.</text:span><text:span text:style-name="T248">1</text:span><text:span text:style-name="T264">3</text:span><text:span text:style-name="T245">.5</text:span><text:span text:style-name="T209">. Информирует </text:span><text:span text:style-name="T245">каждого З</text:span><text:span text:style-name="T209">аявител</text:span><text:span text:style-name="T245">я</text:span><text:span text:style-name="T209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101"><text:span text:style-name="T245">2.</text:span><text:span text:style-name="T248">1</text:span><text:span text:style-name="T264">3</text:span><text:span text:style-name="T245">.6</text:span><text:span text:style-name="T209">. </text:span><text:span text:style-name="T249">Обеспечивает заключение </text:span><text:span text:style-name="T271">Соглашения между главным распорядителем и получателем субсидии — в течение </text:span><text:span text:style-name="T272">1</text:span><text:span text:style-name="T271">5 рабочих дней </text:span><text:span text:style-name="T273">после</text:span><text:span text:style-name="T271"> </text:span><text:soft-page-break/><text:span text:style-name="T271">принятия решения </text:span><text:span text:style-name="T273">о предоставлении субсидии</text:span><text:span text:style-name="T271"> на заседании Комиссии.</text:span></text:p>
      <text:p text:style-name="P101"><text:span text:style-name="T209">Заявитель</text:span><text:span text:style-name="T250"> </text:span><text:span text:style-name="T251">при поступлении проекта Соглашения </text:span><text:span text:style-name="T252">в течение </text:span><text:span text:style-name="T253">5</text:span><text:span text:style-name="T252"> рабочих дней </text:span><text:span text:style-name="T209">подписывает его в двух экземплярах, скрепляет печатью (при наличии) и </text:span><text:span text:style-name="T252">направляет</text:span><text:span text:style-name="T209"> в Уполномоченный орган</text:span><text:span text:style-name="T251">.</text:span></text:p>
      <text:p text:style-name="P101"><text:span text:style-name="T271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274"> а</text:span><text:span text:style-name="T271"> </text:span><text:span text:style-name="T274">п</text:span><text:span text:style-name="T271">раво на получение субсидии предоставляется следующему Заявителю в соответствии с </text:span><text:span text:style-name="T275">распределением заявок по </text:span><text:span text:style-name="T271">итогам оценки </text:span><text:span text:style-name="T276">исходя из</text:span><text:span text:style-name="T271"> </text:span><text:span text:style-name="T277">сумм</text:span><text:span text:style-name="T276">ы</text:span><text:span text:style-name="T277"> итогов</text:span><text:span text:style-name="T276">ого </text:span><text:span text:style-name="T277">коэффициент</text:span><text:span text:style-name="T276">а.</text:span></text:p>
      <text:p text:style-name="P101"><text:span text:style-name="T278">2.</text:span><text:span text:style-name="T274">1</text:span><text:span text:style-name="T283">3</text:span><text:span text:style-name="T278">.</text:span><text:span text:style-name="T274">7</text:span><text:span text:style-name="T278">. </text:span><text:span text:style-name="T279">П</text:span><text:span text:style-name="T270">ублик</text:span><text:span text:style-name="T279">ует </text:span><text:span text:style-name="T270">в газете «Южно-Сахалинск сегодня» и размещает на официальном сайте администрации города Южно-Сахалинска (http://yuzhno-sakh.ru/</text:span><text:span text:style-name="T280">dirs/492</text:span><text:span text:style-name="T270">) в информационно-телекоммуникационной сети «Интернет» информационное сообщение об итогах конкурса, </text:span><text:span text:style-name="T281">а также вносит сведения о </text:span><text:span text:style-name="T282">получателях</text:span><text:span text:style-name="T281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19">2.<text:span text:style-name="T356">14</text:span>. Основания для отказа Заявителю в предоставлении субсидии:</text:p>
      <text:p text:style-name="P119">- несоответствие представленных Заявителем документов требованиям пункта 2.<text:span text:style-name="T403">6</text:span> Порядка или непредставление (предоставление не в полном объеме) указанных документов;</text:p>
      <text:p text:style-name="P119">- недостоверность представленной Заявителем информации;</text:p>
      <text:p text:style-name="P120"><text:span text:style-name="T254">- несоответствие Заявителя требованиям пункта 1.</text:span><text:span text:style-name="T255">4</text:span><text:span text:style-name="T254"> Порядка;</text:span></text:p>
      <text:p text:style-name="P120"><text:span text:style-name="T254">- </text:span><text:span text:style-name="T256">не выполнен</text:span><text:span text:style-name="T257">ие</text:span><text:span text:style-name="T258"> </text:span><text:span text:style-name="T256">усл</text:span><text:span text:style-name="T258">о</text:span><text:span text:style-name="T256">ви</text:span><text:span text:style-name="T257">й</text:span><text:span text:style-name="T256"> оказания поддержки;</text:span></text:p>
      <text:p text:style-name="P139"><text:span text:style-name="T256">- </text:span><text:span text:style-name="T209">отсутствие сведений о Заявителе </text:span><text:span text:style-name="T20">в </text:span><text:span text:style-name="T36">Реестр</text:span><text:span text:style-name="T20">е</text:span><text:span text:style-name="T36"> субъектов ремесленной деятельности Сахалинской области;</text:span></text:p>
      <text:p text:style-name="P120"><text:span text:style-name="T256">- </text:span><text:span text:style-name="T258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28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21">- выявление в заявке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21">- <text:span text:style-name="T390">отсутствие неиспользованного остатка</text:span> бюджетных ассигнований, предусмотренных Программой на предоставление субсидии, в текущем финансовом году;</text:p>
      <text:p text:style-name="P82"><text:span text:style-name="T208"><text:tab/></text:span><text:span text:style-name="T112">2.1</text:span><text:span text:style-name="T115">5</text:span><text:span text:style-name="T112">. Т</text:span><text:span text:style-name="T111">ребования, которым долж</text:span><text:span text:style-name="T113">ен</text:span><text:span text:style-name="T111"> соответствовать </text:span><text:span text:style-name="T113">Заявитель </text:span><text:span text:style-name="T111">на первое </text:span><text:soft-page-break/><text:span text:style-name="T111">число месяца, предшествующего месяцу, в котором планируется заключение </text:span><text:span text:style-name="T114">С</text:span><text:span text:style-name="T111">оглашения:</text:span></text:p>
      <text:p text:style-name="P93">- <text:span text:style-name="T391">отсутствие </text:span><text:span text:style-name="T392">неисполненной обязанности </text:span><text:span text:style-name="T391">по </text:span><text:span text:style-name="T392">уплате </text:span><text:span text:style-name="T391">налог</text:span><text:span text:style-name="T392">ов</text:span><text:span text:style-name="T391">, сбор</text:span><text:span text:style-name="T392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92">- <text:span text:style-name="T390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357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93">- <text:span text:style-name="T391">отсутствие п</text:span><text:span text:style-name="T367">росроченн</text:span><text:span text:style-name="T368">ой</text:span><text:span text:style-name="T367"> задолженност</text:span><text:span text:style-name="T368">и</text:span><text:span text:style-name="T367"> по возврату в бюджет бюджетной системы Российской Федерации, </text:span><text:span text:style-name="T369">из которого планируется предоставление субсидии в соответствии с правовым актом,</text:span><text:span text:style-name="T367"> субсидий, бюджетных инвестиций, предоставленных </text:span><text:span text:style-name="T370">в том числе </text:span><text:span text:style-name="T367">в соответствии с иными правовыми актами, и ин</text:span><text:span text:style-name="T369">ая</text:span><text:span text:style-name="T367"> просроченн</text:span><text:span text:style-name="T369">ая</text:span><text:span text:style-name="T367"> задолженност</text:span><text:span text:style-name="T369">ь</text:span><text:span text:style-name="T367"> перед бюджетом бюджетной системы Российской Федерации, </text:span><text:span text:style-name="T369">из которого планируется </text:span><text:span text:style-name="T392">предоставление субсидии в соответствии с правовым актом</text:span><text:span text:style-name="T391">;</text:span></text:p>
      <text:p text:style-name="P137">- юридические лица не должны находиться в процессе реорганизации, ликвидации, банкротства, а индивидуальные предприниматели не должны прекратить деятельность в качестве индивидуального предпринимателя;</text:p>
      <text:p text:style-name="P92">- не являться иностранным юридическим лиц<text:span text:style-name="T358">ом</text:span>, а также российским юридическим лиц<text:span text:style-name="T358">ом</text:span>, в уставном (складочном) капитале котор<text:span text:style-name="T358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18"><text:span text:style-name="T19">- </text:span><text:span text:style-name="T151">не </text:span><text:span text:style-name="T155">являться </text:span><text:span text:style-name="T151">получа</text:span><text:span text:style-name="T155">телем</text:span><text:span text:style-name="T151"> средств из бюджета бюджетной системы Российской Федерации, </text:span><text:span text:style-name="T156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51"> на цели, указанные в пункте 1.3 Порядка;</text:span></text:p>
      <text:p text:style-name="P136"><text:span text:style-name="T151">- </text:span><text:span text:style-name="T158">наличие сведений о включении </text:span><text:span text:style-name="T157">в </text:span><text:span text:style-name="T150">Реестр</text:span><text:span text:style-name="T157">е</text:span><text:span text:style-name="T150"> субъектов ремесленной деятельности Сахалинской области.</text:span></text:p>
      <text:p text:style-name="P116"><text:span text:style-name="T151">2.</text:span><text:span text:style-name="T152">1</text:span><text:span text:style-name="T153">6</text:span><text:span text:style-name="T150">. </text:span><text:span text:style-name="T154">По</text:span><text:span text:style-name="T143">казателем результативности </text:span><text:span text:style-name="T121">предоставления субсидии </text:span><text:span text:style-name="T143">является </text:span><text:span text:style-name="T144">сохранение (увеличение) среднесписочной численности работников (без внешних совместителей) за</text:span><text:span text:style-name="T122"> год </text:span><text:span text:style-name="T144">оказания финансовой поддержки</text:span><text:span text:style-name="T122">.</text:span></text:p>
      <text:p text:style-name="P117"><text:span text:style-name="T146">Количественное значение п</text:span><text:span text:style-name="T122">оказател</text:span><text:span text:style-name="T146">я</text:span><text:span text:style-name="T122"> результативности устанавливается </text:span><text:span text:style-name="T147">главным распорядителем </text:span><text:span text:style-name="T19">в Соглашении </text:span><text:span text:style-name="T122">индивидуально для каждого получателя </text:span><text:soft-page-break/><text:span text:style-name="T122">субсидии</text:span><text:span text:style-name="T19"> </text:span><text:span text:style-name="T122">согласно данным </text:span><text:span text:style-name="T148">заявки</text:span><text:span text:style-name="T19"> в соответствии с пунктом 2.</text:span><text:span text:style-name="T159">6</text:span><text:span text:style-name="T149">.1</text:span><text:span text:style-name="T19"> </text:span><text:span text:style-name="T123">Порядка.</text:span></text:p>
      <text:p text:style-name="P135"><text:span text:style-name="T136">Получатель субсидии обязан обеспечить достижение </text:span><text:span text:style-name="T137">значения </text:span><text:span text:style-name="T136">показател</text:span><text:span text:style-name="T138">я</text:span><text:span text:style-name="T136"> результативности, </text:span><text:span text:style-name="T137">установленного в Соглашении</text:span><text:span text:style-name="T136">. Н</text:span><text:span text:style-name="T139">едостижение </text:span><text:span text:style-name="T140">получателем субсидии </text:span><text:span text:style-name="T139">показателя результативности является нарушением условий </text:span><text:span text:style-name="T140">предоставления субсидии </text:span><text:span text:style-name="T141">и служит основанием для возврата перечисленной субсидии в соответствии с разделом </text:span><text:span text:style-name="T145">IV </text:span><text:span text:style-name="T141">Порядка</text:span><text:span text:style-name="T321">.</text:span></text:p>
      <text:p text:style-name="P107"><text:span text:style-name="T47">2.</text:span><text:span text:style-name="T58">1</text:span><text:span text:style-name="T66">7</text:span><text:span text:style-name="T47">. </text:span><text:span text:style-name="T48">Субсидия перечисляется главным распорядителем </text:span><text:span text:style-name="T56">на основании заключенного Соглашения </text:span><text:span text:style-name="T48">на расчетный счет </text:span><text:span text:style-name="T102">или корреспондентские счета</text:span><text:span text:style-name="T48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1">решения о предоставлении субсидии, </text:span><text:span text:style-name="T49">оформленного в виде </text:span><text:span text:style-name="T57">заключенного </text:span><text:span text:style-name="T49">Соглашения</text:span><text:span text:style-name="T41">. </text:span></text:p>
      <text:p text:style-name="P92"/>
      <text:p text:style-name="P29"><text:span text:style-name="T290">III.</text:span><text:span text:style-name="T209"> </text:span><text:span text:style-name="T217">Т</text:span><text:span text:style-name="T209">ребования к отчетности</text:span></text:p>
      <text:p text:style-name="P30"/>
      <text:p text:style-name="P90"><text:span text:style-name="T50">3.1. </text:span><text:span text:style-name="T322">В целях анализа эффективности использования бюджетных средств </text:span><text:span text:style-name="T323">получатели субсидии</text:span><text:span text:style-name="T322"> </text:span><text:span text:style-name="T324">обязаны </text:span><text:span text:style-name="T325">в срок до 1 февраля в течение двух календарных лет, </text:span><text:span text:style-name="T326">следующих за годом предоставления субсидии,</text:span><text:span text:style-name="T325"> </text:span><text:span text:style-name="T324">предостав</text:span><text:span text:style-name="T326">лять</text:span><text:span text:style-name="T324"> в Уполномоченный орган анкету получателя муниципальной поддержки за соответствующий отчетный </text:span><text:span text:style-name="T326">год</text:span><text:span text:style-name="T324"> по установленной форме (</text:span><text:span text:style-name="T342">приложение № 7 к Программе</text:span><text:span text:style-name="T324">)</text:span><text:span text:style-name="T327">.</text:span></text:p>
      <text:p text:style-name="P86"><text:span text:style-name="T339">3.2. </text:span><text:span text:style-name="T343">М</text:span><text:span text:style-name="T344">ониторинг достижения показателя результативности осуществляется Уполномоченным органом </text:span><text:span text:style-name="T345">путем сопоставления данных </text:span><text:span text:style-name="T337">анкет</text:span><text:span text:style-name="T338">ы</text:span><text:span text:style-name="T337"> получателя муниципальной поддержки, </text:span><text:span text:style-name="T338">предоставляемой получателем субсидии в соответствии с требованиями раздела </text:span><text:span text:style-name="T340">III </text:span><text:span text:style-name="T341">Порядка,</text:span><text:span text:style-name="T337"> </text:span><text:span text:style-name="T338">и </text:span><text:span text:style-name="T344">сведений о среднесписочной численности работников за</text:span><text:span text:style-name="T343"> год </text:span><text:span text:style-name="T346">предоставления субсидии</text:span><text:span text:style-name="T343">, </text:span><text:span text:style-name="T344">полученных из налогового органа в порядке межведомственного взаимодействия.</text:span></text:p>
      <text:p text:style-name="P88"/>
      <text:p text:style-name="P89"/>
      <text:p text:style-name="P29"><text:span text:style-name="T290">IV.</text:span><text:span text:style-name="T209"> </text:span><text:span text:style-name="T217">Т</text:span><text:span text:style-name="T209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92"/>
      <text:p text:style-name="P99"><text:span text:style-name="T297">4.1. </text:span><text:span text:style-name="T335">Контроль за соблюдением условий, </text:span><text:span text:style-name="T336">целей и порядка предоставления субсидии </text:span><text:span text:style-name="T335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99"><text:span text:style-name="T334">4.2. </text:span><text:span text:style-name="T320">Главный распорядитель и орган муниципального финансового контроля осуществляют проверки</text:span><text:span text:style-name="T334"> </text:span><text:span text:style-name="T320">соблюдения условий, целей и порядка предоставления субсидии получател</text:span><text:span text:style-name="T334">ями субсидии</text:span><text:span text:style-name="T320">.</text:span></text:p>
      <text:p text:style-name="P101"><text:span text:style-name="T328">4.3. </text:span><text:span text:style-name="T329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</text:span><text:soft-page-break/><text:span text:style-name="T329">финансового контроля, </text:span><text:span text:style-name="T328">а также в случае недостижения получателем субсидии показателя результативности, установленного в соответствии с пунктом 2.</text:span><text:span text:style-name="T330">1</text:span><text:span text:style-name="T333">6</text:span><text:span text:style-name="T328"> Порядка,</text:span><text:span text:style-name="T329"> </text:span><text:span text:style-name="T322">решение о предоставлении субсидии аннулируется, а перечисленная субсидия подлежит возврату в полном объеме </text:span><text:span text:style-name="T331">в бюджет городского округа «Город Южно-Сахалинск»</text:span><text:span text:style-name="T322"> в течение 20 рабочих дней с </text:span><text:span text:style-name="T331">даты</text:span><text:span text:style-name="T322"> </text:span><text:span text:style-name="T331">предъявления </text:span><text:span text:style-name="T332">получателю субсидии</text:span><text:span text:style-name="T331"> </text:span><text:span text:style-name="T322">требования </text:span><text:span text:style-name="T331">главн</text:span><text:span text:style-name="T332">ого</text:span><text:span text:style-name="T331"> распорядител</text:span><text:span text:style-name="T332">я</text:span><text:span text:style-name="T331"> </text:span><text:span text:style-name="T322">о</text:span><text:span text:style-name="T331">б обеспечении возврата средств субсидии </text:span><text:span text:style-name="T322">.</text:span></text:p>
      <text:p text:style-name="P101">Требование об обеспечении возврата средств <text:span text:style-name="T359">с</text:span>убсидии в бюджет городского округа «Город Южно-Сахалинск» подготавливается <text:span text:style-name="T359">главным р</text:span>аспорядителем в письменной форме с указанием <text:span text:style-name="T359">п</text:span>олучателя <text:span text:style-name="T359">субсидии</text:span>, платежных реквизитов, срока возврата и суммы <text:span text:style-name="T359">с</text:span>убсидии, подлежащей возврату.</text:p>
      <text:p text:style-name="P101"><text:span text:style-name="T332">4.4. </text:span><text:span text:style-name="T322">В случае отказа </text:span><text:span text:style-name="T332">получателя субсидии </text:span><text:span text:style-name="T322">от добровольного исполнения предъявленн</text:span><text:span text:style-name="T332">ого </text:span><text:span text:style-name="T322">требовани</text:span><text:span text:style-name="T332">я </text:span><text:span text:style-name="T331">главн</text:span><text:span text:style-name="T332">ого</text:span><text:span text:style-name="T331"> распорядител</text:span><text:span text:style-name="T332">я</text:span><text:span text:style-name="T331"> </text:span><text:span text:style-name="T332">о</text:span><text:span text:style-name="T331">б обеспечении возврата средств субсидии в бюджет городского округа «Город Южно-Сахалинск» </text:span><text:span text:style-name="T322">субсидия взыскивается в судебном порядке.</text:span></text:p>
      <text:p text:style-name="P101"><text:span text:style-name="T332">4.5. И</text:span><text:span text:style-name="T322">нформация о нарушении </text:span><text:span text:style-name="T332">получателем субсидии </text:span><text:span text:style-name="T329">условий, целей и порядка предоставления субсидии</text:span><text:span text:style-name="T332"> </text:span><text:span text:style-name="T322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92"/>
      <text:p text:style-name="P91"/>
      <text:p text:style-name="P31">Начальник Департамента </text:p>
      <text:p text:style-name="P3"><text:span text:style-name="T350">экономического </text:span><text:span text:style-name="T160">развития </text:span></text:p>
      <text:p text:style-name="P2">администрации города Южно-Сахалинска <text:s text:c="48"/>О.Н.Настич</text:p>
      <text:p text:style-name="P2"/>
      <text:p text:style-name="P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Приложение <text:span text:style-name="T384">№</text:span> 1</text:p>
      <text:p text:style-name="P22">к <text:span text:style-name="T205">Порядк</text:span><text:span text:style-name="T207">у</text:span><text:span text:style-name="T193"> предоставления субсидии на </text:span></text:p>
      <text:p text:style-name="P6">возмещение части затрат субъектам </text:p>
      <text:p text:style-name="P6">малого и среднего предпринимательства </text:p>
      <text:p text:style-name="P22"><text:span text:style-name="T193">городского <text:s/></text:span><text:span text:style-name="T206">и организациям, образующим</text:span></text:p>
      <text:p text:style-name="P8"><text:s/>инфраструктуру поддержки субъектов малого </text:p>
      <text:p text:style-name="P8">и среднего предпринимательства городского </text:p>
      <text:p text:style-name="P22"><text:span text:style-name="T206">округа «Город Южно-Сахалинск»</text:span><text:span text:style-name="T193">, осуществляющим </text:span></text:p>
      <text:p text:style-name="P6">деятельность в области ремесел, народных</text:p>
      <text:p text:style-name="P6"><text:s/>художественных промыслов </text:p>
      <text:p text:style-name="P16"/>
      <text:p text:style-name="P17"/>
      <text:p text:style-name="P19">ЗАЯВКА</text:p>
      <text:p text:style-name="P19">на получение субсидии</text:p>
      <text:p text:style-name="P19">субъектами малого и среднего предпринимательства</text:p>
      <text:p text:style-name="P19">городского округа «Город Южно-Сахалинск»</text:p>
      <text:p text:style-name="P19">на возмещение части затрат, осуществляющим деятельность</text:p>
      <text:p text:style-name="P18">в области ремесел, народных художественных промыслов</text:p>
      <text:p text:style-name="P5"/>
      <text:p text:style-name="P44"/>
      <text:p text:style-name="P46">___________________________________________________________________________</text:p>
      <text:p text:style-name="P44"><text:s text:c="5"/>(полное наименование Заявителя)</text:p>
      <text:p text:style-name="P46">___________________________________________________________________________</text:p>
      <text:p text:style-name="P46"><text:s text:c="46"/>(должность и ФИО (полностью) руководителя)</text:p>
      <text:p text:style-name="P46">Юридический адрес _________________________________________________________</text:p>
      <text:p text:style-name="P46"><text:s text:c="28"/>(указывается адрес регистрации заявителя в соответствии с ЕГРЮЛ/ЕГРИП)</text:p>
      <text:p text:style-name="P46">___________________________________________________________________________</text:p>
      <text:p text:style-name="P46">Фактический адрес осуществления деятельности ______________________________</text:p>
      <text:p text:style-name="P46">___________________________________________________________________________</text:p>
      <text:p text:style-name="P46">Телефон ______________________________ факс _______________________________</text:p>
      <text:p text:style-name="P46">Контактное лицо Заявителя ________________________ телефон ________________</text:p>
      <text:p text:style-name="P46">Адрес электронной почты ___________________________________________________</text:p>
      <text:p text:style-name="P46">Коды и наименования <text:s/>видов <text:s/>экономической <text:s/>деятельности <text:s/>в <text:s/>соответствии <text:s/>с</text:p>
      <text:p text:style-name="P32"><text:span text:style-name="T124">ОКВЭД: </text:span><text:span text:style-name="T194">____________________________________________________________________</text:span></text:p>
      <text:p text:style-name="P46"><text:s text:c="11"/>(указываются <text:s/><text:span text:style-name="T384">основной вид экономической деятельности, а также </text:span>виды экономической деятельности, в соответствии <text:s/>с которыми заявитель фактически осуществляет деятельность и предоставляет отчетность в уполномоченные органы государственной власти)</text:p>
      <text:p text:style-name="P46">Прошу предоставить в ____ году финансовую поддержку в размере _____________</text:p>
      <text:p text:style-name="P46">___________________________________________________________________ рублей.</text:p>
      <text:p text:style-name="P46">Подтверждаю, что по состоянию на «__» ______________ года: ________________</text:p>
      <text:p text:style-name="P46">___________________________________________________________________________</text:p>
      <text:p text:style-name="P46"><text:s text:c="7"/>(наименование субъекта малого и среднего предпринимательства)</text:p>
      <text:p text:style-name="P77"><text:span text:style-name="T194">- является в соответствии с Федеральным </text:span><text:span text:style-name="T124">законом</text:span><text:span text:style-name="T194"> от 24.07.2007 </text:span><text:span text:style-name="T199">№</text:span><text:span text:style-name="T194"> 209-ФЗ субъектом малого (среднего) предпринимательства либо организаций инфраструктуры поддержки малого и среднего предпринимательства городского округа «Город Южно-Сахалинск» (нужное подчеркнуть);</text:span></text:p>
      <text:p text:style-name="P69">- не является кредитной организацией, страховой организацией, инвестиционным фондом, <text:soft-page-break/>негосударственным пенсионным фондом, профессиональным участником рынка ценных бумаг, ломбардом;</text:p>
      <text:p text:style-name="P69">- не является получателем аналогичной финансовой поддержки, сроки оказания которой не истекли;</text:p>
      <text:p text:style-name="P69">- не является участником соглашений о разделе продукции;</text:p>
      <text:p text:style-name="P69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69">- не осуществляет предпринимательскую деятельность в сфере игорного бизнеса;</text:p>
      <text:p text:style-name="P69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69">- не находится в стадии реорганизации, ликвидации, банкротства;</text:p>
      <text:p text:style-name="P69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69">- размер заработной платы, выплачиваемой работникам, не ниже размера, установленного Соглашением о минимальной заработной плате в Сахалинской области.</text:p>
      <text:p text:style-name="P69">С Порядком предоставления субсидии субъектам малого и среднего предпринимательства городского округа «Город Южно-Сахалинск» и организациям, образующим инфраструктуру поддержки субъектов малого и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69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69">Сведения об учредителях - юридических лицах (заполняется при наличии):</text:p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1">N п/п</text:p>
          </table:table-cell>
          <table:table-cell table:style-name="Таблица2.A1" office:value-type="string">
            <text:p text:style-name="P41">Полное наименование учредителя - юридического лица</text:p>
          </table:table-cell>
          <table:table-cell table:style-name="Таблица2.A1" office:value-type="string">
            <text:p text:style-name="P41">Основной государственный регистрационный номер</text:p>
          </table:table-cell>
          <table:table-cell table:style-name="Таблица2.A1" office:value-type="string">
            <text:p text:style-name="P41">Адрес регистрации (место нахождения)</text:p>
          </table:table-cell>
          <table:table-cell table:style-name="Таблица2.A1" office:value-type="string">
            <text:p text:style-name="P41">Размер доли в уставном капитале (в процентах)</text:p>
          </table:table-cell>
        </table:table-row>
        <table:table-row table:style-name="Таблица2.1">
          <table:table-cell table:style-name="Таблица2.A1" office:value-type="string">
            <text:p text:style-name="P47">1.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7">...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</table:table>
      <text:p text:style-name="P69"/>
      <text:p text:style-name="P77"><text:span text:style-name="T194"><text:s/>Сообщаю, что при совершении сделок, связанных с приобретением оборудования, используемого для целей ведения предпринимательской деятельности, в соответствии с</text:span><text:span text:style-name="T124"> частью 2 статьи 105.1 </text:span><text:span text:style-name="T194"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span></text:p>
      <text:p text:style-name="P83"><text:s/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85"><text:span text:style-name="T106">Принимаем обязательства по достижению показателя результативности — </text:span><text:span text:style-name="T107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108">человек.</text:span></text:p>
      <text:p text:style-name="P84"><text:span text:style-name="T109"><text:s/>О необходимости предоставления </text:span><text:span text:style-name="T100">Анкеты получателя финансовой поддержки </text:span><text:span text:style-name="T109">в соответствии с </text:span><text:span text:style-name="T101">требованиями раздела </text:span><text:span text:style-name="T110">III</text:span><text:span text:style-name="T109"> Порядка проинформированы. </text:span></text:p>
      <text:p text:style-name="P78"><text:span text:style-name="T194">Даю согласие Уполномоченному органу, принявшему настоящую Заявку, на обработку, </text:span><text:soft-page-break/><text:span text:style-name="T194">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</text:span><text:span text:style-name="T126">2</text:span><text:span text:style-name="T124">.</text:span><text:span text:style-name="T133">6</text:span><text:span text:style-name="T124">.</text:span><text:span text:style-name="T133">6</text:span><text:span text:style-name="T124"> - </text:span><text:span text:style-name="T126">2</text:span><text:span text:style-name="T124">.</text:span><text:span text:style-name="T133">6</text:span><text:span text:style-name="T124">.1</text:span><text:span text:style-name="T133">0</text:span><text:span text:style-name="T142"> </text:span><text:span text:style-name="T194">Порядка.</text:span></text:p>
      <text:p text:style-name="P69">Перечень прилагаемых документов:</text:p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7">1.</text:p>
          </table:table-cell>
          <table:table-cell table:style-name="Таблица3.A1" office:value-type="string">
            <text:p text:style-name="P47">Заявка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2.</text:p>
          </table:table-cell>
          <table:table-cell table:style-name="Таблица3.A1" office:value-type="string">
            <text:p text:style-name="P47">Таблица экономических показателей деятельности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3.</text:p>
          </table:table-cell>
          <table:table-cell table:style-name="Таблица3.A1" office:value-type="string">
            <text:p text:style-name="P47">Сведения о Заявителе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4.</text:p>
          </table:table-cell>
          <table:table-cell table:style-name="Таблица3.A1" office:value-type="string">
            <text:p text:style-name="P47">Расчет размера субсидии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5.</text:p>
          </table:table-cell>
          <table:table-cell table:style-name="Таблица3.A1" office:value-type="string">
            <text:p text:style-name="P15"><text:span text:style-name="T265">К</text:span><text:span text:style-name="T209">опии </text:span><text:span text:style-name="T308">договор</text:span><text:span text:style-name="T309">ов</text:span><text:span text:style-name="T308"> (контракт</text:span><text:span text:style-name="T309">ов</text:span><text:span text:style-name="T308">), </text:span><text:span text:style-name="T307">подтверждающи</text:span><text:span text:style-name="T309">х</text:span><text:span text:style-name="T307"> затраты, связанные с приобретением сырья, расходных материалов и инструментов, необходимых для изготовления продукции и изделий </text:span>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6.</text:p>
          </table:table-cell>
          <table:table-cell table:style-name="Таблица3.A1" office:value-type="string">
            <text:p text:style-name="P11"><text:span text:style-name="T404">Копии </text:span><text:span text:style-name="T305">платежны</text:span><text:span text:style-name="T306">х</text:span><text:span text:style-name="T305"> и (или) кассовы</text:span><text:span text:style-name="T306">х</text:span><text:span text:style-name="T305"> документ</text:span><text:span text:style-name="T306">ов</text:span><text:span text:style-name="T305">, </text:span><text:span text:style-name="T304">счета-фактуры, накладные,</text:span><text:span text:style-name="T305"> подтверждающие оплату </text:span><text:span text:style-name="T304">и получение</text:span><text:span text:style-name="T305"> сырья, расходных материалов и инструментов, необходимых для изготовления продукции и изделий </text:span>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49">7.</text:p>
          </table:table-cell>
          <table:table-cell table:style-name="Таблица3.A7" office:value-type="string">
            <text:p text:style-name="P12"><text:span text:style-name="T429">Заверенные копии документов, подтверждающие наличие <text:s/></text:span><text:span text:style-name="T417">земельн</text:span><text:span text:style-name="T418">ого</text:span><text:span text:style-name="T417"> участк</text:span><text:span text:style-name="T418">а </text:span><text:span text:style-name="T419">на территории Сахалинской области</text:span><text:span text:style-name="T417"> </text:span><text:span text:style-name="T422">в рамках</text:span><text:span text:style-name="T380"> проект</text:span><text:span text:style-name="T375">а</text:span><text:span text:style-name="T380"> </text:span><text:span text:style-name="T425">«</text:span><text:span text:style-name="T380">О Дальневосточном гектаре</text:span><text:span text:style-name="T425">» </text:span><text:span text:style-name="T426">в соответствии с </text:span><text:span text:style-name="T380"><text:s/>Федеральным законом от 01.05.2016 № 119-ФЗ </text:span><text:span text:style-name="T381">(</text:span><text:span text:style-name="T382">при наличии), </text:span><text:span text:style-name="T383">(для индивидуальных предпринимателей)</text:span></text:p>
          </table:table-cell>
          <table:table-cell table:style-name="Таблица3.A7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430">8</text:span>.</text:p>
          </table:table-cell>
          <table:table-cell table:style-name="Таблица3.A1" office:value-type="string">
            <text:p text:style-name="P35"><text:span text:style-name="T194">Копии документов, подтверждающих объем выручки </text:span><text:span text:style-name="T124">(форма N 2 </text:span><text:span text:style-name="T194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430">9</text:span>.</text:p>
          </table:table-cell>
          <table:table-cell table:style-name="Таблица3.A1" office:value-type="string">
            <text:p text:style-name="P35"><text:span text:style-name="T194">Копии документов, содержащих сведения о среднесписочной численности работников и среднемесячной заработной плате в расчете на одного работника </text:span><text:span text:style-name="T124">(форма РСВ-1 ПФР)</text:span>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430">10</text:span>.</text:p>
          </table:table-cell>
          <table:table-cell table:style-name="Таблица3.A1" office:value-type="string">
            <text:p text:style-name="P47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1<text:span text:style-name="T430">1</text:span>.</text:p>
          </table:table-cell>
          <table:table-cell table:style-name="Таблица3.A1" office:value-type="string">
            <text:p text:style-name="P47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4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1<text:span text:style-name="T430">2</text:span>.</text:p>
          </table:table-cell>
          <table:table-cell table:style-name="Таблица3.A1" office:value-type="string">
            <text:p text:style-name="P47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A1" office:value-type="string">
            <text:p text:style-name="P41">на ___ л. в ___ экз.</text:p>
          </table:table-cell>
        </table:table-row>
      </table:table>
      <text:p text:style-name="P69"/>
      <text:p text:style-name="P46"><text:soft-page-break/>Руководитель <text:s text:c="5"/>_______________/________________________________________/</text:p>
      <text:p text:style-name="P46"><text:s text:c="21"/>(подпись) <text:s text:c="19"/>(Ф.И.О.)</text:p>
      <text:p text:style-name="P46">Главный бухгалтер _______________/________________________________________/</text:p>
      <text:p text:style-name="P46"><text:s text:c="21"/>(подпись) <text:s text:c="19"/>(Ф.И.О.)</text:p>
      <text:p text:style-name="P46"/>
      <text:p text:style-name="P46">Дата ____________________</text:p>
      <text:p text:style-name="P46">М.П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Приложение <text:span text:style-name="T385">№</text:span> 2</text:p>
      <text:p text:style-name="P23">к <text:span text:style-name="T205">Порядк</text:span><text:span text:style-name="T207">у</text:span><text:span text:style-name="T193"> предоставления субсидии на </text:span></text:p>
      <text:p text:style-name="P7">возмещение части затрат субъектам </text:p>
      <text:p text:style-name="P7">малого и среднего предпринимательства </text:p>
      <text:p text:style-name="P23"><text:span text:style-name="T193">городского <text:s/></text:span><text:span text:style-name="T206">и организациям, образующим</text:span></text:p>
      <text:p text:style-name="P9"><text:s/>инфраструктуру поддержки субъектов малого </text:p>
      <text:p text:style-name="P9">и среднего предпринимательства городского </text:p>
      <text:p text:style-name="P23"><text:span text:style-name="T206">округа «Город Южно-Сахалинск»</text:span><text:span text:style-name="T193">, осуществляющим </text:span></text:p>
      <text:p text:style-name="P7">деятельность в области ремесел, народных</text:p>
      <text:p text:style-name="P7"><text:s/>художественных промыслов </text:p>
      <text:p text:style-name="P44"/>
      <text:p text:style-name="P46"><text:s text:c="35"/>Экономические показатели деятельности</text:p>
      <text:p text:style-name="P46"/>
      <text:p text:style-name="P46"><text:s text:c="4"/>Наименование организации ______________________________________________</text:p>
      <text:p text:style-name="P46"><text:s text:c="60"/>(полное наименование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41"><text:span text:style-name="T387">№</text:span> п/п</text:p>
          </table:table-cell>
          <table:table-cell table:style-name="Таблица4.A1" office:value-type="string">
            <text:p text:style-name="P41">Наименование показателя</text:p>
          </table:table-cell>
          <table:table-cell table:style-name="Таблица4.A1" office:value-type="string">
            <text:p text:style-name="P34"><text:span text:style-name="T194">Показатель за ____ год </text:span><text:span text:style-name="T124">&lt;1&gt;</text:span></text:p>
          </table:table-cell>
          <table:table-cell table:style-name="Таблица4.A1" office:value-type="string">
            <text:p text:style-name="P34"><text:span text:style-name="T194">Показатель за соответствующий отчетный период (_________) </text:span><text:span text:style-name="T124">&lt;2&gt;</text:span></text:p>
          </table:table-cell>
          <table:table-cell table:style-name="Таблица4.A1" office:value-type="string">
            <text:p text:style-name="P34"><text:span text:style-name="T194">Показатель за ____ год </text:span><text:span text:style-name="T124">&lt;1&gt;</text:span></text:p>
          </table:table-cell>
          <table:table-cell table:style-name="Таблица4.A1" office:value-type="string">
            <text:p text:style-name="P34"><text:span text:style-name="T194">Показатель за соответствующий отчетный период (_________)</text:span><text:span text:style-name="T124"> &lt;2&gt;</text:span></text:p>
          </table:table-cell>
        </table:table-row>
        <table:table-row table:style-name="Таблица4.1">
          <table:table-cell table:style-name="Таблица4.A1" office:value-type="string">
            <text:p text:style-name="P41">1</text:p>
          </table:table-cell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41">4</text:p>
          </table:table-cell>
          <table:table-cell table:style-name="Таблица4.A1" office:value-type="string">
            <text:p text:style-name="P41">5</text:p>
          </table:table-cell>
          <table:table-cell table:style-name="Таблица4.A1" office:value-type="string">
            <text:p text:style-name="P41">6</text:p>
          </table:table-cell>
        </table:table-row>
        <table:table-row table:style-name="Таблица4.1">
          <table:table-cell table:style-name="Таблица4.A1" office:value-type="string">
            <text:p text:style-name="P47">1.</text:p>
          </table:table-cell>
          <table:table-cell table:style-name="Таблица4.A1" office:value-type="string">
            <text:p text:style-name="P47">Объем выручки от реализации товаров, работ, услуг (без учета налога на добавленную стоимость) <text:span text:style-name="T397">(тыс.</text:span> руб.<text:span text:style-name="T397">)</text:span></text:p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404">2</text:span>.</text:p>
          </table:table-cell>
          <table:table-cell table:style-name="Таблица4.A1" office:value-type="string">
            <text:p text:style-name="P47">Среднесписочная численность работников (чел.)</text:p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</table:table>
      <text:p text:style-name="P46"><text:s text:c="4"/>--------------------------------</text:p>
      <text:p text:style-name="P46"><text:s text:c="4"/>Примечания:</text:p>
      <text:p text:style-name="P46"><text:s text:c="4"/>&lt;1&gt; - данные по <text:s/>двум <text:s/>годам, <text:s/>предшествовавшим <text:s/>году <text:s/>начала <text:s/>оказания</text:p>
      <text:p text:style-name="P46">финансовой поддержки (заполняют <text:s/>организации, <text:s/>осуществляющие <text:s/>деятельность</text:p>
      <text:p text:style-name="P46">более 2 лет).</text:p>
      <text:p text:style-name="P46"><text:s text:c="4"/>&lt;2&gt; - показатели <text:s text:c="2"/>за <text:s text:c="3"/>отчетный <text:s text:c="3"/>период <text:s text:c="3"/>предшествующего <text:s text:c="3"/>года,</text:p>
      <text:p text:style-name="P46">соответствующий последнему отчетному периоду года оказания <text:s/>поддержки <text:s/>- <text:s/>3</text:p>
      <text:p text:style-name="P46">месяца, <text:s/>6 <text:s/>месяцев, <text:s/>9 <text:s/>месяцев <text:s/>(заполняют <text:s/>организации, <text:s text:c="2"/>осуществляющие</text:p>
      <text:p text:style-name="P46">деятельность менее 2 лет).</text:p>
      <text:p text:style-name="P46"/>
      <text:p text:style-name="P46">Руководитель <text:s text:c="5"/>_______________/________________________________________/</text:p>
      <text:p text:style-name="P46"><text:s text:c="21"/>(подпись) <text:s text:c="19"/>(Ф.И.О.)</text:p>
      <text:p text:style-name="P46">Главный бухгалтер _______________/________________________________________/</text:p>
      <text:p text:style-name="P46"><text:s text:c="21"/>(подпись) <text:s text:c="19"/>(Ф.И.О.)</text:p>
      <text:p text:style-name="P46"/>
      <text:p text:style-name="P46">М.П. <text:s text:c="5"/>Дата ____________________</text:p>
      <text:p text:style-name="P65"/>
      <text:p text:style-name="P65"/>
      <text:p text:style-name="P65"><text:soft-page-break/>Приложение <text:span text:style-name="T385">№</text:span> 3</text:p>
      <text:p text:style-name="P23">к <text:span text:style-name="T205">Порядк</text:span><text:span text:style-name="T207">у</text:span><text:span text:style-name="T193"> предоставления субсидии на </text:span></text:p>
      <text:p text:style-name="P7">возмещение части затрат субъектам </text:p>
      <text:p text:style-name="P7">малого и среднего предпринимательства </text:p>
      <text:p text:style-name="P23"><text:span text:style-name="T193">городского <text:s/></text:span><text:span text:style-name="T206">и организациям, образующим</text:span></text:p>
      <text:p text:style-name="P9"><text:s/>инфраструктуру поддержки субъектов малого </text:p>
      <text:p text:style-name="P9">и среднего предпринимательства городского </text:p>
      <text:p text:style-name="P23"><text:span text:style-name="T206">округа «Город Южно-Сахалинск»</text:span><text:span text:style-name="T193">, осуществляющим </text:span></text:p>
      <text:p text:style-name="P7">деятельность в области ремесел, народных</text:p>
      <text:p text:style-name="P7"><text:s/>художественных промыслов</text:p>
      <text:p text:style-name="P10"/>
      <text:p text:style-name="P13"><text:span text:style-name="T198">Сведения о заявителе</text:span><text:span text:style-name="T128"> </text:span><text:span text:style-name="T124">&lt;*&gt;</text:span></text:p>
      <text:p text:style-name="P46"/>
      <text:p text:style-name="P46">___________________________________________________________________________</text:p>
      <text:p text:style-name="P46"><text:s text:c="44"/>(полное наименование субъекта)</text:p>
      <text:p text:style-name="P46">___________________________________________________________________________</text:p>
      <text:p text:style-name="P46"><text:s text:c="30"/>(должность и ФИО (полностью) руководителя)</text:p>
      <text:p text:style-name="P46"/>
      <text:p text:style-name="P46">ИНН <text:span text:style-name="T385">№</text:span> <text:s text:c="73"/>от «__» __________________ г.,</text:p>
      <text:p text:style-name="P46"><text:s text:c="16"/>└─┴─┴─┴─┴─┴─┴─┴─┴─┴─┴─┴─┘</text:p>
      <text:p text:style-name="P46">ОГРН (ОГРНИП) <text:span text:style-name="T385">№</text:span> <text:s text:c="30"/></text:p>
      <text:p text:style-name="P46"><text:s text:c="34"/>└─┴─┴─┴─┴─┴─┴─┴─┴─┴─┴─┴─┴─┴─┴─┘</text:p>
      <text:p text:style-name="P46"><text:s text:c="2"/>от "__" ________________ г.</text:p>
      <text:p text:style-name="P46"/>
      <text:p text:style-name="P46">Расчетный счет <text:span text:style-name="T385">№</text:span></text:p>
      <text:p text:style-name="P46"><text:s text:c="30"/>└─┴─┴─┴─┴─┴─┴─┴─┴─┴─┴─┴─┴─┴─┴─┴─┴─┴─┴─┴─┘</text:p>
      <text:p text:style-name="P46">в банке ___________________________________________________________________</text:p>
      <text:p text:style-name="P46">БИК <text:span text:style-name="T385">№</text:span></text:p>
      <text:p text:style-name="P46"><text:s text:c="12"/>└─┴─┴─┴─┴─┴─┴─┴─┴─┘,</text:p>
      <text:p text:style-name="P46">корреспондентский счет <text:span text:style-name="T385">№</text:span></text:p>
      <text:p text:style-name="P46"><text:s text:c="46"/>└─┴─┴─┴─┴─┴─┴─┴─┴─┴─┴─┴─┴─┴─┴─┴─┴─┴─┴─┴─┘,</text:p>
      <text:p text:style-name="P46"><text:s text:c="4"/>--------------------------------</text:p>
      <text:p text:style-name="P46"><text:s text:c="4"/>&lt;*&gt; - сведения необходимы для перечисления субсидии.</text:p>
      <text:p text:style-name="P46"/>
      <text:p text:style-name="P46">Руководитель <text:s text:c="5"/>_______________/________________________________________/</text:p>
      <text:p text:style-name="P46"><text:s text:c="21"/>(подпись) <text:s text:c="19"/>(Ф.И.О.)</text:p>
      <text:p text:style-name="P46">Главный бухгалтер _______________/________________________________________/</text:p>
      <text:p text:style-name="P46"><text:s text:c="21"/>(подпись) <text:s text:c="19"/>(Ф.И.О.)</text:p>
      <text:p text:style-name="P46"/>
      <text:p text:style-name="P46">Дата ____________________</text:p>
      <text:p text:style-name="P46">М.П.</text:p>
      <text:p text:style-name="P40"/>
      <text:p text:style-name="P40"/>
      <text:p text:style-name="P40"/>
      <text:p text:style-name="P40"/>
      <text:p text:style-name="P40"/>
      <text:p text:style-name="P40"/>
      <text:p text:style-name="P65"><text:soft-page-break/>Приложение <text:span text:style-name="T385">№</text:span> 4</text:p>
      <text:p text:style-name="P23">к <text:span text:style-name="T205">Порядк</text:span><text:span text:style-name="T207">у</text:span><text:span text:style-name="T193"> предоставления субсидии на </text:span></text:p>
      <text:p text:style-name="P7">возмещение части затрат субъектам </text:p>
      <text:p text:style-name="P7">малого и среднего предпринимательства </text:p>
      <text:p text:style-name="P23"><text:span text:style-name="T193">городского <text:s/></text:span><text:span text:style-name="T206">и организациям, образующим</text:span></text:p>
      <text:p text:style-name="P9"><text:s/>инфраструктуру поддержки субъектов малого </text:p>
      <text:p text:style-name="P9">и среднего предпринимательства городского </text:p>
      <text:p text:style-name="P23"><text:span text:style-name="T206">округа «Город Южно-Сахалинск»</text:span><text:span text:style-name="T193">, осуществляющим </text:span></text:p>
      <text:p text:style-name="P7">деятельность в области ремесел, народных</text:p>
      <text:p text:style-name="P7"><text:s/>художественных промыслов </text:p>
      <text:p text:style-name="P63"/>
      <text:p text:style-name="P60">Расчет &lt;*&gt;</text:p>
      <text:p text:style-name="P61">размера субсидии</text:p>
      <text:p text:style-name="P59">___________________________________________</text:p>
      <text:p text:style-name="P61">(наименование Заявителя)</text:p>
      <text:p text:style-name="P6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0"><text:span text:style-name="T404">№</text:span> п/п</text:p>
          </table:table-cell>
          <table:table-cell table:style-name="Таблица6.A1" office:value-type="string">
            <text:p text:style-name="P20">Наименование статьи расходов</text:p>
          </table:table-cell>
          <table:table-cell table:style-name="Таблица6.A1" office:value-type="string">
            <text:p text:style-name="P20">Договор (номер, дата)</text:p>
          </table:table-cell>
          <table:table-cell table:style-name="Таблица6.A1" office:value-type="string">
            <text:p text:style-name="P20">Общая сумма затрат (без учета НДС в руб.)</text:p>
          </table:table-cell>
          <table:table-cell table:style-name="Таблица6.A1" office:value-type="string">
            <text:p text:style-name="P14"><text:span text:style-name="T209">Сумма субсидии </text:span><text:span text:style-name="T400">&lt;*&gt;</text:span><text:span text:style-name="T209"> (рублей)</text:span></text:p>
          </table:table-cell>
        </table:table-row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>2</text:p>
          </table:table-cell>
          <table:table-cell table:style-name="Таблица6.A1" office:value-type="string">
            <text:p text:style-name="P20">3</text:p>
          </table:table-cell>
          <table:table-cell table:style-name="Таблица6.A1" office:value-type="string">
            <text:p text:style-name="P20">4</text:p>
          </table:table-cell>
          <table:table-cell table:style-name="Таблица6.A1" office:value-type="string">
            <text:p text:style-name="P20">5</text:p>
          </table:table-cell>
        </table:table-row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1">Всего: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</table:table>
      <text:p text:style-name="P46"><text:s text:c="3"/></text:p>
      <text:p text:style-name="P33"><text:span text:style-name="T194">&lt;*&gt; Сумма субсидии (</text:span><text:span text:style-name="T124">графа 4 </text:span><text:span text:style-name="T194">x 90%).</text:span></text:p>
      <text:p text:style-name="P46"/>
      <text:p text:style-name="P46">Руководитель <text:s text:c="5"/>_______________/________________________________________/</text:p>
      <text:p text:style-name="P46"><text:s text:c="21"/>(подпись) <text:s text:c="19"/>(Ф.И.О.)</text:p>
      <text:p text:style-name="P46">Главный бухгалтер _______________/________________________________________/</text:p>
      <text:p text:style-name="P46"><text:s text:c="21"/>(подпись) <text:s text:c="19"/>(Ф.И.О.)</text:p>
      <text:p text:style-name="P46"/>
      <text:p text:style-name="P46">Дата ____________________</text:p>
      <text:p text:style-name="P46">М.П.</text:p>
      <text:p text:style-name="P40"/>
      <text:p text:style-name="P40"/>
      <text:p text:style-name="P40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/>
      <text:p text:style-name="P66"/>
      <text:p text:style-name="P66"/>
      <text:p text:style-name="P66"/>
      <text:p text:style-name="P66"><text:soft-page-break/></text:p>
      <text:p text:style-name="P65"><text:span text:style-name="T3">П</text:span><text:span text:style-name="T2">риложение</text:span> <text:span text:style-name="T386">№</text:span> <text:span text:style-name="T386">5</text:span></text:p>
      <text:p text:style-name="P23">к <text:span text:style-name="T205">Порядк</text:span><text:span text:style-name="T207">у</text:span><text:span text:style-name="T193"> предоставления субсидии на </text:span></text:p>
      <text:p text:style-name="P7">возмещение части затрат субъектам </text:p>
      <text:p text:style-name="P7">малого и среднего предпринимательства </text:p>
      <text:p text:style-name="P23"><text:span text:style-name="T193">городского <text:s/></text:span><text:span text:style-name="T206">и организациям, образующим</text:span></text:p>
      <text:p text:style-name="P9"><text:s/>инфраструктуру поддержки субъектов малого </text:p>
      <text:p text:style-name="P9">и среднего предпринимательства городского </text:p>
      <text:p text:style-name="P23"><text:span text:style-name="T206">округа «Город Южно-Сахалинск»</text:span><text:span text:style-name="T193">, осуществляющим </text:span></text:p>
      <text:p text:style-name="P7">деятельность в области ремесел, народных</text:p>
      <text:p text:style-name="P7"><text:s/>художественных промыслов </text:p>
      <text:p text:style-name="P36"/>
      <text:p text:style-name="P38">Критерии</text:p>
      <text:p text:style-name="P38">оценки деятельности заявителя</text:p>
      <text:p text:style-name="P37"/>
      <text:p text:style-name="P39"/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3"><text:span text:style-name="T386">№</text:span> п/п</text:p>
          </table:table-cell>
          <table:table-cell table:style-name="Таблица5.A1" office:value-type="string">
            <text:p text:style-name="P43">Критерий</text:p>
          </table:table-cell>
          <table:table-cell table:style-name="Таблица5.A1" office:value-type="string">
            <text:p text:style-name="P43">Показатель</text:p>
          </table:table-cell>
          <table:table-cell table:style-name="Таблица5.A1" office:value-type="string">
            <text:p text:style-name="P43">Коэффициент</text:p>
          </table:table-cell>
          <table:table-cell table:style-name="Таблица5.A1" office:value-type="string">
            <text:p text:style-name="P43">Удельный вес критерия в общей системе оценки, %</text:p>
          </table:table-cell>
          <table:table-cell table:style-name="Таблица5.A1" office:value-type="string">
            <text:p text:style-name="P43">Суммарная доля итоговой оценки</text:p>
          </table:table-cell>
        </table:table-row>
        <table:table-row table:style-name="Таблица5.1">
          <table:table-cell table:style-name="Таблица5.A2" table:number-rows-spanned="2" office:value-type="string">
            <text:p text:style-name="P57">1.</text:p>
          </table:table-cell>
          <table:table-cell table:style-name="Таблица5.A2" table:number-rows-spanned="2" office:value-type="string">
            <text:p text:style-name="P58">Наличие <text:s/><text:span text:style-name="T417">земельн</text:span><text:span text:style-name="T413">ого</text:span><text:span text:style-name="T417"> участк</text:span><text:span text:style-name="T413">а </text:span><text:span text:style-name="T419">на территории Сахалинской области </text:span><text:span text:style-name="T417"><text:s/></text:span><text:span text:style-name="T422">в рамках</text:span><text:span text:style-name="T362"> проект</text:span><text:span text:style-name="T375">а</text:span><text:span text:style-name="T362"> </text:span><text:span text:style-name="T423">«</text:span><text:span text:style-name="T362">О Дальневосточном гектаре</text:span><text:span text:style-name="T423">» </text:span><text:span text:style-name="T426">в соответствии с </text:span><text:span text:style-name="T362"><text:s/>Федеральным законом от 01.05.2016 № 119-Ф </text:span><text:span text:style-name="T383">(для индивидуальных предпринимателей)</text:span></text:p>
          </table:table-cell>
          <table:table-cell table:style-name="Таблица5.A2" office:value-type="string">
            <text:p text:style-name="P50">да</text:p>
          </table:table-cell>
          <table:table-cell table:style-name="Таблица5.A2" office:value-type="string">
            <text:p text:style-name="P51">1</text:p>
          </table:table-cell>
          <table:table-cell table:style-name="Таблица5.A2" table:number-rows-spanned="2" office:value-type="string">
            <text:p text:style-name="P54">40</text:p>
          </table:table-cell>
          <table:table-cell table:style-name="Таблица5.A2" table:number-rows-spanned="2" office:value-type="string">
            <text:p text:style-name="P43"/>
          </table:table-cell>
        </table:table-row>
        <table:table-row table:style-name="Таблица5.3">
          <table:covered-table-cell/>
          <table:covered-table-cell/>
          <table:table-cell table:style-name="Таблица5.A2" office:value-type="string">
            <text:p text:style-name="P50">нет</text:p>
          </table:table-cell>
          <table:table-cell table:style-name="Таблица5.A2" office:value-type="string">
            <text:p text:style-name="P50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48">2.</text:p>
          </table:table-cell>
          <table:table-cell table:style-name="Таблица5.A1" table:number-rows-spanned="4" office:value-type="string">
            <text:p text:style-name="P48">Темп роста объема выручки от реализации товаров (работ, услуг) без учета налога на добавленную стоимость (%)</text:p>
          </table:table-cell>
          <table:table-cell table:style-name="Таблица5.A1" office:value-type="string">
            <text:p text:style-name="P55">более 25</text:p>
          </table:table-cell>
          <table:table-cell table:style-name="Таблица5.A1" office:value-type="string">
            <text:p text:style-name="P43">1</text:p>
          </table:table-cell>
          <table:table-cell table:style-name="Таблица5.A1" table:number-rows-spanned="4" office:value-type="string">
            <text:p text:style-name="P51">35</text:p>
          </table:table-cell>
          <table:table-cell table:style-name="Таблица5.A1" table:number-rows-spanned="4" office:value-type="string">
            <text:p text:style-name="P48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6">от 10 до 25</text:p>
          </table:table-cell>
          <table:table-cell table:style-name="Таблица5.A1" office:value-type="string">
            <text:p text:style-name="P51">0,7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6"><text:span text:style-name="T431">д</text:span>о 10 </text:p>
          </table:table-cell>
          <table:table-cell table:style-name="Таблица5.A1" office:value-type="string">
            <text:p text:style-name="P51">0,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2">нет</text:p>
          </table:table-cell>
          <table:table-cell table:style-name="Таблица5.A1" office:value-type="string">
            <text:p text:style-name="P51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48">3.</text:p>
          </table:table-cell>
          <table:table-cell table:style-name="Таблица5.A1" table:number-rows-spanned="4" office:value-type="string">
            <text:p text:style-name="P48">Темп роста среднесписочной численности работников (%)</text:p>
          </table:table-cell>
          <table:table-cell table:style-name="Таблица5.A1" office:value-type="string">
            <text:p text:style-name="P55">более 10</text:p>
          </table:table-cell>
          <table:table-cell table:style-name="Таблица5.A1" office:value-type="string">
            <text:p text:style-name="P43">1</text:p>
          </table:table-cell>
          <table:table-cell table:style-name="Таблица5.A1" table:number-rows-spanned="4" office:value-type="string">
            <text:p text:style-name="P51">25</text:p>
          </table:table-cell>
          <table:table-cell table:style-name="Таблица5.A1" table:number-rows-spanned="4" office:value-type="string">
            <text:p text:style-name="P48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6">от 10 до 25</text:p>
          </table:table-cell>
          <table:table-cell table:style-name="Таблица5.A1" office:value-type="string">
            <text:p text:style-name="P51">0,7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6"><text:span text:style-name="T431">д</text:span>о 10 </text:p>
          </table:table-cell>
          <table:table-cell table:style-name="Таблица5.A1" office:value-type="string">
            <text:p text:style-name="P51">0,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2">нет</text:p>
          </table:table-cell>
          <table:table-cell table:style-name="Таблица5.A1" office:value-type="string">
            <text:p text:style-name="P51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53">Итого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3">100</text:p>
          </table:table-cell>
          <table:table-cell table:style-name="Таблица5.A1" office:value-type="string">
            <text:p text:style-name="P48"/>
          </table:table-cell>
        </table:table-row>
      </table:table>
      <text:p text:style-name="P68"/>
      <text:p text:style-name="P76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6:18:00</meta:creation-date>
    <meta:editing-duration>PT5H8M</meta:editing-duration>
    <meta:editing-cycles>27</meta:editing-cycles>
    <meta:generator>LibreOffice/5.1.4.2$Windows_x86 LibreOffice_project/f99d75f39f1c57ebdd7ffc5f42867c12031db97a</meta:generator>
    <dc:date>2017-05-30T16:09:01.011000000</dc:date>
    <dc:title>Постановление Правительства Сахалинской области от 01.04.2015 N 93(ред. от 14.06.2016)"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"</dc:title>
    <meta:print-date>2017-05-26T12:51:29.524000000</meta:print-date>
    <meta:document-statistic meta:table-count="6" meta:image-count="1" meta:object-count="1" meta:page-count="23" meta:paragraph-count="424" meta:word-count="5158" meta:character-count="45886" meta:non-whitespace-character-count="39967"/>
    <meta:user-defined meta:name="Company">КонсультантПлюс Версия 4016.00.36</meta:user-defined>
  </office:meta>
</office:document-meta>
</file>