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14cm" table:align="righ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4.914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83cm" fo:margin-left="-0.035cm" fo:margin-top="0cm" fo:margin-bottom="0cm" table:align="left"/>
    </style:style>
    <style:style style:name="Таблица2.A" style:family="table-column">
      <style:table-column-properties style:column-width="1.099cm"/>
    </style:style>
    <style:style style:name="Таблица2.B" style:family="table-column">
      <style:table-column-properties style:column-width="4.697cm"/>
    </style:style>
    <style:style style:name="Таблица2.C" style:family="table-column">
      <style:table-column-properties style:column-width="3.794cm"/>
    </style:style>
    <style:style style:name="Таблица2.D" style:family="table-column">
      <style:table-column-properties style:column-width="3.297cm"/>
    </style:style>
    <style:style style:name="Таблица2.E" style:family="table-column">
      <style:table-column-properties style:column-width="4.0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3" style:family="table">
      <style:table-properties style:width="16.981cm" fo:margin-left="-0.035cm" fo:margin-top="0cm" fo:margin-bottom="0cm" table:align="left"/>
    </style:style>
    <style:style style:name="Таблица3.A" style:family="table-column">
      <style:table-column-properties style:column-width="0.898cm"/>
    </style:style>
    <style:style style:name="Таблица3.B" style:family="table-column">
      <style:table-column-properties style:column-width="11.986cm"/>
    </style:style>
    <style:style style:name="Таблица3.C" style:family="table-column">
      <style:table-column-properties style:column-width="4.0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3.A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" style:family="table">
      <style:table-properties style:width="16.873cm" fo:margin-left="-0.035cm" fo:margin-top="0cm" fo:margin-bottom="0cm" table:align="left"/>
    </style:style>
    <style:style style:name="Таблица4.A" style:family="table-column">
      <style:table-column-properties style:column-width="0.893cm"/>
    </style:style>
    <style:style style:name="Таблица4.B" style:family="table-column">
      <style:table-column-properties style:column-width="4.394cm"/>
    </style:style>
    <style:style style:name="Таблица4.C" style:family="table-column">
      <style:table-column-properties style:column-width="2.297cm"/>
    </style:style>
    <style:style style:name="Таблица4.D" style:family="table-column">
      <style:table-column-properties style:column-width="3.496cm"/>
    </style:style>
    <style:style style:name="Таблица4.E" style:family="table-column">
      <style:table-column-properties style:column-width="2.2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5" style:family="table">
      <style:table-properties style:width="16.951cm" fo:margin-left="-0.035cm" fo:margin-top="0cm" fo:margin-bottom="0cm" table:align="left"/>
    </style:style>
    <style:style style:name="Таблица5.A" style:family="table-column">
      <style:table-column-properties style:column-width="1.697cm"/>
    </style:style>
    <style:style style:name="Таблица5.B" style:family="table-column">
      <style:table-column-properties style:column-width="3.664cm"/>
    </style:style>
    <style:style style:name="Таблица5.C" style:family="table-column">
      <style:table-column-properties style:column-width="3.498cm"/>
    </style:style>
    <style:style style:name="Таблица5.D" style:family="table-column">
      <style:table-column-properties style:column-width="4.494cm"/>
    </style:style>
    <style:style style:name="Таблица5.E" style:family="table-column">
      <style:table-column-properties style:column-width="3.59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cm" fo:border="0.5pt solid #000001"/>
    </style:style>
    <style:style style:name="Таблица6" style:family="table">
      <style:table-properties style:width="17.501cm" fo:margin-top="0cm" fo:margin-bottom="0cm" table:align="margins"/>
    </style:style>
    <style:style style:name="Таблица6.A" style:family="table-column">
      <style:table-column-properties style:column-width="0.725cm" style:rel-column-width="2713*"/>
    </style:style>
    <style:style style:name="Таблица6.B" style:family="table-column">
      <style:table-column-properties style:column-width="6.258cm" style:rel-column-width="23435*"/>
    </style:style>
    <style:style style:name="Таблица6.C" style:family="table-column">
      <style:table-column-properties style:column-width="2.293cm" style:rel-column-width="8587*"/>
    </style:style>
    <style:style style:name="Таблица6.D" style:family="table-column">
      <style:table-column-properties style:column-width="2.81cm" style:rel-column-width="10523*"/>
    </style:style>
    <style:style style:name="Таблица6.E" style:family="table-column">
      <style:table-column-properties style:column-width="3.018cm" style:rel-column-width="11301*"/>
    </style:style>
    <style:style style:name="Таблица6.F" style:family="table-column">
      <style:table-column-properties style:column-width="2.397cm" style:rel-column-width="8976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cm" fo:border="0.5pt solid #000001"/>
    </style:style>
    <style:style style:name="Таблица6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3" style:family="table-row">
      <style:table-row-properties style:min-row-height="2.65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officeooo:rsid="0154809f" officeooo:paragraph-rsid="00221e1c" style:font-size-asian="13.5pt" style:font-style-asian="normal" style:font-weight-asian="normal" style:font-size-complex="13.5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use-window-font-color="true" style:font-name="Times New Roman1" fo:font-size="13.5pt" officeooo:paragraph-rsid="00221e1c" style:font-size-asian="13.5pt" style:font-size-complex="13.5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54809f" officeooo:paragraph-rsid="003fce16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style:font-name="Times New Roman1" fo:font-size="12pt" fo:language="ru" fo:country="RU" fo:font-weight="normal" officeooo:rsid="004107b3" officeooo:paragraph-rsid="004107b3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ru" fo:country="RU" fo:font-weight="normal" officeooo:paragraph-rsid="0064e3cd" fo:background-color="transparent" style:font-size-asian="12pt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font-name="Times New Roman1" fo:font-size="12pt" officeooo:paragraph-rsid="004107b3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style:font-name="Times New Roman1" fo:font-size="13.5pt" officeooo:paragraph-rsid="004107b3" style:font-size-asian="13.5pt" style:font-size-complex="13.5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3.5pt" officeooo:paragraph-rsid="00221e1c" style:font-size-asian="13.5pt" style:font-size-complex="13.5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fdb9" officeooo:paragraph-rsid="00221e1c" style:font-size-asian="13.5pt" style:font-style-asian="normal" style:font-weight-asian="normal" style:font-size-complex="13.5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3.5pt" fo:font-style="italic" officeooo:rsid="00bafdb9" officeooo:paragraph-rsid="00221e1c" style:font-size-asian="13.5pt" style:font-style-asian="italic" style:font-size-complex="13.5pt" style:font-style-complex="italic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.5pt" fo:language="en" fo:country="US" fo:font-style="normal" style:text-underline-style="none" fo:font-weight="normal" officeooo:rsid="001cbd8d" officeooo:paragraph-rsid="00221e1c" style:font-size-asian="13.5pt" style:font-style-asian="normal" style:font-weight-asian="normal" style:font-size-complex="13.5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fo:background-color="#99ff99" style:font-size-asian="13.5pt" style:font-style-asian="normal" style:font-weight-asian="normal" style:font-size-complex="13.5pt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3.5pt" officeooo:paragraph-rsid="00221e1c" style:font-size-asian="13.5pt" style:font-size-complex="13.5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154809f" officeooo:paragraph-rsid="00221e1c" style:font-size-asian="13.5pt" style:font-style-asian="normal" style:font-weight-asian="normal" style:font-size-complex="13.5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officeooo:paragraph-rsid="003fce16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officeooo:paragraph-rsid="0041b5fa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officeooo:paragraph-rsid="0044751e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paragraph-rsid="003fce16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paragraph-rsid="0044751e" style:font-size-asian="12pt" style:font-size-complex="12pt"/>
    </style:style>
    <style:style style:name="P24" style:family="paragraph" style:parent-style-name="Standard">
      <style:paragraph-properties>
        <style:tab-stops/>
      </style:paragraph-properties>
      <style:text-properties style:font-name="Times New Roman1" fo:font-size="12pt" officeooo:paragraph-rsid="003fce16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paragraph-rsid="003fce16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officeooo:paragraph-rsid="003fce16" style:font-size-asian="12pt" style:font-weight-asian="bold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Times New Roman1" fo:font-size="13.5pt" fo:language="ru" fo:country="RU" officeooo:paragraph-rsid="003fce16" style:font-size-asian="13.5pt" style:font-size-complex="13.5pt"/>
    </style:style>
    <style:style style:name="P28" style:family="paragraph" style:parent-style-name="Standard">
      <style:paragraph-properties fo:text-align="end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64e3cd" style:font-size-asian="12pt" style:font-weight-asian="normal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33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rsid="0057fc0d" officeooo:paragraph-rsid="0057fc0d" style:font-size-asian="12pt" style:font-weight-asian="normal" style:font-size-complex="12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59b034" style:font-size-asian="12pt" style:font-weight-asian="normal" style:font-size-complex="12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59b034" style:font-size-asian="12pt" style:font-weight-asian="normal" style:font-size-complex="12pt"/>
    </style:style>
    <style:style style:name="P38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59b034" officeooo:paragraph-rsid="0059b034" style:font-size-asian="12pt" style:font-weight-asian="normal" style:font-size-complex="12pt"/>
    </style:style>
    <style:style style:name="P39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59b034" style:font-size-asian="12pt" style:font-weight-asian="normal" style:font-size-complex="12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rsid="0066f201" officeooo:paragraph-rsid="0066f201" style:font-size-asian="12pt" style:font-weight-asian="normal" style:font-size-complex="12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3fce16" fo:background-color="transparent" style:font-size-asian="12pt" style:font-weight-asian="normal" style:font-size-complex="12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language="ru" fo:country="RU" fo:font-weight="normal" officeooo:rsid="0059b034" officeooo:paragraph-rsid="0059b034" fo:background-color="transparent" style:font-size-asian="12pt" style:font-weight-asian="normal" style:font-size-complex="12pt"/>
    </style:style>
    <style:style style:name="P43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62f04d" officeooo:paragraph-rsid="0062f04d" fo:background-color="transparent" style:font-size-asian="12pt" style:font-weight-asian="normal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bold" officeooo:paragraph-rsid="003fce16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italic" fo:font-weight="normal" officeooo:paragraph-rsid="003fce16" style:font-size-asian="12pt" style:font-style-asian="italic" style:font-weight-asian="normal" style:font-size-complex="12pt" style:font-style-complex="italic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bold" officeooo:paragraph-rsid="003fce16" style:font-size-asian="12pt" style:font-style-asian="normal" style:font-weight-asian="bold" style:font-size-complex="12pt" style:font-style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44751e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3fce16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paragraph-rsid="003fce16" style:font-size-asian="14pt" style:font-weight-asian="normal" style:font-size-complex="14pt"/>
    </style:style>
    <style:style style:name="P50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paragraph-rsid="003fce16" style:font-size-asian="13.5pt" style:font-weight-asian="normal" style:font-size-complex="13.5pt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1" fo:font-size="13.5pt" fo:language="ru" fo:country="RU" fo:font-weight="normal" officeooo:paragraph-rsid="003fce16" style:font-size-asian="13.5pt" style:font-weight-asian="normal" style:font-size-complex="13.5pt"/>
    </style:style>
    <style:style style:name="P52" style:family="paragraph" style:parent-style-name="Standard">
      <style:paragraph-properties fo:text-align="end" style:justify-single-word="false"/>
      <style:text-properties fo:color="#000000" style:font-name="Arial CYR" fo:font-size="8pt" fo:language="ru" fo:country="RU" fo:font-weight="normal" officeooo:paragraph-rsid="003fce16" style:font-size-asian="8pt" style:font-weight-asian="normal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3269d3" style:font-size-asian="13.5pt" style:font-weight-asian="normal" style:font-size-complex="13.5pt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4a5e56" style:font-size-asian="13.5pt" style:font-weight-asian="normal" style:font-size-complex="13.5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953cm" style:auto-text-indent="false" fo:background-color="transparent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3269d3" style:font-size-asian="13.5pt" style:font-style-asian="normal" style:font-weight-asian="normal" style:font-size-complex="13.5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953cm" style:auto-text-indent="false" fo:background-color="transparent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5dff90" officeooo:paragraph-rsid="005660a1" fo:background-color="transparent" style:font-size-asian="13.5pt" style:font-style-asian="normal" style:font-weight-asian="normal" style:font-size-complex="13.5pt"/>
    </style:style>
    <style:style style:name="P5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3fce16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51eaa3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.5pt" officeooo:paragraph-rsid="003269d3" style:font-size-asian="13.5pt" style:font-size-complex="13.5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1" fo:font-size="13.5pt" officeooo:paragraph-rsid="00391c14" style:font-size-asian="13.5pt" style:font-size-complex="13.5pt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.5pt" officeooo:paragraph-rsid="005c0b6e" fo:background-color="transparent" style:font-size-asian="13.5pt" style:font-size-complex="13.5p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2pt" officeooo:paragraph-rsid="0051eaa3" style:font-size-asian="12pt" style:font-size-complex="12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font-name="Times New Roman1" fo:font-size="12pt" officeooo:paragraph-rsid="00501fe9" style:font-size-asian="12pt" style:font-size-complex="12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4d31bb" style:font-size-asian="13.5pt" style:font-size-complex="13.5p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paragraph-rsid="00221e1c" style:font-size-asian="13.5pt" style:font-size-complex="13.5p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fo:font-variant="normal" fo:text-transform="none" fo:color="#212121" style:font-name="Times New Roman1" fo:font-size="13.5pt" fo:letter-spacing="normal" fo:font-style="normal" fo:font-weight="normal" officeooo:paragraph-rsid="00221e1c" style:font-size-asian="13.5pt" style:font-size-complex="13.5p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3.5pt" officeooo:paragraph-rsid="004d31bb" style:font-size-asian="13.5pt" style:font-size-complex="13.5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3.5pt" officeooo:paragraph-rsid="0024e89d" style:font-size-asian="13.5pt" style:font-size-complex="13.5pt"/>
    </style:style>
    <style:style style:name="P73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5660a1" fo:background-color="transparent" style:font-size-asian="13.5pt" style:font-style-asian="normal" style:font-weight-asian="normal" style:font-size-complex="13.5pt"/>
    </style:style>
    <style:style style:name="P7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7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1.499cm" style:auto-text-indent="false" style:page-number="auto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9b26" officeooo:paragraph-rsid="00221e1c" style:font-size-asian="13.5pt" style:font-style-asian="normal" style:font-weight-asian="normal" style:font-size-complex="13.5pt"/>
    </style:style>
    <style:style style:name="P7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3.5pt" fo:font-style="normal" style:text-underline-style="none" fo:font-weight="normal" officeooo:rsid="00afc9a4" officeooo:paragraph-rsid="00221e1c" fo:background-color="transparent" style:font-size-asian="13.5pt" style:font-style-asian="normal" style:font-weight-asian="normal" style:font-size-complex="13.5pt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24e89d" style:font-size-asian="13.5pt" style:font-size-complex="13.5pt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221e1c" style:font-size-asian="13.5pt" style:font-size-complex="13.5pt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6cccbb" style:font-size-asian="13.5pt" style:font-size-complex="13.5pt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2adab7" style:font-size-asian="13.5pt" style:font-size-complex="13.5pt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4e3295" style:font-size-asian="13.5pt" style:font-size-complex="13.5pt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rsid="00b79660" officeooo:paragraph-rsid="00221e1c" style:font-size-asian="13.5pt" style:font-size-complex="13.5pt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rsid="00a3c2f8" officeooo:paragraph-rsid="00221e1c" style:font-size-asian="13.5pt" style:font-size-complex="13.5pt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rsid="00e4f206" officeooo:paragraph-rsid="00221e1c" style:font-size-asian="13.5pt" style:font-size-complex="13.5pt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654f3d" fo:background-color="transparent" style:font-size-asian="13.5pt" style:font-size-complex="13.5pt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724e98" fo:background-color="transparent" style:font-size-asian="13.5pt" style:font-size-complex="13.5pt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8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483f5f" officeooo:paragraph-rsid="00221e1c" style:font-size-asian="13.5pt" style:font-style-asian="normal" style:font-weight-asian="normal" style:font-size-complex="13.5pt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483f5f" officeooo:paragraph-rsid="00221e1c" style:font-size-asian="13.5pt" style:font-style-asian="normal" style:font-weight-asian="normal" style:font-size-complex="13.5pt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1473ec1" officeooo:paragraph-rsid="00221e1c" style:font-size-asian="13.5pt" style:font-style-asian="normal" style:font-weight-asian="normal" style:font-size-complex="13.5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654f3d" fo:background-color="transparent" style:font-size-asian="13.5pt" style:font-style-asian="normal" style:font-weight-asian="normal" style:font-size-complex="13.5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3.5pt" fo:font-style="normal" fo:font-weight="normal" officeooo:paragraph-rsid="00221e1c" style:font-size-asian="13.5pt" style:font-size-complex="13.5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paragraph-rsid="002adab7" style:font-size-asian="13.5pt" style:font-style-asian="normal" style:font-weight-asian="normal" style:font-size-complex="13.5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40400" officeooo:paragraph-rsid="00221e1c" style:font-size-asian="13.5pt" style:font-style-asian="normal" style:font-weight-asian="normal" style:font-size-complex="13.5pt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fdb9" officeooo:paragraph-rsid="00221e1c" style:font-size-asian="13.5pt" style:font-style-asian="normal" style:font-weight-asian="normal" style:font-size-complex="13.5pt"/>
    </style:style>
    <style:style style:name="P9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9b26" officeooo:paragraph-rsid="00221e1c" style:font-size-asian="13.5pt" style:font-style-asian="normal" style:font-weight-asian="normal" style:font-size-complex="13.5pt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1138da5" officeooo:paragraph-rsid="00221e1c" style:font-size-asian="13.5pt" style:font-style-asian="normal" style:font-weight-asian="normal" style:font-size-complex="13.5pt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11c7cd8" officeooo:paragraph-rsid="004e3295" style:font-size-asian="13.5pt" style:font-style-asian="normal" style:font-weight-asian="normal" style:font-size-complex="13.5pt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12f59a5" officeooo:paragraph-rsid="004e3295" style:font-size-asian="13.5pt" style:font-style-asian="normal" style:font-weight-asian="normal" style:font-size-complex="13.5pt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ad3d2f" officeooo:paragraph-rsid="00221e1c" fo:background-color="transparent" style:font-size-asian="13.5pt" style:font-style-asian="normal" style:font-weight-asian="normal" style:font-size-complex="13.5pt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40400" officeooo:paragraph-rsid="00654f3d" fo:background-color="transparent" style:font-size-asian="13.5pt" style:font-style-asian="normal" style:font-weight-asian="normal" style:font-size-complex="13.5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>
        <style:tab-stops/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59b034" officeooo:paragraph-rsid="005a6e31" fo:background-color="transparent" style:font-size-asian="13.5pt" style:font-style-asian="normal" style:font-weight-asian="normal" style:font-size-complex="13.5pt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3.5pt" officeooo:paragraph-rsid="00221e1c" fo:background-color="transparent" style:font-size-asian="13.5pt" style:font-size-complex="13.5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47b19f" style:font-size-asian="13.5pt" style:font-size-complex="13.5pt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221e1c" style:font-size-asian="13.5pt" style:font-size-complex="13.5pt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654f3d" style:font-size-asian="13.5pt" style:font-size-complex="13.5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48f180" style:font-size-asian="13.5pt" style:font-size-complex="13.5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rsid="00255b33" officeooo:paragraph-rsid="00255b33" style:font-size-asian="13.5pt" style:font-size-complex="13.5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654f3d" fo:background-color="transparent" style:font-size-asian="13.5pt" style:font-size-complex="13.5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7241d5" officeooo:paragraph-rsid="007241d5" fo:background-color="transparent" style:font-size-asian="13.5pt" style:font-style-asian="normal" style:font-weight-asian="normal" style:font-size-complex="13.5pt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42e9b2" officeooo:paragraph-rsid="005660a1" fo:background-color="transparent" style:font-size-asian="13.5pt" style:font-style-asian="normal" style:font-weight-asian="normal" style:font-size-complex="13.5pt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757140" officeooo:paragraph-rsid="00654f3d" fo:background-color="transparent" style:font-size-asian="13.5pt" style:font-style-asian="normal" style:font-weight-asian="normal" style:font-size-complex="13.5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.5pt" fo:font-style="normal" style:text-underline-style="none" fo:font-weight="normal" officeooo:rsid="011c7cd8" officeooo:paragraph-rsid="004e3295" style:font-size-asian="13.5pt" style:font-style-asian="normal" style:font-weight-asian="normal" style:font-size-complex="13.5pt"/>
    </style:style>
    <style:style style:name="P11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117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.5pt" fo:language="ru" fo:country="RU" style:text-underline-style="none" officeooo:rsid="002020f2" officeooo:paragraph-rsid="004609f5" style:font-size-asian="13.5pt" style:language-asian="zxx" style:country-asian="none" style:font-name-complex="Times New Roman1" style:font-size-complex="13.5pt"/>
    </style:style>
    <style:style style:name="P118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119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120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fo:language="ru" fo:country="RU" style:text-underline-style="none" style:font-size-asian="13.5pt" style:font-size-complex="13.5pt"/>
    </style:style>
    <style:style style:name="P121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221e1c" style:font-size-asian="13.5pt" style:font-size-complex="13.5pt"/>
    </style:style>
    <style:style style:name="P122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fo:font-weight="bold" officeooo:rsid="0024c8cf" officeooo:paragraph-rsid="00221e1c" style:font-size-asian="13.5pt" style:font-weight-asian="bold" style:font-size-complex="13.5pt"/>
    </style:style>
    <style:style style:name="P123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.5pt" fo:font-weight="bold" officeooo:paragraph-rsid="0024e89d" style:font-size-asian="13.5pt" style:font-weight-asian="bold" style:font-size-complex="13.5pt"/>
    </style:style>
    <style:style style:name="P124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221e1c" style:font-size-asian="13.5pt" style:font-size-complex="13.5pt"/>
    </style:style>
    <style:style style:name="P125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3.5pt" officeooo:rsid="00bafdb9" officeooo:paragraph-rsid="00221e1c" style:font-size-asian="13.5pt" style:font-size-complex="13.5pt"/>
    </style:style>
    <style:style style:name="P126" style:family="paragraph" style:parent-style-name="Standard" style:master-page-name="">
      <loext:graphic-properties draw:fill="none"/>
      <style:paragraph-properties fo:margin-left="3.3cm" fo:margin-right="-2.3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3.5pt" fo:font-style="italic" officeooo:rsid="00bafdb9" officeooo:paragraph-rsid="00221e1c" style:font-size-asian="13.5pt" style:font-style-asian="italic" style:font-size-complex="13.5pt" style:font-style-complex="italic"/>
    </style:style>
    <style:style style:name="P12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3.5pt" officeooo:paragraph-rsid="003b7c90" style:font-size-asian="13.5pt" style:font-size-complex="13.5pt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3.5pt" officeooo:paragraph-rsid="00391c14" style:font-size-asian="13.5pt" style:font-size-complex="13.5pt"/>
    </style:style>
    <style:style style:name="P129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style:font-size-asian="13.5pt" style:font-size-complex="13.5pt"/>
    </style:style>
    <style:style style:name="P130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221e1c" style:font-size-asian="13.5pt" style:font-size-complex="13.5pt"/>
    </style:style>
    <style:style style:name="P131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reak-before="pag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221e1c" style:font-size-asian="13.5pt" style:font-size-complex="13.5pt"/>
    </style:style>
    <style:style style:name="P132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221e1c" style:font-size-asian="13.5pt" style:font-size-complex="13.5pt"/>
    </style:style>
    <style:style style:name="P13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134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2.141cm"/>
        </style:tab-stops>
      </style:paragraph-properties>
      <style:text-properties fo:font-size="13.5pt" officeooo:paragraph-rsid="004609f5" style:font-size-asian="13.5pt" style:font-size-complex="13.5pt"/>
    </style:style>
    <style:style style:name="P13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.5pt" fo:language="ru" fo:country="RU" style:text-underline-style="none" officeooo:rsid="00207e5c" officeooo:paragraph-rsid="00207e5c" style:font-size-asian="13.5pt" style:font-size-complex="13.5pt"/>
    </style:style>
    <style:style style:name="P13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.5pt" fo:language="ru" fo:country="RU" style:text-underline-style="none" style:font-size-asian="13.5pt" style:font-size-complex="13.5pt"/>
    </style:style>
    <style:style style:name="T1" style:family="text">
      <style:text-properties style:font-name="Arial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4107b3"/>
    </style:style>
    <style:style style:name="T4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font-name="Times New Roman1" fo:language="ru" fo:country="RU" style:text-underline-style="none" officeooo:rsid="00207e5c"/>
    </style:style>
    <style:style style:name="T7" style:family="text">
      <style:text-properties style:font-name="Times New Roman1" fo:language="ru" fo:country="RU" style:text-underline-style="none" officeooo:rsid="004609f5"/>
    </style:style>
    <style:style style:name="T8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officeooo:rsid="00207e5c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04609f5" style:language-asian="zxx" style:country-asian="none" style:font-name-complex="Times New Roman1"/>
    </style:style>
    <style:style style:name="T11" style:family="text">
      <style:text-properties style:language-asian="zxx" style:country-asian="none" style:font-name-complex="Times New Roman1"/>
    </style:style>
    <style:style style:name="T12" style:family="text">
      <style:text-properties officeooo:rsid="002020f2" style:language-asian="zxx" style:country-asian="none" style:font-name-complex="Times New Roman1"/>
    </style:style>
    <style:style style:name="T13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4" style:family="text">
      <style:text-properties officeooo:rsid="001fba87"/>
    </style:style>
    <style:style style:name="T15" style:family="text">
      <style:text-properties officeooo:rsid="002020f2"/>
    </style:style>
    <style:style style:name="T16" style:family="text">
      <style:text-properties officeooo:rsid="00207e5c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9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20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02a4814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0b40400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0f4aee7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06485a4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15ad7d5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0255b33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0269172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0f35b00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f3ece0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16bfc6b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47b19f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53a423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5ddf34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36ff08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7bc35c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6a89e8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76ca50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771855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318242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a41d62" fo:background-color="transparent" loext:char-shading-value="0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255b33" fo:background-color="transparent" loext:char-shading-value="0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44751e" fo:background-color="transparent" loext:char-shading-value="0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34eb46" fo:background-color="transparent" loext:char-shading-value="0" style:font-style-asian="normal" style:font-weight-asian="normal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90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9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9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9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9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3b26" style:font-style-asian="normal" style:font-weight-asian="normal"/>
    </style:style>
    <style:style style:name="T10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10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6b115" style:font-style-asian="normal" style:font-weight-asian="normal" style:font-name-complex="Times New Roman1" style:font-weight-complex="bold"/>
    </style:style>
    <style:style style:name="T10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0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241d5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e94cb" fo:background-color="transparent" loext:char-shading-value="0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55b33" fo:background-color="transparent" loext:char-shading-value="0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c3a02" style:font-style-asian="normal" style:font-weight-asian="bold" style:font-name-complex="Times New Roman1" style:font-weight-complex="bold"/>
    </style:style>
    <style:style style:name="T109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e4117" style:font-style-asian="normal" style:font-weight-asian="bold" style:font-name-complex="Times New Roman1" style:font-weight-complex="bold"/>
    </style:style>
    <style:style style:name="T110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641316" style:font-style-asian="normal" style:font-weight-asian="bold" style:font-name-complex="Times New Roman1" style:font-weight-complex="bold"/>
    </style:style>
    <style:style style:name="T111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c10288" style:font-style-asian="normal" style:font-weight-asian="normal" style:font-name-complex="Times New Roman1" style:font-weight-complex="bold"/>
    </style:style>
    <style:style style:name="T112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13" style:family="text">
      <style:text-properties style:use-window-font-color="true" officeooo:rsid="00f4aee7"/>
    </style:style>
    <style:style style:name="T114" style:family="text">
      <style:text-properties style:use-window-font-color="true" officeooo:rsid="016dbad4"/>
    </style:style>
    <style:style style:name="T115" style:family="text">
      <style:text-properties style:use-window-font-color="true" officeooo:rsid="011d5067"/>
    </style:style>
    <style:style style:name="T116" style:family="text">
      <style:text-properties style:use-window-font-color="true" officeooo:rsid="0133fada"/>
    </style:style>
    <style:style style:name="T117" style:family="text">
      <style:text-properties style:use-window-font-color="true" fo:language="ru" fo:country="RU" fo:font-weight="normal" style:font-weight-asian="normal"/>
    </style:style>
    <style:style style:name="T118" style:family="text">
      <style:text-properties style:use-window-font-color="true" fo:language="ru" fo:country="RU" fo:font-weight="normal" officeooo:rsid="003269d3" style:font-weight-asian="normal"/>
    </style:style>
    <style:style style:name="T119" style:family="text">
      <style:text-properties style:use-window-font-color="true" fo:language="ru" fo:country="RU" fo:font-weight="normal" officeooo:rsid="00336b02" style:font-weight-asian="normal"/>
    </style:style>
    <style:style style:name="T120" style:family="text">
      <style:text-properties style:use-window-font-color="true" fo:language="ru" fo:country="RU" fo:font-weight="normal" officeooo:rsid="003482d1" style:font-weight-asian="normal"/>
    </style:style>
    <style:style style:name="T121" style:family="text">
      <style:text-properties style:use-window-font-color="true" fo:language="ru" fo:country="RU" fo:font-weight="normal" officeooo:rsid="004107b3" style:font-weight-asian="normal"/>
    </style:style>
    <style:style style:name="T122" style:family="text">
      <style:text-properties style:use-window-font-color="true" fo:language="ru" fo:country="RU" fo:font-weight="normal" officeooo:rsid="00438cd5" style:font-weight-asian="normal"/>
    </style:style>
    <style:style style:name="T123" style:family="text">
      <style:text-properties style:use-window-font-color="true" fo:language="ru" fo:country="RU" fo:font-weight="normal" officeooo:rsid="0044751e" style:font-weight-asian="normal"/>
    </style:style>
    <style:style style:name="T124" style:family="text">
      <style:text-properties style:use-window-font-color="true" fo:language="ru" fo:country="RU" fo:font-weight="normal" officeooo:rsid="004a5e56" style:font-weight-asian="normal"/>
    </style:style>
    <style:style style:name="T125" style:family="text">
      <style:text-properties style:use-window-font-color="true" fo:language="ru" fo:country="RU" fo:font-weight="normal" officeooo:rsid="0051eb20" style:font-weight-asian="normal"/>
    </style:style>
    <style:style style:name="T126" style:family="text">
      <style:text-properties style:use-window-font-color="true" fo:language="ru" fo:country="RU" fo:font-weight="normal" officeooo:rsid="005c0b6e" style:font-weight-asian="normal"/>
    </style:style>
    <style:style style:name="T127" style:family="text">
      <style:text-properties style:use-window-font-color="true" fo:language="ru" fo:country="RU" fo:font-weight="normal" officeooo:rsid="00618806" style:font-weight-asian="normal"/>
    </style:style>
    <style:style style:name="T128" style:family="text">
      <style:text-properties style:use-window-font-color="true" fo:language="ru" fo:country="RU" fo:font-weight="normal" officeooo:rsid="0062f04d" style:font-weight-asian="normal"/>
    </style:style>
    <style:style style:name="T129" style:family="text">
      <style:text-properties style:use-window-font-color="true" fo:language="ru" fo:country="RU" fo:font-weight="normal" fo:background-color="transparent" loext:char-shading-value="0" style:font-weight-asian="normal"/>
    </style:style>
    <style:style style:name="T130" style:family="text">
      <style:text-properties style:use-window-font-color="true" fo:language="ru" fo:country="RU" officeooo:rsid="011d5067"/>
    </style:style>
    <style:style style:name="T131" style:family="text">
      <style:text-properties style:use-window-font-color="true" fo:language="ru" fo:country="RU" officeooo:rsid="0133fada"/>
    </style:style>
    <style:style style:name="T132" style:family="text">
      <style:text-properties style:use-window-font-color="true" fo:language="ru" fo:country="RU" officeooo:rsid="012db580"/>
    </style:style>
    <style:style style:name="T133" style:family="text">
      <style:text-properties style:use-window-font-color="true" fo:language="ru" fo:country="RU" officeooo:rsid="016dbad4"/>
    </style:style>
    <style:style style:name="T134" style:family="text">
      <style:text-properties style:use-window-font-color="true" fo:language="ru" fo:country="RU" officeooo:rsid="016ebb86"/>
    </style:style>
    <style:style style:name="T135" style:family="text">
      <style:text-properties style:use-window-font-color="true" fo:language="ru" fo:country="RU" officeooo:rsid="0081e7d2"/>
    </style:style>
    <style:style style:name="T136" style:family="text">
      <style:text-properties style:use-window-font-color="true" fo:font-size="14pt" fo:language="ru" fo:country="RU" fo:font-weight="normal" style:font-size-asian="14pt" style:font-weight-asian="normal" style:font-size-complex="14pt"/>
    </style:style>
    <style:style style:name="T137" style:family="text">
      <style:text-properties style:use-window-font-color="true" officeooo:rsid="012f59a5"/>
    </style:style>
    <style:style style:name="T138" style:family="text">
      <style:text-properties style:use-window-font-color="true" officeooo:rsid="007c8931"/>
    </style:style>
    <style:style style:name="T139" style:family="text">
      <style:text-properties style:use-window-font-color="true" fo:language="en" fo:country="US" officeooo:rsid="0081e7d2"/>
    </style:style>
    <style:style style:name="T140" style:family="text">
      <style:text-properties style:use-window-font-color="true" officeooo:rsid="013bd692"/>
    </style:style>
    <style:style style:name="T141" style:family="text">
      <style:text-properties style:use-window-font-color="true" officeooo:rsid="01314b6b"/>
    </style:style>
    <style:style style:name="T142" style:family="text">
      <style:text-properties style:use-window-font-color="true" officeooo:rsid="0056f183"/>
    </style:style>
    <style:style style:name="T143" style:family="text">
      <style:text-properties style:use-window-font-color="true" officeooo:rsid="0053a423"/>
    </style:style>
    <style:style style:name="T144" style:family="text">
      <style:text-properties style:use-window-font-color="true" officeooo:rsid="005ddf34"/>
    </style:style>
    <style:style style:name="T145" style:family="text">
      <style:text-properties style:use-window-font-color="true" officeooo:rsid="007bc35c"/>
    </style:style>
    <style:style style:name="T146" style:family="text">
      <style:text-properties style:use-window-font-color="true" officeooo:rsid="0036ff08"/>
    </style:style>
    <style:style style:name="T147" style:family="text">
      <style:text-properties style:use-window-font-color="true" fo:letter-spacing="normal" fo:language="ru" fo:country="RU" style:text-underline-style="solid" style:text-underline-width="auto" style:text-underline-color="font-color" fo:font-weight="normal" style:font-weight-asian="normal"/>
    </style:style>
    <style:style style:name="T148" style:family="text">
      <style:text-properties style:use-window-font-color="true" fo:letter-spacing="normal" fo:language="ru" fo:country="RU" style:text-underline-style="none" fo:font-weight="normal" style:font-weight-asian="normal"/>
    </style:style>
    <style:style style:name="T149" style:family="text">
      <style:text-properties style:use-window-font-color="true" fo:letter-spacing="normal" fo:language="en" fo:country="none" style:text-underline-style="none" fo:font-weight="normal" style:font-weight-asian="normal" text:display="none"/>
    </style:style>
    <style:style style:name="T150" style:family="text">
      <style:text-properties style:use-window-font-color="true" fo:letter-spacing="normal" fo:language="en" fo:country="none" style:text-underline-style="solid" style:text-underline-width="auto" style:text-underline-color="font-color" fo:font-weight="normal" style:font-weight-asian="normal" text:display="true"/>
    </style:style>
    <style:style style:name="T151" style:family="text">
      <style:text-properties fo:language="ru" fo:country="RU" style:text-underline-style="none" officeooo:rsid="0024c8cf"/>
    </style:style>
    <style:style style:name="T152" style:family="text">
      <style:text-properties fo:language="ru" fo:country="RU" style:text-underline-style="none" officeooo:rsid="0024e89d"/>
    </style:style>
    <style:style style:name="T153" style:family="text">
      <style:text-properties fo:language="ru" fo:country="RU" officeooo:rsid="0154809f"/>
    </style:style>
    <style:style style:name="T154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55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156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157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158" style:family="text">
      <style:text-properties fo:color="#000000" style:text-line-through-style="none" style:text-line-through-type="none" fo:language="ru" fo:country="RU" fo:font-style="normal" style:text-underline-style="none" fo:font-weight="normal" officeooo:rsid="0024e89d" style:font-style-asian="normal" style:font-weight-asian="normal" style:font-weight-complex="normal"/>
    </style:style>
    <style:style style:name="T159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160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1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2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3" style:family="text">
      <style:text-properties fo:color="#000000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64" style:family="text">
      <style:text-properties fo:color="#000000" style:text-line-through-style="none" style:text-line-through-type="none" fo:language="ru" fo:country="RU" fo:font-style="normal" style:text-underline-style="none" fo:font-weight="normal" officeooo:rsid="0154809f" style:font-style-asian="normal" style:font-weight-asian="normal"/>
    </style:style>
    <style:style style:name="T165" style:family="text">
      <style:text-properties fo:color="#000000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66" style:family="text">
      <style:text-properties fo:color="#000000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167" style:family="text">
      <style:text-properties fo:color="#000000" style:text-line-through-style="none" style:text-line-through-type="none" fo:language="ru" fo:country="RU" fo:font-style="normal" style:text-underline-style="none" fo:font-weight="normal" officeooo:rsid="0048f180" style:font-style-asian="normal" style:font-weight-asian="normal"/>
    </style:style>
    <style:style style:name="T168" style:family="text">
      <style:text-properties fo:color="#000000" style:text-line-through-style="none" style:text-line-through-type="none" fo:language="ru" fo:country="RU" fo:font-style="normal" style:text-underline-style="none" fo:font-weight="normal" officeooo:rsid="0059b034" style:font-style-asian="normal" style:font-weight-asian="normal"/>
    </style:style>
    <style:style style:name="T169" style:family="text">
      <style:text-properties fo:color="#000000" style:text-line-through-style="none" style:text-line-through-type="none" fo:language="ru" fo:country="RU" fo:font-style="normal" style:text-underline-style="none" fo:font-weight="normal" officeooo:rsid="004b3f0f" style:font-style-asian="normal" style:font-weight-asian="normal"/>
    </style:style>
    <style:style style:name="T170" style:family="text">
      <style:text-properties fo:color="#000000" style:text-line-through-style="none" style:text-line-through-type="none" fo:language="ru" fo:country="RU" fo:font-style="normal" style:text-underline-style="none" fo:font-weight="normal" officeooo:rsid="005c0b6e" style:font-style-asian="normal" style:font-weight-asian="normal"/>
    </style:style>
    <style:style style:name="T171" style:family="text">
      <style:text-properties fo:color="#000000" style:text-line-through-style="none" style:text-line-through-type="none" fo:language="ru" fo:country="RU" fo:font-style="normal" style:text-underline-style="none" fo:font-weight="normal" officeooo:rsid="003d43ac" style:font-style-asian="normal" style:font-weight-asian="normal"/>
    </style:style>
    <style:style style:name="T172" style:family="text">
      <style:text-properties fo:color="#000000" style:text-line-through-style="none" style:text-line-through-type="none" fo:language="ru" fo:country="RU" fo:font-style="normal" style:text-underline-style="none" fo:font-weight="bold" officeooo:rsid="0024e89d" style:font-style-asian="normal" style:font-weight-asian="bold" style:font-weight-complex="normal"/>
    </style:style>
    <style:style style:name="T17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74" style:family="text">
      <style:text-properties fo:color="#000000"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175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176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177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178" style:family="text">
      <style:text-properties fo:color="#000000" style:text-line-through-style="none" style:text-line-through-type="none" fo:font-style="normal" fo:font-weight="normal" officeooo:rsid="0024c8cf" style:font-style-asian="normal" style:font-weight-asian="normal" style:font-weight-complex="normal"/>
    </style:style>
    <style:style style:name="T179" style:family="text">
      <style:text-properties fo:color="#000000" style:text-line-through-style="none" style:text-line-through-type="none" fo:font-style="normal" fo:font-weight="normal" officeooo:rsid="0024e89d" style:font-style-asian="normal" style:font-weight-asian="normal" style:font-weight-complex="normal"/>
    </style:style>
    <style:style style:name="T180" style:family="text">
      <style:text-properties fo:color="#000000" style:text-line-through-style="none" style:text-line-through-type="none" fo:font-style="normal" fo:font-weight="normal" officeooo:rsid="001cbd8d" style:font-style-asian="normal" style:font-weight-asian="normal" style:font-weight-complex="normal"/>
    </style:style>
    <style:style style:name="T18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c8cf" style:language-asian="zxx" style:country-asian="none" style:font-style-asian="normal" style:font-weight-asian="normal" style:font-name-complex="Times New Roman1" style:font-weight-complex="normal"/>
    </style:style>
    <style:style style:name="T18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e89d" style:language-asian="zxx" style:country-asian="none" style:font-style-asian="normal" style:font-weight-asian="normal" style:font-name-complex="Times New Roman1" style:font-weight-complex="normal"/>
    </style:style>
    <style:style style:name="T18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1cbd8d" style:language-asian="zxx" style:country-asian="none" style:font-style-asian="normal" style:font-weight-asian="normal" style:font-name-complex="Times New Roman1" style:font-weight-complex="normal"/>
    </style:style>
    <style:style style:name="T184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style:font-style-asian="normal" style:font-weight-asian="normal"/>
    </style:style>
    <style:style style:name="T185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4b3f0f" style:font-style-asian="normal" style:font-weight-asian="normal"/>
    </style:style>
    <style:style style:name="T186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3ace93" style:font-style-asian="normal" style:font-weight-asian="normal"/>
    </style:style>
    <style:style style:name="T187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3d43ac" style:font-style-asian="normal" style:font-weight-asian="normal"/>
    </style:style>
    <style:style style:name="T188" style:family="text">
      <style:text-properties fo:color="#000000" style:text-line-through-style="none" style:text-line-through-type="none" fo:letter-spacing="normal" fo:language="en" fo:country="none" fo:font-style="normal" style:text-underline-style="none" fo:font-weight="normal" style:font-style-asian="normal" style:font-weight-asian="normal"/>
    </style:style>
    <style:style style:name="T189" style:family="text">
      <style:text-properties fo:color="#000000" style:text-line-through-style="none" style:text-line-through-type="none" fo:language="en" fo:country="US" fo:font-style="normal" style:text-underline-style="none" fo:font-weight="normal" officeooo:rsid="0059b034" style:font-style-asian="normal" style:font-weight-asian="normal"/>
    </style:style>
    <style:style style:name="T190" style:family="text">
      <style:text-properties fo:color="#000000" officeooo:rsid="0042e9b2"/>
    </style:style>
    <style:style style:name="T191" style:family="text">
      <style:text-properties fo:color="#000000" fo:language="ru" fo:country="RU" fo:font-weight="normal" style:font-weight-asian="normal"/>
    </style:style>
    <style:style style:name="T192" style:family="text">
      <style:text-properties fo:color="#000000" fo:language="ru" fo:country="RU" fo:font-weight="normal" officeooo:rsid="003269d3" style:font-weight-asian="normal"/>
    </style:style>
    <style:style style:name="T193" style:family="text">
      <style:text-properties fo:color="#000000" fo:language="ru" fo:country="RU" fo:font-weight="normal" officeooo:rsid="00336b02" style:font-weight-asian="normal"/>
    </style:style>
    <style:style style:name="T194" style:family="text">
      <style:text-properties fo:color="#000000" fo:language="ru" fo:country="RU" fo:font-weight="normal" officeooo:rsid="003482d1" style:font-weight-asian="normal"/>
    </style:style>
    <style:style style:name="T195" style:family="text">
      <style:text-properties fo:color="#000000" fo:language="ru" fo:country="RU" fo:font-weight="normal" officeooo:rsid="004107b3" style:font-weight-asian="normal"/>
    </style:style>
    <style:style style:name="T196" style:family="text">
      <style:text-properties fo:color="#000000" fo:language="ru" fo:country="RU" fo:font-weight="normal" officeooo:rsid="0041b5fa" style:font-weight-asian="normal"/>
    </style:style>
    <style:style style:name="T197" style:family="text">
      <style:text-properties fo:color="#000000" fo:language="ru" fo:country="RU" fo:font-weight="normal" officeooo:rsid="00438cd5" style:font-weight-asian="normal"/>
    </style:style>
    <style:style style:name="T198" style:family="text">
      <style:text-properties fo:color="#000000" fo:language="ru" fo:country="RU" fo:font-weight="normal" officeooo:rsid="0044751e" style:font-weight-asian="normal"/>
    </style:style>
    <style:style style:name="T199" style:family="text">
      <style:text-properties fo:color="#000000" fo:language="ru" fo:country="RU" fo:font-weight="normal" officeooo:rsid="004609f5" style:font-weight-asian="normal"/>
    </style:style>
    <style:style style:name="T200" style:family="text">
      <style:text-properties fo:color="#000000" fo:language="ru" fo:country="RU" fo:font-weight="normal" officeooo:rsid="0048f180" style:font-weight-asian="normal"/>
    </style:style>
    <style:style style:name="T201" style:family="text">
      <style:text-properties fo:color="#000000" fo:language="ru" fo:country="RU" fo:font-weight="normal" officeooo:rsid="004e6b74" style:font-weight-asian="normal"/>
    </style:style>
    <style:style style:name="T202" style:family="text">
      <style:text-properties fo:color="#000000" fo:language="ru" fo:country="RU" fo:font-weight="normal" officeooo:rsid="0053a423" style:font-weight-asian="normal"/>
    </style:style>
    <style:style style:name="T203" style:family="text">
      <style:text-properties fo:color="#000000" fo:language="ru" fo:country="RU" fo:font-weight="normal" officeooo:rsid="005c0b6e" style:font-weight-asian="normal"/>
    </style:style>
    <style:style style:name="T204" style:family="text">
      <style:text-properties fo:color="#000000" fo:language="ru" fo:country="RU" fo:font-weight="normal" officeooo:rsid="0059b034" style:font-weight-asian="normal"/>
    </style:style>
    <style:style style:name="T205" style:family="text">
      <style:text-properties fo:color="#000000" fo:language="ru" fo:country="RU" fo:font-weight="normal" officeooo:rsid="005ddf34" style:font-weight-asian="normal"/>
    </style:style>
    <style:style style:name="T206" style:family="text">
      <style:text-properties fo:color="#000000" fo:language="ru" fo:country="RU" fo:font-weight="normal" officeooo:rsid="004b3f0f" style:font-weight-asian="normal"/>
    </style:style>
    <style:style style:name="T207" style:family="text">
      <style:text-properties fo:color="#000000" fo:language="ru" fo:country="RU" fo:font-weight="normal" officeooo:rsid="003d43ac" style:font-weight-asian="normal"/>
    </style:style>
    <style:style style:name="T208" style:family="text">
      <style:text-properties fo:color="#000000" fo:language="ru" fo:country="RU" fo:font-weight="normal" officeooo:rsid="00728704" style:font-weight-asian="normal"/>
    </style:style>
    <style:style style:name="T209" style:family="text">
      <style:text-properties fo:color="#000000" fo:language="ru" fo:country="RU" fo:font-weight="normal" officeooo:rsid="003269d3" fo:background-color="transparent" loext:char-shading-value="0" style:font-weight-asian="normal"/>
    </style:style>
    <style:style style:name="T210" style:family="text">
      <style:text-properties fo:color="#000000" fo:language="ru" fo:country="RU" fo:font-weight="normal" officeooo:rsid="005c0b6e" fo:background-color="transparent" loext:char-shading-value="0" style:font-weight-asian="normal"/>
    </style:style>
    <style:style style:name="T211" style:family="text">
      <style:text-properties fo:color="#000000" fo:language="ru" fo:country="RU" officeooo:rsid="0067fac1"/>
    </style:style>
    <style:style style:name="T212" style:family="text">
      <style:text-properties fo:color="#000000" fo:language="ru" fo:country="RU" officeooo:rsid="0048f180"/>
    </style:style>
    <style:style style:name="T213" style:family="text">
      <style:text-properties fo:color="#000000" fo:letter-spacing="normal" fo:language="ru" fo:country="RU" style:text-underline-style="none" fo:font-weight="normal" style:font-weight-asian="normal"/>
    </style:style>
    <style:style style:name="T214" style:family="text">
      <style:text-properties fo:color="#000000" fo:letter-spacing="normal" fo:language="ru" fo:country="RU" style:text-underline-style="none" fo:font-weight="normal" officeooo:rsid="004b3f0f" style:font-weight-asian="normal"/>
    </style:style>
    <style:style style:name="T215" style:family="text">
      <style:text-properties fo:color="#000000" fo:letter-spacing="normal" fo:language="ru" fo:country="RU" style:text-underline-style="none" fo:font-weight="normal" officeooo:rsid="0059b034" style:font-weight-asian="normal"/>
    </style:style>
    <style:style style:name="T216" style:family="text">
      <style:text-properties fo:color="#000000" fo:letter-spacing="normal" fo:language="ru" fo:country="RU" style:text-underline-style="none" fo:font-weight="normal" officeooo:rsid="007241d5" style:font-weight-asian="normal"/>
    </style:style>
    <style:style style:name="T217" style:family="text">
      <style:text-properties fo:color="#000000" fo:letter-spacing="normal" fo:language="ru" fo:country="RU" style:text-underline-style="none" fo:font-weight="normal" officeooo:rsid="00391c14" style:font-weight-asian="normal"/>
    </style:style>
    <style:style style:name="T218" style:family="text">
      <style:text-properties fo:color="#000000" fo:letter-spacing="normal" fo:language="ru" fo:country="RU" style:text-underline-style="none" fo:font-weight="normal" officeooo:rsid="003b7c90" style:font-weight-asian="normal"/>
    </style:style>
    <style:style style:name="T219" style:family="text">
      <style:text-properties fo:color="#000000" fo:letter-spacing="normal" fo:language="en" fo:country="none" style:text-underline-style="none" fo:font-weight="normal" style:font-weight-asian="normal"/>
    </style:style>
    <style:style style:name="T220" style:family="text">
      <style:text-properties fo:color="#000000" fo:letter-spacing="normal" fo:language="en" fo:country="US" style:text-underline-style="none" fo:font-weight="normal" style:font-weight-asian="normal"/>
    </style:style>
    <style:style style:name="T221" style:family="text">
      <style:text-properties fo:color="#000000" fo:language="en" fo:country="US" fo:font-weight="normal" officeooo:rsid="0059b034" style:font-weight-asian="normal"/>
    </style:style>
    <style:style style:name="T222" style:family="text">
      <style:text-properties fo:color="#000000" officeooo:rsid="005dff90"/>
    </style:style>
    <style:style style:name="T22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24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225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26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227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228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229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30" style:family="text">
      <style:text-properties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231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23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33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234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235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36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237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238" style:family="text">
      <style:text-properties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239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240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241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242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243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244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245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246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47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248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249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250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251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252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253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254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255" style:family="text">
      <style:text-properties style:text-line-through-style="none" style:text-line-through-type="none" fo:font-style="normal" style:text-underline-style="none" fo:font-weight="normal" officeooo:rsid="00e0a470" style:font-style-asian="normal" style:font-weight-asian="normal"/>
    </style:style>
    <style:style style:name="T256" style:family="text">
      <style:text-properties style:text-line-through-style="none" style:text-line-through-type="none" fo:font-style="normal" style:text-underline-style="none" fo:font-weight="normal" officeooo:rsid="00a79433" style:font-style-asian="normal" style:font-weight-asian="normal"/>
    </style:style>
    <style:style style:name="T257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258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259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260" style:family="text">
      <style:text-properties style:text-line-through-style="none" style:text-line-through-type="none" fo:font-style="normal" style:text-underline-style="none" fo:font-weight="normal" officeooo:rsid="00e3b6d6" style:font-style-asian="normal" style:font-weight-asian="normal"/>
    </style:style>
    <style:style style:name="T261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262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263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264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265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266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267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268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269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270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271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272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273" style:family="text">
      <style:text-properties style:text-line-through-style="none" style:text-line-through-type="none" fo:font-style="normal" style:text-underline-style="none" fo:font-weight="normal" officeooo:rsid="002adab7" style:font-style-asian="normal" style:font-weight-asian="normal"/>
    </style:style>
    <style:style style:name="T274" style:family="text">
      <style:text-properties style:text-line-through-style="none" style:text-line-through-type="none" fo:font-style="normal" style:text-underline-style="none" fo:font-weight="normal" officeooo:rsid="00375265" style:font-style-asian="normal" style:font-weight-asian="normal"/>
    </style:style>
    <style:style style:name="T275" style:family="text">
      <style:text-properties style:text-line-through-style="none" style:text-line-through-type="none" fo:font-style="normal" style:text-underline-style="none" fo:font-weight="normal" officeooo:rsid="0048f180" style:font-style-asian="normal" style:font-weight-asian="normal"/>
    </style:style>
    <style:style style:name="T276" style:family="text">
      <style:text-properties style:text-line-through-style="none" style:text-line-through-type="none" fo:font-style="normal" style:text-underline-style="none" fo:font-weight="normal" officeooo:rsid="004b3cd4" style:font-style-asian="normal" style:font-weight-asian="normal"/>
    </style:style>
    <style:style style:name="T277" style:family="text">
      <style:text-properties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278" style:family="text">
      <style:text-properties style:text-line-through-style="none" style:text-line-through-type="none" fo:font-style="normal" style:text-underline-style="none" fo:font-weight="normal" officeooo:rsid="005ddf34" style:font-style-asian="normal" style:font-weight-asian="normal"/>
    </style:style>
    <style:style style:name="T279" style:family="text">
      <style:text-properties style:text-line-through-style="none" style:text-line-through-type="none" fo:font-style="normal" style:text-underline-style="none" fo:font-weight="normal" officeooo:rsid="006a89e8" style:font-style-asian="normal" style:font-weight-asian="normal"/>
    </style:style>
    <style:style style:name="T280" style:family="text">
      <style:text-properties style:text-line-through-style="none" style:text-line-through-type="none" fo:font-style="normal" style:text-underline-style="none" fo:font-weight="normal" officeooo:rsid="006fe13a" style:font-style-asian="normal" style:font-weight-asian="normal"/>
    </style:style>
    <style:style style:name="T281" style:family="text">
      <style:text-properties style:text-line-through-style="none" style:text-line-through-type="none" fo:font-style="normal" style:text-underline-style="none" fo:font-weight="normal" officeooo:rsid="00724e98" style:font-style-asian="normal" style:font-weight-asian="normal"/>
    </style:style>
    <style:style style:name="T282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83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284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285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286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287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288" style:family="text">
      <style:text-properties style:text-line-through-style="none" style:text-line-through-type="none" fo:font-style="normal" style:text-underline-style="none" fo:font-weight="normal" officeooo:rsid="00e0a470" fo:background-color="transparent" loext:char-shading-value="0" style:font-style-asian="normal" style:font-weight-asian="normal"/>
    </style:style>
    <style:style style:name="T289" style:family="text">
      <style:text-properties style:text-line-through-style="none" style:text-line-through-type="none" fo:font-style="normal" style:text-underline-style="none" fo:font-weight="normal" officeooo:rsid="00a71f38" fo:background-color="transparent" loext:char-shading-value="0" style:font-style-asian="normal" style:font-weight-asian="normal"/>
    </style:style>
    <style:style style:name="T290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291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292" style:family="text">
      <style:text-properties style:text-line-through-style="none" style:text-line-through-type="none" fo:font-style="normal" style:text-underline-style="none" fo:font-weight="normal" officeooo:rsid="00ad2774" fo:background-color="transparent" loext:char-shading-value="0" style:font-style-asian="normal" style:font-weight-asian="normal"/>
    </style:style>
    <style:style style:name="T293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294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295" style:family="text">
      <style:text-properties style:text-line-through-style="none" style:text-line-through-type="none" fo:font-style="normal" style:text-underline-style="none" fo:font-weight="normal" officeooo:rsid="005ddf34" fo:background-color="transparent" loext:char-shading-value="0" style:font-style-asian="normal" style:font-weight-asian="normal"/>
    </style:style>
    <style:style style:name="T296" style:family="text">
      <style:text-properties style:text-line-through-style="none" style:text-line-through-type="none" fo:font-style="normal" style:text-underline-style="none" officeooo:rsid="008e1f1f" fo:background-color="transparent" loext:char-shading-value="0" style:font-style-asian="normal"/>
    </style:style>
    <style:style style:name="T297" style:family="text">
      <style:text-properties style:text-line-through-style="none" style:text-line-through-type="none" fo:font-style="normal" style:text-underline-style="none" officeooo:rsid="00894da6" fo:background-color="transparent" loext:char-shading-value="0" style:font-style-asian="normal"/>
    </style:style>
    <style:style style:name="T298" style:family="text">
      <style:text-properties style:text-line-through-style="none" style:text-line-through-type="none" fo:font-style="normal" style:text-underline-style="none" officeooo:rsid="008ae925" fo:background-color="transparent" loext:char-shading-value="0" style:font-style-asian="normal"/>
    </style:style>
    <style:style style:name="T299" style:family="text">
      <style:text-properties style:text-line-through-style="none" style:text-line-through-type="none" fo:font-style="normal" style:text-underline-style="none" officeooo:rsid="00c773b4" fo:background-color="transparent" loext:char-shading-value="0" style:font-style-asian="normal"/>
    </style:style>
    <style:style style:name="T300" style:family="text">
      <style:text-properties style:text-line-through-style="none" style:text-line-through-type="none" fo:font-style="normal" style:text-underline-style="none" officeooo:rsid="01674d2f" fo:background-color="transparent" loext:char-shading-value="0" style:font-style-asian="normal"/>
    </style:style>
    <style:style style:name="T301" style:family="text">
      <style:text-properties style:text-line-through-style="none" style:text-line-through-type="none" fo:font-style="normal" style:text-underline-style="none" officeooo:rsid="00c773b4" style:font-style-asian="normal"/>
    </style:style>
    <style:style style:name="T302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303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304" style:family="text">
      <style:text-properties style:text-line-through-style="none" style:text-line-through-type="none" fo:font-style="italic" style:text-underline-style="none" fo:font-weight="normal" officeooo:rsid="00f190f1" style:font-style-asian="italic" style:font-weight-asian="normal" style:font-style-complex="italic"/>
    </style:style>
    <style:style style:name="T305" style:family="text">
      <style:text-properties style:text-line-through-style="none" style:text-line-through-type="none" style:text-position="0% 100%" fo:font-style="italic" style:text-underline-style="none" fo:font-weight="normal" style:font-style-asian="italic" style:font-weight-asian="normal" style:font-style-complex="italic"/>
    </style:style>
    <style:style style:name="T306" style:family="text">
      <style:text-properties style:text-line-through-style="none" style:text-line-through-type="none" style:text-position="0% 100%" fo:font-style="italic" style:text-underline-style="none" fo:font-weight="normal" officeooo:rsid="00f190f1" style:font-style-asian="italic" style:font-weight-asian="normal" style:font-style-complex="italic"/>
    </style:style>
    <style:style style:name="T307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308" style:family="text">
      <style:text-properties style:text-line-through-style="none" style:text-line-through-type="none" style:text-underline-style="none" fo:font-weight="normal" style:font-weight-asian="normal"/>
    </style:style>
    <style:style style:name="T309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310" style:family="text">
      <style:text-properties fo:font-variant="normal" fo:text-transform="none" fo:letter-spacing="normal" fo:language="ru" fo:country="RU" style:font-weight-complex="normal"/>
    </style:style>
    <style:style style:name="T311" style:family="text">
      <style:text-properties fo:font-variant="normal" fo:text-transform="none" fo:letter-spacing="normal" fo:language="ru" fo:country="RU" officeooo:rsid="014974d5" style:font-weight-complex="normal"/>
    </style:style>
    <style:style style:name="T312" style:family="text">
      <style:text-properties fo:font-variant="normal" fo:text-transform="none" fo:letter-spacing="normal" fo:language="ru" fo:country="RU" officeooo:rsid="0024a495" style:font-weight-complex="normal"/>
    </style:style>
    <style:style style:name="T313" style:family="text">
      <style:text-properties fo:font-variant="normal" fo:text-transform="none" fo:letter-spacing="normal" fo:language="ru" fo:country="RU" officeooo:rsid="005c0b6e" style:font-weight-complex="normal"/>
    </style:style>
    <style:style style:name="T314" style:family="text">
      <style:text-properties fo:font-variant="normal" fo:text-transform="none" fo:letter-spacing="normal" fo:language="en" fo:country="US" officeooo:rsid="0142b8ed" style:font-weight-complex="normal"/>
    </style:style>
    <style:style style:name="T315" style:family="text">
      <style:text-properties fo:font-variant="normal" fo:text-transform="none" fo:color="#212121" fo:letter-spacing="normal"/>
    </style:style>
    <style:style style:name="T316" style:family="text">
      <style:text-properties fo:font-variant="normal" fo:text-transform="none" fo:color="#212121" fo:letter-spacing="normal" fo:language="ru" fo:country="RU" officeooo:rsid="016ebb86"/>
    </style:style>
    <style:style style:name="T317" style:family="text">
      <style:text-properties fo:font-variant="normal" fo:text-transform="none" fo:color="#212121" fo:letter-spacing="normal" fo:font-style="normal" fo:font-weight="normal"/>
    </style:style>
    <style:style style:name="T318" style:family="text">
      <style:text-properties fo:font-variant="normal" fo:text-transform="none" fo:color="#212121" fo:letter-spacing="normal" fo:font-style="normal" fo:font-weight="normal" officeooo:rsid="00ff7fd1"/>
    </style:style>
    <style:style style:name="T319" style:family="text">
      <style:text-properties fo:font-variant="normal" fo:text-transform="none" fo:color="#212121" fo:letter-spacing="normal" fo:font-style="normal" fo:font-weight="normal" officeooo:rsid="01244e36"/>
    </style:style>
    <style:style style:name="T320" style:family="text">
      <style:text-properties fo:font-variant="normal" fo:text-transform="none" fo:color="#212121" fo:letter-spacing="normal" fo:font-style="normal" fo:font-weight="normal" officeooo:rsid="012db580"/>
    </style:style>
    <style:style style:name="T321" style:family="text">
      <style:text-properties fo:font-variant="normal" fo:text-transform="none" fo:color="#212121" fo:letter-spacing="normal" fo:font-style="normal" fo:font-weight="normal" officeooo:rsid="012f59a5"/>
    </style:style>
    <style:style style:name="T322" style:family="text">
      <style:text-properties fo:font-variant="normal" fo:text-transform="none" fo:color="#212121" fo:letter-spacing="normal" fo:font-style="normal" fo:font-weight="normal" officeooo:rsid="012113ef"/>
    </style:style>
    <style:style style:name="T323" style:family="text">
      <style:text-properties fo:font-variant="normal" fo:text-transform="none" fo:color="#212121" fo:letter-spacing="normal" fo:font-style="normal" fo:font-weight="normal" officeooo:rsid="0133fada"/>
    </style:style>
    <style:style style:name="T324" style:family="text">
      <style:text-properties fo:font-variant="normal" fo:text-transform="none" fo:color="#212121" fo:letter-spacing="normal" fo:font-style="normal" fo:font-weight="normal" officeooo:rsid="0108418c"/>
    </style:style>
    <style:style style:name="T325" style:family="text">
      <style:text-properties fo:font-variant="normal" fo:text-transform="none" fo:color="#212121" fo:letter-spacing="normal" fo:font-style="normal" fo:font-weight="normal" officeooo:rsid="016ebb86"/>
    </style:style>
    <style:style style:name="T326" style:family="text">
      <style:text-properties fo:font-variant="normal" fo:text-transform="none" fo:color="#212121" fo:letter-spacing="normal" fo:font-style="normal" fo:font-weight="normal" officeooo:rsid="010aebe8"/>
    </style:style>
    <style:style style:name="T327" style:family="text">
      <style:text-properties fo:font-variant="normal" fo:text-transform="none" fo:color="#212121" fo:letter-spacing="normal" fo:font-style="normal" fo:font-weight="normal" officeooo:rsid="010b9e1b"/>
    </style:style>
    <style:style style:name="T328" style:family="text">
      <style:text-properties fo:font-variant="normal" fo:text-transform="none" fo:color="#212121" fo:letter-spacing="normal" fo:font-style="normal" fo:font-weight="normal" officeooo:rsid="005fd207"/>
    </style:style>
    <style:style style:name="T329" style:family="text">
      <style:text-properties fo:font-variant="normal" fo:text-transform="none" fo:color="#212121" fo:letter-spacing="normal" officeooo:rsid="0102eef0"/>
    </style:style>
    <style:style style:name="T330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331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332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244e36" style:font-style-asian="normal" style:font-weight-asian="normal"/>
    </style:style>
    <style:style style:name="T333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334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04d31bb" style:font-style-asian="normal" style:font-weight-asian="normal"/>
    </style:style>
    <style:style style:name="T335" style:family="text">
      <style:text-properties fo:font-variant="normal" fo:text-transform="none" fo:color="#212121" style:text-line-through-style="none" style:text-line-through-type="none" fo:letter-spacing="normal" fo:language="en" fo:country="US" fo:font-style="normal" style:text-underline-style="none" fo:font-weight="normal" officeooo:rsid="01d65d46" style:font-style-asian="normal" style:font-weight-asian="normal"/>
    </style:style>
    <style:style style:name="T336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337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33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33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443d4d" style:font-style-asian="normal" style:font-weight-asian="normal"/>
    </style:style>
    <style:style style:name="T34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34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f3cda" style:font-style-asian="normal" style:font-weight-asian="normal"/>
    </style:style>
    <style:style style:name="T342" style:family="text">
      <style:text-properties officeooo:rsid="00f35b00"/>
    </style:style>
    <style:style style:name="T343" style:family="text">
      <style:text-properties officeooo:rsid="01d92267"/>
    </style:style>
    <style:style style:name="T344" style:family="text">
      <style:text-properties officeooo:rsid="016bfc6b"/>
    </style:style>
    <style:style style:name="T345" style:family="text">
      <style:text-properties officeooo:rsid="0154809f"/>
    </style:style>
    <style:style style:name="T346" style:family="text">
      <style:text-properties officeooo:rsid="013706b3"/>
    </style:style>
    <style:style style:name="T347" style:family="text">
      <style:text-properties officeooo:rsid="01630228"/>
    </style:style>
    <style:style style:name="T348" style:family="text">
      <style:text-properties officeooo:rsid="01650248"/>
    </style:style>
    <style:style style:name="T349" style:family="text">
      <style:text-properties officeooo:rsid="0042e9b2"/>
    </style:style>
    <style:style style:name="T350" style:family="text">
      <style:text-properties officeooo:rsid="0111a367"/>
    </style:style>
    <style:style style:name="T351" style:family="text">
      <style:text-properties officeooo:rsid="016a4941"/>
    </style:style>
    <style:style style:name="T352" style:family="text">
      <style:text-properties officeooo:rsid="004c6170"/>
    </style:style>
    <style:style style:name="T353" style:family="text">
      <style:text-properties officeooo:rsid="00f4aee7"/>
    </style:style>
    <style:style style:name="T354" style:family="text">
      <style:text-properties officeooo:rsid="010b9e1b"/>
    </style:style>
    <style:style style:name="T355" style:family="text">
      <style:text-properties officeooo:rsid="0024e89d"/>
    </style:style>
    <style:style style:name="T356" style:family="text">
      <style:text-properties officeooo:rsid="0067fac1"/>
    </style:style>
    <style:style style:name="T357" style:family="text">
      <style:text-properties officeooo:rsid="002bb5af"/>
    </style:style>
    <style:style style:name="T358" style:family="text">
      <style:text-properties officeooo:rsid="003269d3"/>
    </style:style>
    <style:style style:name="T359" style:family="text">
      <style:text-properties officeooo:rsid="00336b02"/>
    </style:style>
    <style:style style:name="T360" style:family="text">
      <style:text-properties officeooo:rsid="003482d1"/>
    </style:style>
    <style:style style:name="T361" style:family="text">
      <style:text-properties style:font-name="Times New Roman CYR1"/>
    </style:style>
    <style:style style:name="T362" style:family="text">
      <style:text-properties style:font-name="Times New Roman CYR1" officeooo:rsid="004b3f0f"/>
    </style:style>
    <style:style style:name="T363" style:family="text">
      <style:text-properties style:font-name="Times New Roman CYR1" officeooo:rsid="0059b034"/>
    </style:style>
    <style:style style:name="T364" style:family="text">
      <style:text-properties style:font-name="Times New Roman CYR1" officeooo:rsid="005ddf34"/>
    </style:style>
    <style:style style:name="T365" style:family="text">
      <style:text-properties style:font-name="Times New Roman CYR1" officeooo:rsid="0064e3cd"/>
    </style:style>
    <style:style style:name="T366" style:family="text">
      <style:text-properties style:font-name="Times New Roman CYR1" officeooo:rsid="0071a467"/>
    </style:style>
    <style:style style:name="T367" style:family="text">
      <style:text-properties style:font-name="Times New Roman" fo:language="en" fo:country="US"/>
    </style:style>
    <style:style style:name="T368" style:family="text">
      <style:text-properties style:font-name="Times New Roman" fo:language="en" fo:country="US" officeooo:rsid="0059b034"/>
    </style:style>
    <style:style style:name="T369" style:family="text">
      <style:text-properties style:font-name="Times New Roman" officeooo:rsid="003d43ac"/>
    </style:style>
    <style:style style:name="T370" style:family="text">
      <style:text-properties officeooo:rsid="004107b3"/>
    </style:style>
    <style:style style:name="T371" style:family="text">
      <style:text-properties officeooo:rsid="0041b5fa"/>
    </style:style>
    <style:style style:name="T372" style:family="text">
      <style:text-properties officeooo:rsid="0044751e"/>
    </style:style>
    <style:style style:name="T373" style:family="text">
      <style:text-properties officeooo:rsid="004609f5"/>
    </style:style>
    <style:style style:name="T374" style:family="text">
      <style:text-properties fo:language="en" fo:country="US"/>
    </style:style>
    <style:style style:name="T375" style:family="text">
      <style:text-properties fo:language="en" fo:country="US" officeooo:rsid="0047b19f"/>
    </style:style>
    <style:style style:name="T376" style:family="text">
      <style:text-properties officeooo:rsid="0047b19f"/>
    </style:style>
    <style:style style:name="T377" style:family="text">
      <style:text-properties officeooo:rsid="0048f180"/>
    </style:style>
    <style:style style:name="T378" style:family="text">
      <style:text-properties officeooo:rsid="004d31bb"/>
    </style:style>
    <style:style style:name="T379" style:family="text">
      <style:text-properties fo:background-color="transparent" loext:char-shading-value="0"/>
    </style:style>
    <style:style style:name="T380" style:family="text">
      <style:text-properties officeooo:rsid="005c0b6e" fo:background-color="transparent" loext:char-shading-value="0"/>
    </style:style>
    <style:style style:name="T381" style:family="text">
      <style:text-properties officeooo:rsid="004e3295"/>
    </style:style>
    <style:style style:name="T382" style:family="text">
      <style:text-properties officeooo:rsid="0059b034"/>
    </style:style>
    <style:style style:name="T383" style:family="text">
      <style:text-properties style:font-name="Times New Roman CYR" fo:letter-spacing="normal" style:text-underline-style="none" officeooo:rsid="004b3f0f"/>
    </style:style>
    <style:style style:name="T384" style:family="text">
      <style:text-properties fo:letter-spacing="normal"/>
    </style:style>
    <style:style style:name="T385" style:family="text">
      <style:text-properties fo:letter-spacing="normal" style:text-underline-style="none"/>
    </style:style>
    <style:style style:name="T386" style:family="text">
      <style:text-properties fo:letter-spacing="normal" style:text-underline-style="none" officeooo:rsid="004b3f0f"/>
    </style:style>
    <style:style style:name="T387" style:family="text">
      <style:text-properties fo:letter-spacing="normal" style:text-underline-style="none" officeooo:rsid="0059b034"/>
    </style:style>
    <style:style style:name="T388" style:family="text">
      <style:text-properties fo:letter-spacing="normal" style:text-underline-style="none" officeooo:rsid="00724e98"/>
    </style:style>
    <style:style style:name="T389" style:family="text">
      <style:text-properties fo:letter-spacing="normal" officeooo:rsid="004b3f0f"/>
    </style:style>
    <style:style style:name="T390" style:family="text">
      <style:text-properties officeooo:rsid="005c0b6e"/>
    </style:style>
    <style:style style:name="T391" style:family="text">
      <style:text-properties officeooo:rsid="005ddf34"/>
    </style:style>
    <style:style style:name="T392" style:family="text">
      <style:text-properties officeooo:rsid="0062f04d"/>
    </style:style>
    <style:style style:name="T393" style:family="text">
      <style:text-properties officeooo:rsid="0064e3cd"/>
    </style:style>
    <style:style style:name="T394" style:family="text">
      <style:text-properties officeooo:rsid="0036ff08"/>
    </style:style>
    <style:style style:name="T395" style:family="text">
      <style:text-properties officeooo:rsid="0039ebc0"/>
    </style:style>
    <style:style style:name="T396" style:family="text">
      <style:text-properties officeooo:rsid="007241d5"/>
    </style:style>
    <style:style style:name="T397" style:family="text">
      <style:text-properties officeooo:rsid="00771855"/>
    </style:style>
    <style:style style:name="T398" style:family="text">
      <style:text-properties officeooo:rsid="0034eb46"/>
    </style:style>
    <style:style style:name="T399" style:family="text">
      <style:text-properties officeooo:rsid="00318242"/>
    </style:style>
    <style:style style:name="T400" style:family="text">
      <style:text-properties officeooo:rsid="004b3f0f"/>
    </style:style>
    <style:style style:name="T401" style:family="text">
      <style:text-properties officeooo:rsid="003d43ac"/>
    </style:style>
    <style:style style:name="T402" style:family="text">
      <style:text-properties officeooo:rsid="006fe13a"/>
    </style:style>
    <style:style style:name="T403" style:family="text">
      <style:text-properties officeooo:rsid="00724e98"/>
    </style:style>
    <style:style style:name="T404" style:family="text">
      <style:text-properties officeooo:rsid="005dff9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-content" style:horizontal-pos="center" style:horizontal-rel="paragraph-content" draw:ole-draw-aspect="1" draw:visible-area-top="0cm" draw:visible-area-width="5.012cm" draw:visible-area-height="5.012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118">АДМИНИСТРАЦИЯ ГОРОДА ЮЖНО-САХАЛИНСКА</text:p>
      <text:p text:style-name="P119">ПОСТАНОВЛЕНИЕ</text:p>
      <text:p text:style-name="P116"><text:span text:style-name="T1">от</text:span> <field:fieldmark-start text:name="__Fieldmark__7888_339094623" field:type=""/><text:span text:style-name="T4">     <text:s text:c="12"/> </text:span><field:fieldmark-end/><text:span text:style-name="T5"> </text:span><text:span text:style-name="T1">№</text:span> <text:span text:style-name="T4">    <text:tab/></text:span></text:p>
      <text:p text:style-name="P117">О внесении изменений в <text:span text:style-name="T178">Порядок предоставления субсидии субъектам малого <text:s/></text:span><text:span text:style-name="T179">и среднего </text:span><text:span text:style-name="T178">предпринимательства </text:span><text:span text:style-name="T179">и организациям, образующим инфраструктуру поддержки <text:s/>субъектов малого и среднего предпринимательства</text:span><text:span text:style-name="T178"> </text:span><text:span text:style-name="T180">городского округа «Город Южно-Сахалинска» на возмещение части затрат, </text:span><text:span text:style-name="T179">связанных с приобретением оборудования</text:span>, <text:span text:style-name="T16">утвержденный</text:span> постановление<text:span text:style-name="T16">м</text:span> администрации города Южно-Сахалинска от <text:span text:style-name="T373">2</text:span>7.0<text:span text:style-name="T373">4</text:span>.201<text:span text:style-name="T373">5</text:span> <text:s text:c="8"/>№ <text:span text:style-name="T373">972</text:span>-па</text:p>
      <text:p text:style-name="P120"><text:span text:style-name="T12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11">администрация города Южно-Сахалинска </text:span><text:span text:style-name="T13">постановляет</text:span><text:span text:style-name="T11">:</text:span></text:p>
      <text:list xml:id="list4939934919662214093" text:style-name="L1">
        <text:list-item>
          <text:list>
            <text:list-item>
              <text:list>
                <text:list-header>
                  <text:p text:style-name="P134"><text:span text:style-name="T6"><text:s text:c="9"/></text:span><text:span text:style-name="T7">1. </text:span><text:span text:style-name="T6">Внести изменения в </text:span><text:span text:style-name="T181">Порядок предоставления субсидии субъектам малого <text:s/></text:span><text:span text:style-name="T182">и среднего </text:span><text:span text:style-name="T181">предпринимательства </text:span><text:span text:style-name="T182">и организациям, образующим инфраструктуру поддержки <text:s/>субъектов малого и среднего предпринимательства</text:span><text:span text:style-name="T181"> </text:span><text:span text:style-name="T183">городского округа «Город Южно-Сахалинска» на возмещение части затрат, </text:span><text:span text:style-name="T182">связанных с приобретением оборудования</text:span><text:span text:style-name="T8">, </text:span><text:span text:style-name="T9">утвержденный</text:span><text:span text:style-name="T8"> постановление</text:span><text:span text:style-name="T9">м</text:span><text:span text:style-name="T8"> администрации города Южно-</text:span><text:soft-page-break/><text:span text:style-name="T8">Сахалинска от </text:span><text:span text:style-name="T10">2</text:span><text:span text:style-name="T8">7.0</text:span><text:span text:style-name="T10">4</text:span><text:span text:style-name="T8">.201</text:span><text:span text:style-name="T10">5</text:span><text:span text:style-name="T8"> № </text:span><text:span text:style-name="T10">972</text:span><text:span text:style-name="T8">-па </text:span><text:span text:style-name="T10">(ред. от 16.08.2016)</text:span><text:span text:style-name="T6">, изложив его в новой редакции (прилагается).</text:span></text:p>
                  <text:list>
                    <text:list-header>
                      <text:p text:style-name="P135"><text:s text:c="6"/><text:span text:style-name="T375">2. </text:span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      <text:p text:style-name="P136"><text:s text:c="9"/><text:span text:style-name="T376">3. </text:span>Контроль исполнения постановления администрации города возложить на <text:span text:style-name="T15">начальника Департамента экономического развития администрации города Южно-Сахалинска</text:span>.</text:p>
                    </text:list-header>
                  </text:list>
                  <text:p text:style-name="P129">Мэр города<text:tab/><text:span text:style-name="T14">С.А.Надсадин</text:span></text:p>
                </text:list-header>
              </text:list>
            </text:list-item>
          </text:list>
        </text:list-item>
      </text:list>
      <text:list xml:id="list8492386707092517815" text:style-name="L2">
        <text:list-item>
          <text:list>
            <text:list-item>
              <text:list>
                <text:list-header>
                  <text:p text:style-name="P130"/>
                  <text:p text:style-name="P131">УТВЕРЖДЕН</text:p>
                  <text:p text:style-name="P130">постановлением администрации</text:p>
                  <text:p text:style-name="P132">города Южно-Сахалинска</text:p>
                  <text:p text:style-name="P132">от _____________ № _________</text:p>
                </text:list-header>
              </text:list>
            </text:list-item>
          </text:list>
        </text:list-item>
      </text:list>
      <text:p text:style-name="P121"/>
      <text:p text:style-name="P124"/>
      <text:p text:style-name="P123"><text:span text:style-name="T151">Порядок предоставления субсидии субъектам малого <text:s/></text:span><text:span text:style-name="T152">и среднего </text:span><text:span text:style-name="T151">предпринимательства </text:span><text:span text:style-name="T152">и организациям, образующим инфраструктуру поддержки <text:s/>субъектов малого и среднего предпринимательства</text:span><text:span text:style-name="T151"> </text:span>городского округа «Город Южно-Сахалинска» на возмещение части затрат, <text:span text:style-name="T355">связанных с приобретением оборудования</text:span></text:p>
      <text:p text:style-name="P122"/>
      <text:p text:style-name="P11"><text:span text:style-name="T155">I. Общие положения </text:span><text:span text:style-name="T223">о предоставлении субсиди</text:span><text:span text:style-name="T224">и</text:span></text:p>
      <text:p text:style-name="P71"/>
      <text:p text:style-name="P72"><text:span text:style-name="T20">1.1.</text:span><text:span text:style-name="T156"> </text:span><text:span text:style-name="T155">Порядок предоставления субсидии субъектам малого <text:s/></text:span><text:span text:style-name="T158">и среднего </text:span><text:span text:style-name="T155">предпринимательства </text:span><text:span text:style-name="T158">и организациям, образующим инфраструктуру поддержки <text:s/>субъектов малого и среднего предпринимательства</text:span><text:span text:style-name="T155"> </text:span><text:span text:style-name="T156">городского округа «Город Южно-Сахалинска» на возмещение части затрат, </text:span><text:span text:style-name="T158">связанных с приобретением оборудования</text:span><text:span text:style-name="T172"> </text:span><text:span text:style-name="T155">(далее — Порядок) </text:span><text:span text:style-name="T156">разработан в целях реализации муниципальной программы </text:span><text:span text:style-name="T159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 1411-па (далее — Программа)</text:span><text:span text:style-name="T156">, и определяет </text:span><text:span text:style-name="T157">общие положения, </text:span><text:span text:style-name="T156">условия и порядок </text:span><text:span text:style-name="T155">предоставления субсидии субъектам малого <text:s/></text:span><text:span text:style-name="T158">и среднего </text:span><text:span text:style-name="T155">предпринимательства </text:span><text:span text:style-name="T158">и организациям, образующим инфраструктуру поддержки <text:s/>субъектов малого и среднего предпринимательства</text:span><text:span text:style-name="T155"> </text:span><text:span text:style-name="T156">городского округа «Город Южно-Сахалинска» на возмещение части затрат, </text:span><text:span text:style-name="T158">связанных с приобретением оборудования </text:span><text:span text:style-name="T160">(далее — субсидия), </text:span><text:span text:style-name="T161">а также</text:span><text:span text:style-name="T160"> </text:span><text:span text:style-name="T162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67"><text:span text:style-name="T91">1.2. </text:span><text:span text:style-name="T92">П</text:span><text:span text:style-name="T90">онятия, используемые для целей </text:span><text:span text:style-name="T92">Порядка:</text:span></text:p>
      <text:p text:style-name="P77"><text:span text:style-name="T19">1.</text:span><text:span text:style-name="T21">2</text:span><text:span text:style-name="T19">.1. «</text:span><text:span text:style-name="T163">Заявители»:</text:span></text:p>
      <text:p text:style-name="P106"><text:span text:style-name="T19">- </text:span><text:span text:style-name="T56">субъект малого и</text:span><text:span text:style-name="T57">ли</text:span><text:span text:style-name="T56"> среднего предпринимательства - </text:span><text:span text:style-name="T58">хозяйствующи</text:span><text:span text:style-name="T57">й</text:span><text:span text:style-name="T58"> субъект (юридическ</text:span><text:span text:style-name="T57">ое</text:span><text:span text:style-name="T58"> лиц</text:span><text:span text:style-name="T57">о</text:span><text:span text:style-name="T58"> и</text:span><text:span text:style-name="T59">ли</text:span><text:span text:style-name="T58"> </text:span><text:span text:style-name="T59">индивидуальны</text:span><text:span text:style-name="T57">й</text:span><text:span text:style-name="T59"> предпринимател</text:span><text:span text:style-name="T57">ь</text:span><text:span text:style-name="T56">)</text:span><text:span text:style-name="T58">, отнесенны</text:span><text:span text:style-name="T57">й</text:span><text:span text:style-name="T58"> в соответствии с условиями, установленными </text:span><text:span text:style-name="T94">Федеральн</text:span><text:span text:style-name="T100">ым </text:span><text:span text:style-name="T94">закон</text:span><text:span text:style-name="T100">ом</text:span><text:span text:style-name="T94"> от 24.07.2007 <text:s text:c="5"/>№ 209-ФЗ «О развитии малого и среднего предпринимательства в Российской Федерации»,</text:span><text:span text:style-name="T100"> </text:span><text:span text:style-name="T95">к мал</text:span><text:span text:style-name="T97">ому</text:span><text:span text:style-name="T98"> </text:span><text:span text:style-name="T95">предприяти</text:span><text:span text:style-name="T97">ю</text:span><text:span text:style-name="T95">, </text:span><text:span text:style-name="T101">в том числе к микропредприяти</text:span><text:span text:style-name="T97">ю</text:span><text:span text:style-name="T101">, и</text:span><text:span text:style-name="T97">ли</text:span><text:span text:style-name="T101"> средн</text:span><text:span text:style-name="T97">ему</text:span><text:span text:style-name="T101"> предприяти</text:span><text:span text:style-name="T97">ю</text:span><text:span text:style-name="T94">, </text:span><text:span text:style-name="T95">обратившийся за пре</text:span><text:span text:style-name="T96">доставлением субсидии в соответствии с требованиями Порядка;</text:span></text:p>
      <text:p text:style-name="P106"><text:span text:style-name="T96">- </text:span><text:span text:style-name="T97">организация </text:span><text:span text:style-name="T98">инфраструктур</text:span><text:span text:style-name="T97">ы</text:span><text:span text:style-name="T98"> поддержки субъектов малого и среднего предпринимательства </text:span><text:span text:style-name="T99">городского округа «Город Южно-Сахалинск»</text:span><text:span text:style-name="T98"> - <text:s/>коммерческ</text:span><text:span text:style-name="T97">ая</text:span><text:span text:style-name="T98"> и</text:span><text:span text:style-name="T97">ли</text:span><text:span text:style-name="T98"> некоммерческ</text:span><text:span text:style-name="T97">ая</text:span><text:span text:style-name="T98"> организаци</text:span><text:span text:style-name="T97">я</text:span><text:span text:style-name="T98">, включенн</text:span><text:span text:style-name="T97">ая</text:span><text:span text:style-name="T98"> в перечень, утвержденный муниципальным правовым актом, котор</text:span><text:span text:style-name="T97">ая</text:span><text:span text:style-name="T98"> создан</text:span><text:span text:style-name="T97">а</text:span><text:span text:style-name="T98">, осуществля</text:span><text:span text:style-name="T97">е</text:span><text:span text:style-name="T98">т свою деятельность или привлека</text:span><text:span text:style-name="T97">е</text:span><text:span text:style-name="T98">тся в качестве поставщиков (исполнителей, подрядчиков) для </text:span><text:soft-page-break/><text:span text:style-name="T98">осуществления закупок товаров, работ, услуг для обеспечения муниципальных нужд при реализа</text:span><text:span text:style-name="T165">ции </text:span><text:span text:style-name="T163">Программы, обеспечивающ</text:span><text:span text:style-name="T166">ая</text:span><text:span text:style-name="T163"> условия для создания субъектов малого и среднего предпринимательства, и для оказания им поддержки.</text:span></text:p>
      <text:p text:style-name="P110"><text:span text:style-name="T96">1.</text:span><text:span text:style-name="T93">2.2. «</text:span><text:span text:style-name="T154">Производственно-технологическое оборудование» - совокупность различного рода машин (кроме легковых автомобилей и транспортных средств, предназначенных для перевозки грузов, имеющих максимальную массу не более 3,0 тонн), механизмов, оказывающих в процессе производства продукции, выполнения работ, оказания услуг непосредственное механическое, термическое или химическое воздействие на предмет труда, относящихся ко второй и выше амортизационным группам.</text:span></text:p>
      <text:p text:style-name="P78"><text:span text:style-name="T75">1.2.</text:span><text:span text:style-name="T84">3</text:span><text:span text:style-name="T75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78"><text:span text:style-name="T105">1.2.</text:span><text:span text:style-name="T107">4</text:span><text:span text:style-name="T105">. «Комиссия» —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</text:span><text:span text:style-name="T106">орган, уполномоченный на рассмотрение документов Заявителя.</text:span></text:p>
      <text:p text:style-name="P78"><text:span text:style-name="T19">1.</text:span><text:span text:style-name="T21">2</text:span><text:span text:style-name="T19">.</text:span><text:span text:style-name="T51">5</text:span><text:span text:style-name="T19">. «</text:span><text:span text:style-name="T22">Главный распорядитель» </text:span><text:span text:style-name="T105">—</text:span><text:span text:style-name="T22"> </text:span><text:span text:style-name="T23">администрация города Южно-Сахалинска — </text:span><text:span text:style-name="T22">г</text:span><text:span text:style-name="T23">лавны</text:span><text:span text:style-name="T22">й</text:span><text:span text:style-name="T23"> распорядител</text:span><text:span text:style-name="T22">ь</text:span><text:span text:style-name="T23"> </text:span><text:span text:style-name="T24">средств бюджета </text:span><text:span text:style-name="T23">городского округа «Город Южно-Сахалинск»</text:span><text:span text:style-name="T22">, принимающий решение о предоставлении субсидии и осуществляющ</text:span><text:span text:style-name="T25">и</text:span><text:span text:style-name="T22">й предоставление субсидии в пределах бюджетных ассигнований, предусмотренных в </text:span><text:span text:style-name="T26">бюджете городского округа «Город Южно-Сахалинск»</text:span><text:span text:style-name="T22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27">и</text:span><text:span text:style-name="T23">.</text:span></text:p>
      <text:p text:style-name="P79"><text:span text:style-name="T22">1.2.</text:span><text:span text:style-name="T51">6</text:span><text:span text:style-name="T22">. </text:span><text:span text:style-name="T19">«</text:span><text:span text:style-name="T28">Соглашение» - </text:span><text:span text:style-name="T80">договор (соглашени</text:span><text:span text:style-name="T88">е</text:span><text:span text:style-name="T80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89">в целях возмещения недополученных доходов и (или) возмещения затрат</text:span><text:span text:style-name="T80"> в связи с производством (реализацией) товаров, выполнением работ, оказанием услуг</text:span><text:span text:style-name="T78">, </text:span><text:span text:style-name="T76">оформленный </text:span><text:span text:style-name="T77">в соответствии с типовой формой, </text:span><text:span text:style-name="T79">у</text:span><text:span text:style-name="T80">твержденной приказом Департамента </text:span><text:span text:style-name="T79">финансов </text:span><text:span text:style-name="T80">администрации города Южно-Сахалинска.</text:span></text:p>
      <text:p text:style-name="P78"><text:span text:style-name="T76">1.2.</text:span><text:span text:style-name="T84">7</text:span><text:span text:style-name="T76">. </text:span><text:span text:style-name="T75">«</text:span><text:span text:style-name="T81">Получатель субсидии» - Заявитель, в отношении которого принято положительное решение о предоставлении субсидии, </text:span><text:span text:style-name="T82">заключивший Соглашение.</text:span></text:p>
      <text:p text:style-name="P78"><text:span text:style-name="T29">1.3. </text:span><text:span text:style-name="T30">Предоставление субсидии осуществля</text:span><text:span text:style-name="T70">е</text:span><text:span text:style-name="T30">тся </text:span><text:span text:style-name="T31">в целях </text:span><text:span text:style-name="T30">в</text:span><text:span text:style-name="T29">озмещени</text:span><text:span text:style-name="T52">я</text:span><text:span text:style-name="T29"> части произведенных и документально подтвержденных затрат Заявителя </text:span><text:span text:style-name="T32">на </text:span><text:span text:style-name="T51">приобретение </text:span><text:span text:style-name="T52">Производственно-технологического оборудования.</text:span></text:p>
      <text:p text:style-name="P78"><text:span text:style-name="T23">1.</text:span><text:span text:style-name="T33">4</text:span><text:span text:style-name="T23">. </text:span><text:span text:style-name="T24">Категорию получателей субсидии составляют Заявители, соответствующие одновременно следующим </text:span><text:span text:style-name="T18">критериям:</text:span></text:p>
      <text:p text:style-name="P107"><text:soft-page-break/><text:span text:style-name="T18">- </text:span><text:span text:style-name="T34">состоящие на учете в налоговом органе на территории городского округа «Город Южно-Сахалинск» </text:span><text:span text:style-name="T60">и осуществляющие хозяйственную деятельность не менее 1 года с момента государственной регистрации</text:span><text:span text:style-name="T34">;</text:span></text:p>
      <text:p text:style-name="P78"><text:span text:style-name="T223">- </text:span><text:span text:style-name="T225">соблюдающие условия</text:span><text:span text:style-name="T173"> Соглашени</text:span><text:span text:style-name="T174">я</text:span><text:span text:style-name="T173"> о минима</text:span><text:span text:style-name="T223">льной заработной плате в Сахалинской области;</text:span></text:p>
      <text:p text:style-name="P78"><text:span text:style-name="T223">- предоставляющи</text:span><text:span text:style-name="T226">е</text:span><text:span text:style-name="T223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78"><text:span text:style-name="T223">- не являющи</text:span><text:span text:style-name="T226">еся</text:span><text:span text:style-name="T223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78"><text:span text:style-name="T223">- не являющи</text:span><text:span text:style-name="T226">еся</text:span><text:span text:style-name="T223"> участником соглашений о разделе продукции;</text:span></text:p>
      <text:p text:style-name="P78"><text:span text:style-name="T223">- не являющи</text:span><text:span text:style-name="T226">еся</text:span><text:span text:style-name="T223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78"><text:span text:style-name="T223">- не осуществляющи</text:span><text:span text:style-name="T226">е</text:span><text:span text:style-name="T223"> предпринимательскую деятельность в сфере игорного бизнеса;</text:span></text:p>
      <text:p text:style-name="P78"><text:span text:style-name="T223">- не осуществляющи</text:span><text:span text:style-name="T226">е</text:span><text:span text:style-name="T223"> производство и </text:span><text:span text:style-name="T227">(или)</text:span><text:span text:style-name="T223"> реализацию подакцизных товаров, а также добычу и </text:span><text:span text:style-name="T227">(или) </text:span><text:span text:style-name="T223">реализацию полезных ископаемых, за исключением общераспространенных полезных ископаемых;</text:span></text:p>
      <text:p text:style-name="P87"><text:span text:style-name="T342">- соответствующие следующим т</text:span>ребования<text:span text:style-name="T343">м по состоянию </text:span>на первое число месяца, предшествующего месяцу, в котором планируется заключение <text:span text:style-name="T344">С</text:span>оглашения:</text:p>
      <text:p text:style-name="P108"><text:span text:style-name="T86">- отсутствие </text:span><text:span text:style-name="T87">неисполненной обязанности </text:span><text:span text:style-name="T74">по </text:span><text:span text:style-name="T87">уплате </text:span><text:span text:style-name="T74">налог</text:span><text:span text:style-name="T87">ов</text:span><text:span text:style-name="T74">, сбор</text:span><text:span text:style-name="T87">ов, страховых взносов, пеней, штрафов, процентов, подлежащих уплате в соответствии с законодательством Российской Федерации о налогах и сборах; </text:span></text:p>
      <text:p text:style-name="P109"><text:span text:style-name="T223">- </text:span><text:span text:style-name="T275">отсутствие </text:span><text:span text:style-name="T223">нарушений исполнения обязательств по заключенным муниципальным контрактам и договорам аренды муниципального имущества, и не состоящи</text:span><text:span text:style-name="T226">е</text:span><text:span text:style-name="T223"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85"><text:span text:style-name="T66">- отсутствие п</text:span>росроченн<text:span text:style-name="T397">ой</text:span> задолженност<text:span text:style-name="T397">и</text:span> по возврату в бюджет бюджетной системы Российской Федерации, <text:span text:style-name="T398">из которого планируется предоставление субсидии в соответствии с правовым актом,</text:span> субсидий, бюджетных инвестиций, предоставленных <text:span text:style-name="T399">в том числе </text:span>в соответствии с иными правовыми актами, и ин<text:span text:style-name="T398">ая</text:span> просроченн<text:span text:style-name="T398">ая</text:span> задолженност<text:span text:style-name="T398">ь</text:span> перед бюджетом бюджетной системы Российской Федерации, <text:span text:style-name="T398">из которого планируется предоставление субсидии в соответствии с правовым актом</text:span><text:span text:style-name="T18">;</text:span></text:p>
      <text:p text:style-name="P85"><text:span text:style-name="T67">- получатели субсидии — юридические лица </text:span><text:span text:style-name="T66">не </text:span><text:span text:style-name="T69">должны</text:span><text:span text:style-name="T66"> находиться в процессе реорганизации, ликвидации, банкротства, </text:span><text:span text:style-name="T67">а получатели субсидии — индивидуальные предприниматели не должны прекратить деятельность в качестве индивидуального предпринимателя</text:span><text:span text:style-name="T66">;</text:span></text:p>
      <text:p text:style-name="P78"><text:soft-page-break/><text:span text:style-name="T228">- не являющиеся иностранным юридическим лицом, </text:span><text:span text:style-name="T229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span></text:p>
      <text:p text:style-name="P111"><text:span text:style-name="T35">- </text:span><text:span text:style-name="T36">не </text:span><text:span text:style-name="T68">являться </text:span><text:span text:style-name="T36">получа</text:span><text:span text:style-name="T68">телем</text:span><text:span text:style-name="T36"> средств из бюджета бюджетной системы Российской Федерации, </text:span><text:span text:style-name="T67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36"> на цели, указанные в пункте 1.3 Порядка.</text:span></text:p>
      <text:p text:style-name="P78"><text:span text:style-name="T24">1.</text:span><text:span text:style-name="T64">5</text:span><text:span text:style-name="T37">. </text:span><text:span text:style-name="T38">Критериями конкурсного отбора </text:span><text:span text:style-name="T39">Заявителей </text:span><text:span text:style-name="T38">явля</text:span><text:span text:style-name="T39">ю</text:span><text:span text:style-name="T38">тся:</text:span></text:p>
      <text:p text:style-name="P78"><text:span text:style-name="T40">1.</text:span><text:span text:style-name="T64">5</text:span><text:span text:style-name="T40">.1. Экономическая эффективность:</text:span></text:p>
      <text:p text:style-name="P80"><text:span text:style-name="T223">- </text:span><text:span text:style-name="T273">о</text:span><text:span text:style-name="T154">бъем выручки от реализации товаров, работ, услуг (без учета налога на добавленную стоимость), </text:span><text:span text:style-name="T167">(тыс.</text:span><text:span text:style-name="T154"> руб</text:span><text:span text:style-name="T167">)</text:span><text:span text:style-name="T154">;</text:span></text:p>
      <text:p text:style-name="P93"><text:span text:style-name="T356">- б</text:span><text:span text:style-name="T211">алансовая стоимость основных средств (</text:span><text:span text:style-name="T212">тыс. </text:span><text:span text:style-name="T211">руб.).</text:span></text:p>
      <text:p text:style-name="P80"><text:span text:style-name="T230">1.</text:span><text:span text:style-name="T277">5</text:span><text:span text:style-name="T230">.2.</text:span><text:span text:style-name="T223"> Социальная эффективность:</text:span></text:p>
      <text:p text:style-name="P80"><text:span text:style-name="T223">- </text:span><text:span text:style-name="T273">с</text:span><text:span text:style-name="T154">реднесписочная численность работников (чел.);</text:span></text:p>
      <text:p text:style-name="P103">- <text:span text:style-name="T390">н</text:span>аличие <text:span text:style-name="T396">на территории Сахалинской области</text:span> <text:span text:style-name="T389">земельн</text:span><text:span text:style-name="T384">ого</text:span><text:span text:style-name="T389"> участк</text:span><text:span text:style-name="T384">а</text:span><text:span text:style-name="T389"> в рамках</text:span> проект<text:span text:style-name="T400">а</text:span> <text:span text:style-name="T374">«</text:span>О Дальневосточном <text:span text:style-name="T390">г</text:span>ектаре<text:span text:style-name="T374">» </text:span><text:span text:style-name="T401">в соответствии с </text:span><text:s/>Федеральным законом от 01.05.2016 № 119-ФЗ <text:span text:style-name="T402">(для индивидуальных предпринимателей)</text:span>.</text:p>
      <text:p text:style-name="P14"/>
      <text:p text:style-name="P5"><text:span text:style-name="T302">II.</text:span><text:span text:style-name="T223"> </text:span><text:span text:style-name="T231">У</text:span><text:span text:style-name="T223">словия и порядок предоставления субсидий</text:span></text:p>
      <text:p text:style-name="P15"/>
      <text:p text:style-name="P73"><text:span text:style-name="T346">2.1. Субсидия предоставляется на заявительной, безвозмездной и безвозвратной основе, при соблюдении Заявителем требований Порядка, для возмещения части документально подтвержденных затрат Заявителя, произведенных в период действия</text:span><text:span text:style-name="T222"> Программы,</text:span><text:span text:style-name="T404"> но не более трех лет до года оказания поддержки, включая год, предшествующий 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на текущий финансовый год.</text:span></text:p>
      <text:p text:style-name="P112"><text:span text:style-name="T346">2.</text:span>1.1. Предоставление субсидии из средств бюджета Сахалинской области и средств федерального <text:span text:style-name="T403">бюджета осуществляется в соответствии с условиями софинансирования, изложенными в нормативных правовых актах уполномоченных органов государственной власти Российской Федерации и Сахалинской области.</text:span></text:p>
      <text:p text:style-name="P113">2.2. Субсидия предоставляется по следующим направлениям расходов:</text:p>
      <text:p text:style-name="P57"><text:tab/> - на приобретение производственно-технологического оборудования (кроме легковых автомобилей и транспортных средств, предназначенных для перевозки грузов, имеющих максимальную массу не более 3 тонн) для создания, и (или) развития, и (или) модернизации производства товаров, выполнения работ, оказания услуг. Срок выпуска (изготовления) приобретенного оборудования не должен превышать 3-х лет на момент заключения договора на поставку (изготовление) <text:soft-page-break/>оборудования.</text:p>
      <text:p text:style-name="P95"><text:span text:style-name="T379">2.</text:span><text:span text:style-name="T380">3</text:span><text:span text:style-name="T379">. Предельный размер субсидии на Заявителя в течение финансового года составляет</text:span> <text:span text:style-name="T357">10</text:span>00,00 тысяч рублей.</text:p>
      <text:p text:style-name="P74">Расчет размера субсидии осуществляется <text:span text:style-name="T347">по формуле</text:span>: </text:p>
      <text:p text:style-name="P96"/>
      <text:p text:style-name="P75"><draw:frame draw:style-name="fr2" draw:name="Объект1" text:anchor-type="char" svg:y="0cm" svg:width="3.156cm" svg:height="1.111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97"/>
      <text:p text:style-name="P9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5"><text:span text:style-name="T303">С</text:span><text:span text:style-name="T304">(</text:span><text:span text:style-name="T305">в</text:span><text:span text:style-name="T306">)</text:span></text:p>
          </table:table-cell>
          <table:table-cell table:style-name="Таблица1.A1" office:value-type="string">
            <text:p text:style-name="P12">— размер субсидии в целях возмещения части произведенных и документально подтвержденных затрат Заявителя;</text:p>
          </table:table-cell>
        </table:table-row>
        <table:table-row>
          <table:table-cell table:style-name="Таблица1.A1" office:value-type="string">
            <text:p text:style-name="P126"><text:span text:style-name="T307">∑</text:span><text:span text:style-name="T308">З</text:span></text:p>
          </table:table-cell>
          <table:table-cell table:style-name="Таблица1.A1" office:value-type="string">
            <text:p text:style-name="P13"><text:span text:style-name="T308">— </text:span><text:span text:style-name="T233">сумма </text:span><text:span text:style-name="T232">произведенны</text:span><text:span text:style-name="T233">х</text:span><text:span text:style-name="T232"> и документально подтвержденны</text:span><text:span text:style-name="T233">х</text:span><text:span text:style-name="T232"> затрат Заявителя без учета </text:span><text:span text:style-name="T233">НДС.</text:span></text:p>
          </table:table-cell>
        </table:table-row>
      </table:table>
      <text:p text:style-name="P88"/>
      <text:p text:style-name="P89"><text:span text:style-name="T348">2.4. Субсидия не предоставляется в отношении затрат Заявителя, произведенных в результате сделки </text:span>между лицами, признаваемыми в соответствии с частью 2 статьи 105.1 Налогового кодекса Российской Федерации взаимозависимыми.</text:p>
      <text:p text:style-name="P90"><text:span text:style-name="T314">2.</text:span><text:span text:style-name="T313">5</text:span><text:span text:style-name="T310">. Для юридических лиц - получателей субсидии установлен запрет приобретения за счет полученных бюджет</text:span><text:span text:style-name="T312">ных</text:span><text:span text:style-name="T310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311">определенных правовым актом.</text:span></text:p>
      <text:p text:style-name="P87"><text:span text:style-name="T346">2.6. Для</text:span><text:span text:style-name="T190"> участия в конкурсном отборе и получения субсидии </text:span><text:span text:style-name="T349">Заявитель в обязательном порядке предоставляет в Уполномоченный орган следующие документы:</text:span></text:p>
      <text:p text:style-name="P60"><text:span text:style-name="T191"><text:tab/> </text:span><text:span text:style-name="T209">2.</text:span><text:span text:style-name="T210">6</text:span><text:span text:style-name="T209">.1</text:span><text:span text:style-name="T192">.</text:span><text:span text:style-name="T191"> </text:span><text:span text:style-name="T129">Заявку</text:span><text:span text:style-name="T191"> (приложение </text:span><text:span text:style-name="T192">№</text:span><text:span text:style-name="T191"> 1 к настоящему Порядку);</text:span></text:p>
      <text:p text:style-name="P60"><text:span text:style-name="T191"><text:tab/> </text:span><text:span text:style-name="T192">2</text:span><text:span text:style-name="T191">.</text:span><text:span text:style-name="T203">6</text:span><text:span text:style-name="T191">.2. Таблицу экономических </text:span><text:span text:style-name="T117">показателей</text:span><text:span text:style-name="T191"> деятельности (приложение </text:span><text:span text:style-name="T192">№</text:span><text:span text:style-name="T191"> 2 к настоящему Порядку);</text:span></text:p>
      <text:p text:style-name="P60"><text:span text:style-name="T191"><text:tab/> </text:span><text:span text:style-name="T192">2</text:span><text:span text:style-name="T191">.</text:span><text:span text:style-name="T203">6</text:span><text:span text:style-name="T191">.3. </text:span><text:span text:style-name="T117">Сведения </text:span><text:span text:style-name="T191">о Заявителе (приложение </text:span><text:span text:style-name="T192">№</text:span><text:span text:style-name="T191"> 3 к настоящему Порядку);</text:span></text:p>
      <text:p text:style-name="P60"><text:span text:style-name="T191"><text:tab/> </text:span><text:span text:style-name="T192">2</text:span><text:span text:style-name="T191">.</text:span><text:span text:style-name="T203">6</text:span><text:span text:style-name="T191">.4. </text:span><text:span text:style-name="T117">Расчет</text:span><text:span text:style-name="T191"> размера субсидии (приложение </text:span><text:span text:style-name="T192">№</text:span><text:span text:style-name="T191"> 4 к настоящему Порядку), </text:span><text:span text:style-name="T199">предоставляется в </text:span><text:span text:style-name="T200">том</text:span><text:span text:style-name="T199"> числе в электронном виде</text:span><text:span text:style-name="T191">;</text:span></text:p>
      <text:p text:style-name="P54"><text:tab/> <text:span text:style-name="T358">2</text:span>.<text:span text:style-name="T390">6</text:span>.5. Копию договора о приобретении производственно-технологического оборудования, заверенную Заявителем с предъявлением оригинала;</text:p>
      <text:p text:style-name="P54"><text:s text:c="3"/><text:span text:style-name="T358">2</text:span>.<text:span text:style-name="T390">6</text:span>.6. Копию документа, подтверждающего дату выпуска производственно-технологического оборудования, заверенную Заявителем с предъявлением оригинала;</text:p>
      <text:p text:style-name="P54"><text:tab/> <text:span text:style-name="T358">2</text:span>.<text:span text:style-name="T390">6</text:span>.7. Заверенные Заявителем копии платежных документов, подтверждающих фактическую плату и приемку оборудования: счета-фактуры (за исключением случаев, предусмотренных законодательством, когда счет-фактура может не составляться поставщиком (исполнителем, подрядчиком), счета; в случае <text:soft-page-break/>безналичного расчета - платежные поручения, в случае наличного расчета - кассовые (или товарные) чеки и (или) квитанции к приходным кассовым ордерам; копии документов, подтверждающих получение товаров (работ, услуг): товарные (или товарно-транспортные) накладные, акты передачи-приемки выполненных работ (оказанных услуг), бухгалтерские документы, подтверждающие постановку на баланс приобретенного оборудования<text:span text:style-name="T377">;</text:span></text:p>
      <text:p text:style-name="P60"><text:span text:style-name="T191"><text:tab/></text:span><text:span text:style-name="T192">2</text:span><text:span text:style-name="T191">.</text:span><text:span text:style-name="T203">6</text:span><text:span text:style-name="T191">.8. Копию документа, подтверждающего объем выручки (</text:span><text:span text:style-name="T117">форм</text:span><text:span text:style-name="T125">ы</text:span><text:span text:style-name="T117"> </text:span><text:span text:style-name="T118">№</text:span><text:span text:style-name="T117"> </text:span><text:span text:style-name="T125">1, </text:span><text:span text:style-name="T117">2</text:span><text:span text:style-name="T191"> к бухгалтерскому балансу, налоговая декларация;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патент-справка, подписанная заявителем):</text:span></text:p>
      <text:p text:style-name="P54"><text:tab/>- З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;</text:p>
      <text:p text:style-name="P54"><text:tab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.</text:p>
      <text:p text:style-name="P60"><text:span text:style-name="T192"><text:tab/>2</text:span><text:span text:style-name="T191">.</text:span><text:span text:style-name="T203">6</text:span><text:span text:style-name="T191">.9. Копию документа, содержащего сведения о среднесписочной численности работников и среднемесячной заработной плате в расчете на одного работника</text:span><text:span text:style-name="T117"> (форма РСВ-1 ПФР):</text:span></text:p>
      <text:p text:style-name="P54"><text:tab/>- З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;</text:p>
      <text:p text:style-name="P54"><text:tab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.</text:p>
      <text:p text:style-name="P54"><text:tab/><text:span text:style-name="T358">2</text:span>.<text:span text:style-name="T390">6</text:span>.10. 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их субъектов, выданную налоговым органом не ранее чем за месяц до дня подачи заявки;</text:p>
      <text:p text:style-name="P55"><text:tab/><text:span text:style-name="T358">2</text:span>.<text:span text:style-name="T390">6</text:span>.11. <text:span text:style-name="T296">Сведения</text:span><text:span text:style-name="T297"> из налогового органа о наличии (отсутствии) задолженности по налогам, сборам </text:span><text:span text:style-name="T298">и иным обязательным платежам в бюджеты бюджетной системы Российской Федерации </text:span><text:span text:style-name="T301">по состоянию на первое число месяца, предшествующего месяцу, в</text:span><text:span text:style-name="T299"> котором планируется заключение </text:span><text:span text:style-name="T300">С</text:span><text:span text:style-name="T299">оглашения</text:span><text:span text:style-name="T298">;</text:span></text:p>
      <text:p text:style-name="P54"><text:tab/><text:span text:style-name="T358">2</text:span>.<text:span text:style-name="T391">6</text:span>.12. 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;</text:p>
      <text:p text:style-name="P54"><text:tab/><text:span text:style-name="T359">2</text:span>.<text:span text:style-name="T390">6</text:span>.13. Технико-экономическое обоснование приобретения оборудования;</text:p>
      <text:p text:style-name="P60"><text:soft-page-break/><text:span text:style-name="T193"><text:s/>2</text:span><text:span text:style-name="T191">.</text:span><text:span text:style-name="T203">6</text:span><text:span text:style-name="T191">.14. Копии <text:s/>документов <text:s/></text:span><text:span text:style-name="T203">(заверенные <text:s/>заявителем)</text:span><text:span text:style-name="T191">, подтверждающих балансовую стоимость основных средств, за два предыдущих года </text:span><text:span text:style-name="T202">для индивидуальных предпринимателей;</text:span></text:p>
      <text:p text:style-name="P62"><text:span text:style-name="T202"><text:s text:c="3"/></text:span><text:span text:style-name="T203">2.6.15. Копии документов (заверенные заявителем), подтверждающие н</text:span><text:span text:style-name="T204">аличие <text:s/></text:span><text:span text:style-name="T214">земельн</text:span><text:span text:style-name="T215">ого</text:span><text:span text:style-name="T214"> участк</text:span><text:span text:style-name="T215">а</text:span><text:span text:style-name="T214"> </text:span><text:span text:style-name="T216">на территории Сахалинской области </text:span><text:span text:style-name="T214">в рамках</text:span><text:span text:style-name="T204"> проект</text:span><text:span text:style-name="T206">а</text:span><text:span text:style-name="T204"> </text:span><text:span text:style-name="T221">«</text:span><text:span text:style-name="T204">О Дальневосточном гектаре</text:span><text:span text:style-name="T221">» </text:span><text:span text:style-name="T207">в соответствии с </text:span><text:span text:style-name="T204"><text:s/>Федеральным законом от 01.05.2016 № 119-ФЗ </text:span><text:span text:style-name="T205">(с предъявлением оригинала), </text:span><text:span text:style-name="T208">(для индивидуальных предпринимателей).</text:span></text:p>
      <text:p text:style-name="P60"><text:span text:style-name="T191"><text:s text:c="3"/></text:span><text:span text:style-name="T193">2</text:span><text:span text:style-name="T191">.</text:span><text:span text:style-name="T203">7</text:span><text:span text:style-name="T191">. Документы, указанные:</text:span></text:p>
      <text:p text:style-name="P60"><text:span text:style-name="T191"><text:tab/>- в </text:span><text:span text:style-name="T117">подпунктах </text:span><text:span text:style-name="T119">2</text:span><text:span text:style-name="T117">.</text:span><text:span text:style-name="T126">6</text:span><text:span text:style-name="T117">.1 - </text:span><text:span text:style-name="T119">2</text:span><text:span text:style-name="T117">.</text:span><text:span text:style-name="T126">6</text:span><text:span text:style-name="T117">.7, </text:span><text:span text:style-name="T119">2</text:span><text:span text:style-name="T117">.</text:span><text:span text:style-name="T126">6</text:span><text:span text:style-name="T117">.13 - </text:span><text:span text:style-name="T124">2.</text:span><text:span text:style-name="T126">6</text:span><text:span text:style-name="T124">.1</text:span><text:span text:style-name="T126">5</text:span><text:span text:style-name="T191"> настоящего Порядка, представляются Заявителем в обязательном порядке;</text:span></text:p>
      <text:p text:style-name="P60"><text:span text:style-name="T191"><text:tab/>- в </text:span><text:span text:style-name="T117">подпунктах </text:span><text:span text:style-name="T119">2</text:span><text:span text:style-name="T117">.</text:span><text:span text:style-name="T126">6</text:span><text:span text:style-name="T117">.8 - </text:span><text:span text:style-name="T119">2</text:span><text:span text:style-name="T117">.</text:span><text:span text:style-name="T126">6</text:span><text:span text:style-name="T117">.12</text:span><text:span text:style-name="T191"> настоящего Порядка, субъект вправе представить по собственной инициативе.</text:span></text:p>
      <text:p text:style-name="P60"><text:span text:style-name="T191"><text:tab/></text:span><text:span text:style-name="T193">2.</text:span><text:span text:style-name="T205">8</text:span><text:span text:style-name="T191">. В случае если документы, указанные в </text:span><text:span text:style-name="T117">подпунктах </text:span><text:span text:style-name="T119">2</text:span><text:span text:style-name="T117">.</text:span><text:span text:style-name="T126">6</text:span><text:span text:style-name="T117">.8 - </text:span><text:span text:style-name="T119">2</text:span><text:span text:style-name="T117">.</text:span><text:span text:style-name="T126">6</text:span><text:span text:style-name="T117">.12</text:span><text:span text:style-name="T191"> настоящего Порядка, не представлены Заявителем, Уполномоченный орган запрашивает данные документы в государственных органах либо в органах местного самоуправления в установленном законодательством порядке. При этом Заявитель может по собственной инициативе представить недостающие или уточняющие документы.</text:span></text:p>
      <text:p text:style-name="P60"><text:span text:style-name="T191"><text:tab/></text:span><text:span text:style-name="T194">2</text:span><text:span text:style-name="T191">.</text:span><text:span text:style-name="T205">9</text:span><text:span text:style-name="T191">. В случае если учредителем (учредителями) юридического лица является одно или несколько юридических лиц, суммарная доля участия которого (которых) составляет более 49%, Заявитель представляет пакет документов, указанных в </text:span><text:span text:style-name="T117">подпунктах </text:span><text:span text:style-name="T120">2</text:span><text:span text:style-name="T117">.</text:span><text:span text:style-name="T126">6</text:span><text:span text:style-name="T117">.8 и </text:span><text:span text:style-name="T120">2</text:span><text:span text:style-name="T117">.</text:span><text:span text:style-name="T126">6</text:span><text:span text:style-name="T117">.9</text:span><text:span text:style-name="T191"> настоящего Порядка, в отношении этих юридических лиц.</text:span></text:p>
      <text:p text:style-name="P60"><text:span text:style-name="T191"><text:tab/>В случае непредставления указанных документов Заявитель в обязательном порядке вместе с заявкой на получение субсидии представляет в Уполномоченный орган документы, подтверждающие наличие согласия учредителя (учредителей) субъекта на получение документов и (или) информации, указанной в </text:span><text:span text:style-name="T117">подпунктах </text:span><text:span text:style-name="T120">2</text:span><text:span text:style-name="T117">.</text:span><text:span text:style-name="T126">6</text:span><text:span text:style-name="T117">.8 и </text:span><text:span text:style-name="T120">2</text:span><text:span text:style-name="T117">.</text:span><text:span text:style-name="T126">6</text:span><text:span text:style-name="T117">.9</text:span><text:span text:style-name="T191"> настоящего Порядка. В случае непредставления указанного согласия заявка подлежит отклонению.</text:span></text:p>
      <text:p text:style-name="P60"><text:span text:style-name="T191"><text:tab/>Данное требование не распространяется на Заявителей - юридических лиц,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, соответствующие требованиям </text:span><text:span text:style-name="T117">статьи 15</text:span><text:span text:style-name="T191"> Федерального закона от 24.07.2007 </text:span><text:span text:style-name="T194">№</text:span><text:span text:style-name="T191"> 209-ФЗ «О развитии малого и среднего предпринимательства в Российской Федерации».</text:span></text:p>
      <text:p text:style-name="P54"><text:tab/><text:span text:style-name="T360">2</text:span>.<text:span text:style-name="T360">10</text:span>. Уполномоченный орган не вправе требовать от Заявителя:</text:p>
      <text:p text:style-name="P54"><text:tab/>- представления документов и информации или осуществления действий, представление или осуществление которых не предусмотрено настоящим Порядком;</text:p>
      <text:p text:style-name="P60"><text:span text:style-name="T191"><text:tab/>- предоставления документов и информации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, предоставляющих государственные, муниципальные услуги, и иных государственных органов, органов местного самоуправления, участвующих в предоставлении государственных, муниципальных услуг, указанных в </text:span><text:span text:style-name="T117">подпунктах </text:span><text:soft-page-break/><text:span text:style-name="T120">2</text:span><text:span text:style-name="T117">.</text:span><text:span text:style-name="T126">6</text:span><text:span text:style-name="T117">.8 - </text:span><text:span text:style-name="T120">2</text:span><text:span text:style-name="T117">.</text:span><text:span text:style-name="T126">6</text:span><text:span text:style-name="T117">.12</text:span><text:span text:style-name="T191"> настоящего Порядка.</text:span></text:p>
      <text:p text:style-name="P60"><text:span text:style-name="T191"><text:tab/></text:span><text:span text:style-name="T194">2</text:span><text:span text:style-name="T191">.</text:span><text:span text:style-name="T194">1</text:span><text:span text:style-name="T205">1</text:span><text:span text:style-name="T191">. Межведомственный запрос о представлении документов и (или) информации, необходимых для получения субсидии, а также представление документов и (или) информации на межведомственный запрос осуществляются в соответствии с требованиями Федерального </text:span><text:span text:style-name="T117">закона </text:span><text:span text:style-name="T191">от 27.07.2010 </text:span><text:span text:style-name="T194">№</text:span><text:span text:style-name="T191"> 210-ФЗ «Об организации предоставления государственных и муниципальных услуг» (далее - межведомственный запрос).</text:span></text:p>
      <text:p text:style-name="P56"><text:tab/><text:span text:style-name="T360">2</text:span>.<text:span text:style-name="T360">12</text:span>. В случае непредставления документов и (или) информации на межведомственный запрос в срок, установленный законодательством Российской Федерации, принятие решения о предоставлении субсидии либо об отказе приостанавливается до момента получения документов и (или) информации по межведомственному запросу.</text:p>
      <text:p text:style-name="P78"><text:span text:style-name="T42">2.</text:span><text:span text:style-name="T43">1</text:span><text:span text:style-name="T65">3</text:span><text:span text:style-name="T44">. </text:span><text:span text:style-name="T235">Уполномоченный орган в целях организации и проведения конкурсного отбора на пре</text:span><text:span text:style-name="T236">доставление субсидии осуществляет </text:span><text:span text:style-name="T235">следующие административные </text:span><text:span text:style-name="T237">процеду</text:span><text:span text:style-name="T238">р</text:span><text:span text:style-name="T237">ы</text:span><text:span text:style-name="T235">:</text:span></text:p>
      <text:p text:style-name="P78"><text:span text:style-name="T239">2.</text:span><text:span text:style-name="T234">1</text:span><text:span text:style-name="T278">3</text:span><text:span text:style-name="T235">.1. Принимает р</text:span><text:span text:style-name="T236">ешение о проведении конкурса </text:span><text:span text:style-name="T235">и</text:span><text:span text:style-name="T236"> </text:span><text:span text:style-name="T235">о</text:span><text:span text:style-name="T236">публик</text:span><text:span text:style-name="T235">овывает </text:span><text:span text:style-name="T236"><text:s/>информационное сообщение </text:span><text:span text:style-name="T237">о начале конкурсного отбора </text:span><text:span text:style-name="T236">в газете «Южно-Сахалинск сегодня» и на официальном сайте администрации города Южно-Сахалинска (</text:span><text:span text:style-name="T240">http://yuzhno-sakh.ru/dirs/492</text:span><text:span text:style-name="T236">) в информационно-телекоммуникационной сети «Интернет», в обязательном порядке содержащее следующие сведения:</text:span></text:p>
      <text:p text:style-name="P94">- <text:span text:style-name="T350">предмет конкурсного отбора;</text:span></text:p>
      <text:p text:style-name="P94"><text:span text:style-name="T350">- цель</text:span> предоставления субсидии;</text:p>
      <text:p text:style-name="P94">- категория получателей субсидии;</text:p>
      <text:p text:style-name="P94">- критерии оценки деятельности Заявителя;</text:p>
      <text:p text:style-name="P78"><text:span text:style-name="T223">- </text:span><text:span text:style-name="T240">п</text:span><text:span text:style-name="T45">еречень документов, предоставляемых </text:span><text:span text:style-name="T46">Заявителем </text:span><text:span text:style-name="T45">в обязательном порядке для</text:span><text:span text:style-name="T175"> участия в конкурсном отборе и получения субсидии:</text:span></text:p>
      <text:p text:style-name="P94">- срок приема заявок;</text:p>
      <text:p text:style-name="P94">- контактная информация Уполномоченного органа (адрес местонахождения, номер телефона).</text:p>
      <text:p text:style-name="P78"><text:span text:style-name="T223">Уполномоченный орган вправе принять решение о продлении срока приема заявок на предоставление субсидии, о чем публикуется информационное сообщение в соответствии с требования</text:span><text:span text:style-name="T173">ми </text:span><text:span text:style-name="T176">настоящего </text:span><text:span text:style-name="T177">под</text:span><text:span text:style-name="T173">пункта</text:span><text:span text:style-name="T223">.</text:span></text:p>
      <text:p text:style-name="P78"><text:span text:style-name="T235">2</text:span><text:span text:style-name="T223">.</text:span><text:span text:style-name="T241">1</text:span><text:span text:style-name="T278">3</text:span><text:span text:style-name="T239">.2.</text:span><text:span text:style-name="T223"> </text:span><text:span text:style-name="T242">Принимает</text:span><text:span text:style-name="T235"> заявк</text:span><text:span text:style-name="T242">и</text:span><text:span text:style-name="T223"> на предоставление субсидии в течение 20 рабочих дней с даты, указанной в информационном сообщении о начале приема заявок.</text:span></text:p>
      <text:p text:style-name="P82"><text:span text:style-name="T282">Заявитель вправе отозвать заявку на предоставление субсидии на любом этапе до момента заключения </text:span><text:span text:style-name="T283">Соглашения. </text:span><text:span text:style-name="T223">Возврат заявки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173">о закона</text:span><text:span text:style-name="T223"> от 02.05.2006 </text:span><text:span text:style-name="T236">№</text:span><text:span text:style-name="T223"> 59-ФЗ </text:span><text:span text:style-name="T236">«</text:span><text:span text:style-name="T223">О порядке рассмотрения обращений граждан Российской Федерации». </text:span><text:span text:style-name="T243">В</text:span><text:span text:style-name="T223">озврату подлежат документы, представленные Заявителем в Уполномоченный орган по собственной инициативе; датой отзыва заявки является дата регистрации соответствующего письменного обращения Заявителя.</text:span></text:p>
      <text:p text:style-name="P78"><text:soft-page-break/><text:span text:style-name="T239">2.</text:span><text:span text:style-name="T241">1</text:span><text:span text:style-name="T278">3</text:span><text:span text:style-name="T239">.3</text:span><text:span text:style-name="T244">. </text:span><text:span text:style-name="T242">Проверяет</text:span><text:span text:style-name="T244"> </text:span><text:span text:style-name="T242">и оценивает заявки </text:span><text:span text:style-name="T245">на предоставление субсидии</text:span><text:span text:style-name="T242"> </text:span><text:span text:style-name="T223">— в течение </text:span><text:span text:style-name="T246">33</text:span><text:span text:style-name="T223"> рабочих дней </text:span><text:span text:style-name="T247">после о</text:span><text:span text:style-name="T223">кончания срока, отведенного на прием заявок</text:span><text:span text:style-name="T242">.</text:span></text:p>
      <text:p text:style-name="P83"><text:span text:style-name="T223">Проверка заявок и прилагаемых документов </text:span><text:span text:style-name="T245">производится</text:span><text:span text:style-name="T223"> на предмет их соответствия требованиям Порядка.</text:span></text:p>
      <text:p text:style-name="P78"><text:span text:style-name="T248">Д</text:span><text:span text:style-name="T242">ля </text:span><text:span text:style-name="T248">рассмотрения заявок и проведения их оценки Уполномоченный орган п</text:span><text:span text:style-name="T242">олуч</text:span><text:span text:style-name="T248">ает</text:span><text:span text:style-name="T242"> документ</text:span><text:span text:style-name="T248">ы</text:span><text:span text:style-name="T242"> </text:span><text:span text:style-name="T249">(информаци</text:span><text:span text:style-name="T250">ю</text:span><text:span text:style-name="T249">, сведени</text:span><text:span text:style-name="T250">я</text:span><text:span text:style-name="T249">)</text:span><text:span text:style-name="T242">, указанны</text:span><text:span text:style-name="T250">е</text:span><text:span text:style-name="T242"> в п</text:span><text:span text:style-name="T279">одпунктах 2.6.8 — 2.6.12</text:span><text:span text:style-name="T274"> </text:span><text:span text:style-name="T242">Порядка, </text:span><text:span text:style-name="T249">посредством</text:span><text:span text:style-name="T251"> межведомственно</text:span><text:span text:style-name="T249">го</text:span><text:span text:style-name="T251"> взаимодействи</text:span><text:span text:style-name="T249">я</text:span><text:span text:style-name="T251"> путем </text:span><text:span text:style-name="T245">направл</text:span><text:span text:style-name="T251">ения </text:span><text:span text:style-name="T223">запрос</text:span><text:span text:style-name="T251">ов</text:span><text:span text:style-name="T223"> в уполномоченные органы государственной власти и </text:span><text:span text:style-name="T249">(или) </text:span><text:span text:style-name="T223">местного самоуправлени</text:span><text:span text:style-name="T245">я, </text:span><text:span text:style-name="T252">а также с использованием электронных сервисов </text:span><text:span text:style-name="T253">в соответствии с требованиями законодательства Российской Федерации</text:span><text:span text:style-name="T252">. </text:span></text:p>
      <text:p text:style-name="P78"><text:span text:style-name="T223">Оценка заявок </text:span><text:span text:style-name="T251">производится </text:span><text:span text:style-name="T252">в </text:span><text:span text:style-name="T245">соответствии с критериями </text:span><text:span text:style-name="T276">оценки деятельности заявителя </text:span><text:span text:style-name="T83">(приложение № </text:span><text:span text:style-name="T85">5</text:span><text:span text:style-name="T83"> к Порядку). </text:span></text:p>
      <text:p text:style-name="P86"><text:span text:style-name="T223">По </text:span><text:span text:style-name="T254">результатам</text:span><text:span text:style-name="T223"> оценки, заявки ра</text:span><text:span text:style-name="T251">спределяются </text:span><text:span text:style-name="T255">исходя из</text:span><text:span text:style-name="T223"> </text:span><text:span text:style-name="T252">сумм</text:span><text:span text:style-name="T255">ы</text:span><text:span text:style-name="T252"> итогов</text:span><text:span text:style-name="T255">ого </text:span><text:span text:style-name="T252">коэффициент</text:span><text:span text:style-name="T255">а </text:span><text:span text:style-name="T223">(от наибольшего к наименьшему). В случае равенства коэффициент</text:span><text:span text:style-name="T256">ов</text:span><text:span text:style-name="T223"> оценки </text:span><text:span text:style-name="T257">по нескольким заявкам </text:span><text:span text:style-name="T280">приорит</text:span><text:span text:style-name="T281">етным п</text:span><text:span text:style-name="T280">равом польз</text:span><text:span text:style-name="T281">уются индивидуальные предприниматели</text:span><text:span text:style-name="T280"> предостав</text:span><text:span text:style-name="T281">ившие</text:span><text:span text:style-name="T280"> докум</text:span><text:span text:style-name="T281">енты</text:span><text:span text:style-name="T280">, подтверждающ</text:span><text:span text:style-name="T281">ие</text:span><text:span text:style-name="T280"> налич</text:span><text:span text:style-name="T281">ие</text:span><text:span text:style-name="T280"> зем</text:span><text:span text:style-name="T281">ельного</text:span><text:span text:style-name="T280"> участка</text:span><text:span text:style-name="T257"> </text:span><text:span text:style-name="T281">на территории Сахалинской области </text:span><text:span text:style-name="T185">в рамках</text:span><text:span text:style-name="T168"> проект</text:span><text:span text:style-name="T169">а</text:span><text:span text:style-name="T168"> </text:span><text:span text:style-name="T189">«</text:span><text:span text:style-name="T168">О Дальневосточном </text:span><text:span text:style-name="T170">г</text:span><text:span text:style-name="T168">ектаре</text:span><text:span text:style-name="T189">» </text:span><text:span text:style-name="T171">в соответствии с </text:span><text:span text:style-name="T168"><text:s/>Федеральным законом от 01.05.2016 № 119-ФЗ </text:span><text:span text:style-name="T257">с учетом </text:span><text:span text:style-name="T223">даты и номера регистрации </text:span><text:span text:style-name="T257">заявок </text:span><text:span text:style-name="T241">(от меньшего к большему)</text:span><text:span text:style-name="T223">. </text:span></text:p>
      <text:p text:style-name="P78"><text:span text:style-name="T258">2.</text:span><text:span text:style-name="T241">1</text:span><text:span text:style-name="T278">3</text:span><text:span text:style-name="T258">.4. </text:span><text:span text:style-name="T259">Организует заседание Комиссии для рассмотрения заявок и принятия решения </text:span><text:span text:style-name="T260">о предоставлении субсидии </text:span><text:span text:style-name="T259">—</text:span><text:span text:style-name="T258"> </text:span><text:span text:style-name="T261">в течение </text:span><text:span text:style-name="T259">20 рабочих дней после окончания срока, отведенного на проверку и оценку заявок.</text:span></text:p>
      <text:p text:style-name="P98">В случае поступления на рассмотрение Комиссии единственной заявки, соответствующей требованиям Порядка, конкурсный отбор считается состоявшимся.</text:p>
      <text:p text:style-name="P84"><text:span text:style-name="T259">Р</text:span><text:span text:style-name="T223">ешения, принятые в ходе заседания Комиссии, оформляются в форме протокола.</text:span></text:p>
      <text:p text:style-name="P78"><text:span text:style-name="T259">2.</text:span><text:span text:style-name="T262">1</text:span><text:span text:style-name="T278">3</text:span><text:span text:style-name="T259">.5</text:span><text:span text:style-name="T223">. Информирует </text:span><text:span text:style-name="T259">каждого З</text:span><text:span text:style-name="T223">аявител</text:span><text:span text:style-name="T259">я</text:span><text:span text:style-name="T223"> о принятом решении путем направления письменного мотивированного уведомления в течение 5 дней со дня принятия решения на заседании Комиссии.</text:span></text:p>
      <text:p text:style-name="P78"><text:span text:style-name="T259">2.</text:span><text:span text:style-name="T262">1</text:span><text:span text:style-name="T278">3</text:span><text:span text:style-name="T259">.6</text:span><text:span text:style-name="T223">. </text:span><text:span text:style-name="T263">Обеспечивает заключение </text:span><text:span text:style-name="T283">Соглашения между главным распорядителем и получателем субсидии — в течение </text:span><text:span text:style-name="T284">1</text:span><text:span text:style-name="T283">5 рабочих дней </text:span><text:span text:style-name="T285">после</text:span><text:span text:style-name="T283"> принятия решения </text:span><text:span text:style-name="T285">о предоставлении субсидии</text:span><text:span text:style-name="T283"> на заседании Комиссии.</text:span></text:p>
      <text:p text:style-name="P78"><text:span text:style-name="T223">Заявитель</text:span><text:span text:style-name="T264"> </text:span><text:span text:style-name="T265">при поступлении проекта Соглашения </text:span><text:span text:style-name="T266">в течение </text:span><text:span text:style-name="T267">5</text:span><text:span text:style-name="T266"> рабочих дней </text:span><text:span text:style-name="T223">подписывает его в двух экземплярах, скрепляет печатью (при наличии) и </text:span><text:span text:style-name="T266">направляет</text:span><text:span text:style-name="T223"> в Уполномоченный орган</text:span><text:span text:style-name="T265">.</text:span></text:p>
      <text:p text:style-name="P78"><text:span text:style-name="T283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286"> а</text:span><text:span text:style-name="T283"> </text:span><text:span text:style-name="T286">п</text:span><text:span text:style-name="T283">раво на получение субсидии предоставляется следующему Заявителю в соответствии с </text:span><text:span text:style-name="T287">распределением заявок по </text:span><text:span text:style-name="T283">итогам оценки </text:span><text:span text:style-name="T288">исходя из</text:span><text:span text:style-name="T283"> </text:span><text:span text:style-name="T289">сумм</text:span><text:span text:style-name="T288">ы</text:span><text:span text:style-name="T289"> итогов</text:span><text:span text:style-name="T288">ого </text:span><text:span text:style-name="T289">коэффициент</text:span><text:span text:style-name="T288">а.</text:span></text:p>
      <text:p text:style-name="P78"><text:span text:style-name="T290">2.</text:span><text:span text:style-name="T286">1</text:span><text:span text:style-name="T295">3</text:span><text:span text:style-name="T290">.</text:span><text:span text:style-name="T286">7</text:span><text:span text:style-name="T290">. </text:span><text:span text:style-name="T291">П</text:span><text:span text:style-name="T282">ублик</text:span><text:span text:style-name="T291">ует </text:span><text:span text:style-name="T282">в газете «Южно-Сахалинск сегодня» и размещает на официальном сайте администрации города Южно-Сахалинска (http://yuzhno-</text:span><text:soft-page-break/><text:span text:style-name="T282">sakh.ru/</text:span><text:span text:style-name="T292">dirs/492</text:span><text:span text:style-name="T282">) в информационно-телекоммуникационной сети «Интернет» информационное сообщение об итогах конкурса, </text:span><text:span text:style-name="T293">а также вносит сведения о </text:span><text:span text:style-name="T294">получателях</text:span><text:span text:style-name="T293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101">2.<text:span text:style-name="T351">14</text:span>. Основания для отказа Заявителю в предоставлении субсидии:</text:p>
      <text:p text:style-name="P101">- несоответствие представленных Заявителем документов требованиям пункта 2.<text:span text:style-name="T391">6</text:span> Порядка или непредставление (предоставление не в полном объеме) указанных документов;</text:p>
      <text:p text:style-name="P101">- недостоверность представленной Заявителем информации;</text:p>
      <text:p text:style-name="P105"><text:span text:style-name="T268">- несоответствие Заявителя требованиям пункта 1.</text:span><text:span text:style-name="T269">4</text:span><text:span text:style-name="T268"> Порядка;</text:span></text:p>
      <text:p text:style-name="P105"><text:span text:style-name="T268">- </text:span><text:span text:style-name="T270">не выполнен</text:span><text:span text:style-name="T271">ие</text:span><text:span text:style-name="T272"> </text:span><text:span text:style-name="T270">усл</text:span><text:span text:style-name="T272">о</text:span><text:span text:style-name="T270">ви</text:span><text:span text:style-name="T271">й</text:span><text:span text:style-name="T270"> оказания поддержки;</text:span></text:p>
      <text:p text:style-name="P105"><text:span text:style-name="T270">- </text:span><text:span text:style-name="T272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76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104">- выявление в заявке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104">- <text:span text:style-name="T378">отсутствие неиспользованного остатка</text:span> бюджетных ассигнований, предусмотренных Программой на предоставление субсидии, в текущем финансовом году;</text:p>
      <text:p text:style-name="P61"><text:span text:style-name="T213"><text:tab/>- </text:span><text:span text:style-name="T217">о</text:span><text:span text:style-name="T213">существляющи</text:span><text:span text:style-name="T217">х</text:span><text:span text:style-name="T213"> в качестве основного вида экономической деятельности в соответствии с </text:span><text:span text:style-name="T147">ОКВЭД</text:span><text:span text:style-name="T219"> </text:span><text:span text:style-name="T213">следующие виды деятельности:</text:span></text:p>
      <text:p text:style-name="P127"><text:span text:style-name="T213"><text:tab/>а) торговля оптовая и розничная; ремонт автотранспортных средств и мотоциклов (за исключением </text:span><text:span text:style-name="T147">подкласса 45.2 кода 45</text:span><text:span text:style-name="T219"> </text:span><text:span text:style-name="T213">ОКВЭД, включая группы и подгруппы, </text:span><text:span text:style-name="T218">а также </text:span><text:span text:style-name="T213">хозяйствующих субъектов, включенных в Реестр участников проекта </text:span><text:span text:style-name="T220">«</text:span><text:span text:style-name="T213">Региональный продукт </text:span><text:span text:style-name="T220">«</text:span><text:span text:style-name="T213">Доступная рыба</text:span><text:span text:style-name="T220">», </text:span><text:span text:style-name="T213">при условии отсутствия ограничения, установленного </text:span><text:span text:style-name="T147">частью 4 статьи 14</text:span><text:span text:style-name="T219"> </text:span><text:span text:style-name="T213">Федерального закона от 24.07.2007 № 209-ФЗ </text:span><text:span text:style-name="T220">«</text:span><text:span text:style-name="T213">О развитии малого и среднего предпринимательства в Российской Федерации</text:span><text:span text:style-name="T220">»);</text:span></text:p>
      <text:p text:style-name="P128"><text:span text:style-name="T213"><text:tab/>б) деятельность такси </text:span><text:span text:style-name="T148">(</text:span><text:span text:style-name="T147">группа 49.32 код 49</text:span><text:span text:style-name="T219"> </text:span><text:span text:style-name="T213">ОКВЭД);</text:span></text:p>
      <text:p text:style-name="P128"><text:span text:style-name="T213"><text:tab/>в) деятельность почтовой связи и курьерская деятельность </text:span><text:span text:style-name="T148">(</text:span><text:span text:style-name="T147">код 53</text:span><text:span text:style-name="T219"> </text:span><text:span text:style-name="T213">ОКВЭД, включая подклассы, группы и подгруппы);</text:span></text:p>
      <text:p text:style-name="P128"><text:span text:style-name="T213"><text:tab/>г) деятельность по предоставлению продуктов питания и напитков </text:span><text:span text:style-name="T148">(</text:span><text:span text:style-name="T147">код 56</text:span><text:span text:style-name="T219"> </text:span><text:span text:style-name="T213">ОКВЭД, включая подклассы, группы и подгруппы, за исключением </text:span><text:span text:style-name="T147">по</text:span><text:span text:style-name="T149">HYPERLINK "consultantplus://offline/ref=6A9AFF925E20A3157E0823106F18495160EBB206A7110D986687316BF5EDAD8D52005216407B08B8D3mBA"</text:span><text:span text:style-name="T150">д</text:span><text:span text:style-name="T149">HYPERLINK "consultantplus://offline/ref=6A9AFF925E20A3157E0823106F18495160EBB206A7110D986687316BF5EDAD8D52005216407B08B8D3mBA"</text:span><text:span text:style-name="T150">группы 56.29.3</text:span><text:span text:style-name="T148">, </text:span><text:span text:style-name="T147">56.29.4 кода 56</text:span><text:span text:style-name="T148"> ОКВЭД);</text:span></text:p>
      <text:p text:style-name="P128"><text:span text:style-name="T213"><text:tab/>д) деятельность в сфере телекоммуникаций </text:span><text:span text:style-name="T148">(</text:span><text:span text:style-name="T147">код 61</text:span><text:span text:style-name="T219"> </text:span><text:span text:style-name="T213">ОКВЭД, включая подклассы, группы и подгруппы);</text:span></text:p>
      <text:p text:style-name="P128"><text:span text:style-name="T213"><text:tab/>е) деятельность по операциям с недвижимым имуществом (</text:span><text:span text:style-name="T147">раздел </text:span><text:span text:style-name="T149">HYPERLINK "consultantplus://offline/ref=6A9AFF925E20A3157E0823106F18495160EBB206A7110D986687316BF5EDAD8D52005216407B0CBFD3mDA"</text:span><text:span text:style-name="T150">«</text:span><text:span text:style-name="T149">HYPERLINK "consultantplus://offline/ref=6A9AFF925E20A3157E0823106F18495160EBB206A7110D986687316BF5EDAD8D52005216407B0CBFD3mDA"</text:span><text:span text:style-name="T150">L</text:span><text:span text:style-name="T148">»</text:span><text:span text:style-name="T213"> ОКВЭД);</text:span></text:p>
      <text:p text:style-name="P128"><text:soft-page-break/><text:span text:style-name="T213"><text:tab/>ж) деятельность профессиональная, научная и техническая (</text:span><text:span text:style-name="T147">раздел </text:span><text:span text:style-name="T149">HYPERLINK "consultantplus://offline/ref=6A9AFF925E20A3157E0823106F18495160EBB206A7110D986687316BF5EDAD8D52005216407B0CB4D3mEA"</text:span><text:span text:style-name="T150">«</text:span><text:span text:style-name="T149">HYPERLINK "consultantplus://offline/ref=6A9AFF925E20A3157E0823106F18495160EBB206A7110D986687316BF5EDAD8D52005216407B0CB4D3mEA"</text:span><text:span text:style-name="T150">М</text:span><text:span text:style-name="T213">», за исключением </text:span><text:span text:style-name="T147">кода 71</text:span><text:span text:style-name="T219">, </text:span><text:span text:style-name="T213">включая подклассы, группы, подгруппы и виды);</text:span></text:p>
      <text:p text:style-name="P128"><text:span text:style-name="T213"><text:tab/>з) деятельность в области здравоохранения </text:span><text:span text:style-name="T148">(</text:span><text:span text:style-name="T147">код 86</text:span><text:span text:style-name="T219"> </text:span><text:span text:style-name="T213">ОКВЭД, включая подклассы, группы и подгруппы).</text:span><text:span text:style-name="T220">».</text:span></text:p>
      <text:p text:style-name="P128"><text:span text:style-name="T219">-</text:span><text:span text:style-name="T188"> </text:span><text:span text:style-name="T186">е</text:span><text:span text:style-name="T184">сли среднесписочная численность работников на 1 января текущего года составляет менее 3 человек;</text:span></text:p>
      <text:p text:style-name="P128"><text:span text:style-name="T184">- </text:span><text:span text:style-name="T187">если на момент подачи заявки срок деятельности Заявителя составляет менее 1 года с даты государственной регистрации.</text:span></text:p>
      <text:p text:style-name="P78"><text:span text:style-name="T53">2.1</text:span><text:span text:style-name="T65">5</text:span><text:span text:style-name="T53">. Т</text:span><text:span text:style-name="T18">ребования, которым долж</text:span><text:span text:style-name="T54">ен</text:span><text:span text:style-name="T18"> соответствовать </text:span><text:span text:style-name="T54">Заявитель </text:span><text:span text:style-name="T18">на первое число месяца, предшествующего месяцу, в котором планируется заключение </text:span><text:span text:style-name="T55">С</text:span><text:span text:style-name="T18">оглашения:</text:span></text:p>
      <text:p text:style-name="P114">-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87">- <text:span text:style-name="T378">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352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85"><text:span text:style-name="T66">- отсутствие просроченн</text:span><text:span text:style-name="T71">ой</text:span><text:span text:style-name="T66"> задолженност</text:span><text:span text:style-name="T71">и</text:span><text:span text:style-name="T66"> по возврату в бюджет бюджетной системы Российской Федерации, </text:span><text:span text:style-name="T72">из которого планируется предоставление субсидии в соответствии с правовым актом,</text:span><text:span text:style-name="T66"> субсидий, бюджетных инвестиций, предоставленных </text:span><text:span text:style-name="T73">в том числе </text:span><text:span text:style-name="T66">в соответствии с иными правовыми актами, и ин</text:span><text:span text:style-name="T72">ая</text:span><text:span text:style-name="T66"> просроченн</text:span><text:span text:style-name="T72">ая</text:span><text:span text:style-name="T66"> задолженност</text:span><text:span text:style-name="T72">ь</text:span><text:span text:style-name="T66"> перед бюджетом бюджетной системы Российской Федерации, </text:span><text:span text:style-name="T72">из которого планируется предоставление субсидии в соответствии с правовым актом</text:span><text:span text:style-name="T66">;</text:span></text:p>
      <text:p text:style-name="P91"><text:span text:style-name="T395">- юридические лица </text:span>не <text:span text:style-name="T395">должны </text:span>находиться в процессе реорганизации, ликвидации, банкротства, <text:span text:style-name="T394">а индивидуальные предприниматели не должны прекратить деятельность в качестве индивидуального предпринимателя</text:span>;</text:p>
      <text:p text:style-name="P87">- не являться иностранным юридическим лиц<text:span text:style-name="T353">ом</text:span>, а также российским юридическим лиц<text:span text:style-name="T353">ом</text:span>, в уставном (складочном) капитале котор<text:span text:style-name="T353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02"><text:span text:style-name="T113">- не </text:span><text:span text:style-name="T145">являться </text:span><text:span text:style-name="T113">получа</text:span><text:span text:style-name="T145">телем</text:span><text:span text:style-name="T113"> средств из бюджета бюджетной системы Российской Федерации, </text:span><text:span text:style-name="T146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13"> на цели, указанные в пункте 1.3 Порядка.</text:span></text:p>
      <text:p text:style-name="P99"><text:span text:style-name="T113">2.</text:span><text:span text:style-name="T114">1</text:span><text:span text:style-name="T144">6</text:span><text:span text:style-name="T17">. </text:span><text:span text:style-name="T137">Показателем результативности </text:span><text:span text:style-name="T114">предоставления субсидии </text:span><text:span text:style-name="T137">является </text:span><text:span text:style-name="T138">сохранение (увеличение) среднесписочной численности работников (без внешних совместителей) за</text:span><text:span text:style-name="T115"> год </text:span><text:span text:style-name="T138">оказания финансовой поддержки</text:span><text:span text:style-name="T115">.</text:span></text:p>
      <text:p text:style-name="P100"><text:soft-page-break/><text:span text:style-name="T140">Количественное значение п</text:span><text:span text:style-name="T115">оказател</text:span><text:span text:style-name="T140">я</text:span><text:span text:style-name="T115"> результативности устанавливается </text:span><text:span text:style-name="T141">главным распорядителем </text:span><text:span text:style-name="T17">в Соглашении </text:span><text:span text:style-name="T115">индивидуально для каждого получателя субсидии</text:span><text:span text:style-name="T17"> </text:span><text:span text:style-name="T115">согласно данным </text:span><text:span text:style-name="T142">заявки</text:span><text:span text:style-name="T17"> в соответствии с пунктом 2.</text:span><text:span text:style-name="T144">6</text:span><text:span text:style-name="T143">.1</text:span><text:span text:style-name="T17"> </text:span><text:span text:style-name="T116">Порядка.</text:span></text:p>
      <text:p text:style-name="P115"><text:span text:style-name="T130">Получатель субсидии обязан обеспечить достижение </text:span><text:span text:style-name="T131">значения </text:span><text:span text:style-name="T130">показател</text:span><text:span text:style-name="T132">я</text:span><text:span text:style-name="T130"> результативности, </text:span><text:span text:style-name="T131">установленного в Соглашении</text:span><text:span text:style-name="T130">. Н</text:span><text:span text:style-name="T133">едостижение </text:span><text:span text:style-name="T134">получателем субсидии </text:span><text:span text:style-name="T133">показателя результативности является нарушением условий </text:span><text:span text:style-name="T134">предоставления субсидии </text:span><text:span text:style-name="T135">и служит основанием для возврата перечисленной субсидии в соответствии с разделом </text:span><text:span text:style-name="T139">IV </text:span><text:span text:style-name="T135">Порядка</text:span><text:span text:style-name="T316">.</text:span></text:p>
      <text:p text:style-name="P81"><text:span text:style-name="T47">2.</text:span><text:span text:style-name="T63">1</text:span><text:span text:style-name="T65">7</text:span><text:span text:style-name="T47">. </text:span><text:span text:style-name="T48">Субсидия перечисляется главным распорядителем </text:span><text:span text:style-name="T61">на основании заключенного Соглашения </text:span><text:span text:style-name="T48">на расчетный счет </text:span><text:span text:style-name="T104">или корреспондентские счета</text:span><text:span text:style-name="T48">, открытый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</text:span><text:span text:style-name="T41">решения о предоставлении субсидии, </text:span><text:span text:style-name="T49">оформленного в виде </text:span><text:span text:style-name="T62">заключенного </text:span><text:span text:style-name="T49">Соглашения</text:span><text:span text:style-name="T41">. </text:span></text:p>
      <text:p text:style-name="P87"/>
      <text:p text:style-name="P16"><text:span text:style-name="T302">III.</text:span><text:span text:style-name="T223"> </text:span><text:span text:style-name="T231">Т</text:span><text:span text:style-name="T223">ребования к отчетности</text:span></text:p>
      <text:p text:style-name="P17"/>
      <text:p text:style-name="P70"><text:span text:style-name="T50">3.1. </text:span><text:span text:style-name="T317">В целях анализа эффективности использования бюджетных средств </text:span><text:span text:style-name="T318">получатели субсидии</text:span><text:span text:style-name="T317"> </text:span><text:span text:style-name="T319">обязаны </text:span><text:span text:style-name="T320">в срок до 1 февраля в течение двух календарных лет, </text:span><text:span text:style-name="T321">следующих за годом предоставления субсидии,</text:span><text:span text:style-name="T320"> </text:span><text:span text:style-name="T319">предостав</text:span><text:span text:style-name="T321">лять</text:span><text:span text:style-name="T319"> в Уполномоченный орган анкету получателя муниципальной поддержки за соответствующий отчетный </text:span><text:span text:style-name="T321">год</text:span><text:span text:style-name="T319"> по установленной форме (</text:span><text:span text:style-name="T337">приложение № 7 к Программе</text:span><text:span text:style-name="T319">)</text:span><text:span text:style-name="T322">.</text:span></text:p>
      <text:p text:style-name="P66"><text:span text:style-name="T334">3.2. </text:span><text:span text:style-name="T338">М</text:span><text:span text:style-name="T339">ониторинг достижения показателя результативности осуществляется Уполномоченным органом </text:span><text:span text:style-name="T340">путем сопоставления данных </text:span><text:span text:style-name="T332">анкет</text:span><text:span text:style-name="T333">ы</text:span><text:span text:style-name="T332"> получателя муниципальной поддержки, </text:span><text:span text:style-name="T333">предоставляемой получателем субсидии в соответствии с требованиями раздела </text:span><text:span text:style-name="T335">III </text:span><text:span text:style-name="T336">Порядка,</text:span><text:span text:style-name="T332"> </text:span><text:span text:style-name="T333">и </text:span><text:span text:style-name="T339">сведений о среднесписочной численности работников за</text:span><text:span text:style-name="T338"> год </text:span><text:span text:style-name="T341">предоставления субсидии</text:span><text:span text:style-name="T338">, </text:span><text:span text:style-name="T339">полученных из налогового органа в порядке межведомственного взаимодействия.</text:span></text:p>
      <text:p text:style-name="P68"/>
      <text:p text:style-name="P69"/>
      <text:p text:style-name="P16"><text:span text:style-name="T302">IV.</text:span><text:span text:style-name="T223"> </text:span><text:span text:style-name="T231">Т</text:span><text:span text:style-name="T223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87"/>
      <text:p text:style-name="P92"><text:span text:style-name="T309">4.1. </text:span><text:span text:style-name="T330">Контроль за соблюдением условий, </text:span><text:span text:style-name="T331">целей и порядка предоставления субсидии </text:span><text:span text:style-name="T330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92"><text:span text:style-name="T329">4.2. </text:span><text:span text:style-name="T315">Главный распорядитель и орган муниципального финансового контроля осуществляют проверки</text:span><text:span text:style-name="T329"> </text:span><text:span text:style-name="T315">соблюдения условий, целей и порядка предоставления субсидии получател</text:span><text:span text:style-name="T329">ями субсидии</text:span><text:span text:style-name="T315">.</text:span></text:p>
      <text:p text:style-name="P78"><text:span text:style-name="T323">4.3. </text:span><text:span text:style-name="T324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323">а также в случае недостижения получателем субсидии показателя </text:span><text:soft-page-break/><text:span text:style-name="T323">результативности, установленного в соответствии с пунктом 2.</text:span><text:span text:style-name="T325">1</text:span><text:span text:style-name="T328">6</text:span><text:span text:style-name="T323"> Порядка,</text:span><text:span text:style-name="T324"> </text:span><text:span text:style-name="T317">решение о предоставлении субсидии аннулируется, а перечисленная субсидия подлежит возврату в полном объеме </text:span><text:span text:style-name="T326">в бюджет городского округа «Город Южно-Сахалинск»</text:span><text:span text:style-name="T317"> в течение 20 рабочих дней с </text:span><text:span text:style-name="T326">даты</text:span><text:span text:style-name="T317"> </text:span><text:span text:style-name="T326">предъявления </text:span><text:span text:style-name="T327">получателю субсидии</text:span><text:span text:style-name="T326"> </text:span><text:span text:style-name="T317">требования </text:span><text:span text:style-name="T326">главн</text:span><text:span text:style-name="T327">ого</text:span><text:span text:style-name="T326"> распорядител</text:span><text:span text:style-name="T327">я</text:span><text:span text:style-name="T326"> </text:span><text:span text:style-name="T317">о</text:span><text:span text:style-name="T326">б обеспечении возврата средств субсидии </text:span><text:span text:style-name="T317">.</text:span></text:p>
      <text:p text:style-name="P78">Требование об обеспечении возврата средств <text:span text:style-name="T354">с</text:span>убсидии в бюджет городского округа «Город Южно-Сахалинск» подготавливается <text:span text:style-name="T354">главным р</text:span>аспорядителем в письменной форме с указанием <text:span text:style-name="T354">п</text:span>олучателя <text:span text:style-name="T354">субсидии</text:span>, платежных реквизитов, срока возврата и суммы <text:span text:style-name="T354">с</text:span>убсидии, подлежащей возврату.</text:p>
      <text:p text:style-name="P78"><text:span text:style-name="T327">4.4. </text:span><text:span text:style-name="T317">В случае отказа </text:span><text:span text:style-name="T327">получателя субсидии </text:span><text:span text:style-name="T317">от добровольного исполнения предъявленн</text:span><text:span text:style-name="T327">ого </text:span><text:span text:style-name="T317">требовани</text:span><text:span text:style-name="T327">я </text:span><text:span text:style-name="T326">главн</text:span><text:span text:style-name="T327">ого</text:span><text:span text:style-name="T326"> распорядител</text:span><text:span text:style-name="T327">я</text:span><text:span text:style-name="T326"> </text:span><text:span text:style-name="T327">о</text:span><text:span text:style-name="T326">б обеспечении возврата средств субсидии в бюджет городского округа «Город Южно-Сахалинск» </text:span><text:span text:style-name="T317">субсидия взыскивается в судебном порядке.</text:span></text:p>
      <text:p text:style-name="P78"><text:span text:style-name="T327">4.5. И</text:span><text:span text:style-name="T317">нформация о нарушении </text:span><text:span text:style-name="T327">получателем субсидии </text:span><text:span text:style-name="T324">условий, целей и порядка предоставления субсидии</text:span><text:span text:style-name="T327"> </text:span><text:span text:style-name="T317">вносится в Реестр субъектов малого и среднего предпринимательства -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87"/>
      <text:p text:style-name="P87"/>
      <text:p text:style-name="P18">Начальник Департамента </text:p>
      <text:p text:style-name="P3"><text:span text:style-name="T345">экономического </text:span><text:span text:style-name="T153">развития </text:span></text:p>
      <text:p text:style-name="P4">администрации города Южно-Сахалинска <text:s text:c="48"/>О.Н.Настич</text:p>
      <text:p text:style-name="P4"/>
      <text:p text:style-name="P2"/>
      <text:p text:style-name="P2"/>
      <text:p text:style-name="P2"/>
      <text:p text:style-name="P2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Приложение <text:span text:style-name="T370">№</text:span> 1</text:p>
      <text:p text:style-name="P50">к Порядку</text:p>
      <text:p text:style-name="P50">предоставления субсидии субъектам</text:p>
      <text:p text:style-name="P50">малого и среднего предпринимательства</text:p>
      <text:p text:style-name="P50">и организациям инфраструктуры</text:p>
      <text:p text:style-name="P50">поддержки субъектов малого</text:p>
      <text:p text:style-name="P50">и среднего предпринимательства</text:p>
      <text:p text:style-name="P50">городского округа «Город Южно-Сахалинск»</text:p>
      <text:p text:style-name="P50">на возмещение части затрат, связанных</text:p>
      <text:p text:style-name="P50">с приобретением оборудования</text:p>
      <text:p text:style-name="P51"/>
      <text:p text:style-name="P44"/>
      <text:p text:style-name="P44">Заявка</text:p>
      <text:p text:style-name="P44">на получение субсидии субъектами малого</text:p>
      <text:p text:style-name="P44">и среднего предпринимательства и организациям инфраструктуры</text:p>
      <text:p text:style-name="P44">поддержки субъектов малого и среднего предпринимательства</text:p>
      <text:p text:style-name="P44">городского округа «Город Южно-Сахалинск» на возмещение</text:p>
      <text:p text:style-name="P44">части затрат, связанных с приобретением оборудования</text:p>
      <text:p text:style-name="P44"/>
      <text:p text:style-name="P44"/>
      <text:p text:style-name="P32"/>
      <text:p text:style-name="P32">___________________________________________________________________________</text:p>
      <text:p text:style-name="P31"><text:s text:c="5"/>(полное наименование Заявителя)</text:p>
      <text:p text:style-name="P32">___________________________________________________________________________</text:p>
      <text:p text:style-name="P32"><text:s text:c="46"/>(должность и ФИО (полностью) руководителя)</text:p>
      <text:p text:style-name="P32">Юридический адрес _________________________________________________________</text:p>
      <text:p text:style-name="P32"><text:s text:c="28"/>(указывается адрес регистрации заявителя в соответствии с ЕГРЮЛ/ЕГРИП)</text:p>
      <text:p text:style-name="P32">___________________________________________________________________________</text:p>
      <text:p text:style-name="P32">Фактический адрес осуществления деятельности ______________________________</text:p>
      <text:p text:style-name="P32">___________________________________________________________________________</text:p>
      <text:p text:style-name="P32">Телефон ______________________________ факс _______________________________</text:p>
      <text:p text:style-name="P32">Контактное лицо Заявителя ________________________ телефон ________________</text:p>
      <text:p text:style-name="P32">Адрес электронной почты ___________________________________________________</text:p>
      <text:p text:style-name="P32">Коды и наименования <text:s/>видов <text:s/>экономической <text:s/>деятельности <text:s/>в <text:s/>соответствии <text:s/>с</text:p>
      <text:p text:style-name="P19"><text:span text:style-name="T117">ОКВЭД: </text:span><text:span text:style-name="T191">____________________________________________________________________</text:span></text:p>
      <text:p text:style-name="P32"><text:s text:c="11"/>(указываются <text:s/><text:span text:style-name="T370">основной вид экономической деятельности, а также </text:span>виды экономической деятельности, в соответствии <text:s/>с которыми заявитель фактически осуществляет деятельность и предоставляет отчетность в уполномоченные органы государственной власти)</text:p>
      <text:p text:style-name="P32">Прошу предоставить в ____ году финансовую поддержку в размере _____________</text:p>
      <text:p text:style-name="P32">___________________________________________________________________ рублей.</text:p>
      <text:p text:style-name="P32">Подтверждаю, что по состоянию на «__» ______________ года: ________________</text:p>
      <text:p text:style-name="P32">___________________________________________________________________________</text:p>
      <text:p text:style-name="P32"><text:s text:c="7"/>(наименование субъекта малого и среднего предпринимательства)</text:p>
      <text:p text:style-name="P58"><text:span text:style-name="T191">- является в соответствии с Федеральным </text:span><text:span text:style-name="T117">законом</text:span><text:span text:style-name="T191"> от 24.07.2007 </text:span><text:span text:style-name="T196">№</text:span><text:span text:style-name="T191"> 209-ФЗ субъектом малого (среднего) предпринимательства либо организаций инфраструктуры поддержки малого и среднего предпринимательства городского округа «Город Южно-Сахалинск» (нужное подчеркнуть);</text:span></text:p>
      <text:p text:style-name="P53"><text:soft-page-break/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53">- не является получателем аналогичной финансовой поддержки, сроки оказания которой не истекли;</text:p>
      <text:p text:style-name="P53">- не является участником соглашений о разделе продукции;</text:p>
      <text:p text:style-name="P53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53">- не осуществляет предпринимательскую деятельность в сфере игорного бизнеса;</text:p>
      <text:p text:style-name="P53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53">- не находится в стадии реорганизации, ликвидации, банкротства;</text:p>
      <text:p text:style-name="P53">- 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p>
      <text:p text:style-name="P53">- размер заработной платы, выплачиваемой работникам, не ниже размера, установленного Соглашением о минимальной заработной плате в Сахалинской области.</text:p>
      <text:p text:style-name="P53">С Порядком предоставления субсидии субъектам малого и среднего предпринимательства городского округа «Город Южно-Сахалинск» и организациям, образующим инфраструктуру поддержки субъектов малого и ознакомлен и обязуюсь выполнять требования о представлении в Департамент экономического развития администрации города Южно-Сахалинска достоверных сведений в сроки и по форме, предусмотренные Порядком.</text:p>
      <text:p text:style-name="P53">В прошедшем отчетном году Заявителем применялась ________________________ система налогообложения, в текущем году применяется __________________________ система налогообложения.</text:p>
      <text:p text:style-name="P53"/>
      <text:p text:style-name="P53">Сведения об учредителях - юридических лицах (заполняется при наличии):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9">N п/п</text:p>
          </table:table-cell>
          <table:table-cell table:style-name="Таблица2.A1" office:value-type="string">
            <text:p text:style-name="P29">Полное наименование учредителя - юридического лица</text:p>
          </table:table-cell>
          <table:table-cell table:style-name="Таблица2.A1" office:value-type="string">
            <text:p text:style-name="P29">Основной государственный регистрационный номер</text:p>
          </table:table-cell>
          <table:table-cell table:style-name="Таблица2.A1" office:value-type="string">
            <text:p text:style-name="P29">Адрес регистрации (место нахождения)</text:p>
          </table:table-cell>
          <table:table-cell table:style-name="Таблица2.A1" office:value-type="string">
            <text:p text:style-name="P29">Размер доли в уставном капитале (в процентах)</text:p>
          </table:table-cell>
        </table:table-row>
        <table:table-row table:style-name="Таблица2.1">
          <table:table-cell table:style-name="Таблица2.A1" office:value-type="string">
            <text:p text:style-name="P33">1.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33">...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</table:table-row>
      </table:table>
      <text:p text:style-name="P53"/>
      <text:p text:style-name="P53"/>
      <text:p text:style-name="P58"><text:span text:style-name="T191">Сообщаю, что при совершении сделок, связанных с приобретением оборудования, используемого для целей ведения предпринимательской деятельности, в соответствии с</text:span><text:span text:style-name="T117"> частью 2 статьи 105.1 </text:span><text:span text:style-name="T191">Налогового кодекса Российской Федерации не являюсь взаимозависимым лицом по отношению к другой стороне сделки, в случае если затраты на указанные цели представлены к субсидированию в рамках настоящей заявки.</text:span></text:p>
      <text:p text:style-name="P63">Настоящи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65"><text:span text:style-name="T108">Принимаем обязательства по достижению показателя результативности — </text:span><text:span text:style-name="T109">сохранение (увеличение) среднесписочной численности работников (без внешних совместителей) за год оказания финансовой поддержки в количестве _______ </text:span><text:span text:style-name="T110">человек.</text:span></text:p>
      <text:p text:style-name="P64"><text:soft-page-break/><text:span text:style-name="T111">О необходимости предоставления </text:span><text:span text:style-name="T102">Анкеты получателя финансовой поддержки </text:span><text:span text:style-name="T111">в соответствии с </text:span><text:span text:style-name="T103">требованиями раздела </text:span><text:span text:style-name="T112">III</text:span><text:span text:style-name="T111"> Порядка проинформированы. </text:span></text:p>
      <text:p text:style-name="P59"><text:span text:style-name="T191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из соответствующих органов документов, указанных в </text:span><text:span text:style-name="T119">2</text:span><text:span text:style-name="T117">.</text:span><text:span text:style-name="T127">6</text:span><text:span text:style-name="T117">.8 - </text:span><text:span text:style-name="T119">2</text:span><text:span text:style-name="T117">.</text:span><text:span text:style-name="T127">6</text:span><text:span text:style-name="T117">.12</text:span><text:span text:style-name="T136"> </text:span><text:span text:style-name="T191">Порядка.</text:span></text:p>
      <text:p text:style-name="P53">Перечень прилагаемых документов:</text:p>
      <text:p text:style-name="P53"/>
      <text:p text:style-name="P5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3">1.</text:p>
          </table:table-cell>
          <table:table-cell table:style-name="Таблица3.A1" office:value-type="string">
            <text:p text:style-name="P33">Заявка</text:p>
          </table:table-cell>
          <table:table-cell table:style-name="Таблица3.A1" office:value-type="string">
            <text:p text:style-name="P29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3">2.</text:p>
          </table:table-cell>
          <table:table-cell table:style-name="Таблица3.A1" office:value-type="string">
            <text:p text:style-name="P33">Таблица экономических показателей деятельности</text:p>
          </table:table-cell>
          <table:table-cell table:style-name="Таблица3.A1" office:value-type="string">
            <text:p text:style-name="P29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3">3.</text:p>
          </table:table-cell>
          <table:table-cell table:style-name="Таблица3.A1" office:value-type="string">
            <text:p text:style-name="P33">Сведения о Заявителе</text:p>
          </table:table-cell>
          <table:table-cell table:style-name="Таблица3.A1" office:value-type="string">
            <text:p text:style-name="P29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3">4.</text:p>
          </table:table-cell>
          <table:table-cell table:style-name="Таблица3.A1" office:value-type="string">
            <text:p text:style-name="P33">Расчет размера субсидии</text:p>
          </table:table-cell>
          <table:table-cell table:style-name="Таблица3.A1" office:value-type="string">
            <text:p text:style-name="P29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3">5.</text:p>
          </table:table-cell>
          <table:table-cell table:style-name="Таблица3.A1" office:value-type="string">
            <text:p text:style-name="P33">Заверенная Заявителем копия договора о приобретении производственно-технологического оборудования</text:p>
          </table:table-cell>
          <table:table-cell table:style-name="Таблица3.A1" office:value-type="string">
            <text:p text:style-name="P29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3">6.</text:p>
          </table:table-cell>
          <table:table-cell table:style-name="Таблица3.A1" office:value-type="string">
            <text:p text:style-name="P33">Заверенная заявителем копия документа, подтверждающего дату выпуска производственно-технологического оборудования</text:p>
          </table:table-cell>
          <table:table-cell table:style-name="Таблица3.A1" office:value-type="string">
            <text:p text:style-name="P29">на ___ л. в ___ экз.</text:p>
          </table:table-cell>
        </table:table-row>
        <table:table-row table:style-name="Таблица3.1">
          <table:table-cell table:style-name="Таблица3.A7" office:value-type="string">
            <text:p text:style-name="P43">7.</text:p>
          </table:table-cell>
          <table:table-cell table:style-name="Таблица3.A7" office:value-type="string">
            <text:p text:style-name="P8"><text:span text:style-name="T393">Заверенные копии документов, подтверждающие наличие <text:s/></text:span><text:span text:style-name="T386">земельн</text:span><text:span text:style-name="T387">ого</text:span><text:span text:style-name="T386"> участк</text:span><text:span text:style-name="T387">а </text:span><text:span text:style-name="T388">на территории Сахалинской области</text:span><text:span text:style-name="T386"> </text:span><text:span text:style-name="T383">в рамках</text:span><text:span text:style-name="T363"> проект</text:span><text:span text:style-name="T362">а</text:span><text:span text:style-name="T363"> </text:span><text:span text:style-name="T368">«</text:span><text:span text:style-name="T363">О Дальневосточном гектаре</text:span><text:span text:style-name="T368">» </text:span><text:span text:style-name="T369">в соответствии с </text:span><text:span text:style-name="T363"><text:s/>Федеральным законом от 01.05.2016 № 119-ФЗ </text:span><text:span text:style-name="T364">(</text:span><text:span text:style-name="T365">при наличии), </text:span><text:span text:style-name="T366">(для индивидуальных предпринимателей)</text:span></text:p>
          </table:table-cell>
          <table:table-cell table:style-name="Таблица3.A7" office:value-type="string">
            <text:p text:style-name="P30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393">8</text:span>.</text:p>
          </table:table-cell>
          <table:table-cell table:style-name="Таблица3.A1" office:value-type="string">
            <text:p text:style-name="P24"><text:span text:style-name="T191">Копии документов, подтверждающих объем выручки </text:span><text:span text:style-name="T117">(форм</text:span><text:span text:style-name="T128">ы</text:span><text:span text:style-name="T117"> </text:span><text:span text:style-name="T128">№</text:span><text:span text:style-name="T117"> </text:span><text:span text:style-name="T128">1, </text:span><text:span text:style-name="T117">2</text:span><text:span text:style-name="T128">)</text:span><text:span text:style-name="T117"> </text:span><text:span text:style-name="T191">к бухгалтерскому балансу), налоговая декларация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span></text:p>
          </table:table-cell>
          <table:table-cell table:style-name="Таблица3.A1" office:value-type="string">
            <text:p text:style-name="P29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393">9</text:span>.</text:p>
          </table:table-cell>
          <table:table-cell table:style-name="Таблица3.A1" office:value-type="string">
            <text:p text:style-name="P24"><text:span text:style-name="T191">Копии документов, содержащих сведения о среднесписочной численности работников и среднемесячной заработной плате в расчете на одного работника </text:span><text:span text:style-name="T117">(форма РСВ-1 ПФР)</text:span></text:p>
          </table:table-cell>
          <table:table-cell table:style-name="Таблица3.A1" office:value-type="string">
            <text:p text:style-name="P29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393">10</text:span>.</text:p>
          </table:table-cell>
          <table:table-cell table:style-name="Таблица3.A1" office:value-type="string">
            <text:p text:style-name="P33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3.A1" office:value-type="string">
            <text:p text:style-name="P29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3">1<text:span text:style-name="T393">1</text:span>.</text:p>
          </table:table-cell>
          <table:table-cell table:style-name="Таблица3.A1" office:value-type="string">
            <text:p text:style-name="P33">Справка об исполнении налогоплательщиком (плательщиком сбора, налоговым агентом) обязанности по уплате налогов, сборов, пеней, штрафов, процентов</text:p>
          </table:table-cell>
          <table:table-cell table:style-name="Таблица3.A1" office:value-type="string">
            <text:p text:style-name="P29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3">1<text:span text:style-name="T393">2</text:span>.</text:p>
          </table:table-cell>
          <table:table-cell table:style-name="Таблица3.A1" office:value-type="string">
            <text:p text:style-name="P33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3.A1" office:value-type="string">
            <text:p text:style-name="P29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3">1<text:span text:style-name="T393">3</text:span>.</text:p>
          </table:table-cell>
          <table:table-cell table:style-name="Таблица3.A1" office:value-type="string">
            <text:p text:style-name="P33">Технико-экономическое обоснование приобретения оборудования</text:p>
          </table:table-cell>
          <table:table-cell table:style-name="Таблица3.A1" office:value-type="string">
            <text:p text:style-name="P29">на ___ л. в ___ экз.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3">1<text:span text:style-name="T393">4</text:span>.</text:p>
          </table:table-cell>
          <table:table-cell table:style-name="Таблица3.A1" office:value-type="string">
            <text:p text:style-name="P33">Копии документов, подтверждающих балансовую стоимость основных средств за два предыдущих года <text:span text:style-name="T392">для индивидуальных предпринимателей</text:span></text:p>
          </table:table-cell>
          <table:table-cell table:style-name="Таблица3.A1" office:value-type="string">
            <text:p text:style-name="P29">на ___ л. в ___ экз.</text:p>
          </table:table-cell>
        </table:table-row>
      </table:table>
      <text:p text:style-name="P53"/>
      <text:p text:style-name="P32">Руководитель <text:s text:c="5"/>_______________/________________________________________/</text:p>
      <text:p text:style-name="P32"><text:s text:c="21"/>(подпись) <text:s text:c="19"/>(Ф.И.О.)</text:p>
      <text:p text:style-name="P32">Главный бухгалтер _______________/________________________________________/</text:p>
      <text:p text:style-name="P32"><text:s text:c="21"/>(подпись) <text:s text:c="19"/>(Ф.И.О.)</text:p>
      <text:p text:style-name="P32"/>
      <text:p text:style-name="P32">Дата ____________________</text:p>
      <text:p text:style-name="P32">М.П.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Приложение <text:span text:style-name="T371">№</text:span> 2</text:p>
      <text:p text:style-name="P50">к Порядку</text:p>
      <text:p text:style-name="P50">предоставления субсидии субъектам</text:p>
      <text:p text:style-name="P50">малого и среднего предпринимательства</text:p>
      <text:p text:style-name="P50">и организациям инфраструктуры</text:p>
      <text:p text:style-name="P50">поддержки субъектов малого</text:p>
      <text:p text:style-name="P50">и среднего предпринимательства</text:p>
      <text:p text:style-name="P50">городского округа «Город Южно-Сахалинск»</text:p>
      <text:p text:style-name="P50">на возмещение части затрат, связанных</text:p>
      <text:p text:style-name="P50">с приобретением оборудования</text:p>
      <text:p text:style-name="P31"/>
      <text:p text:style-name="P32"><text:s text:c="35"/>Экономические показатели деятельности</text:p>
      <text:p text:style-name="P32"/>
      <text:p text:style-name="P32"><text:s text:c="4"/>Наименование организации ______________________________________________</text:p>
      <text:p text:style-name="P32"><text:s text:c="60"/>(полное наименование Заявител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row table:style-name="Таблица4.1">
          <table:table-cell table:style-name="Таблица4.A1" office:value-type="string">
            <text:p text:style-name="P29"><text:span text:style-name="T373">№</text:span> п/п</text:p>
          </table:table-cell>
          <table:table-cell table:style-name="Таблица4.A1" office:value-type="string">
            <text:p text:style-name="P29">Наименование показателя</text:p>
          </table:table-cell>
          <table:table-cell table:style-name="Таблица4.A1" office:value-type="string">
            <text:p text:style-name="P22"><text:span text:style-name="T191">Показатель за ____ год </text:span><text:span text:style-name="T117">&lt;1&gt;</text:span></text:p>
          </table:table-cell>
          <table:table-cell table:style-name="Таблица4.A1" office:value-type="string">
            <text:p text:style-name="P22"><text:span text:style-name="T191">Показатель за соответствующий отчетный период (_________) </text:span><text:span text:style-name="T117">&lt;2&gt;</text:span></text:p>
          </table:table-cell>
          <table:table-cell table:style-name="Таблица4.A1" office:value-type="string">
            <text:p text:style-name="P22"><text:span text:style-name="T191">Показатель за ____ год </text:span><text:span text:style-name="T117">&lt;1&gt;</text:span></text:p>
          </table:table-cell>
          <table:table-cell table:style-name="Таблица4.A1" office:value-type="string">
            <text:p text:style-name="P22"><text:span text:style-name="T191">Показатель за соответствующий отчетный период (_________)</text:span><text:span text:style-name="T117"> &lt;2&gt;</text:span></text:p>
          </table:table-cell>
        </table:table-row>
        <table:table-row table:style-name="Таблица4.1"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29">2</text:p>
          </table:table-cell>
          <table:table-cell table:style-name="Таблица4.A1" office:value-type="string">
            <text:p text:style-name="P29">3</text:p>
          </table:table-cell>
          <table:table-cell table:style-name="Таблица4.A1" office:value-type="string">
            <text:p text:style-name="P29">4</text:p>
          </table:table-cell>
          <table:table-cell table:style-name="Таблица4.A1" office:value-type="string">
            <text:p text:style-name="P29">5</text:p>
          </table:table-cell>
          <table:table-cell table:style-name="Таблица4.A1" office:value-type="string">
            <text:p text:style-name="P29">6</text:p>
          </table:table-cell>
        </table:table-row>
        <table:table-row table:style-name="Таблица4.1">
          <table:table-cell table:style-name="Таблица4.A1" office:value-type="string">
            <text:p text:style-name="P33">1.</text:p>
          </table:table-cell>
          <table:table-cell table:style-name="Таблица4.A1" office:value-type="string">
            <text:p text:style-name="P33">Объем выручки от реализации товаров, работ, услуг (без учета налога на добавленную стоимость) <text:span text:style-name="T381">(тыс.</text:span> руб.<text:span text:style-name="T381">)</text:span>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2.</text:p>
          </table:table-cell>
          <table:table-cell table:style-name="Таблица4.A1" office:value-type="string">
            <text:p text:style-name="P33">Балансовая стоимость основных средств (<text:span text:style-name="T381">тыс. </text:span>руб.)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3.</text:p>
          </table:table-cell>
          <table:table-cell table:style-name="Таблица4.A1" office:value-type="string">
            <text:p text:style-name="P33">Среднесписочная численность работников (чел.)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</table:table-row>
      </table:table>
      <text:p text:style-name="P32"><text:s text:c="4"/>--------------------------------</text:p>
      <text:p text:style-name="P32"><text:s text:c="4"/>Примечания:</text:p>
      <text:p text:style-name="P32"><text:s text:c="4"/>&lt;1&gt; - данные по <text:s/>двум <text:s/>годам, <text:s/>предшествовавшим <text:s/>году <text:s/>начала <text:s/>оказания</text:p>
      <text:p text:style-name="P32">финансовой поддержки (заполняют <text:s/>организации, <text:s/>осуществляющие <text:s/>деятельность</text:p>
      <text:p text:style-name="P32">более 2 лет).</text:p>
      <text:p text:style-name="P32"><text:s text:c="4"/>&lt;2&gt; - показатели <text:s text:c="2"/>за <text:s text:c="3"/>отчетный <text:s text:c="3"/>период <text:s text:c="3"/>предшествующего <text:s text:c="3"/>года,</text:p>
      <text:p text:style-name="P32">соответствующий последнему отчетному периоду года оказания <text:s/>поддержки <text:s/>- <text:s/>3</text:p>
      <text:p text:style-name="P32">месяца, <text:s/>6 <text:s/>месяцев, <text:s/>9 <text:s/>месяцев <text:s/>(заполняют <text:s/>организации, <text:s text:c="2"/>осуществляющие</text:p>
      <text:p text:style-name="P32">деятельность менее 2 лет).</text:p>
      <text:p text:style-name="P32"/>
      <text:p text:style-name="P32">Руководитель <text:s text:c="5"/>_______________/________________________________________/</text:p>
      <text:p text:style-name="P32"><text:s text:c="21"/>(подпись) <text:s text:c="19"/>(Ф.И.О.)</text:p>
      <text:p text:style-name="P32">Главный бухгалтер _______________/________________________________________/</text:p>
      <text:p text:style-name="P32"><text:s text:c="21"/>(подпись) <text:s text:c="19"/>(Ф.И.О.)</text:p>
      <text:p text:style-name="P32"/>
      <text:p text:style-name="P32">М.П. <text:s text:c="5"/>Дата ____________________</text:p>
      <text:p text:style-name="P50"><text:soft-page-break/>Приложение <text:span text:style-name="T371">№</text:span> 3</text:p>
      <text:p text:style-name="P50">к Порядку</text:p>
      <text:p text:style-name="P50">предоставления субсидии субъектам</text:p>
      <text:p text:style-name="P50">малого и среднего предпринимательства</text:p>
      <text:p text:style-name="P50">и организациям инфраструктуры</text:p>
      <text:p text:style-name="P50">поддержки субъектов малого</text:p>
      <text:p text:style-name="P50">и среднего предпринимательства</text:p>
      <text:p text:style-name="P50">городского округа «Город Южно-Сахалинск»</text:p>
      <text:p text:style-name="P50">на возмещение части затрат, связанных</text:p>
      <text:p text:style-name="P10"><text:span text:style-name="T164">с приобретением оборудования</text:span><text:span text:style-name="T191"> </text:span></text:p>
      <text:p text:style-name="P7"/>
      <text:p text:style-name="P9"><text:span text:style-name="T195">Сведения о заявителе</text:span><text:span text:style-name="T121"> </text:span><text:span text:style-name="T117">&lt;*&gt;</text:span></text:p>
      <text:p text:style-name="P32"/>
      <text:p text:style-name="P32">___________________________________________________________________________</text:p>
      <text:p text:style-name="P32"><text:s text:c="44"/>(полное наименование субъекта)</text:p>
      <text:p text:style-name="P32">___________________________________________________________________________</text:p>
      <text:p text:style-name="P32"><text:s text:c="30"/>(должность и ФИО (полностью) руководителя)</text:p>
      <text:p text:style-name="P32"/>
      <text:p text:style-name="P32">ИНН <text:span text:style-name="T371">№</text:span> <text:s text:c="73"/>от «__» __________________ г.,</text:p>
      <text:p text:style-name="P32"><text:s text:c="16"/>└─┴─┴─┴─┴─┴─┴─┴─┴─┴─┴─┴─┘</text:p>
      <text:p text:style-name="P32">ОГРН (ОГРНИП) <text:span text:style-name="T371">№</text:span> <text:s text:c="30"/></text:p>
      <text:p text:style-name="P32"><text:s text:c="34"/>└─┴─┴─┴─┴─┴─┴─┴─┴─┴─┴─┴─┴─┴─┴─┘</text:p>
      <text:p text:style-name="P32"><text:s text:c="2"/>от "__" ________________ г.</text:p>
      <text:p text:style-name="P32"/>
      <text:p text:style-name="P32">Расчетный счет <text:span text:style-name="T371">№</text:span></text:p>
      <text:p text:style-name="P32"><text:s text:c="30"/>└─┴─┴─┴─┴─┴─┴─┴─┴─┴─┴─┴─┴─┴─┴─┴─┴─┴─┴─┴─┘</text:p>
      <text:p text:style-name="P32">в банке ___________________________________________________________________</text:p>
      <text:p text:style-name="P32">БИК <text:span text:style-name="T371">№</text:span></text:p>
      <text:p text:style-name="P32"><text:s text:c="12"/>└─┴─┴─┴─┴─┴─┴─┴─┴─┘,</text:p>
      <text:p text:style-name="P32">корреспондентский счет <text:span text:style-name="T371">№</text:span></text:p>
      <text:p text:style-name="P32"><text:s text:c="46"/>└─┴─┴─┴─┴─┴─┴─┴─┴─┴─┴─┴─┴─┴─┴─┴─┴─┴─┴─┴─┘,</text:p>
      <text:p text:style-name="P32"><text:s text:c="4"/>--------------------------------</text:p>
      <text:p text:style-name="P32"><text:s text:c="4"/>&lt;*&gt; - сведения необходимы для перечисления субсидии.</text:p>
      <text:p text:style-name="P32"/>
      <text:p text:style-name="P32">Руководитель <text:s text:c="5"/>_______________/________________________________________/</text:p>
      <text:p text:style-name="P32"><text:s text:c="21"/>(подпись) <text:s text:c="19"/>(Ф.И.О.)</text:p>
      <text:p text:style-name="P32">Главный бухгалтер _______________/________________________________________/</text:p>
      <text:p text:style-name="P32"><text:s text:c="21"/>(подпись) <text:s text:c="19"/>(Ф.И.О.)</text:p>
      <text:p text:style-name="P32"/>
      <text:p text:style-name="P32">Дата ____________________</text:p>
      <text:p text:style-name="P32">М.П.</text:p>
      <text:p text:style-name="P28"/>
      <text:p text:style-name="P28"/>
      <text:p text:style-name="P28"/>
      <text:p text:style-name="P28"/>
      <text:p text:style-name="P28"/>
      <text:p text:style-name="P28"/>
      <text:p text:style-name="P50"><text:soft-page-break/>Приложение <text:span text:style-name="T371">№</text:span> 4</text:p>
      <text:p text:style-name="P50">к Порядку</text:p>
      <text:p text:style-name="P50">предоставления субсидии субъектам</text:p>
      <text:p text:style-name="P50">малого и среднего предпринимательства</text:p>
      <text:p text:style-name="P50">и организациям инфраструктуры</text:p>
      <text:p text:style-name="P50">поддержки субъектов малого</text:p>
      <text:p text:style-name="P50">и среднего предпринимательства</text:p>
      <text:p text:style-name="P50">городского округа «Город Южно-Сахалинск»</text:p>
      <text:p text:style-name="P50">на возмещение части затрат, связанных</text:p>
      <text:p text:style-name="P50">с приобретением оборудования</text:p>
      <text:p text:style-name="P49"/>
      <text:p text:style-name="P47">Расчет &lt;*&gt;</text:p>
      <text:p text:style-name="P48">размера субсидии</text:p>
      <text:p text:style-name="P46">___________________________________________</text:p>
      <text:p text:style-name="P48">(наименование Заявителя)</text:p>
      <text:p text:style-name="P4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9"><text:s/><text:span text:style-name="T372">№ </text:span>п/п</text:p>
          </table:table-cell>
          <table:table-cell table:style-name="Таблица5.A1" office:value-type="string">
            <text:p text:style-name="P22"><text:span text:style-name="T197">Полное н</text:span><text:span text:style-name="T191">аименование </text:span><text:span text:style-name="T197"><text:s/>вида, модели приобретенного оборудования, </text:span><text:span text:style-name="T198">дата </text:span><text:span text:style-name="T197">выпуска</text:span></text:p>
          </table:table-cell>
          <table:table-cell table:style-name="Таблица5.A1" office:value-type="string">
            <text:p text:style-name="P23"><text:span text:style-name="T191">Договор </text:span><text:span text:style-name="T197">приобретения оборудования</text:span><text:span text:style-name="T191"> (номер, дата), </text:span><text:span text:style-name="T197">дата, № платежного документа </text:span><text:span text:style-name="T122">&lt;**&gt;</text:span></text:p>
          </table:table-cell>
          <table:table-cell table:style-name="Таблица5.A1" office:value-type="string">
            <text:p text:style-name="P29">Общая сумма затрат (без учета НДС в руб.)</text:p>
          </table:table-cell>
          <table:table-cell table:style-name="Таблица5.A1" office:value-type="string">
            <text:p text:style-name="P22"><text:span text:style-name="T191">Сумма субсидии </text:span><text:span text:style-name="T117">&lt;***&gt; </text:span><text:span text:style-name="T191">(рублей)</text:span></text:p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>2</text:p>
          </table:table-cell>
          <table:table-cell table:style-name="Таблица5.A1" office:value-type="string">
            <text:p text:style-name="P29">3</text:p>
          </table:table-cell>
          <table:table-cell table:style-name="Таблица5.A1" office:value-type="string">
            <text:p text:style-name="P29">4</text:p>
          </table:table-cell>
          <table:table-cell table:style-name="Таблица5.A1" office:value-type="string">
            <text:p text:style-name="P29">5</text:p>
          </table:table-cell>
        </table:table-row>
        <table:table-row table:style-name="Таблица5.1"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1">
          <table:table-cell table:style-name="Таблица5.A1" office:value-type="string">
            <text:p text:style-name="P33">Всего:</text:p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</table:table-row>
      </table:table>
      <text:p text:style-name="P53"/>
      <text:p text:style-name="P32"><text:s text:c="4"/>--------------------------------</text:p>
      <text:p text:style-name="P21"><text:span text:style-name="T191">&lt;*&gt; </text:span><text:span text:style-name="T198">Расчет размер субсидии предоставляется в том </text:span><text:span text:style-name="T201">числе</text:span><text:span text:style-name="T198"> в электронном виде;</text:span><text:span text:style-name="T191"> </text:span></text:p>
      <text:p text:style-name="P21"><text:span text:style-name="T117">&lt;**&gt; </text:span><text:span text:style-name="T123">Указывается наименование договора (контракта), № и дата заключения, полное название контрагента, <text:s/>а <text:s/>также № и дату платежного документа;</text:span></text:p>
      <text:p text:style-name="P20"><text:span text:style-name="T191">&lt;***&gt; Сумма субсидии (</text:span><text:span text:style-name="T117">графа 4 </text:span><text:span text:style-name="T191">x 90%).</text:span></text:p>
      <text:p text:style-name="P32"/>
      <text:p text:style-name="P32">Руководитель <text:s text:c="5"/>_______________/________________________________________/</text:p>
      <text:p text:style-name="P32"><text:s text:c="21"/>(подпись) <text:s text:c="19"/>(Ф.И.О.)</text:p>
      <text:p text:style-name="P32">Главный бухгалтер _______________/________________________________________/</text:p>
      <text:p text:style-name="P32"><text:s text:c="21"/>(подпись) <text:s text:c="19"/>(Ф.И.О.)</text:p>
      <text:p text:style-name="P32"/>
      <text:p text:style-name="P32">Дата ____________________</text:p>
      <text:p text:style-name="P32">М.П.</text:p>
      <text:p text:style-name="P28"/>
      <text:p text:style-name="P28"/>
      <text:p text:style-name="P28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0"><text:soft-page-break/><text:span text:style-name="T3">П</text:span><text:span text:style-name="T2">риложение</text:span> <text:span text:style-name="T372">№</text:span> <text:span text:style-name="T372">5</text:span></text:p>
      <text:p text:style-name="P27">к Порядку</text:p>
      <text:p text:style-name="P27">предоставления субсидии субъектам</text:p>
      <text:p text:style-name="P27">малого и среднего предпринимательства</text:p>
      <text:p text:style-name="P27">и организациям инфраструктуры</text:p>
      <text:p text:style-name="P27">поддержки субъектов малого</text:p>
      <text:p text:style-name="P27">и среднего предпринимательства</text:p>
      <text:p text:style-name="P27">городского округа «Город Южно-Сахалинск»</text:p>
      <text:p text:style-name="P27">на возмещение части затрат, связанных</text:p>
      <text:p text:style-name="P27">с приобретением оборудования</text:p>
      <text:p text:style-name="P25"/>
      <text:p text:style-name="P26">Критерии</text:p>
      <text:p text:style-name="P26">оценки деятельности заявителя</text:p>
      <text:p text:style-name="P3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9"><text:span text:style-name="T372">№</text:span> п/п</text:p>
          </table:table-cell>
          <table:table-cell table:style-name="Таблица6.A1" office:value-type="string">
            <text:p text:style-name="P29">Критерий</text:p>
          </table:table-cell>
          <table:table-cell table:style-name="Таблица6.A1" office:value-type="string">
            <text:p text:style-name="P29">Показатель</text:p>
          </table:table-cell>
          <table:table-cell table:style-name="Таблица6.A1" office:value-type="string">
            <text:p text:style-name="P29">Коэффициент</text:p>
          </table:table-cell>
          <table:table-cell table:style-name="Таблица6.A1" office:value-type="string">
            <text:p text:style-name="P29">Удельный вес критерия в общей системе оценки, %</text:p>
          </table:table-cell>
          <table:table-cell table:style-name="Таблица6.A1" office:value-type="string">
            <text:p text:style-name="P29">Суммарная доля итоговой оценки</text:p>
          </table:table-cell>
        </table:table-row>
        <table:table-row table:style-name="Таблица6.1">
          <table:table-cell table:style-name="Таблица6.A2" table:number-rows-spanned="2" office:value-type="string">
            <text:p text:style-name="P41">1.</text:p>
          </table:table-cell>
          <table:table-cell table:style-name="Таблица6.A2" table:number-rows-spanned="2" office:value-type="string">
            <text:p text:style-name="P42">Наличие <text:s/><text:span text:style-name="T386">земельн</text:span><text:span text:style-name="T385">ого</text:span><text:span text:style-name="T386"> участк</text:span><text:span text:style-name="T385">а </text:span><text:span text:style-name="T388">на территории Сахалинской области </text:span><text:span text:style-name="T386"><text:s/></text:span><text:span text:style-name="T383">в рамках</text:span><text:span text:style-name="T361"> проект</text:span><text:span text:style-name="T362">а</text:span><text:span text:style-name="T361"> </text:span><text:span text:style-name="T367">«</text:span><text:span text:style-name="T361">О Дальневосточном гектаре</text:span><text:span text:style-name="T367">» </text:span><text:span text:style-name="T369">в соответствии с </text:span><text:span text:style-name="T361"><text:s/>Федеральным законом от 01.05.2016 № 119-Ф </text:span><text:span text:style-name="T366">(для индивидуальных предпринимателей)</text:span></text:p>
          </table:table-cell>
          <table:table-cell table:style-name="Таблица6.A2" office:value-type="string">
            <text:p text:style-name="P40">да</text:p>
          </table:table-cell>
          <table:table-cell table:style-name="Таблица6.A2" office:value-type="string">
            <text:p text:style-name="P37">1</text:p>
          </table:table-cell>
          <table:table-cell table:style-name="Таблица6.A2" table:number-rows-spanned="2" office:value-type="string">
            <text:p text:style-name="P37">35</text:p>
          </table:table-cell>
          <table:table-cell table:style-name="Таблица6.A2" table:number-rows-spanned="2" office:value-type="string">
            <text:p text:style-name="P29"/>
          </table:table-cell>
        </table:table-row>
        <table:table-row table:style-name="Таблица6.3">
          <table:covered-table-cell/>
          <table:covered-table-cell/>
          <table:table-cell table:style-name="Таблица6.A2" office:value-type="string">
            <text:p text:style-name="P40">нет</text:p>
          </table:table-cell>
          <table:table-cell table:style-name="Таблица6.A2" office:value-type="string">
            <text:p text:style-name="P40">0</text:p>
          </table:table-cell>
          <table:covered-table-cell/>
          <table:covered-table-cell/>
        </table:table-row>
        <table:table-row table:style-name="Таблица6.1">
          <table:table-cell table:style-name="Таблица6.A1" table:number-rows-spanned="4" office:value-type="string">
            <text:p text:style-name="P33">2.</text:p>
          </table:table-cell>
          <table:table-cell table:style-name="Таблица6.A1" table:number-rows-spanned="4" office:value-type="string">
            <text:p text:style-name="P33">Темп роста объема выручки от реализации товаров (работ, услуг) без учета налога на добавленную стоимость (%)</text:p>
          </table:table-cell>
          <table:table-cell table:style-name="Таблица6.A1" office:value-type="string">
            <text:p text:style-name="P35">более 25</text:p>
          </table:table-cell>
          <table:table-cell table:style-name="Таблица6.A1" office:value-type="string">
            <text:p text:style-name="P29">1</text:p>
          </table:table-cell>
          <table:table-cell table:style-name="Таблица6.A1" table:number-rows-spanned="4" office:value-type="string">
            <text:p text:style-name="P29"><text:span text:style-name="T382">3</text:span>0</text:p>
          </table:table-cell>
          <table:table-cell table:style-name="Таблица6.A1" table:number-rows-spanned="4" office:value-type="string">
            <text:p text:style-name="P33"/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4">от 10 до 25</text:p>
          </table:table-cell>
          <table:table-cell table:style-name="Таблица6.A1" office:value-type="string">
            <text:p text:style-name="P37">0,75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4"><text:span text:style-name="T382">д</text:span>о 10 </text:p>
          </table:table-cell>
          <table:table-cell table:style-name="Таблица6.A1" office:value-type="string">
            <text:p text:style-name="P37">0,5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6">нет</text:p>
          </table:table-cell>
          <table:table-cell table:style-name="Таблица6.A1" office:value-type="string">
            <text:p text:style-name="P37">0</text:p>
          </table:table-cell>
          <table:covered-table-cell/>
          <table:covered-table-cell/>
        </table:table-row>
        <table:table-row table:style-name="Таблица6.1">
          <table:table-cell table:style-name="Таблица6.A1" table:number-rows-spanned="4" office:value-type="string">
            <text:p text:style-name="P33">3.</text:p>
          </table:table-cell>
          <table:table-cell table:style-name="Таблица6.A1" table:number-rows-spanned="4" office:value-type="string">
            <text:p text:style-name="P33">Темп роста среднесписочной численности работников (%)</text:p>
          </table:table-cell>
          <table:table-cell table:style-name="Таблица6.A1" office:value-type="string">
            <text:p text:style-name="P35">более 10</text:p>
          </table:table-cell>
          <table:table-cell table:style-name="Таблица6.A1" office:value-type="string">
            <text:p text:style-name="P29">1</text:p>
          </table:table-cell>
          <table:table-cell table:style-name="Таблица6.A1" table:number-rows-spanned="4" office:value-type="string">
            <text:p text:style-name="P29"><text:span text:style-name="T382">2</text:span>0</text:p>
          </table:table-cell>
          <table:table-cell table:style-name="Таблица6.A1" table:number-rows-spanned="4" office:value-type="string">
            <text:p text:style-name="P33"/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4">от 10 до 25</text:p>
          </table:table-cell>
          <table:table-cell table:style-name="Таблица6.A1" office:value-type="string">
            <text:p text:style-name="P37">0,75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4"><text:span text:style-name="T382">д</text:span>о 10 </text:p>
          </table:table-cell>
          <table:table-cell table:style-name="Таблица6.A1" office:value-type="string">
            <text:p text:style-name="P37">0,5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6">нет</text:p>
          </table:table-cell>
          <table:table-cell table:style-name="Таблица6.A1" office:value-type="string">
            <text:p text:style-name="P37">0</text:p>
          </table:table-cell>
          <table:covered-table-cell/>
          <table:covered-table-cell/>
        </table:table-row>
        <table:table-row table:style-name="Таблица6.1">
          <table:table-cell table:style-name="Таблица6.A1" table:number-rows-spanned="4" office:value-type="string">
            <text:p text:style-name="P38">4.</text:p>
          </table:table-cell>
          <table:table-cell table:style-name="Таблица6.A1" table:number-rows-spanned="4" office:value-type="string">
            <text:p text:style-name="P33">Темп роста балансовой стоимости основных средств (%)</text:p>
          </table:table-cell>
          <table:table-cell table:style-name="Таблица6.A1" office:value-type="string">
            <text:p text:style-name="P35">более 10</text:p>
          </table:table-cell>
          <table:table-cell table:style-name="Таблица6.A1" office:value-type="string">
            <text:p text:style-name="P29">1</text:p>
          </table:table-cell>
          <table:table-cell table:style-name="Таблица6.A1" table:number-rows-spanned="4" office:value-type="string">
            <text:p text:style-name="P37">15</text:p>
          </table:table-cell>
          <table:table-cell table:style-name="Таблица6.A1" table:number-rows-spanned="4" office:value-type="string">
            <text:p text:style-name="P33"/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4">от 10 до 25</text:p>
          </table:table-cell>
          <table:table-cell table:style-name="Таблица6.A1" office:value-type="string">
            <text:p text:style-name="P37">0,75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4"><text:span text:style-name="T382">д</text:span>о 10 </text:p>
          </table:table-cell>
          <table:table-cell table:style-name="Таблица6.A1" office:value-type="string">
            <text:p text:style-name="P37">0,5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6">нет</text:p>
          </table:table-cell>
          <table:table-cell table:style-name="Таблица6.A1" office:value-type="string">
            <text:p text:style-name="P37">0</text:p>
          </table:table-cell>
          <table:covered-table-cell/>
          <table:covered-table-cell/>
        </table:table-row>
        <table:table-row table:style-name="Таблица6.1">
          <table:table-cell table:style-name="Таблица6.A1" table:number-columns-spanned="4" office:value-type="string">
            <text:p text:style-name="P39">Итого: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29">100</text:p>
          </table:table-cell>
          <table:table-cell table:style-name="Таблица6.A1" office:value-type="string">
            <text:p text:style-name="P33"/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8:20:23.590000000</meta:creation-date>
    <meta:editing-duration>PT7H14M19S</meta:editing-duration>
    <meta:editing-cycles>27</meta:editing-cycles>
    <meta:generator>LibreOffice/5.1.4.2$Windows_x86 LibreOffice_project/f99d75f39f1c57ebdd7ffc5f42867c12031db97a</meta:generator>
    <dc:date>2017-06-15T16:24:08.677000000</dc:date>
    <meta:print-date>2017-05-26T11:54:30.034000000</meta:print-date>
    <meta:document-statistic meta:table-count="6" meta:image-count="1" meta:object-count="1" meta:page-count="23" meta:paragraph-count="455" meta:word-count="5573" meta:character-count="49200" meta:non-whitespace-character-count="42929"/>
  </office:meta>
</office:document-meta>
</file>