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23cm" fo:margin-left="1.588cm" table:align="left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14.912cm"/>
    </style:style>
    <style:style style:name="Таблица1.A1" style:family="table-cell">
      <style:table-cell-properties fo:padding="0.097cm" fo:border="none"/>
    </style:style>
    <style:style style:name="Таблица23" style:family="table">
      <style:table-properties style:width="15.923cm" fo:margin-left="1.588cm" table:align="left"/>
    </style:style>
    <style:style style:name="Таблица23.A" style:family="table-column">
      <style:table-column-properties style:column-width="1.011cm"/>
    </style:style>
    <style:style style:name="Таблица23.B" style:family="table-column">
      <style:table-column-properties style:column-width="14.912cm"/>
    </style:style>
    <style:style style:name="Таблица23.A1" style:family="table-cell">
      <style:table-cell-properties fo:padding="0.097cm" fo:border="none"/>
    </style:style>
    <style:style style:name="Таблица2" style:family="table">
      <style:table-properties style:width="15.923cm" fo:margin-left="1.588cm" table:align="left"/>
    </style:style>
    <style:style style:name="Таблица2.A" style:family="table-column">
      <style:table-column-properties style:column-width="1.011cm"/>
    </style:style>
    <style:style style:name="Таблица2.B" style:family="table-column">
      <style:table-column-properties style:column-width="14.912cm"/>
    </style:style>
    <style:style style:name="Таблица2.A1" style:family="table-cell">
      <style:table-cell-properties fo:padding="0.097cm" fo:border="none"/>
    </style:style>
    <style:style style:name="Таблица4" style:family="table">
      <style:table-properties style:width="17.51cm" fo:margin-left="0cm" table:align="left" style:writing-mode="lr-tb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2.619cm"/>
    </style:style>
    <style:style style:name="Таблица4.C" style:family="table-column">
      <style:table-column-properties style:column-width="2.699cm"/>
    </style:style>
    <style:style style:name="Таблица4.D" style:family="table-column">
      <style:table-column-properties style:column-width="2.725cm"/>
    </style:style>
    <style:style style:name="Таблица4.E" style:family="table-column">
      <style:table-column-properties style:column-width="2.884cm"/>
    </style:style>
    <style:style style:name="Таблица4.F" style:family="table-column">
      <style:table-column-properties style:column-width="2.085cm"/>
    </style:style>
    <style:style style:name="Таблица4.G" style:family="table-column">
      <style:table-column-properties style:column-width="1.685cm"/>
    </style:style>
    <style:style style:name="Таблица4.H" style:family="table-column">
      <style:table-column-properties style:column-width="2.02cm"/>
    </style:style>
    <style:style style:name="Таблица4.1" style:family="table-row">
      <style:table-row-properties style:min-row-height="2.268cm" fo:keep-together="auto"/>
    </style:style>
    <style:style style:name="Таблица4.A1" style:family="table-cell">
      <style:table-cell-properties style:vertical-align="middle" fo:padding="0.132cm" fo:border-left="0.5pt solid #000000" fo:border-right="none" fo:border-top="0.5pt solid #000000" fo:border-bottom="0.5pt solid #000000" style:writing-mode="lr-tb"/>
    </style:style>
    <style:style style:name="Таблица4.H1" style:family="table-cell">
      <style:table-cell-properties style:vertical-align="middle" fo:padding="0.132cm" fo:border="0.5pt solid #000000" style:writing-mode="lr-tb"/>
    </style:style>
    <style:style style:name="Таблица4.2" style:family="table-row">
      <style:table-row-properties style:min-row-height="0.437cm" fo:keep-together="auto"/>
    </style:style>
    <style:style style:name="Таблица4.A2" style:family="table-cell">
      <style:table-cell-properties style:vertical-align="middle" fo:padding="0.132cm" fo:border-left="0.5pt solid #000000" fo:border-right="none" fo:border-top="none" fo:border-bottom="0.5pt solid #000000" style:writing-mode="lr-tb"/>
    </style:style>
    <style:style style:name="Таблица4.H2" style:family="table-cell">
      <style:table-cell-properties style:vertical-align="middle" fo:padding="0.132cm" fo:border-left="0.5pt solid #000000" fo:border-right="0.5pt solid #000000" fo:border-top="none" fo:border-bottom="0.5pt solid #000000" style:writing-mode="lr-tb"/>
    </style:style>
    <style:style style:name="Таблица4.3" style:family="table-row">
      <style:table-row-properties style:min-row-height="0.501cm" fo:keep-together="auto"/>
    </style:style>
    <style:style style:name="Таблица4.A3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4.H3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4.5" style:family="table-row">
      <style:table-row-properties style:min-row-height="0.529cm" fo:keep-together="auto"/>
    </style:style>
    <style:style style:name="Таблица4.A5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4.H5" style:family="table-cell">
      <style:table-cell-properties style:vertical-align="top" fo:padding="0.132cm" fo:border="0.5pt solid #000000" style:writing-mode="lr-tb"/>
    </style:style>
    <style:style style:name="Таблица5" style:family="table">
      <style:table-properties style:width="17.51cm" fo:margin-left="0cm" table:align="left" style:writing-mode="lr-tb"/>
    </style:style>
    <style:style style:name="Таблица5.A" style:family="table-column">
      <style:table-column-properties style:column-width="0.794cm"/>
    </style:style>
    <style:style style:name="Таблица5.B" style:family="table-column">
      <style:table-column-properties style:column-width="2.619cm"/>
    </style:style>
    <style:style style:name="Таблица5.C" style:family="table-column">
      <style:table-column-properties style:column-width="2.695cm"/>
    </style:style>
    <style:style style:name="Таблица5.D" style:family="table-column">
      <style:table-column-properties style:column-width="2.69cm"/>
    </style:style>
    <style:style style:name="Таблица5.E" style:family="table-column">
      <style:table-column-properties style:column-width="2.91cm"/>
    </style:style>
    <style:style style:name="Таблица5.F" style:family="table-column">
      <style:table-column-properties style:column-width="2.097cm"/>
    </style:style>
    <style:style style:name="Таблица5.G" style:family="table-column">
      <style:table-column-properties style:column-width="1.685cm"/>
    </style:style>
    <style:style style:name="Таблица5.H" style:family="table-column">
      <style:table-column-properties style:column-width="2.02cm"/>
    </style:style>
    <style:style style:name="Таблица5.1" style:family="table-row">
      <style:table-row-properties style:min-row-height="2.268cm" fo:keep-together="auto"/>
    </style:style>
    <style:style style:name="Таблица5.A1" style:family="table-cell">
      <style:table-cell-properties style:vertical-align="middle" fo:padding="0.132cm" fo:border-left="0.5pt solid #000000" fo:border-right="none" fo:border-top="0.5pt solid #000000" fo:border-bottom="0.5pt solid #000000" style:writing-mode="lr-tb"/>
    </style:style>
    <style:style style:name="Таблица5.H1" style:family="table-cell">
      <style:table-cell-properties style:vertical-align="middle" fo:padding="0.132cm" fo:border="0.5pt solid #000000" style:writing-mode="lr-tb"/>
    </style:style>
    <style:style style:name="Таблица5.2" style:family="table-row">
      <style:table-row-properties style:min-row-height="0.536cm" fo:keep-together="auto"/>
    </style:style>
    <style:style style:name="Таблица5.A2" style:family="table-cell">
      <style:table-cell-properties style:vertical-align="middle" fo:padding="0.132cm" fo:border-left="0.5pt solid #000000" fo:border-right="none" fo:border-top="none" fo:border-bottom="0.5pt solid #000000" style:writing-mode="lr-tb"/>
    </style:style>
    <style:style style:name="Таблица5.H2" style:family="table-cell">
      <style:table-cell-properties style:vertical-align="middle" fo:padding="0.132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0.501cm" fo:keep-together="auto"/>
    </style:style>
    <style:style style:name="Таблица5.A3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5.4" style:family="table-row">
      <style:table-row-properties fo:keep-together="auto"/>
    </style:style>
    <style:style style:name="Таблица5.H4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5.5" style:family="table-row">
      <style:table-row-properties style:min-row-height="0.529cm" fo:keep-together="auto"/>
    </style:style>
    <style:style style:name="Таблица5.A5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5.H5" style:family="table-cell">
      <style:table-cell-properties style:vertical-align="top" fo:padding="0.132cm" fo:border="0.5pt solid #000000" style:writing-mode="lr-tb"/>
    </style:style>
    <style:style style:name="Таблица6" style:family="table">
      <style:table-properties style:width="17.51cm" fo:margin-left="0cm" table:align="left" style:writing-mode="lr-tb"/>
    </style:style>
    <style:style style:name="Таблица6.A" style:family="table-column">
      <style:table-column-properties style:column-width="8.996cm"/>
    </style:style>
    <style:style style:name="Таблица6.B" style:family="table-column">
      <style:table-column-properties style:column-width="8.514cm"/>
    </style:style>
    <style:style style:name="Таблица6.1" style:family="table-row">
      <style:table-row-properties style:min-row-height="0.87cm" fo:keep-together="auto"/>
    </style:style>
    <style:style style:name="Таблица6.A1" style:family="table-cell">
      <style:table-cell-properties style:vertical-align="middle" fo:padding="0.132cm" fo:border-left="1pt solid #000000" fo:border-right="none" fo:border-top="1pt solid #000000" fo:border-bottom="1pt solid #000000" style:writing-mode="lr-tb"/>
    </style:style>
    <style:style style:name="Таблица6.B1" style:family="table-cell">
      <style:table-cell-properties style:vertical-align="middle" fo:padding="0.132cm" fo:border="1pt solid #000000" style:writing-mode="lr-tb"/>
    </style:style>
    <style:style style:name="Таблица6.2" style:family="table-row">
      <style:table-row-properties style:min-row-height="0.376cm" fo:keep-together="auto"/>
    </style:style>
    <style:style style:name="Таблица6.A2" style:family="table-cell">
      <style:table-cell-properties style:vertical-align="top" fo:padding="0.132cm" fo:border-left="1pt solid #000000" fo:border-right="none" fo:border-top="none" fo:border-bottom="1pt solid #000000" style:writing-mode="lr-tb"/>
    </style:style>
    <style:style style:name="Таблица6.B2" style:family="table-cell">
      <style:table-cell-properties style:vertical-align="top" fo:padding="0.132cm" fo:border-left="1pt solid #000000" fo:border-right="1pt solid #000000" fo:border-top="none" fo:border-bottom="1pt solid #000000" style:writing-mode="lr-tb"/>
    </style:style>
    <style:style style:name="Таблица7" style:family="table">
      <style:table-properties style:width="17.51cm" fo:margin-left="0cm" table:align="left" style:writing-mode="lr-tb"/>
    </style:style>
    <style:style style:name="Таблица7.A" style:family="table-column">
      <style:table-column-properties style:column-width="1.011cm"/>
    </style:style>
    <style:style style:name="Таблица7.B" style:family="table-column">
      <style:table-column-properties style:column-width="11.497cm"/>
    </style:style>
    <style:style style:name="Таблица7.C" style:family="table-column">
      <style:table-column-properties style:column-width="5.002cm"/>
    </style:style>
    <style:style style:name="Таблица7.1" style:family="table-row">
      <style:table-row-properties style:min-row-height="1.058cm" fo:keep-together="auto"/>
    </style:style>
    <style:style style:name="Таблица7.A1" style:family="table-cell">
      <style:table-cell-properties style:vertical-align="top" fo:padding="0.132cm" fo:border-left="0.1pt solid #000000" fo:border-right="none" fo:border-top="0.1pt solid #000000" fo:border-bottom="0.1pt solid #000000" style:writing-mode="lr-tb"/>
    </style:style>
    <style:style style:name="Таблица7.C1" style:family="table-cell">
      <style:table-cell-properties style:vertical-align="top" fo:padding="0.132cm" fo:border="0.1pt solid #000000" style:writing-mode="lr-tb"/>
    </style:style>
    <style:style style:name="Таблица7.A2" style:family="table-cell">
      <style:table-cell-properties style:vertical-align="top" fo:padding="0.132cm" fo:border-left="0.1pt solid #000000" fo:border-right="none" fo:border-top="none" fo:border-bottom="0.1pt solid #000000" style:writing-mode="lr-tb"/>
    </style:style>
    <style:style style:name="Таблица7.C2" style:family="table-cell">
      <style:table-cell-properties style:vertical-align="top" fo:padding="0.132cm" fo:border-left="0.1pt solid #000000" fo:border-right="0.1pt solid #000000" fo:border-top="none" fo:border-bottom="0.1pt solid #000000" style:writing-mode="lr-tb"/>
    </style:style>
    <style:style style:name="Таблица7.3" style:family="table-row">
      <style:table-row-properties style:min-row-height="0.64cm" fo:keep-together="auto"/>
    </style:style>
    <style:style style:name="Таблица7.5" style:family="table-row">
      <style:table-row-properties style:min-row-height="0.582cm" fo:keep-together="auto"/>
    </style:style>
    <style:style style:name="Таблица7.A10" style:family="table-cell">
      <style:table-cell-properties style:vertical-align="top" fo:padding="0.132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3pt" fo:font-weight="bold" officeooo:paragraph-rsid="00221e1c" style:font-size-asian="13pt" style:font-size-complex="13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3pt" officeooo:paragraph-rsid="005e4117" style:font-size-asian="13pt" style:font-size-complex="13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bold" officeooo:paragraph-rsid="00221e1c" style:font-size-asian="14pt" style:font-size-complex="14pt"/>
    </style:style>
    <style:style style:name="P8" style:family="paragraph" style:parent-style-name="ConsPlusNonformat">
      <style:paragraph-properties fo:margin-top="0cm" fo:margin-bottom="0cm" loext:contextual-spacing="false"/>
      <style:text-properties style:font-name="Times New Roman1" fo:font-size="13pt" officeooo:paragraph-rsid="006f0973" style:font-size-asian="13pt" style:font-name-complex="Times New Roman1" style:font-size-complex="13pt"/>
    </style:style>
    <style:style style:name="P9" style:family="paragraph" style:parent-style-name="ConsPlusNonformat">
      <style:paragraph-properties fo:margin-top="0cm" fo:margin-bottom="0cm" loext:contextual-spacing="false"/>
      <style:text-properties fo:font-size="13pt" officeooo:paragraph-rsid="00720965" style:font-size-asian="13pt" style:font-size-complex="13pt"/>
    </style:style>
    <style:style style:name="P10" style:family="paragraph" style:parent-style-name="ConsPlusNonformat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variant="normal" fo:text-transform="none"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54809f" officeooo:paragraph-rsid="0063a8dd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1" style:family="paragraph" style:parent-style-name="ConsPlusNonformat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rsid="0154809f" officeooo:paragraph-rsid="0063a8dd" style:font-size-asian="13pt" style:font-style-asian="normal" style:font-weight-asian="normal" style:font-name-complex="Times New Roman1" style:font-size-complex="13pt" style:font-weight-complex="normal"/>
    </style:style>
    <style:style style:name="P12" style:family="paragraph" style:parent-style-name="ConsPlusNonformat">
      <style:paragraph-properties fo:margin-top="0cm" fo:margin-bottom="0cm" loext:contextual-spacing="false"/>
      <style:text-properties fo:font-size="14pt" officeooo:paragraph-rsid="00720965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14pt" fo:font-weight="bold" officeooo:paragraph-rsid="00221e1c" style:font-size-asian="14pt" style:font-size-complex="14pt"/>
    </style:style>
    <style:style style:name="P1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020f2" officeooo:paragraph-rsid="002020f2" style:font-size-asian="14pt" style:language-asian="zxx" style:country-asian="none" style:font-name-complex="Times New Roman1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21e1c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e42db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77ea6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305fa6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7d46e6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942c9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e42db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977b38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835968" officeooo:paragraph-rsid="00221e1c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b79660" officeooo:paragraph-rsid="00221e1c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a3c2f8" officeooo:paragraph-rsid="00221e1c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150e669" officeooo:paragraph-rsid="00221e1c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52e3e9" officeooo:paragraph-rsid="009985cc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532fc" fo:background-color="transparent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e42db" fo:background-color="transparent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42080c" style:font-size-asian="14pt" style:font-style-asian="normal" style:font-weight-asian="normal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92d26b" style:font-size-asian="14pt" style:font-style-asian="normal" style:font-weight-asian="normal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434a5e" style:font-size-asian="14pt" style:font-style-asian="normal" style:font-weight-asian="normal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3b3b90" style:font-size-asian="14pt" style:font-style-asian="normal" style:font-weight-asian="normal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8e42db" style:font-size-asian="14pt" style:font-style-asian="normal" style:font-weight-asian="normal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0221e1c" style:font-size-asian="14pt" style:font-style-asian="normal" style:font-weight-asian="normal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1c7cd8" officeooo:paragraph-rsid="00221e1c" style:font-size-asian="14pt" style:font-style-asian="normal" style:font-weight-asian="normal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2f59a5" officeooo:paragraph-rsid="00221e1c" style:font-size-asian="14pt" style:font-style-asian="normal" style:font-weight-asian="normal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8e40ad" officeooo:paragraph-rsid="00221e1c" style:font-size-asian="14pt" style:font-style-asian="normal" style:font-weight-asian="normal" style:font-size-complex="14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ad3d2f" officeooo:paragraph-rsid="00221e1c" fo:background-color="transparent" style:font-size-asian="14pt" style:font-style-asian="normal" style:font-weight-asian="normal" style:font-size-complex="14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7ab2f4" style:font-size-asian="14pt" style:font-style-asian="normal" style:font-weight-asian="normal" style:font-size-complex="14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7bc35c" style:font-size-asian="14pt" style:font-style-asian="normal" style:font-weight-asian="normal" style:font-size-complex="14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81e7d2" style:font-size-asian="14pt" style:font-style-asian="normal" style:font-weight-asian="normal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8e42db" style:font-size-asian="14pt" style:font-style-asian="normal" style:font-weight-asian="normal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6784f3" officeooo:paragraph-rsid="0032ba1c" style:font-size-asian="14pt" style:font-style-asian="normal" style:font-weight-asian="normal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1" fo:font-size="14pt" fo:font-style="normal" fo:font-weight="normal" officeooo:paragraph-rsid="00221e1c" style:font-size-asian="14pt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4pt" officeooo:paragraph-rsid="00221e1c" fo:background-color="transparent" style:font-size-asian="14pt" style:font-size-complex="14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8532fc" fo:background-color="transparen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7ab2f4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8e42db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221e1c" style:font-size-asian="14pt" style:font-size-complex="14p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508fa3" style:font-size-asian="14pt" style:font-size-complex="14pt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277ea6" style:font-size-asian="14pt" style:font-size-complex="14pt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9bfe53" style:font-size-asian="14pt" style:font-size-complex="14pt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460244" style:font-size-asian="14pt" style:font-size-complex="14pt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3b3b90" style:font-size-asian="14pt" style:font-style-asian="normal" style:font-weight-asian="normal" style:font-size-complex="14pt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8532fc" style:font-size-asian="14pt" style:font-style-asian="normal" style:font-weight-asian="normal" style:font-size-complex="14pt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460244" style:font-size-asian="14pt" style:font-style-asian="normal" style:font-weight-asian="normal" style:font-size-complex="14pt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3b3b90" style:font-size-asian="14pt" style:font-style-asian="normal" style:font-weight-asian="normal" style:font-size-complex="14pt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a48ab6" officeooo:paragraph-rsid="00a48ab6" style:font-size-asian="14pt" style:font-style-asian="normal" style:font-weight-asian="normal" style:font-size-complex="14pt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496d01" style:font-size-asian="14pt" style:font-style-asian="normal" style:font-weight-asian="normal" style:font-size-complex="14pt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694c22" style:font-size-asian="14pt" style:font-style-asian="normal" style:font-weight-asian="normal" style:font-size-complex="14pt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7ed147" style:font-size-asian="14pt" style:font-style-asian="normal" style:font-weight-asian="normal" style:font-size-complex="14pt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28c1d7" officeooo:paragraph-rsid="0042080c" style:font-size-asian="14pt" style:font-style-asian="normal" style:font-weight-asian="normal" style:font-size-complex="14pt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55e706" officeooo:paragraph-rsid="00221e1c" style:font-size-asian="14pt" style:font-style-asian="normal" style:font-weight-asian="normal" style:font-size-complex="14pt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977b38" officeooo:paragraph-rsid="00977b38" style:font-size-asian="14pt" style:font-style-asian="normal" style:font-weight-asian="normal" style:font-size-complex="14pt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officeooo:paragraph-rsid="003b3b90" style:font-size-asian="14pt" style:font-style-asian="normal" style:font-weight-asian="normal" style:font-size-complex="14pt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officeooo:paragraph-rsid="00460244" style:font-size-asian="14pt" style:font-style-asian="normal" style:font-weight-asian="normal" style:font-size-complex="14pt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font-name="Times New Roman1" fo:font-size="14pt" officeooo:paragraph-rsid="00460244" style:font-size-asian="14pt" style:font-size-complex="14pt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font-name="Times New Roman1" fo:font-size="14pt" officeooo:paragraph-rsid="00480aca" style:font-size-asian="14pt" style:font-size-complex="14pt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font-name="Times New Roman1" fo:font-size="14pt" officeooo:paragraph-rsid="00496d01" style:font-size-asian="14pt" style:font-size-complex="14pt"/>
    </style:style>
    <style:style style:name="P81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officeooo:paragraph-rsid="0025e7b9" style:font-size-asian="14pt" style:font-size-complex="14pt"/>
    </style:style>
    <style:style style:name="P82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officeooo:paragraph-rsid="009bfe53" style:font-size-asian="14pt" style:font-size-complex="14pt"/>
    </style:style>
    <style:style style:name="P8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2e9b2" officeooo:paragraph-rsid="003b3b90" style:font-size-asian="14pt" style:font-style-asian="normal" style:font-weight-asian="normal" style:font-size-complex="14pt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rsid="00afc9a4" officeooo:paragraph-rsid="00221e1c" fo:background-color="transparent" style:font-size-asian="14pt" style:font-style-asian="normal" style:font-weight-asian="normal" style:font-size-complex="14pt"/>
    </style:style>
    <style:style style:name="P8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8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42080c" style:font-size-asian="14pt" style:font-style-asian="normal" style:font-weight-asian="normal" style:font-size-complex="14pt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fo:color="#000000" style:font-name="Times New Roman1" fo:font-size="14pt" officeooo:paragraph-rsid="00221e1c" style:font-size-asian="14pt" style:font-size-complex="14pt"/>
    </style:style>
    <style:style style:name="P89" style:family="paragraph" style:parent-style-name="Standard">
      <loext:graphic-properties draw:fill="none"/>
      <style:paragraph-properties fo:margin-left="0cm" fo:margin-right="0cm" fo:margin-top="0.15cm" fo:margin-bottom="0.15cm" loext:contextual-spacing="false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66b115" style:font-size-asian="14pt" style:font-size-complex="14pt"/>
    </style:style>
    <style:style style:name="P90" style:family="paragraph" style:parent-style-name="Standard">
      <loext:graphic-properties draw:fill="none"/>
      <style:paragraph-properties fo:margin-left="0cm" fo:margin-right="0cm" fo:margin-top="0.15cm" fo:margin-bottom="0.15cm" loext:contextual-spacing="false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6f0973" style:font-size-asian="13pt" style:font-size-complex="13pt"/>
    </style:style>
    <style:style style:name="P91" style:family="paragraph" style:parent-style-name="Standard">
      <loext:graphic-properties draw:fill="none"/>
      <style:paragraph-properties fo:margin-left="0cm" fo:margin-right="0cm" fo:margin-top="0.15cm" fo:margin-bottom="0.15cm" loext:contextual-spacing="false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9985cc" style:font-size-asian="13pt" style:font-size-complex="13pt"/>
    </style:style>
    <style:style style:name="P92" style:family="paragraph" style:parent-style-name="Standard">
      <loext:graphic-properties draw:fill="none"/>
      <style:paragraph-properties fo:margin-left="0cm" fo:margin-right="0cm" fo:margin-top="0.15cm" fo:margin-bottom="0.15cm" loext:contextual-spacing="false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66b115" style:font-size-asian="13pt" style:font-size-complex="13pt"/>
    </style:style>
    <style:style style:name="P93" style:family="paragraph" style:parent-style-name="Standard">
      <loext:graphic-properties draw:fill="none"/>
      <style:paragraph-properties fo:margin-left="0cm" fo:margin-right="0cm" fo:margin-top="0.15cm" fo:margin-bottom="0.15cm" loext:contextual-spacing="false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9985cc" fo:background-color="transparent" style:font-size-asian="13pt" style:font-size-complex="13pt"/>
    </style:style>
    <style:style style:name="P94" style:family="paragraph" style:parent-style-name="Standard">
      <loext:graphic-properties draw:fill="none"/>
      <style:paragraph-properties fo:margin-left="0cm" fo:margin-right="0cm" fo:margin-top="0.15cm" fo:margin-bottom="0.15cm" loext:contextual-spacing="false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9985cc" style:font-size-asian="13pt" style:font-size-complex="13pt"/>
    </style:style>
    <style:style style:name="P95" style:family="paragraph" style:parent-style-name="Standard">
      <loext:graphic-properties draw:fill="none"/>
      <style:paragraph-properties fo:margin-left="0cm" fo:margin-right="0cm" fo:margin-top="0.15cm" fo:margin-bottom="0.15cm" loext:contextual-spacing="false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9985cc" fo:background-color="transparent" style:font-size-asian="13pt" style:font-size-complex="13pt"/>
    </style:style>
    <style:style style:name="P96" style:family="paragraph" style:parent-style-name="Standard">
      <loext:graphic-properties draw:fill="none"/>
      <style:paragraph-properties fo:margin-left="0cm" fo:margin-right="0cm" fo:margin-top="0.15cm" fo:margin-bottom="0.15cm" loext:contextual-spacing="false" fo:text-align="justify" style:justify-single-word="false" fo:orphans="0" fo:widows="0" fo:text-indent="1.499cm" style:auto-text-indent="false" fo:break-before="auto" fo:break-after="auto" fo:background-color="transparent"/>
      <style:text-properties style:font-name="Times New Roman1" fo:font-size="13pt" officeooo:paragraph-rsid="0066b115" style:font-size-asian="13pt" style:font-size-complex="13pt"/>
    </style:style>
    <style:style style:name="P97" style:family="paragraph" style:parent-style-name="ConsPlusNonformat" style:master-page-name="">
      <loext:graphic-properties draw:fill="none"/>
      <style:paragraph-properties fo:margin-left="0cm" fo:margin-right="0cm" fo:margin-top="0.15cm" fo:margin-bottom="0.15cm" loext:contextual-spacing="false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3pt" officeooo:paragraph-rsid="009985cc" style:font-size-asian="13pt" style:font-name-complex="Times New Roman1" style:font-size-complex="13pt" fo:hyphenate="false" fo:hyphenation-remain-char-count="2" fo:hyphenation-push-char-count="2"/>
    </style:style>
    <style:style style:name="P98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99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24c8cf" officeooo:paragraph-rsid="00221e1c" style:font-size-asian="14pt" style:font-weight-asian="bold" style:font-size-complex="14pt"/>
    </style:style>
    <style:style style:name="P100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font-weight="bold" officeooo:paragraph-rsid="00221e1c" style:font-size-asian="14pt" style:font-weight-asian="bold" style:font-size-complex="14pt"/>
    </style:style>
    <style:style style:name="P101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02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03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10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10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 style:text-autospace="none"/>
      <style:text-properties style:font-name="Times New Roman1" fo:font-size="13pt" fo:language="ru" fo:country="RU" officeooo:paragraph-rsid="00977b38" style:font-size-asian="13pt" style:font-size-complex="13pt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officeooo:paragraph-rsid="006f0973" style:font-size-asian="13pt" style:font-size-complex="13pt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977b38" officeooo:paragraph-rsid="00a8b9e5" fo:background-color="transparent" style:font-size-asian="13pt" style:font-style-asian="normal" style:font-weight-asian="normal" style:font-size-complex="13pt" style:font-weight-complex="normal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font-name="Times New Roman1" fo:font-size="13pt" officeooo:paragraph-rsid="0066b115" style:font-size-asian="13pt" style:font-size-complex="13pt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Times New Roman1" fo:font-size="13pt" fo:language="ru" fo:country="RU" officeooo:paragraph-rsid="0066b115" style:font-size-asian="13pt" style:font-size-complex="13pt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063a8dd" style:font-size-asian="13pt" style:font-size-complex="13pt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063a8dd" style:font-size-asian="13pt" style:font-name-complex="Times New Roman1" style:font-size-complex="13pt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/>
      <style:text-properties style:font-name="Times New Roman1" fo:font-size="13pt" fo:language="ru" fo:country="RU" officeooo:paragraph-rsid="0066b115" style:font-size-asian="13pt" style:font-size-complex="13pt"/>
    </style:style>
    <style:style style:name="P1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1" fo:font-size="13pt" fo:language="ru" fo:country="RU" officeooo:paragraph-rsid="0063a8dd" fo:background-color="transparent" style:font-size-asian="13pt" style:font-size-complex="13pt" style:font-weight-complex="normal"/>
    </style:style>
    <style:style style:name="P118" style:family="paragraph" style:parent-style-name="Standard" style:master-page-name="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1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03f1bdf" style:font-size-asian="14pt" style:font-style-asian="normal" style:font-weight-asian="normal" style:font-size-complex="14pt"/>
    </style:style>
    <style:style style:name="P1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042080c" style:font-size-asian="14pt" style:font-style-asian="normal" style:font-weight-asian="normal" style:font-size-complex="14pt"/>
    </style:style>
    <style:style style:name="P1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0434a5e" style:font-size-asian="14pt" style:font-style-asian="normal" style:font-weight-asian="normal" style:font-size-complex="14pt"/>
    </style:style>
    <style:style style:name="P1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221e1c" style:font-size-asian="14pt" style:font-style-asian="italic" style:font-size-complex="14pt" style:font-style-complex="italic"/>
    </style:style>
    <style:style style:name="P1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42080c" style:font-size-asian="14pt" style:font-style-asian="italic" style:font-size-complex="14pt" style:font-style-complex="italic"/>
    </style:style>
    <style:style style:name="P1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434a5e" style:font-size-asian="14pt" style:font-style-asian="italic" style:font-size-complex="14pt" style:font-style-complex="italic"/>
    </style:style>
    <style:style style:name="P125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126" style:family="paragraph" style:parent-style-name="ConsPlusNonformat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fo:font-size="8pt" officeooo:paragraph-rsid="0063a8dd" style:font-size-asian="8pt" style:font-size-complex="8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.21cm" fo:margin-bottom="0cm" loext:contextual-spacing="false" fo:text-align="justify" style:justify-single-word="false" fo:orphans="0" fo:widows="0" fo:hyphenation-ladder-count="no-limit" fo:text-indent="0cm" style:auto-text-indent="false" style:text-autospace="none"/>
      <style:text-properties fo:color="#000000" fo:font-size="14pt" fo:language="ru" fo:country="RU" fo:font-weight="normal" officeooo:paragraph-rsid="0063a8dd" fo:background-color="transparent" style:font-size-asian="14pt" style:font-weight-asian="normal" style:font-name-complex="Times New Roman1" style:font-size-complex="14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.21cm" fo:margin-bottom="0cm" loext:contextual-spacing="false" fo:text-align="justify" style:justify-single-word="false" fo:orphans="0" fo:widows="0" fo:hyphenation-ladder-count="no-limit" fo:text-indent="0cm" style:auto-text-indent="false" style:text-autospace="none"/>
      <style:text-properties style:font-name="Times New Roman1" fo:font-size="13pt" officeooo:paragraph-rsid="0063a8dd" style:font-size-asian="13pt" style:font-size-complex="13pt" fo:hyphenate="false" fo:hyphenation-remain-char-count="2" fo:hyphenation-push-char-count="2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154809f" officeooo:paragraph-rsid="006f0973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13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text-autospace="none"/>
      <style:text-properties fo:color="#000000" fo:font-size="13pt" fo:language="ru" fo:country="RU" fo:font-weight="normal" officeooo:paragraph-rsid="0063a8dd" fo:background-color="transparent" style:font-size-asian="13pt" style:font-weight-asian="normal" style:font-name-complex="Times New Roman1" style:font-size-complex="13pt" fo:hyphenate="false" fo:hyphenation-remain-char-count="2" fo:hyphenation-push-char-count="2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fo:color="#000000" style:font-name="Times New Roman1" fo:font-size="13pt" fo:language="ru" fo:country="RU" fo:font-style="normal" style:text-underline-style="none" fo:font-weight="normal" officeooo:paragraph-rsid="0066b115" fo:background-color="transparent" style:font-size-asian="13pt" style:language-asian="ru" style:country-asian="RU" style:font-style-asian="normal" style:font-weight-asian="normal" style:font-name-complex="Arial CYR" style:font-size-complex="13pt" style:language-complex="ar" style:country-complex="SA" style:font-style-complex="normal" style:font-weight-complex="normal"/>
    </style:style>
    <style:style style:name="P132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fo:font-size="13pt" fo:font-weight="bold" officeooo:paragraph-rsid="0063a8dd" style:font-size-asian="13pt" style:font-weight-asian="bold" style:font-size-complex="13pt" style:font-weight-complex="bold" fo:hyphenate="false" fo:hyphenation-remain-char-count="2" fo:hyphenation-push-char-count="2"/>
    </style:style>
    <style:style style:name="P133" style:family="paragraph" style:parent-style-name="ConsPlusNormal">
      <style:paragraph-properties fo:margin-left="0cm" fo:margin-right="0cm" fo:margin-top="0.212cm" fo:margin-bottom="0cm" loext:contextual-spacing="false" fo:text-align="center" style:justify-single-word="false" fo:orphans="0" fo:widows="0" fo:hyphenation-ladder-count="no-limit" fo:text-indent="0cm" style:auto-text-indent="false" style:text-autospace="none"/>
      <style:text-properties style:font-name="Times New Roman1" fo:font-size="13pt" fo:font-weight="bold" officeooo:paragraph-rsid="0063a8dd" style:font-size-asian="13pt" style:font-weight-asian="bold" style:font-size-complex="13pt" style:font-weight-complex="bold" fo:hyphenate="false" fo:hyphenation-remain-char-count="2" fo:hyphenation-push-char-count="2"/>
    </style:style>
    <style:style style:name="P134" style:family="paragraph" style:parent-style-name="Standard">
      <loext:graphic-properties draw:fill="none"/>
      <style:paragraph-properties fo:margin-left="8.5cm" fo:margin-right="0cm" fo:orphans="0" fo:widows="0" fo:text-indent="0cm" style:auto-text-indent="false" fo:background-color="transparent" fo:keep-with-next="auto"/>
      <style:text-properties fo:font-size="14pt" officeooo:paragraph-rsid="005a919f" style:font-size-asian="14pt" style:font-size-complex="14pt"/>
    </style:style>
    <style:style style:name="P135" style:family="paragraph" style:parent-style-name="Standard" style:master-page-name="">
      <loext:graphic-properties draw:fill="none"/>
      <style:paragraph-properties fo:margin-left="8.5cm" fo:margin-right="0cm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4pt" officeooo:rsid="0067a611" officeooo:paragraph-rsid="00221e1c" style:font-size-asian="14pt" style:font-size-complex="14pt"/>
    </style:style>
    <style:style style:name="P13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rsid="00ba9b26" style:font-size-asian="14pt" style:font-style-asian="normal" style:font-weight-asian="normal" style:font-size-complex="14pt"/>
    </style:style>
    <style:style style:name="P13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38" style:family="paragraph" style:parent-style-name="Standard" style:master-page-name="">
      <loext:graphic-properties draw:fill="none"/>
      <style:paragraph-properties fo:margin-left="0cm" fo:margin-right="-2.3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221e1c" style:font-size-asian="14pt" style:font-style-asian="italic" style:font-size-complex="14pt" style:font-style-complex="italic"/>
    </style:style>
    <style:style style:name="P139" style:family="paragraph" style:parent-style-name="Standard" style:master-page-name="">
      <loext:graphic-properties draw:fill="none"/>
      <style:paragraph-properties fo:margin-left="0cm" fo:margin-right="-2.3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42080c" style:font-size-asian="14pt" style:font-style-asian="italic" style:font-size-complex="14pt" style:font-style-complex="italic"/>
    </style:style>
    <style:style style:name="P140" style:family="paragraph" style:parent-style-name="Standard" style:master-page-name="">
      <loext:graphic-properties draw:fill="none"/>
      <style:paragraph-properties fo:margin-left="0cm" fo:margin-right="-2.3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434a5e" style:font-size-asian="14pt" style:font-style-asian="italic" style:font-size-complex="14pt" style:font-style-complex="italic"/>
    </style:style>
    <style:style style:name="P141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officeooo:rsid="00bafdb9" officeooo:paragraph-rsid="00221e1c" style:font-size-asian="14pt" style:font-size-complex="14pt"/>
    </style:style>
    <style:style style:name="P142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officeooo:rsid="00bafdb9" officeooo:paragraph-rsid="0042080c" style:font-size-asian="14pt" style:font-size-complex="14pt"/>
    </style:style>
    <style:style style:name="P143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officeooo:rsid="00bafdb9" officeooo:paragraph-rsid="00434a5e" style:font-size-asian="14pt" style:font-size-complex="14pt"/>
    </style:style>
    <style:style style:name="P144" style:family="paragraph" style:parent-style-name="Footnote">
      <style:paragraph-properties fo:margin-left="0cm" fo:margin-right="0cm" fo:text-align="justify" style:justify-single-word="false" fo:text-indent="0.6cm" style:auto-text-indent="false" text:number-lines="false" text:line-number="0"/>
      <style:text-properties fo:color="#000000" fo:font-size="8pt" fo:language="ru" fo:country="RU" fo:font-weight="normal" fo:background-color="transparent" style:font-size-asian="8pt" style:font-weight-asian="normal" style:font-size-complex="8pt"/>
    </style:style>
    <style:style style:name="P145" style:family="paragraph" style:parent-style-name="Footnote">
      <style:paragraph-properties fo:margin-left="0cm" fo:margin-right="0cm" fo:text-align="justify" style:justify-single-word="false" fo:text-indent="0.6cm" style:auto-text-indent="false" text:number-lines="false" text:line-number="0"/>
    </style:style>
    <style:style style:name="P146" style:family="paragraph" style:parent-style-name="_9__9_ConsPlusNormal">
      <style:paragraph-properties fo:margin-left="0cm" fo:margin-right="0cm" fo:text-align="justify" style:justify-single-word="false" fo:orphans="2" fo:widows="2" fo:text-indent="0.6cm" style:auto-text-indent="false" style:writing-mode="lr-tb"/>
      <style:text-properties fo:color="#000000" style:font-name="Times New Roman1" fo:font-size="8pt" fo:language="ru" fo:country="RU" fo:font-weight="normal" fo:background-color="transparent" style:font-size-asian="8pt" style:font-weight-asian="normal" style:font-name-complex="Times New Roman1" style:font-size-complex="8pt"/>
    </style:style>
    <style:style style:name="P147" style:family="paragraph" style:parent-style-name="_9__9_ConsPlusNormal">
      <style:paragraph-properties fo:margin-left="0cm" fo:margin-right="0cm" fo:text-align="justify" style:justify-single-word="false" fo:orphans="2" fo:widows="2" fo:text-indent="0.6cm" style:auto-text-indent="false" style:writing-mode="lr-tb"/>
    </style:style>
    <style:style style:name="P148" style:family="paragraph" style:parent-style-name="ConsPlusNonformat">
      <style:paragraph-properties fo:text-align="center" style:justify-single-word="false"/>
      <style:text-properties style:font-name="Times New Roman1" fo:font-size="8pt" officeooo:paragraph-rsid="0063a8dd" style:font-size-asian="8pt" style:font-name-complex="Times New Roman1" style:font-size-complex="8pt"/>
    </style:style>
    <style:style style:name="P149" style:family="paragraph" style:parent-style-name="ConsPlusNonformat">
      <style:paragraph-properties fo:text-align="justify" style:justify-single-word="false"/>
      <style:text-properties style:font-name="Times New Roman1" fo:font-size="9pt" fo:language="en" fo:country="US" officeooo:paragraph-rsid="0063a8dd" style:font-size-asian="9pt" style:font-name-complex="Times New Roman1" style:font-size-complex="9pt"/>
    </style:style>
    <style:style style:name="P150" style:family="paragraph" style:parent-style-name="ConsPlusNonformat">
      <style:paragraph-properties fo:text-align="justify" style:justify-single-word="false"/>
      <style:text-properties style:font-name="Times New Roman1" fo:font-size="13pt" officeooo:paragraph-rsid="0063a8dd" style:font-size-asian="13pt" style:font-name-complex="Times New Roman1" style:font-size-complex="13pt"/>
    </style:style>
    <style:style style:name="P151" style:family="paragraph" style:parent-style-name="ConsPlusNonformat">
      <style:paragraph-properties fo:text-align="center" style:justify-single-word="false"/>
      <style:text-properties style:font-name="Times New Roman1" fo:font-size="13pt" officeooo:paragraph-rsid="0063a8dd" style:font-size-asian="13pt" style:font-name-complex="Times New Roman1" style:font-size-complex="13pt"/>
    </style:style>
    <style:style style:name="P152" style:family="paragraph" style:parent-style-name="ConsPlusNonformat">
      <style:paragraph-properties fo:text-align="center" style:justify-single-word="false"/>
      <style:text-properties fo:font-size="8pt" officeooo:paragraph-rsid="0063a8dd" style:font-size-asian="8pt" style:font-size-complex="8pt"/>
    </style:style>
    <style:style style:name="P153" style:family="paragraph" style:parent-style-name="ConsPlusNonformat">
      <style:text-properties fo:font-size="14pt" officeooo:paragraph-rsid="0063a8dd" style:font-size-asian="14pt" style:font-size-complex="14pt"/>
    </style:style>
    <style:style style:name="P154" style:family="paragraph" style:parent-style-name="ConsPlusNonformat" style:master-page-name="">
      <loext:graphic-properties draw:fill="none"/>
      <style:paragraph-properties fo:margin-left="5.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8pt" officeooo:paragraph-rsid="0063a8dd" style:font-size-asian="8pt" style:font-name-complex="Times New Roman1" style:font-size-complex="8pt" fo:hyphenate="false" fo:hyphenation-remain-char-count="2" fo:hyphenation-push-char-count="2"/>
    </style:style>
    <style:style style:name="P155" style:family="paragraph" style:parent-style-name="ConsPlusCell">
      <style:paragraph-properties fo:text-align="center" style:justify-single-word="false"/>
      <style:text-properties fo:color="#000000" style:font-name="Times New Roman1" fo:font-size="9pt" fo:language="ru" fo:country="RU" fo:font-weight="normal" officeooo:paragraph-rsid="0063a8dd" fo:background-color="transparent" style:font-size-asian="9pt" style:font-weight-asian="normal" style:font-size-complex="9pt"/>
    </style:style>
    <style:style style:name="P156" style:family="paragraph" style:parent-style-name="ConsPlusCell">
      <style:paragraph-properties fo:text-align="center" style:justify-single-word="false"/>
      <style:text-properties style:font-name="Times New Roman1" officeooo:paragraph-rsid="0063a8dd"/>
    </style:style>
    <style:style style:name="P157" style:family="paragraph" style:parent-style-name="ConsPlusCell">
      <style:paragraph-properties fo:text-align="center" style:justify-single-word="false"/>
      <style:text-properties style:font-name="Times New Roman1" fo:font-size="9pt" officeooo:paragraph-rsid="0063a8dd" style:font-size-asian="9pt" style:font-size-complex="9pt"/>
    </style:style>
    <style:style style:name="P158" style:family="paragraph" style:parent-style-name="ConsPlusCell">
      <style:paragraph-properties fo:text-align="center" style:justify-single-word="false" style:snap-to-layout-grid="false"/>
      <style:text-properties style:font-name="Times New Roman1" fo:font-size="9pt" officeooo:paragraph-rsid="0063a8dd" style:font-size-asian="9pt" style:font-size-complex="9pt"/>
    </style:style>
    <style:style style:name="P159" style:family="paragraph" style:parent-style-name="ConsPlusCell">
      <style:paragraph-properties style:snap-to-layout-grid="false"/>
      <style:text-properties style:font-name="Times New Roman1" fo:font-size="9pt" officeooo:paragraph-rsid="0063a8dd" style:font-size-asian="9pt" style:font-size-complex="9pt"/>
    </style:style>
    <style:style style:name="P160" style:family="paragraph" style:parent-style-name="ConsPlusCell">
      <style:paragraph-properties fo:text-align="center" style:justify-single-word="false"/>
      <style:text-properties style:font-name="Times New Roman1" fo:font-size="10pt" officeooo:paragraph-rsid="0063a8dd" style:font-size-asian="10pt" style:font-size-complex="10pt"/>
    </style:style>
    <style:style style:name="P161" style:family="paragraph" style:parent-style-name="ConsPlusCell">
      <style:paragraph-properties fo:text-align="center" style:justify-single-word="false" style:snap-to-layout-grid="false"/>
      <style:text-properties style:font-name="Times New Roman1" fo:font-size="10pt" officeooo:paragraph-rsid="0063a8dd" style:font-size-asian="10pt" style:font-size-complex="10pt"/>
    </style:style>
    <style:style style:name="P162" style:family="paragraph" style:parent-style-name="ConsPlusCell">
      <style:paragraph-properties style:snap-to-layout-grid="false"/>
      <style:text-properties style:font-name="Times New Roman1" fo:font-size="10pt" officeooo:paragraph-rsid="0063a8dd" style:font-size-asian="10pt" style:font-size-complex="10pt"/>
    </style:style>
    <style:style style:name="P163" style:family="paragraph" style:parent-style-name="ConsPlusCell">
      <style:paragraph-properties fo:text-align="end" style:justify-single-word="false"/>
      <style:text-properties style:font-name="Times New Roman1" fo:font-size="10pt" officeooo:paragraph-rsid="0063a8dd" style:font-size-asian="10pt" style:font-size-complex="10pt"/>
    </style:style>
    <style:style style:name="P164" style:family="paragraph" style:parent-style-name="ConsPlusCell">
      <style:paragraph-properties fo:text-align="center" style:justify-single-word="false"/>
      <style:text-properties style:font-name="Times New Roman1" fo:font-size="10pt" officeooo:rsid="00641316" officeooo:paragraph-rsid="00641316" style:font-size-asian="10pt" style:font-size-complex="10pt"/>
    </style:style>
    <style:style style:name="P165" style:family="paragraph" style:parent-style-name="ConsPlusCell">
      <style:paragraph-properties fo:text-align="center" style:justify-single-word="false"/>
      <style:text-properties style:font-name="Times New Roman1" fo:font-size="13pt" officeooo:rsid="0066b115" officeooo:paragraph-rsid="0066b115" style:font-size-asian="13pt" style:font-size-complex="13pt"/>
    </style:style>
    <style:style style:name="P166" style:family="paragraph" style:parent-style-name="ConsPlusCell">
      <style:paragraph-properties fo:text-align="center" style:justify-single-word="false" style:snap-to-layout-grid="false"/>
      <style:text-properties style:font-name="Times New Roman1" fo:font-size="13pt" officeooo:paragraph-rsid="0066b115" style:font-size-asian="13pt" style:font-size-complex="13pt"/>
    </style:style>
    <style:style style:name="P167" style:family="paragraph" style:parent-style-name="ConsPlusCell">
      <style:paragraph-properties fo:text-align="center" style:justify-single-word="false" style:snap-to-layout-grid="false"/>
      <style:text-properties style:font-name="Times New Roman1" fo:font-size="13pt" officeooo:paragraph-rsid="0063a8dd" style:font-size-asian="13pt" style:font-size-complex="13pt"/>
    </style:style>
    <style:style style:name="P168" style:family="paragraph" style:parent-style-name="ConsPlusCell">
      <style:paragraph-properties fo:text-align="center" style:justify-single-word="false" style:snap-to-layout-grid="false"/>
      <style:text-properties style:font-name="Times New Roman1" fo:font-size="13pt" officeooo:paragraph-rsid="006f0973" style:font-size-asian="13pt" style:font-size-complex="13pt"/>
    </style:style>
    <style:style style:name="P169" style:family="paragraph" style:parent-style-name="ConsPlusCell">
      <style:paragraph-properties fo:text-align="center" style:justify-single-word="false" style:snap-to-layout-grid="false"/>
      <style:text-properties style:font-name="Times New Roman1" fo:font-size="13pt" officeooo:paragraph-rsid="00977b38" style:font-size-asian="13pt" style:font-size-complex="13pt"/>
    </style:style>
    <style:style style:name="P170" style:family="paragraph" style:parent-style-name="ConsPlusCell">
      <style:paragraph-properties fo:text-align="center" style:justify-single-word="false"/>
      <style:text-properties style:font-name="Times New Roman1" fo:font-size="13pt" officeooo:paragraph-rsid="0063a8dd" style:font-size-asian="13pt" style:font-size-complex="13pt"/>
    </style:style>
    <style:style style:name="P171" style:family="paragraph" style:parent-style-name="ConsPlusCell">
      <style:paragraph-properties fo:text-align="center" style:justify-single-word="false"/>
      <style:text-properties style:font-name="Times New Roman1" fo:font-size="13pt" officeooo:rsid="006f0973" officeooo:paragraph-rsid="0063a8dd" style:font-size-asian="13pt" style:font-size-complex="13pt"/>
    </style:style>
    <style:style style:name="P172" style:family="paragraph" style:parent-style-name="ConsPlusCell">
      <style:paragraph-properties fo:text-align="center" style:justify-single-word="false"/>
      <style:text-properties style:font-name="Times New Roman1" fo:font-size="13pt" officeooo:rsid="006f0973" officeooo:paragraph-rsid="006f0973" style:font-size-asian="13pt" style:font-size-complex="13pt"/>
    </style:style>
    <style:style style:name="P173" style:family="paragraph" style:parent-style-name="ConsPlusCell">
      <style:paragraph-properties fo:text-align="center" style:justify-single-word="false"/>
      <style:text-properties style:font-name="Times New Roman1" fo:font-size="13pt" officeooo:rsid="00977b38" officeooo:paragraph-rsid="00977b38" style:font-size-asian="13pt" style:font-size-complex="13pt"/>
    </style:style>
    <style:style style:name="P174" style:family="paragraph" style:parent-style-name="ConsPlusCell">
      <style:paragraph-properties fo:text-align="center" style:justify-single-word="false"/>
      <style:text-properties style:font-name="Times New Roman1" fo:font-size="13pt" officeooo:rsid="00720965" officeooo:paragraph-rsid="00720965" style:font-size-asian="13pt" style:font-size-complex="13pt"/>
    </style:style>
    <style:style style:name="P175" style:family="paragraph" style:parent-style-name="Standard">
      <style:paragraph-properties fo:text-align="center" style:justify-single-word="false"/>
      <style:text-properties officeooo:paragraph-rsid="0063a8dd"/>
    </style:style>
    <style:style style:name="P176" style:family="paragraph" style:parent-style-name="Standard">
      <style:paragraph-properties fo:text-align="center" style:justify-single-word="false"/>
      <style:text-properties style:font-name="Times New Roman1" fo:font-size="10pt" officeooo:paragraph-rsid="0063a8dd" style:font-size-asian="10pt" style:font-size-complex="10pt"/>
    </style:style>
    <style:style style:name="P177" style:family="paragraph" style:parent-style-name="ConsPlusNormal">
      <style:paragraph-properties fo:margin-left="3.81cm" fo:margin-right="0cm" fo:text-align="center" style:justify-single-word="false" fo:text-indent="0cm" style:auto-text-indent="false"/>
      <style:text-properties style:font-name="Times New Roman1" fo:font-size="8pt" officeooo:paragraph-rsid="0063a8dd" style:font-size-asian="8pt" style:font-name-complex="Times New Roman1" style:font-size-complex="8pt"/>
    </style:style>
    <style:style style:name="P178" style:family="paragraph" style:parent-style-name="Standard">
      <style:paragraph-properties fo:margin-left="0.199cm" fo:margin-right="0cm" fo:margin-top="0.21cm" fo:margin-bottom="0cm" loext:contextual-spacing="false" fo:text-align="end" style:justify-single-word="false" fo:orphans="0" fo:widows="0" fo:hyphenation-ladder-count="no-limit" fo:text-indent="0cm" style:auto-text-indent="false" style:text-autospace="none"/>
      <style:text-properties fo:color="#000000" style:font-name="Times New Roman1" fo:font-size="13pt" fo:language="ru" fo:country="RU" fo:font-weight="normal" officeooo:paragraph-rsid="0063a8dd" fo:background-color="transparent" style:font-size-asian="13pt" style:font-weight-asian="normal" style:font-name-complex="Times New Roman1" style:font-size-complex="13pt" fo:hyphenate="false" fo:hyphenation-remain-char-count="2" fo:hyphenation-push-char-count="2"/>
    </style:style>
    <style:style style:name="P179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1" fo:font-size="13pt" officeooo:paragraph-rsid="0063a8dd" style:font-size-asian="13pt" style:font-name-complex="Times New Roman1" style:font-size-complex="13pt"/>
    </style:style>
    <style:style style:name="P180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1" fo:font-size="13pt" officeooo:rsid="0063a8dd" officeooo:paragraph-rsid="0063a8dd" style:font-size-asian="13pt" style:font-name-complex="Times New Roman1" style:font-size-complex="13pt"/>
    </style:style>
    <style:style style:name="P181" style:family="paragraph" style:parent-style-name="ConsPlusNonformat">
      <style:paragraph-properties fo:margin-top="0.212cm" fo:margin-bottom="0cm" loext:contextual-spacing="false" fo:text-align="justify" style:justify-single-word="false"/>
      <style:text-properties style:font-name="Times New Roman1" fo:font-size="13pt" officeooo:paragraph-rsid="0063a8dd" style:font-size-asian="13pt" style:font-name-complex="Times New Roman1" style:font-size-complex="13pt"/>
    </style:style>
    <style:style style:name="P182" style:family="paragraph" style:parent-style-name="ConsPlusNonformat">
      <style:paragraph-properties fo:margin-top="0.21cm" fo:margin-bottom="0cm" loext:contextual-spacing="false" fo:text-align="end" style:justify-single-word="false"/>
      <style:text-properties fo:font-size="13pt" officeooo:paragraph-rsid="0063a8dd" style:font-size-asian="13pt" style:font-size-complex="13pt"/>
    </style:style>
    <style:style style:name="P183" style:family="paragraph" style:parent-style-name="ConsPlusNonformat">
      <style:paragraph-properties fo:margin-top="0.15cm" fo:margin-bottom="0.15cm" loext:contextual-spacing="false" fo:text-align="justify" style:justify-single-word="false"/>
      <style:text-properties style:font-name="Times New Roman1" fo:font-size="13pt" officeooo:paragraph-rsid="009985cc" style:font-size-asian="13pt" style:font-name-complex="Times New Roman1" style:font-size-complex="13pt"/>
    </style:style>
    <style:style style:name="P184" style:family="paragraph" style:parent-style-name="ConsPlusNonformat">
      <style:paragraph-properties fo:margin-top="0.66cm" fo:margin-bottom="0cm" loext:contextual-spacing="false"/>
      <style:text-properties style:font-name="Times New Roman1" fo:font-size="13pt" officeooo:paragraph-rsid="006f0973" style:font-size-asian="13pt" style:font-name-complex="Times New Roman1" style:font-size-complex="13pt"/>
    </style:style>
    <style:style style:name="P18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86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87" style:family="paragraph" style:parent-style-name="Standard" style:list-style-name="L2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88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fo:break-before="pag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89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9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e5c" officeooo:paragraph-rsid="00207e5c" style:font-size-asian="14pt" style:font-size-complex="14pt"/>
    </style:style>
    <style:style style:name="P19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8pt" style:font-size-asian="8pt" style:font-name-complex="Times New Roman1" style:font-size-complex="8pt"/>
    </style:style>
    <style:style style:name="T6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7" style:family="text">
      <style:text-properties style:font-name="Times New Roman1" style:font-name-complex="Times New Roman1"/>
    </style:style>
    <style:style style:name="T8" style:family="text">
      <style:text-properties style:font-name="Times New Roman1" officeooo:rsid="0063a8dd" style:font-name-complex="Times New Roman1"/>
    </style:style>
    <style:style style:name="T9" style:family="text">
      <style:text-properties style:font-name="Times New Roman1" officeooo:rsid="006f0973" style:font-name-complex="Times New Roman1"/>
    </style:style>
    <style:style style:name="T10" style:family="text">
      <style:text-properties style:font-name="Times New Roman1" fo:language="en" fo:country="US" style:font-name-complex="Times New Roman1"/>
    </style:style>
    <style:style style:name="T11" style:family="text">
      <style:text-properties style:font-name="Times New Roman1" fo:language="ru" fo:country="RU" style:font-name-complex="Times New Roman1"/>
    </style:style>
    <style:style style:name="T12" style:family="text">
      <style:text-properties style:font-name="Times New Roman1" fo:font-weight="normal" style:font-weight-asian="normal" style:font-name-complex="Times New Roman1" style:font-weight-complex="normal"/>
    </style:style>
    <style:style style:name="T13" style:family="text">
      <style:text-properties style:font-name="Times New Roman1" fo:font-weight="bold" style:font-weight-asian="bold" style:font-name-complex="Times New Roman1"/>
    </style:style>
    <style:style style:name="T14" style:family="text">
      <style:text-properties style:font-name="Times New Roman1" fo:font-size="10pt" style:font-size-asian="10pt" style:font-size-complex="10pt"/>
    </style:style>
    <style:style style:name="T15" style:family="text">
      <style:text-properties style:font-name="Times New Roman1" fo:font-size="10pt" fo:language="en" fo:country="US" style:font-size-asian="10pt" style:font-size-complex="10pt"/>
    </style:style>
    <style:style style:name="T16" style:family="text">
      <style:text-properties style:language-asian="zxx" style:country-asian="none" style:font-name-complex="Times New Roman1"/>
    </style:style>
    <style:style style:name="T17" style:family="text">
      <style:text-properties officeooo:rsid="002020f2" style:language-asian="zxx" style:country-asian="none" style:font-name-complex="Times New Roman1"/>
    </style:style>
    <style:style style:name="T18" style:family="text">
      <style:text-properties fo:font-weight="bold"/>
    </style:style>
    <style:style style:name="T19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20" style:family="text">
      <style:text-properties fo:font-weight="bold" officeooo:rsid="005a919f"/>
    </style:style>
    <style:style style:name="T21" style:family="text">
      <style:text-properties officeooo:rsid="001fba87"/>
    </style:style>
    <style:style style:name="T22" style:family="text">
      <style:text-properties officeooo:rsid="002020f2"/>
    </style:style>
    <style:style style:name="T23" style:family="text">
      <style:text-properties officeooo:rsid="00207e5c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text-line-through-style="none" style:text-line-through-type="none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font-style="normal" style:text-underline-style="none" fo:font-weight="normal" officeooo:rsid="001cbd8d" style:font-style-asian="normal" style:font-weight-asian="normal" style:font-weight-complex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normal" officeooo:rsid="0039cf2d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officeooo:rsid="00e8b61c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028c1d7" style:font-style-asian="normal" style:font-weight-asian="normal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10f6285" style:font-style-asian="normal" style:font-weight-asian="normal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0d58cd7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fo:font-style="normal" style:text-underline-style="none" fo:font-weight="normal" officeooo:rsid="00ff7fd1" style:font-style-asian="normal" style:font-weight-asian="normal"/>
    </style:style>
    <style:style style:name="T42" style:family="text">
      <style:text-properties style:use-window-font-color="true"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43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44" style:family="text">
      <style:text-properties style:use-window-font-color="true" style:text-line-through-style="none" style:text-line-through-type="none" fo:font-style="normal" style:text-underline-style="none" fo:font-weight="normal" officeooo:rsid="013706b3" style:font-style-asian="normal" style:font-weight-asian="normal"/>
    </style:style>
    <style:style style:name="T45" style:family="text">
      <style:text-properties style:use-window-font-color="true" style:text-line-through-style="none" style:text-line-through-type="none" fo:font-style="normal" style:text-underline-style="none" fo:font-weight="normal" officeooo:rsid="0155e706" style:font-style-asian="normal" style:font-weight-asian="normal"/>
    </style:style>
    <style:style style:name="T46" style:family="text">
      <style:text-properties style:use-window-font-color="true"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47" style:family="text">
      <style:text-properties style:use-window-font-color="true" style:text-line-through-style="none" style:text-line-through-type="none" fo:font-style="normal" style:text-underline-style="none" fo:font-weight="normal" officeooo:rsid="0072910a" style:font-style-asian="normal" style:font-weight-asian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0d878c4" style:font-style-asian="normal" style:font-weight-asian="normal"/>
    </style:style>
    <style:style style:name="T50" style:family="text">
      <style:text-properties style:use-window-font-color="true" style:text-line-through-style="none" style:text-line-through-type="none" fo:font-style="normal" style:text-underline-style="none" fo:font-weight="normal" officeooo:rsid="010de31f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57" style:family="text">
      <style:text-properties style:use-window-font-color="true" style:text-line-through-style="none" style:text-line-through-type="none" fo:font-style="normal" style:text-underline-style="none" fo:font-weight="normal" officeooo:rsid="00f70892" style:font-style-asian="normal" style:font-weight-asian="normal"/>
    </style:style>
    <style:style style:name="T58" style:family="text">
      <style:text-properties style:use-window-font-color="true" style:text-line-through-style="none" style:text-line-through-type="none" fo:font-style="normal" style:text-underline-style="none" fo:font-weight="normal" officeooo:rsid="0150e669" style:font-style-asian="normal" style:font-weight-asian="normal"/>
    </style:style>
    <style:style style:name="T59" style:family="text">
      <style:text-properties style:use-window-font-color="true"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60" style:family="text">
      <style:text-properties style:use-window-font-color="true"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61" style:family="text">
      <style:text-properties style:use-window-font-color="true" style:text-line-through-style="none" style:text-line-through-type="none" fo:font-style="normal" style:text-underline-style="none" fo:font-weight="normal" officeooo:rsid="001767f2" style:font-style-asian="normal" style:font-weight-asian="normal"/>
    </style:style>
    <style:style style:name="T62" style:family="text">
      <style:text-properties style:use-window-font-color="true" style:text-line-through-style="none" style:text-line-through-type="none" fo:font-style="normal" style:text-underline-style="none" fo:font-weight="normal" officeooo:rsid="00277ea6" style:font-style-asian="normal" style:font-weight-asian="normal"/>
    </style:style>
    <style:style style:name="T63" style:family="text">
      <style:text-properties style:use-window-font-color="true" style:text-line-through-style="none" style:text-line-through-type="none" fo:font-style="normal" style:text-underline-style="none" fo:font-weight="normal" officeooo:rsid="0029a9a6" style:font-style-asian="normal" style:font-weight-asian="normal"/>
    </style:style>
    <style:style style:name="T64" style:family="text">
      <style:text-properties style:use-window-font-color="true" style:text-line-through-style="none" style:text-line-through-type="none" fo:font-style="normal" style:text-underline-style="none" fo:font-weight="normal" officeooo:rsid="002d5a5a" style:font-style-asian="normal" style:font-weight-asian="normal"/>
    </style:style>
    <style:style style:name="T65" style:family="text">
      <style:text-properties style:use-window-font-color="true" style:text-line-through-style="none" style:text-line-through-type="none" fo:font-style="normal" style:text-underline-style="none" fo:font-weight="normal" officeooo:rsid="00305fa6" style:font-style-asian="normal" style:font-weight-asian="normal"/>
    </style:style>
    <style:style style:name="T66" style:family="text">
      <style:text-properties style:use-window-font-color="true" style:text-line-through-style="none" style:text-line-through-type="none" fo:font-style="normal" style:text-underline-style="none" fo:font-weight="normal" officeooo:rsid="01650248" style:font-style-asian="normal" style:font-weight-asian="normal"/>
    </style:style>
    <style:style style:name="T67" style:family="text">
      <style:text-properties style:use-window-font-color="true" style:text-line-through-style="none" style:text-line-through-type="none" fo:font-style="normal" style:text-underline-style="none" fo:font-weight="normal" officeooo:rsid="0056f183" style:font-style-asian="normal" style:font-weight-asian="normal"/>
    </style:style>
    <style:style style:name="T68" style:family="text">
      <style:text-properties style:use-window-font-color="true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69" style:family="text">
      <style:text-properties style:use-window-font-color="true"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70" style:family="text">
      <style:text-properties style:use-window-font-color="true" style:text-line-through-style="none" style:text-line-through-type="none" fo:font-style="normal" style:text-underline-style="none" fo:font-weight="normal" officeooo:rsid="00460244" style:font-style-asian="normal" style:font-weight-asian="normal"/>
    </style:style>
    <style:style style:name="T71" style:family="text">
      <style:text-properties style:use-window-font-color="true" style:text-line-through-style="none" style:text-line-through-type="none" fo:font-style="normal" style:text-underline-style="none" fo:font-weight="normal" officeooo:rsid="00bafdb9" style:font-style-asian="normal" style:font-weight-asian="normal"/>
    </style:style>
    <style:style style:name="T72" style:family="text">
      <style:text-properties style:use-window-font-color="true" style:text-line-through-style="none" style:text-line-through-type="none" fo:font-style="normal" style:text-underline-style="none" fo:font-weight="normal" officeooo:rsid="0066b115" style:font-style-asian="normal" style:font-weight-asian="normal"/>
    </style:style>
    <style:style style:name="T73" style:family="text">
      <style:text-properties style:use-window-font-color="true" style:text-line-through-style="none" style:text-line-through-type="none" fo:font-style="normal" style:text-underline-style="none" fo:font-weight="normal" officeooo:rsid="00720965" style:font-style-asian="normal" style:font-weight-asian="normal"/>
    </style:style>
    <style:style style:name="T74" style:family="text">
      <style:text-properties style:use-window-font-color="true" style:text-line-through-style="none" style:text-line-through-type="none" fo:font-style="normal" style:text-underline-style="none" fo:font-weight="normal" officeooo:rsid="0038b837" style:font-style-asian="normal" style:font-weight-asian="normal"/>
    </style:style>
    <style:style style:name="T75" style:family="text">
      <style:text-properties style:use-window-font-color="true" style:text-line-through-style="none" style:text-line-through-type="none" fo:font-style="normal" style:text-underline-style="none" fo:font-weight="normal" officeooo:rsid="00757140" style:font-style-asian="normal" style:font-weight-asian="normal"/>
    </style:style>
    <style:style style:name="T76" style:family="text">
      <style:text-properties style:use-window-font-color="true" style:text-line-through-style="none" style:text-line-through-type="none" fo:font-style="normal" style:text-underline-style="none" fo:font-weight="normal" officeooo:rsid="007ed147" style:font-style-asian="normal" style:font-weight-asian="normal"/>
    </style:style>
    <style:style style:name="T77" style:family="text">
      <style:text-properties style:use-window-font-color="true" style:text-line-through-style="none" style:text-line-through-type="none" fo:font-style="normal" style:text-underline-style="none" fo:font-weight="normal" officeooo:rsid="0081e7d2" style:font-style-asian="normal" style:font-weight-asian="normal"/>
    </style:style>
    <style:style style:name="T78" style:family="text">
      <style:text-properties style:use-window-font-color="true" style:text-line-through-style="none" style:text-line-through-type="none" fo:font-style="normal" style:text-underline-style="none" fo:font-weight="normal" officeooo:rsid="0034eb46" style:font-style-asian="normal" style:font-weight-asian="normal"/>
    </style:style>
    <style:style style:name="T79" style:family="text">
      <style:text-properties style:use-window-font-color="true" style:text-line-through-style="none" style:text-line-through-type="none" fo:font-style="normal" style:text-underline-style="none" fo:font-weight="normal" officeooo:rsid="003c0219" style:font-style-asian="normal" style:font-weight-asian="normal"/>
    </style:style>
    <style:style style:name="T80" style:family="text">
      <style:text-properties style:use-window-font-color="true" style:text-line-through-style="none" style:text-line-through-type="none" fo:font-style="normal" style:text-underline-style="none" fo:font-weight="normal" officeooo:rsid="0039ebc0" style:font-style-asian="normal" style:font-weight-asian="normal"/>
    </style:style>
    <style:style style:name="T81" style:family="text">
      <style:text-properties style:use-window-font-color="true" style:text-line-through-style="none" style:text-line-through-type="none" fo:font-style="normal" style:text-underline-style="none" fo:font-weight="normal" officeooo:rsid="0036ff08" style:font-style-asian="normal" style:font-weight-asian="normal"/>
    </style:style>
    <style:style style:name="T82" style:family="text">
      <style:text-properties style:use-window-font-color="true" style:text-line-through-style="none" style:text-line-through-type="none" fo:font-style="normal" style:text-underline-style="none" fo:font-weight="normal" officeooo:rsid="009bfe53" style:font-style-asian="normal" style:font-weight-asian="normal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officeooo:rsid="009d3e63" style:font-style-asian="normal" style:font-weight-asian="normal"/>
    </style:style>
    <style:style style:name="T84" style:family="text">
      <style:text-properties style:use-window-font-color="true" style:text-line-through-style="none" style:text-line-through-type="none" fo:font-style="normal" style:text-underline-style="none" fo:font-weight="normal" officeooo:rsid="009fbdc0" style:font-style-asian="normal" style:font-weight-asian="normal"/>
    </style:style>
    <style:style style:name="T85" style:family="text">
      <style:text-properties style:use-window-font-color="true" style:text-line-through-style="none" style:text-line-through-type="none" fo:font-style="normal" style:text-underline-style="none" fo:font-weight="normal" officeooo:rsid="01e2a806" style:font-style-asian="normal" style:font-weight-asian="normal"/>
    </style:style>
    <style:style style:name="T86" style:family="text">
      <style:text-properties style:use-window-font-color="true" style:text-line-through-style="none" style:text-line-through-type="none" fo:font-style="normal" style:text-underline-style="none" fo:font-weight="normal" officeooo:rsid="00318242" style:font-style-asian="normal" style:font-weight-asian="normal"/>
    </style:style>
    <style:style style:name="T87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88" style:family="text">
      <style:text-properties style:use-window-font-color="true" style:text-line-through-style="none" style:text-line-through-type="none" fo:font-style="normal" style:text-underline-style="none" fo:font-weight="normal" officeooo:rsid="0047bc34" fo:background-color="transparent" loext:char-shading-value="0" style:font-style-asian="normal" style:font-weight-asian="normal"/>
    </style:style>
    <style:style style:name="T89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90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91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92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93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94" style:family="text">
      <style:text-properties style:use-window-font-color="true" style:text-line-through-style="none" style:text-line-through-type="none" fo:font-style="normal" style:text-underline-style="none" fo:font-weight="normal" officeooo:rsid="00e73491" fo:background-color="transparent" loext:char-shading-value="0" style:font-style-asian="normal" style:font-weight-asian="normal"/>
    </style:style>
    <style:style style:name="T95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/>
    </style:style>
    <style:style style:name="T96" style:family="text">
      <style:text-properties style:use-window-font-color="true" style:text-line-through-style="none" style:text-line-through-type="none" fo:font-style="normal" style:text-underline-style="none" fo:font-weight="normal" officeooo:rsid="00483f5f" fo:background-color="transparent" loext:char-shading-value="0" style:font-style-asian="normal" style:font-weight-asian="normal"/>
    </style:style>
    <style:style style:name="T97" style:family="text">
      <style:text-properties style:use-window-font-color="true" style:text-line-through-style="none" style:text-line-through-type="none" fo:font-style="normal" style:text-underline-style="none" fo:font-weight="normal" officeooo:rsid="009151cf" fo:background-color="transparent" loext:char-shading-value="0" style:font-style-asian="normal" style:font-weight-asian="normal"/>
    </style:style>
    <style:style style:name="T98" style:family="text">
      <style:text-properties style:use-window-font-color="true" style:text-line-through-style="none" style:text-line-through-type="none" fo:font-style="normal" style:text-underline-style="none" fo:font-weight="normal" officeooo:rsid="0111a367" fo:background-color="transparent" loext:char-shading-value="0" style:font-style-asian="normal" style:font-weight-asian="normal"/>
    </style:style>
    <style:style style:name="T99" style:family="text">
      <style:text-properties style:use-window-font-color="true" style:text-line-through-style="none" style:text-line-through-type="none" fo:font-style="normal" style:text-underline-style="none" fo:font-weight="normal" officeooo:rsid="0046b4a3" fo:background-color="transparent" loext:char-shading-value="0" style:font-style-asian="normal" style:font-weight-asian="normal"/>
    </style:style>
    <style:style style:name="T100" style:family="text">
      <style:text-properties style:use-window-font-color="true" style:text-line-through-style="none" style:text-line-through-type="none" fo:font-style="normal" style:text-underline-style="none" fo:font-weight="normal" officeooo:rsid="002d5a5a" fo:background-color="transparent" loext:char-shading-value="0" style:font-style-asian="normal" style:font-weight-asian="normal"/>
    </style:style>
    <style:style style:name="T101" style:family="text">
      <style:text-properties style:use-window-font-color="true" style:text-line-through-style="none" style:text-line-through-type="none" fo:font-style="normal" style:text-underline-style="none" fo:font-weight="normal" officeooo:rsid="001d1bd1" fo:background-color="transparent" loext:char-shading-value="0" style:font-style-asian="normal" style:font-weight-asian="normal"/>
    </style:style>
    <style:style style:name="T102" style:family="text">
      <style:text-properties style:use-window-font-color="true" style:text-line-through-style="none" style:text-line-through-type="none" fo:font-style="normal" style:text-underline-style="none" fo:font-weight="normal" officeooo:rsid="0026835d" fo:background-color="transparent" loext:char-shading-value="0" style:font-style-asian="normal" style:font-weight-asian="normal"/>
    </style:style>
    <style:style style:name="T103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weight-complex="bold"/>
    </style:style>
    <style:style style:name="T104" style:family="text">
      <style:text-properties style:use-window-font-color="true" style:text-line-through-style="none" style:text-line-through-type="none" fo:font-style="normal" style:text-underline-style="none" fo:font-weight="normal" officeooo:rsid="0034eb46" fo:background-color="transparent" loext:char-shading-value="0" style:font-style-asian="normal" style:font-weight-asian="normal"/>
    </style:style>
    <style:style style:name="T105" style:family="text">
      <style:text-properties style:use-window-font-color="true" style:text-line-through-style="none" style:text-line-through-type="none" fo:font-style="normal" style:text-underline-style="none" fo:font-weight="normal" officeooo:rsid="008ae925" fo:background-color="transparent" loext:char-shading-value="0" style:font-style-asian="normal" style:font-weight-asian="normal"/>
    </style:style>
    <style:style style:name="T106" style:family="text">
      <style:text-properties style:use-window-font-color="true" style:text-line-through-style="none" style:text-line-through-type="none" fo:font-style="normal" style:text-underline-style="none" fo:font-weight="normal" officeooo:rsid="0040da66" fo:background-color="transparent" loext:char-shading-value="0" style:font-style-asian="normal" style:font-weight-asian="normal"/>
    </style:style>
    <style:style style:name="T107" style:family="text">
      <style:text-properties style:use-window-font-color="true" style:text-line-through-style="none" style:text-line-through-type="none" fo:font-style="normal" style:text-underline-style="none" fo:font-weight="normal" officeooo:rsid="01630228" fo:background-color="transparent" loext:char-shading-value="0" style:font-style-asian="normal" style:font-weight-asian="normal"/>
    </style:style>
    <style:style style:name="T108" style:family="text">
      <style:text-properties style:use-window-font-color="true" style:text-line-through-style="none" style:text-line-through-type="none" fo:font-style="normal" style:text-underline-style="none" fo:font-weight="normal" officeooo:rsid="00f4aee7" fo:background-color="transparent" loext:char-shading-value="0" style:font-style-asian="normal" style:font-weight-asian="normal"/>
    </style:style>
    <style:style style:name="T109" style:family="text">
      <style:text-properties style:use-window-font-color="true" style:text-line-through-style="none" style:text-line-through-type="none" fo:font-style="normal" style:text-underline-style="none" fo:font-weight="normal" officeooo:rsid="00977b38" fo:background-color="transparent" loext:char-shading-value="0" style:font-style-asian="normal" style:font-weight-asian="normal"/>
    </style:style>
    <style:style style:name="T110" style:family="text">
      <style:text-properties style:use-window-font-color="true" style:text-line-through-style="none" style:text-line-through-type="none" fo:font-style="normal" style:text-underline-style="none" fo:font-weight="normal" officeooo:rsid="00757140" fo:background-color="transparent" loext:char-shading-value="0" style:font-style-asian="normal" style:font-weight-asian="normal"/>
    </style:style>
    <style:style style:name="T111" style:family="text">
      <style:text-properties style:use-window-font-color="true" style:text-line-through-style="none" style:text-line-through-type="none" fo:font-style="normal" style:text-underline-style="none" fo:font-weight="normal" officeooo:rsid="0039ebc0" fo:background-color="transparent" loext:char-shading-value="0" style:font-style-asian="normal" style:font-weight-asian="normal"/>
    </style:style>
    <style:style style:name="T112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T113" style:family="text">
      <style:text-properties style:use-window-font-color="true" style:text-line-through-style="none" style:text-line-through-type="none" fo:font-style="normal" fo:font-weight="normal" officeooo:rsid="001d1bd1" style:font-style-asian="normal" style:font-weight-asian="normal"/>
    </style:style>
    <style:style style:name="T114" style:family="text">
      <style:text-properties style:use-window-font-color="true" style:text-line-through-style="none" style:text-line-through-type="none" fo:font-style="normal" fo:font-weight="normal" officeooo:rsid="001cbd8d" style:font-style-asian="normal" style:font-weight-asian="normal"/>
    </style:style>
    <style:style style:name="T11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11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e891" style:font-style-asian="normal" style:font-weight-asian="normal"/>
    </style:style>
    <style:style style:name="T11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ba8a2" style:font-style-asian="normal" style:font-weight-asian="normal"/>
    </style:style>
    <style:style style:name="T11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style:font-style-asian="normal" style:font-weight-asian="normal"/>
    </style:style>
    <style:style style:name="T11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ea6" style:font-style-asian="normal" style:font-weight-asian="normal"/>
    </style:style>
    <style:style style:name="T12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12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3b26" style:font-style-asian="normal" style:font-weight-asian="normal"/>
    </style:style>
    <style:style style:name="T1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a248fd" style:font-style-asian="normal" style:font-weight-asian="normal" style:font-name-complex="Times New Roman1" style:font-weight-complex="bold"/>
    </style:style>
    <style:style style:name="T12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10288" style:font-style-asian="normal" style:font-weight-asian="normal" style:font-name-complex="Times New Roman1" style:font-weight-complex="bold"/>
    </style:style>
    <style:style style:name="T12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6b115" style:font-style-asian="normal" style:font-weight-asian="normal" style:font-name-complex="Times New Roman1" style:font-weight-complex="bold"/>
    </style:style>
    <style:style style:name="T12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e2a806" style:font-style-asian="normal" style:font-weight-asian="normal" style:font-name-complex="Times New Roman1" style:font-weight-complex="bold"/>
    </style:style>
    <style:style style:name="T1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f0973" style:font-style-asian="normal" style:font-weight-asian="normal" style:font-name-complex="Times New Roman1" style:font-weight-complex="bold"/>
    </style:style>
    <style:style style:name="T1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1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12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7bc34" fo:background-color="transparent" loext:char-shading-value="0" style:font-style-asian="normal" style:font-weight-asian="normal"/>
    </style:style>
    <style:style style:name="T130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c3a02" style:font-style-asian="normal" style:font-weight-asian="bold" style:font-name-complex="Times New Roman1" style:font-weight-complex="bold"/>
    </style:style>
    <style:style style:name="T131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e4117" style:font-style-asian="normal" style:font-weight-asian="bold" style:font-name-complex="Times New Roman1" style:font-weight-complex="bold"/>
    </style:style>
    <style:style style:name="T132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641316" style:font-style-asian="normal" style:font-weight-asian="bold" style:font-name-complex="Times New Roman1" style:font-weight-complex="bold"/>
    </style:style>
    <style:style style:name="T13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/>
    </style:style>
    <style:style style:name="T13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5e7b9" style:language-asian="zxx" style:country-asian="none" style:font-style-asian="normal" style:font-weight-asian="normal" style:font-name-complex="Times New Roman1"/>
    </style:style>
    <style:style style:name="T135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36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757140" style:font-size-asian="14pt" style:font-style-asian="normal" style:font-weight-asian="normal" style:font-size-complex="14pt"/>
    </style:style>
    <style:style style:name="T137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38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36ff08" fo:background-color="transparent" loext:char-shading-value="0" style:font-size-asian="14pt" style:font-style-asian="normal" style:font-weight-asian="normal" style:font-size-complex="14pt"/>
    </style:style>
    <style:style style:name="T139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3c6b85" fo:background-color="transparent" loext:char-shading-value="0" style:font-size-asian="14pt" style:font-style-asian="normal" style:font-weight-asian="normal" style:font-size-complex="14pt"/>
    </style:style>
    <style:style style:name="T140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757140" fo:background-color="transparent" loext:char-shading-value="0" style:font-size-asian="14pt" style:font-style-asian="normal" style:font-weight-asian="normal" style:font-size-complex="14pt"/>
    </style:style>
    <style:style style:name="T141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34eb46" fo:background-color="transparent" loext:char-shading-value="0" style:font-size-asian="14pt" style:font-style-asian="normal" style:font-weight-asian="normal" style:font-size-complex="14pt"/>
    </style:style>
    <style:style style:name="T142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c10288" style:font-style-asian="normal" style:font-weight-asian="normal" style:font-name-complex="Times New Roman1" style:font-weight-complex="bold"/>
    </style:style>
    <style:style style:name="T143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1a248fd" style:font-style-asian="normal" style:font-weight-asian="normal" style:font-name-complex="Times New Roman1" style:font-weight-complex="bold"/>
    </style:style>
    <style:style style:name="T144" style:family="text">
      <style:text-properties style:use-window-font-color="true" style:text-line-through-style="none" style:text-line-through-type="none" officeooo:rsid="00460244"/>
    </style:style>
    <style:style style:name="T145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46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771855" style:font-size-asian="14pt" style:font-style-asian="normal" style:font-weight-asian="normal" style:font-size-complex="14pt"/>
    </style:style>
    <style:style style:name="T147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34eb46" style:font-size-asian="14pt" style:font-style-asian="normal" style:font-weight-asian="normal" style:font-size-complex="14pt"/>
    </style:style>
    <style:style style:name="T148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318242" style:font-size-asian="14pt" style:font-style-asian="normal" style:font-weight-asian="normal" style:font-size-complex="14pt"/>
    </style:style>
    <style:style style:name="T149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757140" fo:background-color="transparent" loext:char-shading-value="0" style:font-size-asian="14pt" style:font-style-asian="normal" style:font-weight-asian="normal" style:font-size-complex="14pt"/>
    </style:style>
    <style:style style:name="T150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771855" fo:background-color="transparent" loext:char-shading-value="0" style:font-size-asian="14pt" style:font-style-asian="normal" style:font-weight-asian="normal" style:font-size-complex="14pt"/>
    </style:style>
    <style:style style:name="T151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34eb46" fo:background-color="transparent" loext:char-shading-value="0" style:font-size-asian="14pt" style:font-style-asian="normal" style:font-weight-asian="normal" style:font-size-complex="14pt"/>
    </style:style>
    <style:style style:name="T152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318242" fo:background-color="transparent" loext:char-shading-value="0" style:font-size-asian="14pt" style:font-style-asian="normal" style:font-weight-asian="normal" style:font-size-complex="14pt"/>
    </style:style>
    <style:style style:name="T153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1e2a806" style:font-size-asian="13pt" style:font-style-asian="normal" style:font-weight-asian="normal" style:font-name-complex="Times New Roman1" style:font-size-complex="13pt" style:font-weight-complex="bold"/>
    </style:style>
    <style:style style:name="T154" style:family="text">
      <style:text-properties style:use-window-font-color="true" officeooo:rsid="00f4aee7"/>
    </style:style>
    <style:style style:name="T155" style:family="text">
      <style:text-properties style:use-window-font-color="true" officeooo:rsid="016dbad4"/>
    </style:style>
    <style:style style:name="T156" style:family="text">
      <style:text-properties style:use-window-font-color="true" officeooo:rsid="012f59a5"/>
    </style:style>
    <style:style style:name="T157" style:family="text">
      <style:text-properties style:use-window-font-color="true" officeooo:rsid="011d5067"/>
    </style:style>
    <style:style style:name="T158" style:family="text">
      <style:text-properties style:use-window-font-color="true" officeooo:rsid="013bd692"/>
    </style:style>
    <style:style style:name="T159" style:family="text">
      <style:text-properties style:use-window-font-color="true" officeooo:rsid="01314b6b"/>
    </style:style>
    <style:style style:name="T160" style:family="text">
      <style:text-properties style:use-window-font-color="true" officeooo:rsid="0133fada"/>
    </style:style>
    <style:style style:name="T161" style:family="text">
      <style:text-properties style:use-window-font-color="true" officeooo:rsid="012db580"/>
    </style:style>
    <style:style style:name="T162" style:family="text">
      <style:text-properties style:use-window-font-color="true" officeooo:rsid="016ebb86"/>
    </style:style>
    <style:style style:name="T163" style:family="text">
      <style:text-properties style:use-window-font-color="true" style:font-name="Times New Roman1" officeooo:rsid="0067a611"/>
    </style:style>
    <style:style style:name="T164" style:family="text">
      <style:text-properties style:use-window-font-color="true" style:font-name="Times New Roman1" officeooo:rsid="005a919f"/>
    </style:style>
    <style:style style:name="T165" style:family="text">
      <style:text-properties style:use-window-font-color="true" fo:language="ru" fo:country="RU" officeooo:rsid="0081e7d2"/>
    </style:style>
    <style:style style:name="T166" style:family="text">
      <style:text-properties style:use-window-font-color="true" officeooo:rsid="0056f183"/>
    </style:style>
    <style:style style:name="T167" style:family="text">
      <style:text-properties style:use-window-font-color="true" officeooo:rsid="007c8931"/>
    </style:style>
    <style:style style:name="T168" style:family="text">
      <style:text-properties style:use-window-font-color="true" officeooo:rsid="0081e7d2"/>
    </style:style>
    <style:style style:name="T169" style:family="text">
      <style:text-properties style:use-window-font-color="true" fo:language="en" fo:country="US" officeooo:rsid="0081e7d2"/>
    </style:style>
    <style:style style:name="T170" style:family="text">
      <style:text-properties style:use-window-font-color="true" officeooo:rsid="00f4aee7" fo:background-color="transparent" loext:char-shading-value="0"/>
    </style:style>
    <style:style style:name="T171" style:family="text">
      <style:text-properties style:use-window-font-color="true" officeooo:rsid="007bc35c" fo:background-color="transparent" loext:char-shading-value="0"/>
    </style:style>
    <style:style style:name="T172" style:family="text">
      <style:text-properties style:use-window-font-color="true" officeooo:rsid="0036ff08" fo:background-color="transparent" loext:char-shading-value="0"/>
    </style:style>
    <style:style style:name="T173" style:family="text">
      <style:text-properties style:use-window-font-color="true" officeooo:rsid="0040da66" fo:background-color="transparent" loext:char-shading-value="0"/>
    </style:style>
    <style:style style:name="T174" style:family="text">
      <style:text-properties style:use-window-font-color="true" officeooo:rsid="01630228" fo:background-color="transparent" loext:char-shading-value="0"/>
    </style:style>
    <style:style style:name="T175" style:family="text">
      <style:text-properties style:use-window-font-color="true" officeooo:rsid="0092d26b" fo:background-color="transparent" loext:char-shading-value="0"/>
    </style:style>
    <style:style style:name="T176" style:family="text">
      <style:text-properties style:use-window-font-color="true" officeooo:rsid="0042e9b2" fo:background-color="transparent" loext:char-shading-value="0"/>
    </style:style>
    <style:style style:name="T177" style:family="text">
      <style:text-properties style:use-window-font-color="true" officeooo:rsid="009fbdc0" fo:background-color="transparent" loext:char-shading-value="0"/>
    </style:style>
    <style:style style:name="T178" style:family="text">
      <style:text-properties style:use-window-font-color="true" fo:font-size="13pt" fo:language="ru" fo:country="RU" style:text-underline-style="none" fo:font-weight="normal" officeooo:rsid="0076272b" style:font-size-asian="13pt" style:font-size-complex="13pt"/>
    </style:style>
    <style:style style:name="T179" style:family="text">
      <style:text-properties style:use-window-font-color="true" fo:font-size="13pt" fo:language="ru" fo:country="RU" style:text-underline-style="none" fo:font-weight="normal" officeooo:rsid="0046b4a3" style:font-size-asian="13pt" style:font-size-complex="13pt"/>
    </style:style>
    <style:style style:name="T180" style:family="text">
      <style:text-properties fo:language="ru" fo:country="RU" style:text-underline-style="none" officeooo:rsid="0024c8cf"/>
    </style:style>
    <style:style style:name="T181" style:family="text">
      <style:text-properties fo:language="ru" fo:country="RU" style:text-underline-style="none" officeooo:rsid="0025e7b9"/>
    </style:style>
    <style:style style:name="T182" style:family="text">
      <style:text-properties fo:language="ru" fo:country="RU" officeooo:rsid="0154809f"/>
    </style:style>
    <style:style style:name="T183" style:family="text">
      <style:text-properties fo:language="ru" fo:country="RU" style:font-name-complex="Times New Roman1"/>
    </style:style>
    <style:style style:name="T184" style:family="text">
      <style:text-properties fo:language="ru" fo:country="RU" fo:background-color="transparent" loext:char-shading-value="0" style:font-name-complex="Times New Roman1"/>
    </style:style>
    <style:style style:name="T185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font-style-asian="normal" style:font-weight-asian="normal" style:font-weight-complex="normal"/>
    </style:style>
    <style:style style:name="T186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weight-complex="normal"/>
    </style:style>
    <style:style style:name="T187" style:family="text">
      <style:text-properties fo:color="#000000" style:text-line-through-style="none" style:text-line-through-type="none" fo:language="ru" fo:country="RU" fo:font-style="normal" style:text-underline-style="none" fo:font-weight="normal" officeooo:rsid="0203fa75" style:font-style-asian="normal" style:font-weight-asian="normal" style:font-weight-complex="normal"/>
    </style:style>
    <style:style style:name="T188" style:family="text">
      <style:text-properties fo:color="#000000" style:text-line-through-style="none" style:text-line-through-type="none" fo:language="ru" fo:country="RU" fo:font-style="normal" style:text-underline-style="none" fo:font-weight="normal" officeooo:rsid="0025e7b9" style:font-style-asian="normal" style:font-weight-asian="normal" style:font-weight-complex="normal"/>
    </style:style>
    <style:style style:name="T189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1" style:font-weight-complex="normal"/>
    </style:style>
    <style:style style:name="T190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1" style:family="text">
      <style:text-properties fo:color="#000000" style:text-line-through-style="none" style:text-line-through-type="none" fo:language="ru" fo:country="RU" fo:font-style="normal" style:text-underline-style="none" fo:font-weight="normal" officeooo:rsid="0025e7b9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2" style:family="text">
      <style:text-properties fo:color="#000000" style:text-line-through-style="none" style:text-line-through-type="none" fo:language="ru" fo:country="RU" fo:font-style="normal" style:text-underline-style="none" fo:font-weight="normal" officeooo:rsid="00cae8e8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3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4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 CYR"/>
    </style:style>
    <style:style style:name="T195" style:family="text">
      <style:text-properties fo:color="#000000" style:text-line-through-style="none" style:text-line-through-type="none" fo:language="ru" fo:country="RU" fo:font-style="normal" style:text-underline-style="none" fo:font-weight="normal" officeooo:rsid="00da5d60" style:font-style-asian="normal" style:font-weight-asian="normal" style:font-name-complex="Arial CYR"/>
    </style:style>
    <style:style style:name="T196" style:family="text">
      <style:text-properties fo:color="#000000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197" style:family="text">
      <style:text-properties fo:color="#000000" style:text-line-through-style="none" style:text-line-through-type="none" fo:language="ru" fo:country="RU" fo:font-style="normal" style:text-underline-style="none" fo:font-weight="bold" officeooo:rsid="0025e7b9" style:font-style-asian="normal" style:font-weight-asian="bold" style:font-weight-complex="normal"/>
    </style:style>
    <style:style style:name="T198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99" style:family="text">
      <style:text-properties fo:color="#000000"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200" style:family="text">
      <style:text-properties fo:color="#000000"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201" style:family="text">
      <style:text-properties fo:color="#000000"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202" style:family="text">
      <style:text-properties fo:color="#000000" style:text-line-through-style="none" style:text-line-through-type="none" fo:font-style="normal" style:text-underline-style="none" fo:font-weight="normal" officeooo:rsid="007cfb1c" style:font-style-asian="normal" style:font-weight-asian="normal"/>
    </style:style>
    <style:style style:name="T203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204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05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06" style:family="text">
      <style:text-properties fo:color="#000000" style:text-line-through-style="none" style:text-line-through-type="none" fo:font-style="normal" style:text-underline-style="none" fo:font-weight="normal" officeooo:rsid="009ec914" style:font-style-asian="normal" style:font-weight-asian="normal"/>
    </style:style>
    <style:style style:name="T207" style:family="text">
      <style:text-properties fo:color="#000000" style:text-line-through-style="none" style:text-line-through-type="none" fo:font-style="normal" style:text-underline-style="none" fo:font-weight="normal" officeooo:rsid="0076272b" style:font-style-asian="normal" style:font-weight-asian="normal"/>
    </style:style>
    <style:style style:name="T208" style:family="text">
      <style:text-properties fo:color="#000000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209" style:family="text">
      <style:text-properties fo:color="#000000" style:text-line-through-style="none" style:text-line-through-type="none" fo:font-style="normal" style:text-underline-style="none" fo:font-weight="normal" officeooo:rsid="0081e7d2" style:font-style-asian="normal" style:font-weight-asian="normal"/>
    </style:style>
    <style:style style:name="T210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11" style:family="text">
      <style:text-properties fo:color="#000000" style:text-line-through-style="none" style:text-line-through-type="none" fo:font-style="normal" style:text-underline-style="none" fo:font-weight="normal" officeooo:rsid="0046b4a3" fo:background-color="transparent" loext:char-shading-value="0" style:font-style-asian="normal" style:font-weight-asian="normal"/>
    </style:style>
    <style:style style:name="T212" style:family="text">
      <style:text-properties fo:color="#000000" style:text-line-through-style="none" style:text-line-through-type="none" fo:font-style="normal" style:text-underline-style="none" fo:font-weight="normal" officeooo:rsid="01b13b05" fo:background-color="transparent" loext:char-shading-value="0" style:font-style-asian="normal" style:font-weight-asian="normal"/>
    </style:style>
    <style:style style:name="T213" style:family="text">
      <style:text-properties fo:color="#000000" style:text-line-through-style="none" style:text-line-through-type="none" fo:font-style="normal" style:text-underline-style="none" fo:font-weight="normal" officeooo:rsid="009151cf" fo:background-color="transparent" loext:char-shading-value="0" style:font-style-asian="normal" style:font-weight-asian="normal"/>
    </style:style>
    <style:style style:name="T214" style:family="text">
      <style:text-properties fo:color="#000000" style:text-line-through-style="none" style:text-line-through-type="none" fo:font-style="normal" style:text-underline-style="none" fo:font-weight="normal" officeooo:rsid="008f585e" fo:background-color="transparent" loext:char-shading-value="0" style:font-style-asian="normal" style:font-weight-asian="normal"/>
    </style:style>
    <style:style style:name="T215" style:family="text">
      <style:text-properties fo:color="#000000" style:text-line-through-style="none" style:text-line-through-type="none" fo:font-style="normal" style:text-underline-style="none" fo:font-weight="normal" officeooo:rsid="0081e7d2" fo:background-color="transparent" loext:char-shading-value="0" style:font-style-asian="normal" style:font-weight-asian="normal"/>
    </style:style>
    <style:style style:name="T216" style:family="text">
      <style:text-properties fo:color="#000000" officeooo:rsid="0042e9b2"/>
    </style:style>
    <style:style style:name="T217" style:family="text">
      <style:text-properties fo:color="#000000" fo:font-size="8pt" fo:language="ru" fo:country="RU" fo:font-weight="normal" fo:background-color="transparent" loext:char-shading-value="0" style:font-size-asian="8pt" style:font-weight-asian="normal" style:font-size-complex="8pt"/>
    </style:style>
    <style:style style:name="T218" style:family="text">
      <style:text-properties fo:color="#000000" fo:font-size="8pt" fo:language="ru" fo:country="RU" fo:font-weight="normal" fo:background-color="transparent" loext:char-shading-value="0" style:font-size-asian="8pt" style:font-weight-asian="normal" style:font-name-complex="Times New Roman1" style:font-size-complex="8pt"/>
    </style:style>
    <style:style style:name="T219" style:family="text">
      <style:text-properties fo:color="#000000" fo:font-size="8pt" fo:language="en" fo:country="US" fo:font-weight="normal" fo:background-color="transparent" loext:char-shading-value="0" style:font-size-asian="8pt" style:font-weight-asian="normal" style:font-name-complex="Times New Roman1" style:font-size-complex="8pt"/>
    </style:style>
    <style:style style:name="T220" style:family="text">
      <style:text-properties fo:color="#000000" style:font-name="Times New Roman1" fo:font-size="8pt" fo:language="en" fo:country="US" fo:font-weight="normal" fo:background-color="transparent" loext:char-shading-value="0" style:font-size-asian="8pt" style:font-weight-asian="normal" style:font-name-complex="Times New Roman1" style:font-size-complex="8pt"/>
    </style:style>
    <style:style style:name="T221" style:family="text">
      <style:text-properties fo:color="#000000" style:font-name="Times New Roman1" fo:font-size="8pt" fo:language="ru" fo:country="RU" fo:font-weight="normal" fo:background-color="transparent" loext:char-shading-value="0" style:font-size-asian="8pt" style:font-weight-asian="normal" style:font-name-complex="Times New Roman1" style:font-size-complex="8pt"/>
    </style:style>
    <style:style style:name="T222" style:family="text">
      <style:text-properties fo:color="#000000" fo:language="ru" fo:country="RU" fo:font-weight="normal" fo:background-color="transparent" loext:char-shading-value="0" style:font-weight-asian="normal"/>
    </style:style>
    <style:style style:name="T223" style:family="text">
      <style:text-properties fo:color="#000000" fo:language="ru" fo:country="RU" fo:font-weight="normal" fo:background-color="transparent" loext:char-shading-value="0" style:font-weight-asian="normal" style:font-name-complex="Times New Roman1"/>
    </style:style>
    <style:style style:name="T224" style:family="text">
      <style:text-properties fo:color="#000000" fo:language="ru" fo:country="RU" fo:font-style="normal" style:text-underline-style="none" fo:font-weight="normal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2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26" style:family="text">
      <style:text-properties style:text-line-through-style="none" style:text-line-through-type="none" fo:font-style="normal" style:text-underline-style="none" fo:font-weight="normal" officeooo:rsid="004fe4bb" style:font-style-asian="normal" style:font-weight-asian="normal"/>
    </style:style>
    <style:style style:name="T227" style:family="text">
      <style:text-properties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228" style:family="text">
      <style:text-properties style:text-line-through-style="none" style:text-line-through-type="none" fo:font-style="normal" style:text-underline-style="none" fo:font-weight="normal" officeooo:rsid="00d5538f" style:font-style-asian="normal" style:font-weight-asian="normal"/>
    </style:style>
    <style:style style:name="T229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230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231" style:family="text">
      <style:text-properties style:text-line-through-style="none" style:text-line-through-type="none" fo:font-style="normal" style:text-underline-style="none" fo:font-weight="normal" officeooo:rsid="004e0b45" style:font-style-asian="normal" style:font-weight-asian="normal"/>
    </style:style>
    <style:style style:name="T232" style:family="text">
      <style:text-properties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233" style:family="text">
      <style:text-properties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234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23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236" style:family="text">
      <style:text-properties style:text-line-through-style="none" style:text-line-through-type="none" fo:font-style="normal" style:text-underline-style="none" fo:font-weight="normal" officeooo:rsid="00edf4f0" style:font-style-asian="normal" style:font-weight-asian="normal" style:font-style-complex="normal"/>
    </style:style>
    <style:style style:name="T237" style:family="text">
      <style:text-properties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238" style:family="text">
      <style:text-properties style:text-line-through-style="none" style:text-line-through-type="none" fo:font-style="normal" style:text-underline-style="none" fo:font-weight="normal" officeooo:rsid="006e091b" style:font-style-asian="normal" style:font-weight-asian="normal"/>
    </style:style>
    <style:style style:name="T239" style:family="text">
      <style:text-properties style:text-line-through-style="none" style:text-line-through-type="none" fo:font-style="normal" style:text-underline-style="none" fo:font-weight="normal" officeooo:rsid="0058858e" style:font-style-asian="normal" style:font-weight-asian="normal"/>
    </style:style>
    <style:style style:name="T240" style:family="text">
      <style:text-properties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241" style:family="text">
      <style:text-properties style:text-line-through-style="none" style:text-line-through-type="none" fo:font-style="normal" style:text-underline-style="none" fo:font-weight="normal" officeooo:rsid="0072910a" style:font-style-asian="normal" style:font-weight-asian="normal"/>
    </style:style>
    <style:style style:name="T242" style:family="text">
      <style:text-properties style:text-line-through-style="none" style:text-line-through-type="none" fo:font-style="normal" style:text-underline-style="none" fo:font-weight="normal" officeooo:rsid="0076272b" style:font-style-asian="normal" style:font-weight-asian="normal"/>
    </style:style>
    <style:style style:name="T243" style:family="text">
      <style:text-properties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244" style:family="text">
      <style:text-properties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245" style:family="text">
      <style:text-properties style:text-line-through-style="none" style:text-line-through-type="none" fo:font-style="normal" style:text-underline-style="none" fo:font-weight="normal" officeooo:rsid="0085d7e0" style:font-style-asian="normal" style:font-weight-asian="normal"/>
    </style:style>
    <style:style style:name="T246" style:family="text">
      <style:text-properties style:text-line-through-style="none" style:text-line-through-type="none" fo:font-style="normal" style:text-underline-style="none" fo:font-weight="normal" officeooo:rsid="0087cd20" style:font-style-asian="normal" style:font-weight-asian="normal"/>
    </style:style>
    <style:style style:name="T247" style:family="text">
      <style:text-properties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248" style:family="text">
      <style:text-properties style:text-line-through-style="none" style:text-line-through-type="none" fo:font-style="normal" style:text-underline-style="none" fo:font-weight="normal" officeooo:rsid="00894da6" style:font-style-asian="normal" style:font-weight-asian="normal"/>
    </style:style>
    <style:style style:name="T249" style:family="text">
      <style:text-properties style:text-line-through-style="none" style:text-line-through-type="none" fo:font-style="normal" style:text-underline-style="none" fo:font-weight="normal" officeooo:rsid="008e1f1f" style:font-style-asian="normal" style:font-weight-asian="normal"/>
    </style:style>
    <style:style style:name="T250" style:family="text">
      <style:text-properties style:text-line-through-style="none" style:text-line-through-type="none" fo:font-style="normal" style:text-underline-style="none" fo:font-weight="normal" officeooo:rsid="008b9bea" style:font-style-asian="normal" style:font-weight-asian="normal"/>
    </style:style>
    <style:style style:name="T251" style:family="text">
      <style:text-properties style:text-line-through-style="none" style:text-line-through-type="none" fo:font-style="normal" style:text-underline-style="none" fo:font-weight="normal" officeooo:rsid="008cfea2" style:font-style-asian="normal" style:font-weight-asian="normal"/>
    </style:style>
    <style:style style:name="T252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53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254" style:family="text">
      <style:text-properties style:text-line-through-style="none" style:text-line-through-type="none" fo:font-style="normal" style:text-underline-style="none" fo:font-weight="normal" officeooo:rsid="00dc7d9f" style:font-style-asian="normal" style:font-weight-asian="normal"/>
    </style:style>
    <style:style style:name="T255" style:family="text">
      <style:text-properties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256" style:family="text">
      <style:text-properties style:text-line-through-style="none" style:text-line-through-type="none" fo:font-style="normal" style:text-underline-style="none" fo:font-weight="normal" officeooo:rsid="00a0ba0f" style:font-style-asian="normal" style:font-weight-asian="normal"/>
    </style:style>
    <style:style style:name="T257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258" style:family="text">
      <style:text-properties style:text-line-through-style="none" style:text-line-through-type="none" fo:font-style="normal" style:text-underline-style="none" fo:font-weight="normal" officeooo:rsid="016936a6" style:font-style-asian="normal" style:font-weight-asian="normal"/>
    </style:style>
    <style:style style:name="T259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260" style:family="text">
      <style:text-properties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261" style:family="text">
      <style:text-properties style:text-line-through-style="none" style:text-line-through-type="none" fo:font-style="normal" style:text-underline-style="none" fo:font-weight="normal" officeooo:rsid="009ba21e" style:font-style-asian="normal" style:font-weight-asian="normal"/>
    </style:style>
    <style:style style:name="T262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263" style:family="text">
      <style:text-properties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64" style:family="text">
      <style:text-properties style:text-line-through-style="none" style:text-line-through-type="none" fo:font-style="normal" style:text-underline-style="none" fo:font-weight="normal" officeooo:rsid="009afe90" style:font-style-asian="normal" style:font-weight-asian="normal"/>
    </style:style>
    <style:style style:name="T265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266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267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268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269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270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271" style:family="text">
      <style:text-properties style:text-line-through-style="none" style:text-line-through-type="none" fo:font-style="normal" style:text-underline-style="none" fo:font-weight="normal" officeooo:rsid="01b8f0ff" style:font-style-asian="normal" style:font-weight-asian="normal"/>
    </style:style>
    <style:style style:name="T272" style:family="text">
      <style:text-properties style:text-line-through-style="none" style:text-line-through-type="none" fo:font-style="normal" style:text-underline-style="none" fo:font-weight="normal" officeooo:rsid="00a90929" style:font-style-asian="normal" style:font-weight-asian="normal"/>
    </style:style>
    <style:style style:name="T273" style:family="text">
      <style:text-properties style:text-line-through-style="none" style:text-line-through-type="none" fo:font-style="normal" style:text-underline-style="none" fo:font-weight="normal" officeooo:rsid="00aaeb8d" style:font-style-asian="normal" style:font-weight-asian="normal"/>
    </style:style>
    <style:style style:name="T274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275" style:family="text">
      <style:text-properties style:text-line-through-style="none" style:text-line-through-type="none" fo:font-style="normal" style:text-underline-style="none" fo:font-weight="normal" officeooo:rsid="00ab87d2" style:font-style-asian="normal" style:font-weight-asian="normal"/>
    </style:style>
    <style:style style:name="T276" style:family="text">
      <style:text-properties style:text-line-through-style="none" style:text-line-through-type="none" fo:font-style="normal" style:text-underline-style="none" fo:font-weight="normal" officeooo:rsid="016a4941" style:font-style-asian="normal" style:font-weight-asian="normal"/>
    </style:style>
    <style:style style:name="T277" style:family="text">
      <style:text-properties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278" style:family="text">
      <style:text-properties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279" style:family="text">
      <style:text-properties style:text-line-through-style="none" style:text-line-through-type="none" fo:font-style="normal" style:text-underline-style="none" fo:font-weight="normal" officeooo:rsid="00b93412" style:font-style-asian="normal" style:font-weight-asian="normal"/>
    </style:style>
    <style:style style:name="T280" style:family="text">
      <style:text-properties style:text-line-through-style="none" style:text-line-through-type="none" fo:font-style="normal" style:text-underline-style="none" fo:font-weight="normal" officeooo:rsid="00eb1e5f" style:font-style-asian="normal" style:font-weight-asian="normal"/>
    </style:style>
    <style:style style:name="T281" style:family="text">
      <style:text-properties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282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283" style:family="text">
      <style:text-properties style:text-line-through-style="none" style:text-line-through-type="none" fo:font-style="normal" style:text-underline-style="none" fo:font-weight="normal" officeooo:rsid="016bb2de" style:font-style-asian="normal" style:font-weight-asian="normal"/>
    </style:style>
    <style:style style:name="T284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285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286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287" style:family="text">
      <style:text-properties style:text-line-through-style="none" style:text-line-through-type="none" fo:font-style="normal" style:text-underline-style="none" fo:font-weight="normal" officeooo:rsid="001767f2" style:font-style-asian="normal" style:font-weight-asian="normal"/>
    </style:style>
    <style:style style:name="T288" style:family="text">
      <style:text-properties style:text-line-through-style="none" style:text-line-through-type="none" fo:font-style="normal" style:text-underline-style="none" fo:font-weight="normal" officeooo:rsid="00184934" style:font-style-asian="normal" style:font-weight-asian="normal"/>
    </style:style>
    <style:style style:name="T289" style:family="text">
      <style:text-properties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290" style:family="text">
      <style:text-properties style:text-line-through-style="none" style:text-line-through-type="none" fo:font-style="normal" style:text-underline-style="none" fo:font-weight="normal" officeooo:rsid="00460244" style:font-style-asian="normal" style:font-weight-asian="normal"/>
    </style:style>
    <style:style style:name="T291" style:family="text">
      <style:text-properties style:text-line-through-style="none" style:text-line-through-type="none" fo:font-style="normal" style:text-underline-style="none" fo:font-weight="normal" officeooo:rsid="00480aca" style:font-style-asian="normal" style:font-weight-asian="normal"/>
    </style:style>
    <style:style style:name="T292" style:family="text">
      <style:text-properties style:text-line-through-style="none" style:text-line-through-type="none" fo:font-style="normal" style:text-underline-style="none" fo:font-weight="normal" officeooo:rsid="00496d01" style:font-style-asian="normal" style:font-weight-asian="normal"/>
    </style:style>
    <style:style style:name="T293" style:family="text">
      <style:text-properties style:text-line-through-style="none" style:text-line-through-type="none" fo:font-style="normal" style:text-underline-style="none" fo:font-weight="normal" officeooo:rsid="00bafdb9" style:font-style-asian="normal" style:font-weight-asian="normal"/>
    </style:style>
    <style:style style:name="T294" style:family="text">
      <style:text-properties style:text-line-through-style="none" style:text-line-through-type="none" fo:font-style="normal" style:text-underline-style="none" fo:font-weight="normal" officeooo:rsid="004b3624" style:font-style-asian="normal" style:font-weight-asian="normal"/>
    </style:style>
    <style:style style:name="T295" style:family="text">
      <style:text-properties style:text-line-through-style="none" style:text-line-through-type="none" fo:font-style="normal" style:text-underline-style="none" fo:font-weight="normal" officeooo:rsid="00508fa3" style:font-style-asian="normal" style:font-weight-asian="normal"/>
    </style:style>
    <style:style style:name="T296" style:family="text">
      <style:text-properties style:text-line-through-style="none" style:text-line-through-type="none" fo:font-style="normal" style:text-underline-style="none" fo:font-weight="normal" officeooo:rsid="0052e3e9" style:font-style-asian="normal" style:font-weight-asian="normal"/>
    </style:style>
    <style:style style:name="T297" style:family="text">
      <style:text-properties style:text-line-through-style="none" style:text-line-through-type="none" fo:font-style="normal" style:text-underline-style="none" fo:font-weight="normal" officeooo:rsid="0066b115" style:font-style-asian="normal" style:font-weight-asian="normal"/>
    </style:style>
    <style:style style:name="T298" style:family="text">
      <style:text-properties style:text-line-through-style="none" style:text-line-through-type="none" fo:font-style="normal" style:text-underline-style="none" fo:font-weight="normal" officeooo:rsid="007ed147" style:font-style-asian="normal" style:font-weight-asian="normal"/>
    </style:style>
    <style:style style:name="T299" style:family="text">
      <style:text-properties style:text-line-through-style="none" style:text-line-through-type="none" fo:font-style="normal" style:text-underline-style="none" fo:font-weight="normal" officeooo:rsid="0081e7d2" style:font-style-asian="normal" style:font-weight-asian="normal"/>
    </style:style>
    <style:style style:name="T300" style:family="text">
      <style:text-properties style:text-line-through-style="none" style:text-line-through-type="none" fo:font-style="normal" style:text-underline-style="none" fo:font-weight="normal" officeooo:rsid="00962221" style:font-style-asian="normal" style:font-weight-asian="normal"/>
    </style:style>
    <style:style style:name="T301" style:family="text">
      <style:text-properties style:text-line-through-style="none" style:text-line-through-type="none" fo:font-style="normal" style:text-underline-style="none" fo:font-weight="normal" officeooo:rsid="00977b38" style:font-style-asian="normal" style:font-weight-asian="normal"/>
    </style:style>
    <style:style style:name="T302" style:family="text">
      <style:text-properties style:text-line-through-style="none" style:text-line-through-type="none" fo:font-style="normal" style:text-underline-style="none" fo:font-weight="normal" officeooo:rsid="009bfe53" style:font-style-asian="normal" style:font-weight-asian="normal"/>
    </style:style>
    <style:style style:name="T303" style:family="text">
      <style:text-properties style:text-line-through-style="none" style:text-line-through-type="none" fo:font-style="normal" style:text-underline-style="none" fo:font-weight="normal" officeooo:rsid="009c4255" style:font-style-asian="normal" style:font-weight-asian="normal"/>
    </style:style>
    <style:style style:name="T304" style:family="text">
      <style:text-properties style:text-line-through-style="none" style:text-line-through-type="none" fo:font-style="normal" style:text-underline-style="none" fo:font-weight="normal" officeooo:rsid="00a67bf6" style:font-style-asian="normal" style:font-weight-asian="normal"/>
    </style:style>
    <style:style style:name="T305" style:family="text">
      <style:text-properties style:text-line-through-style="none" style:text-line-through-type="none" fo:font-style="normal" style:text-underline-style="none" fo:font-weight="normal" officeooo:rsid="00a78dc8" style:font-style-asian="normal" style:font-weight-asian="normal"/>
    </style:style>
    <style:style style:name="T306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07" style:family="text">
      <style:text-properties style:text-line-through-style="none" style:text-line-through-type="none" fo:font-style="normal" style:text-underline-style="none" fo:font-weight="normal" officeooo:rsid="00c773b4" fo:background-color="transparent" loext:char-shading-value="0" style:font-style-asian="normal" style:font-weight-asian="normal"/>
    </style:style>
    <style:style style:name="T308" style:family="text">
      <style:text-properties style:text-line-through-style="none" style:text-line-through-type="none" fo:font-style="normal" style:text-underline-style="none" fo:font-weight="normal" officeooo:rsid="01674d2f" fo:background-color="transparent" loext:char-shading-value="0" style:font-style-asian="normal" style:font-weight-asian="normal"/>
    </style:style>
    <style:style style:name="T309" style:family="text">
      <style:text-properties style:text-line-through-style="none" style:text-line-through-type="none" fo:font-style="normal" style:text-underline-style="none" fo:font-weight="normal" officeooo:rsid="008ae925" fo:background-color="transparent" loext:char-shading-value="0" style:font-style-asian="normal" style:font-weight-asian="normal"/>
    </style:style>
    <style:style style:name="T310" style:family="text">
      <style:text-properties style:text-line-through-style="none" style:text-line-through-type="none" fo:font-style="normal" style:text-underline-style="none" fo:font-weight="normal" officeooo:rsid="007cfb1c" fo:background-color="transparent" loext:char-shading-value="0" style:font-style-asian="normal" style:font-weight-asian="normal"/>
    </style:style>
    <style:style style:name="T311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312" style:family="text">
      <style:text-properties style:text-line-through-style="none" style:text-line-through-type="none" fo:font-style="normal" style:text-underline-style="none" fo:font-weight="normal" officeooo:rsid="01706ce4" fo:background-color="transparent" loext:char-shading-value="0" style:font-style-asian="normal" style:font-weight-asian="normal"/>
    </style:style>
    <style:style style:name="T313" style:family="text">
      <style:text-properties style:text-line-through-style="none" style:text-line-through-type="none" fo:font-style="normal" style:text-underline-style="none" fo:font-weight="normal" officeooo:rsid="0155e706" fo:background-color="transparent" loext:char-shading-value="0" style:font-style-asian="normal" style:font-weight-asian="normal"/>
    </style:style>
    <style:style style:name="T314" style:family="text">
      <style:text-properties style:text-line-through-style="none" style:text-line-through-type="none" fo:font-style="normal" style:text-underline-style="none" fo:font-weight="normal" officeooo:rsid="016a4941" fo:background-color="transparent" loext:char-shading-value="0" style:font-style-asian="normal" style:font-weight-asian="normal"/>
    </style:style>
    <style:style style:name="T315" style:family="text">
      <style:text-properties style:text-line-through-style="none" style:text-line-through-type="none" fo:font-style="normal" style:text-underline-style="none" fo:font-weight="normal" officeooo:rsid="00ec4316" fo:background-color="transparent" loext:char-shading-value="0" style:font-style-asian="normal" style:font-weight-asian="normal"/>
    </style:style>
    <style:style style:name="T316" style:family="text">
      <style:text-properties style:text-line-through-style="none" style:text-line-through-type="none" fo:font-style="normal" style:text-underline-style="none" fo:font-weight="normal" officeooo:rsid="00e0a470" fo:background-color="transparent" loext:char-shading-value="0" style:font-style-asian="normal" style:font-weight-asian="normal"/>
    </style:style>
    <style:style style:name="T317" style:family="text">
      <style:text-properties style:text-line-through-style="none" style:text-line-through-type="none" fo:font-style="normal" style:text-underline-style="none" fo:font-weight="normal" officeooo:rsid="00ecba5d" fo:background-color="transparent" loext:char-shading-value="0" style:font-style-asian="normal" style:font-weight-asian="normal"/>
    </style:style>
    <style:style style:name="T318" style:family="text">
      <style:text-properties style:text-line-through-style="none" style:text-line-through-type="none" fo:font-style="normal" style:text-underline-style="none" fo:font-weight="normal" officeooo:rsid="00abdef0" fo:background-color="transparent" loext:char-shading-value="0" style:font-style-asian="normal" style:font-weight-asian="normal"/>
    </style:style>
    <style:style style:name="T319" style:family="text">
      <style:text-properties style:text-line-through-style="none" style:text-line-through-type="none" fo:font-style="normal" style:text-underline-style="none" fo:font-weight="normal" officeooo:rsid="00ad2774" fo:background-color="transparent" loext:char-shading-value="0" style:font-style-asian="normal" style:font-weight-asian="normal"/>
    </style:style>
    <style:style style:name="T320" style:family="text">
      <style:text-properties style:text-line-through-style="none" style:text-line-through-type="none" fo:font-style="normal" style:text-underline-style="none" fo:font-weight="normal" officeooo:rsid="00ad3d2f" fo:background-color="transparent" loext:char-shading-value="0" style:font-style-asian="normal" style:font-weight-asian="normal"/>
    </style:style>
    <style:style style:name="T321" style:family="text">
      <style:text-properties style:text-line-through-style="none" style:text-line-through-type="none" fo:font-style="normal" style:text-underline-style="none" fo:font-weight="normal" officeooo:rsid="00e655ad" fo:background-color="transparent" loext:char-shading-value="0" style:font-style-asian="normal" style:font-weight-asian="normal"/>
    </style:style>
    <style:style style:name="T322" style:family="text">
      <style:text-properties style:text-line-through-style="none" style:text-line-through-type="none" fo:font-style="normal" style:text-underline-style="none" fo:font-weight="normal" officeooo:rsid="00a3c2f8" fo:background-color="transparent" loext:char-shading-value="0" style:font-style-asian="normal" style:font-weight-asian="normal"/>
    </style:style>
    <style:style style:name="T323" style:family="text">
      <style:text-properties style:text-line-through-style="none" style:text-line-through-type="none" fo:font-style="normal" style:text-underline-style="none" fo:font-weight="normal" officeooo:rsid="0081e7d2" fo:background-color="transparent" loext:char-shading-value="0" style:font-style-asian="normal" style:font-weight-asian="normal"/>
    </style:style>
    <style:style style:name="T324" style:family="text">
      <style:text-properties style:text-line-through-style="none" style:text-line-through-type="none" fo:font-style="normal" style:text-underline-style="none" fo:font-weight="normal" officeooo:rsid="008e1f1f" fo:background-color="transparent" loext:char-shading-value="0" style:font-style-asian="normal" style:font-weight-asian="normal"/>
    </style:style>
    <style:style style:name="T325" style:family="text">
      <style:text-properties style:text-line-through-style="none" style:text-line-through-type="none" fo:font-style="normal" style:text-underline-style="none" fo:font-weight="normal" officeooo:rsid="00894da6" fo:background-color="transparent" loext:char-shading-value="0" style:font-style-asian="normal" style:font-weight-asian="normal"/>
    </style:style>
    <style:style style:name="T326" style:family="text">
      <style:text-properties style:text-line-through-style="none" style:text-line-through-type="none" fo:font-style="normal" style:text-underline-style="none" fo:font-weight="normal" officeooo:rsid="008b8a34" fo:background-color="transparent" loext:char-shading-value="0" style:font-style-asian="normal" style:font-weight-asian="normal"/>
    </style:style>
    <style:style style:name="T327" style:family="text">
      <style:text-properties style:text-line-through-style="none" style:text-line-through-type="none" fo:font-style="normal" style:text-underline-style="none" fo:font-weight="normal" officeooo:rsid="0052e3e9" fo:background-color="transparent" loext:char-shading-value="0" style:font-style-asian="normal" style:font-weight-asian="normal"/>
    </style:style>
    <style:style style:name="T328" style:family="text">
      <style:text-properties style:text-line-through-style="none" style:text-line-through-type="none" fo:font-style="normal" style:text-underline-style="none" fo:font-weight="normal" officeooo:rsid="00a90929" fo:background-color="transparent" loext:char-shading-value="0" style:font-style-asian="normal" style:font-weight-asian="normal"/>
    </style:style>
    <style:style style:name="T329" style:family="text">
      <style:text-properties style:text-line-through-style="none" style:text-line-through-type="none" fo:font-style="normal" style:text-underline-style="none" fo:font-weight="normal" officeooo:rsid="016936a6" fo:background-color="transparent" loext:char-shading-value="0" style:font-style-asian="normal" style:font-weight-asian="normal"/>
    </style:style>
    <style:style style:name="T330" style:family="text">
      <style:text-properties style:text-line-through-style="none" style:text-line-through-type="none" fo:font-style="normal" style:text-underline-style="none" fo:font-weight="normal" officeooo:rsid="009c4255" fo:background-color="transparent" loext:char-shading-value="0" style:font-style-asian="normal" style:font-weight-asian="normal"/>
    </style:style>
    <style:style style:name="T331" style:family="text">
      <style:text-properties style:text-line-through-style="none" style:text-line-through-type="none" fo:font-style="normal" style:text-underline-style="none" fo:font-weight="normal" officeooo:rsid="00a78dc8" fo:background-color="transparent" loext:char-shading-value="0" style:font-style-asian="normal" style:font-weight-asian="normal"/>
    </style:style>
    <style:style style:name="T332" style:family="text">
      <style:text-properties style:text-line-through-style="none" style:text-line-through-type="none" fo:font-style="normal" style:text-underline-style="none" fo:font-weight="bold" officeooo:rsid="00c10288" style:font-style-asian="normal" style:font-weight-asian="normal" style:font-name-complex="Times New Roman1"/>
    </style:style>
    <style:style style:name="T333" style:family="text">
      <style:text-properties style:text-line-through-style="none" style:text-line-through-type="none" fo:font-style="normal" style:text-underline-style="none" fo:font-weight="bold" officeooo:rsid="00c10288" style:font-style-asian="normal" style:font-weight-asian="normal"/>
    </style:style>
    <style:style style:name="T334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335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336" style:family="text">
      <style:text-properties style:text-line-through-style="none" style:text-line-through-type="none" style:text-underline-style="none" fo:font-weight="normal" officeooo:rsid="00f190f1" style:font-name-asian="Times New Roman2" style:font-weight-asian="normal" style:font-name-complex="Times New Roman2"/>
    </style:style>
    <style:style style:name="T337" style:family="text">
      <style:text-properties style:text-line-through-style="none" style:text-line-through-type="none" style:text-underline-style="none" fo:font-weight="normal" style:font-weight-asian="normal"/>
    </style:style>
    <style:style style:name="T338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339" style:family="text">
      <style:text-properties style:text-line-through-style="none" style:text-line-through-type="none" style:text-position="sub 58%" fo:font-style="italic" style:text-underline-style="none" fo:font-weight="normal" officeooo:rsid="00f190f1" style:font-style-asian="italic" style:font-weight-asian="normal" style:font-style-complex="italic"/>
    </style:style>
    <style:style style:name="T340" style:family="text">
      <style:text-properties style:text-line-through-style="none" style:text-line-through-type="none" style:text-position="sub 58%" fo:font-style="italic" style:text-underline-style="none" fo:font-weight="normal" officeooo:rsid="0041b72b" style:font-style-asian="italic" style:font-weight-asian="normal" style:font-style-complex="italic"/>
    </style:style>
    <style:style style:name="T341" style:family="text">
      <style:text-properties style:text-line-through-style="none" style:text-line-through-type="none" style:text-position="sub 58%" fo:font-style="italic" style:text-underline-style="none" fo:font-weight="normal" officeooo:rsid="00434a5e" style:font-style-asian="italic" style:font-weight-asian="normal" style:font-style-complex="italic"/>
    </style:style>
    <style:style style:name="T342" style:family="text">
      <style:text-properties fo:background-color="transparent" loext:char-shading-value="0"/>
    </style:style>
    <style:style style:name="T343" style:family="text">
      <style:text-properties officeooo:rsid="0039ebc0" fo:background-color="transparent" loext:char-shading-value="0"/>
    </style:style>
    <style:style style:name="T344" style:family="text">
      <style:text-properties officeooo:rsid="0036ff08" fo:background-color="transparent" loext:char-shading-value="0"/>
    </style:style>
    <style:style style:name="T345" style:family="text">
      <style:text-properties fo:font-variant="normal" fo:text-transform="none" fo:color="#212121" fo:letter-spacing="normal"/>
    </style:style>
    <style:style style:name="T346" style:family="text">
      <style:text-properties fo:font-variant="normal" fo:text-transform="none" fo:color="#212121" fo:letter-spacing="normal" fo:language="ru" fo:country="RU" officeooo:rsid="016ebb86"/>
    </style:style>
    <style:style style:name="T347" style:family="text">
      <style:text-properties fo:font-variant="normal" fo:text-transform="none" fo:color="#212121" fo:letter-spacing="normal" fo:font-style="normal" fo:font-weight="normal"/>
    </style:style>
    <style:style style:name="T348" style:family="text">
      <style:text-properties fo:font-variant="normal" fo:text-transform="none" fo:color="#212121" fo:letter-spacing="normal" fo:font-style="normal" fo:font-weight="normal" officeooo:rsid="00ff7fd1"/>
    </style:style>
    <style:style style:name="T349" style:family="text">
      <style:text-properties fo:font-variant="normal" fo:text-transform="none" fo:color="#212121" fo:letter-spacing="normal" fo:font-style="normal" fo:font-weight="normal" officeooo:rsid="01244e36"/>
    </style:style>
    <style:style style:name="T350" style:family="text">
      <style:text-properties fo:font-variant="normal" fo:text-transform="none" fo:color="#212121" fo:letter-spacing="normal" fo:font-style="normal" fo:font-weight="normal" officeooo:rsid="012db580"/>
    </style:style>
    <style:style style:name="T351" style:family="text">
      <style:text-properties fo:font-variant="normal" fo:text-transform="none" fo:color="#212121" fo:letter-spacing="normal" fo:font-style="normal" fo:font-weight="normal" officeooo:rsid="012f59a5"/>
    </style:style>
    <style:style style:name="T352" style:family="text">
      <style:text-properties fo:font-variant="normal" fo:text-transform="none" fo:color="#212121" fo:letter-spacing="normal" fo:font-style="normal" fo:font-weight="normal" officeooo:rsid="012113ef"/>
    </style:style>
    <style:style style:name="T353" style:family="text">
      <style:text-properties fo:font-variant="normal" fo:text-transform="none" fo:color="#212121" fo:letter-spacing="normal" fo:font-style="normal" fo:font-weight="normal" officeooo:rsid="0133fada"/>
    </style:style>
    <style:style style:name="T354" style:family="text">
      <style:text-properties fo:font-variant="normal" fo:text-transform="none" fo:color="#212121" fo:letter-spacing="normal" fo:font-style="normal" fo:font-weight="normal" officeooo:rsid="0108418c"/>
    </style:style>
    <style:style style:name="T355" style:family="text">
      <style:text-properties fo:font-variant="normal" fo:text-transform="none" fo:color="#212121" fo:letter-spacing="normal" fo:font-style="normal" fo:font-weight="normal" officeooo:rsid="016ebb86"/>
    </style:style>
    <style:style style:name="T356" style:family="text">
      <style:text-properties fo:font-variant="normal" fo:text-transform="none" fo:color="#212121" fo:letter-spacing="normal" fo:font-style="normal" fo:font-weight="normal" officeooo:rsid="010aebe8"/>
    </style:style>
    <style:style style:name="T357" style:family="text">
      <style:text-properties fo:font-variant="normal" fo:text-transform="none" fo:color="#212121" fo:letter-spacing="normal" fo:font-style="normal" fo:font-weight="normal" officeooo:rsid="010b9e1b"/>
    </style:style>
    <style:style style:name="T358" style:family="text">
      <style:text-properties fo:font-variant="normal" fo:text-transform="none" fo:color="#212121" fo:letter-spacing="normal" fo:font-style="normal" fo:font-weight="normal" officeooo:rsid="00916eaf"/>
    </style:style>
    <style:style style:name="T359" style:family="text">
      <style:text-properties fo:font-variant="normal" fo:text-transform="none" fo:color="#212121" fo:letter-spacing="normal" officeooo:rsid="0102eef0"/>
    </style:style>
    <style:style style:name="T360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361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362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1d65d46" style:font-style-asian="normal" style:font-weight-asian="normal"/>
    </style:style>
    <style:style style:name="T363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08e42db" style:font-style-asian="normal" style:font-weight-asian="normal"/>
    </style:style>
    <style:style style:name="T364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0916eaf" style:font-style-asian="normal" style:font-weight-asian="normal"/>
    </style:style>
    <style:style style:name="T365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366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d5067" style:font-style-asian="normal" style:font-weight-asian="normal"/>
    </style:style>
    <style:style style:name="T367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2113ef" style:font-style-asian="normal" style:font-weight-asian="normal"/>
    </style:style>
    <style:style style:name="T36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8e42db" style:font-style-asian="normal" style:font-weight-asian="normal"/>
    </style:style>
    <style:style style:name="T369" style:family="text">
      <style:text-properties fo:font-variant="normal" fo:text-transform="none" fo:font-weight="normal" fo:background-color="transparent" loext:char-shading-value="0" style:font-name-asian="Times New Roman1" style:font-style-complex="normal"/>
    </style:style>
    <style:style style:name="T370" style:family="text">
      <style:text-properties fo:font-variant="normal" fo:text-transform="none" fo:letter-spacing="normal" fo:language="ru" fo:country="RU" officeooo:rsid="01473ec1" style:font-weight-complex="normal"/>
    </style:style>
    <style:style style:name="T371" style:family="text">
      <style:text-properties fo:font-variant="normal" fo:text-transform="none" fo:letter-spacing="normal" fo:language="ru" fo:country="RU" officeooo:rsid="0024a495" style:font-weight-complex="normal"/>
    </style:style>
    <style:style style:name="T372" style:family="text">
      <style:text-properties fo:font-variant="normal" fo:text-transform="none" fo:letter-spacing="normal" fo:language="ru" fo:country="RU" officeooo:rsid="014974d5" style:font-weight-complex="normal"/>
    </style:style>
    <style:style style:name="T373" style:family="text">
      <style:text-properties officeooo:rsid="00f35b00"/>
    </style:style>
    <style:style style:name="T374" style:family="text">
      <style:text-properties officeooo:rsid="01d92267"/>
    </style:style>
    <style:style style:name="T375" style:family="text">
      <style:text-properties officeooo:rsid="0154809f"/>
    </style:style>
    <style:style style:name="T376" style:family="text">
      <style:text-properties officeooo:rsid="013706b3"/>
    </style:style>
    <style:style style:name="T377" style:family="text">
      <style:text-properties officeooo:rsid="0042e9b2"/>
    </style:style>
    <style:style style:name="T378" style:family="text">
      <style:text-properties officeooo:rsid="0111a367"/>
    </style:style>
    <style:style style:name="T379" style:family="text">
      <style:text-properties officeooo:rsid="00f3ece0"/>
    </style:style>
    <style:style style:name="T380" style:family="text">
      <style:text-properties officeooo:rsid="004c6170"/>
    </style:style>
    <style:style style:name="T381" style:family="text">
      <style:text-properties officeooo:rsid="00f4aee7"/>
    </style:style>
    <style:style style:name="T382" style:family="text">
      <style:text-properties officeooo:rsid="010b9e1b"/>
    </style:style>
    <style:style style:name="T383" style:family="text">
      <style:text-properties fo:font-size="8pt" style:font-size-asian="8pt" style:font-name-complex="Times New Roman1" style:font-size-complex="8pt"/>
    </style:style>
    <style:style style:name="T384" style:family="text">
      <style:text-properties fo:language="en" fo:country="US" style:font-name-complex="Times New Roman1"/>
    </style:style>
    <style:style style:name="T385" style:family="text">
      <style:text-properties fo:font-size="9pt" fo:language="en" fo:country="US" style:font-size-asian="9pt" style:font-size-complex="9pt"/>
    </style:style>
    <style:style style:name="T386" style:family="text">
      <style:text-properties fo:font-size="9pt" fo:language="ru" fo:country="RU" style:font-size-asian="9pt" style:font-size-complex="9pt"/>
    </style:style>
    <style:style style:name="T387" style:family="text">
      <style:text-properties fo:font-size="9pt" style:font-size-asian="9pt" style:font-size-complex="9pt"/>
    </style:style>
    <style:style style:name="T388" style:family="text">
      <style:text-properties style:font-name-complex="Times New Roman1"/>
    </style:style>
    <style:style style:name="T389" style:family="text">
      <style:text-properties fo:font-size="13pt" style:font-size-asian="13pt" style:font-size-complex="13pt"/>
    </style:style>
    <style:style style:name="T390" style:family="text">
      <style:text-properties officeooo:rsid="0025e7b9"/>
    </style:style>
    <style:style style:name="T391" style:family="text">
      <style:text-properties officeooo:rsid="003b3b90"/>
    </style:style>
    <style:style style:name="T392" style:family="text">
      <style:text-properties officeooo:rsid="0053b717"/>
    </style:style>
    <style:style style:name="T393" style:family="text">
      <style:text-properties fo:font-weight="normal"/>
    </style:style>
    <style:style style:name="T394" style:family="text">
      <style:text-properties style:text-position="super 58%" fo:font-size="9pt" fo:language="en" fo:country="US" style:font-size-asian="9pt" style:font-size-complex="9pt"/>
    </style:style>
    <style:style style:name="T395" style:family="text">
      <style:text-properties style:text-position="super 58%" fo:font-size="12pt" fo:language="en" fo:country="US" style:font-size-asian="12pt" style:font-size-complex="12pt"/>
    </style:style>
    <style:style style:name="T396" style:family="text">
      <style:text-properties fo:font-size="6pt" style:font-size-asian="6pt" style:font-size-complex="6pt"/>
    </style:style>
    <style:style style:name="T397" style:family="text">
      <style:text-properties fo:font-size="6pt" fo:language="en" fo:country="US" style:font-size-asian="6pt" style:font-size-complex="6pt"/>
    </style:style>
    <style:style style:name="T398" style:family="text">
      <style:text-properties officeooo:rsid="0063a8dd"/>
    </style:style>
    <style:style style:name="T399" style:family="text">
      <style:text-properties officeooo:rsid="00641316"/>
    </style:style>
    <style:style style:name="T400" style:family="text">
      <style:text-properties officeooo:rsid="00694c22"/>
    </style:style>
    <style:style style:name="T401" style:family="text">
      <style:text-properties officeooo:rsid="006f0973"/>
    </style:style>
    <style:style style:name="T402" style:family="text">
      <style:text-properties officeooo:rsid="00757140"/>
    </style:style>
    <style:style style:name="T403" style:family="text">
      <style:text-properties officeooo:rsid="0079b349"/>
    </style:style>
    <style:style style:name="T404" style:family="text">
      <style:text-properties officeooo:rsid="007ed147"/>
    </style:style>
    <style:style style:name="T405" style:family="text">
      <style:text-properties officeooo:rsid="0081e7d2"/>
    </style:style>
    <style:style style:name="T406" style:family="text">
      <style:text-properties officeooo:rsid="0047a02f"/>
    </style:style>
    <style:style style:name="T407" style:family="text">
      <style:text-properties officeooo:rsid="009fbdc0"/>
    </style:style>
    <style:style style:name="T408" style:family="text">
      <style:text-properties officeooo:rsid="00a67bf6"/>
    </style:style>
    <style:style style:name="T409" style:family="text">
      <style:text-properties officeooo:rsid="00a78dc8"/>
    </style:style>
    <style:style style:name="T410" style:family="text">
      <style:text-properties officeooo:rsid="00a8b9e5"/>
    </style:style>
    <style:style style:name="T411" style:family="text">
      <style:text-properties officeooo:rsid="00aabd5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center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14">АДМИНИСТРАЦИЯ ГОРОДА ЮЖНО-САХАЛИНСКА</text:p>
      <text:p text:style-name="P4">ПОСТАНОВЛЕНИЕ</text:p>
      <text:p text:style-name="P3"><text:span text:style-name="T1">от</text:span><text:span text:style-name="T2"> </text:span><field:fieldmark-start text:name="__Fieldmark__126793_1633329132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5">О внесении изменений в <text:span text:style-name="T23">Порядок </text:span>предоставления субсидии <text:span text:style-name="T390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</text:span>, <text:span text:style-name="T23">утвержденный</text:span> постановление<text:span text:style-name="T23">м</text:span> администрации города Южно-Сахалинска от <text:span text:style-name="T390">20</text:span>.0<text:span text:style-name="T390">4</text:span>.201<text:span text:style-name="T390">5</text:span> <text:s text:c="16"/>№ <text:span text:style-name="T390">947</text:span>-па</text:p>
      <text:p text:style-name="P2"><text:span text:style-name="T17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 </text:span><text:span text:style-name="T16">администрация города Южно-Сахалинска </text:span><text:span text:style-name="T19">постановляет</text:span><text:span text:style-name="T16">:</text:span></text:p>
      <text:list xml:id="list9091819908442172444" text:style-name="L1">
        <text:list-item>
          <text:list>
            <text:list-item>
              <text:list>
                <text:list-item>
                  <text:p text:style-name="P190">Внести изменения в Порядок предоставления субсидии <text:span text:style-name="T390">на возмещение части затрат на оплату образовательных услуг по переподготовке и повышению </text:span><text:soft-page-break/><text:span text:style-name="T390">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</text:span>, утвержденный постановлением администрации города Южно-Сахалинска от <text:span text:style-name="T390">20</text:span>.0<text:span text:style-name="T390">4</text:span>.201<text:span text:style-name="T390">5</text:span> № <text:span text:style-name="T390">947-па</text:span>, изложив его в новой редакции (прилагается).</text:p>
                </text:list-item>
                <text:list-item>
                  <text:p text:style-name="P190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191">Контроль исполнения постановления администрации города возложить на <text:span text:style-name="T22">начальника Департамента экономического развития администрации города Южно-Сахалинска</text:span>.</text:p>
                  <text:p text:style-name="P186">Мэр города<text:tab/><text:span text:style-name="T21">С.А.Надсадин</text:span></text:p>
                </text:list-item>
              </text:list>
            </text:list-item>
          </text:list>
        </text:list-item>
      </text:list>
      <text:list xml:id="list2010120103091180890" text:style-name="L2">
        <text:list-item>
          <text:list>
            <text:list-item>
              <text:list>
                <text:list-header>
                  <text:p text:style-name="P187"/>
                  <text:p text:style-name="P188">УТВЕРЖДЕН</text:p>
                  <text:p text:style-name="P187">постановлением администрации</text:p>
                  <text:p text:style-name="P189">города Южно-Сахалинска</text:p>
                  <text:p text:style-name="P189">от _____________ № _________</text:p>
                </text:list-header>
              </text:list>
            </text:list-item>
          </text:list>
        </text:list-item>
      </text:list>
      <text:p text:style-name="P98"/>
      <text:p text:style-name="P101"/>
      <text:p text:style-name="P100"><text:span text:style-name="T180">Порядок предоставления субсидии </text:span><text:span text:style-name="T181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</text:span></text:p>
      <text:p text:style-name="P99"/>
      <text:p text:style-name="P118"><text:span text:style-name="T185">I. Общие положения </text:span><text:span text:style-name="T225">о предоставлении субсиди</text:span><text:span text:style-name="T226">и</text:span></text:p>
      <text:p text:style-name="P87"/>
      <text:p text:style-name="P81"><text:span text:style-name="T28">1.1.</text:span><text:span text:style-name="T186"> </text:span><text:span text:style-name="T185">Порядок предоставления субсидии </text:span><text:span text:style-name="T188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</text:span><text:span text:style-name="T197"> </text:span><text:span text:style-name="T185">(далее — Порядок) </text:span><text:span text:style-name="T186">разработан в целях реализации муниципальной программы </text:span><text:span text:style-name="T189">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4 № 1411-па (далее — Программа)</text:span><text:span text:style-name="T186">, и определяет </text:span><text:span text:style-name="T187">общие положения, </text:span><text:span text:style-name="T186">условия и порядок </text:span><text:span text:style-name="T190">предоставления субсидии </text:span><text:span text:style-name="T191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</text:span><text:span text:style-name="T190"> (далее — субсидия), </text:span><text:span text:style-name="T192">а также</text:span><text:span text:style-name="T190"> </text:span><text:span text:style-name="T193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17"><text:span text:style-name="T113">1.2. </text:span><text:span text:style-name="T114">П</text:span><text:span text:style-name="T112">онятия, используемые для целей </text:span><text:span text:style-name="T114">Порядка:</text:span></text:p>
      <text:p text:style-name="P21"><text:span text:style-name="T27">1.</text:span><text:span text:style-name="T29">2</text:span><text:span text:style-name="T27">.1. «Заявитель»:</text:span></text:p>
      <text:p text:style-name="P60"><text:span text:style-name="T27">- </text:span><text:span text:style-name="T63">субъект малого и</text:span><text:span text:style-name="T76">ли</text:span><text:span text:style-name="T63"> среднего предпринимательства - </text:span><text:span text:style-name="T30">хозяйствующи</text:span><text:span text:style-name="T76">й</text:span><text:span text:style-name="T30"> субъект (юридическ</text:span><text:span text:style-name="T76">ое</text:span><text:span text:style-name="T30"> лиц</text:span><text:span text:style-name="T76">о</text:span><text:span text:style-name="T30"> и</text:span><text:span text:style-name="T62">ли</text:span><text:span text:style-name="T30"> </text:span><text:span text:style-name="T62">индивидуальны</text:span><text:span text:style-name="T76">й</text:span><text:span text:style-name="T62"> предпринимател</text:span><text:span text:style-name="T76">ь</text:span><text:span text:style-name="T63">)</text:span><text:span text:style-name="T30">, отнесенны</text:span><text:span text:style-name="T76">й</text:span><text:span text:style-name="T30"> в соответствии с условиями, установленными </text:span><text:span text:style-name="T115">Федеральн</text:span><text:span text:style-name="T116">ым </text:span><text:span text:style-name="T115">закон</text:span><text:span text:style-name="T116">ом</text:span><text:span text:style-name="T115"> от 24.07.2007 № 209-ФЗ «О развитии малого и среднего предпринимательства в Российской Федерации»,</text:span><text:span text:style-name="T116"> </text:span><text:span text:style-name="T117">к мал</text:span><text:span text:style-name="T127">ому</text:span><text:span text:style-name="T120"> </text:span><text:span text:style-name="T117">предприяти</text:span><text:span text:style-name="T127">ю</text:span><text:span text:style-name="T117">, </text:span><text:span text:style-name="T119">в том числе к микропредприяти</text:span><text:span text:style-name="T127">ю</text:span><text:span text:style-name="T119">, и</text:span><text:span text:style-name="T127">ли</text:span><text:span text:style-name="T119"> средн</text:span><text:span text:style-name="T127">ему</text:span><text:span text:style-name="T119"> предприяти</text:span><text:span text:style-name="T127">ю</text:span><text:span text:style-name="T115">, </text:span><text:span text:style-name="T117">обратившийся за пре</text:span><text:span text:style-name="T118">доставлением субсидии в соответствии с требованиями Порядка;</text:span></text:p>
      <text:p text:style-name="P60"><text:span text:style-name="T118">- </text:span><text:span text:style-name="T127">организация </text:span><text:span text:style-name="T120">инфраструктур</text:span><text:span text:style-name="T127">ы</text:span><text:span text:style-name="T120"> поддержки субъектов малого и среднего предпринимательства </text:span><text:span text:style-name="T121">городского округа «Город Южно-Сахалинск»</text:span><text:span text:style-name="T120"> - <text:s/></text:span><text:soft-page-break/><text:span text:style-name="T120">коммерческ</text:span><text:span text:style-name="T127">ая</text:span><text:span text:style-name="T120"> и</text:span><text:span text:style-name="T127">ли</text:span><text:span text:style-name="T120"> некоммерческ</text:span><text:span text:style-name="T127">ая</text:span><text:span text:style-name="T120"> организаци</text:span><text:span text:style-name="T127">я</text:span><text:span text:style-name="T120">, включенн</text:span><text:span text:style-name="T127">ая</text:span><text:span text:style-name="T120"> в перечень, утвержденный муниципальным правовым актом, котор</text:span><text:span text:style-name="T127">ая</text:span><text:span text:style-name="T120"> создан</text:span><text:span text:style-name="T127">а</text:span><text:span text:style-name="T120">, осуществля</text:span><text:span text:style-name="T127">е</text:span><text:span text:style-name="T120">т свою деятельность или привлека</text:span><text:span text:style-name="T127">е</text:span><text:span text:style-name="T120">тся в качестве поставщиков (исполнителей, подрядчиков) для осуществления закупок товаров, работ, услуг для обеспечения муниципальных нужд при реализа</text:span><text:span text:style-name="T196">ции </text:span><text:span text:style-name="T198">Программы, о</text:span><text:span text:style-name="T225">беспечивающ</text:span><text:span text:style-name="T298">ая</text:span><text:span text:style-name="T225"> условия для создания субъектов малого и среднего предпринимательства, и для оказания им поддержки.</text:span></text:p>
      <text:p text:style-name="P20"><text:span text:style-name="T87">1.2.</text:span><text:span text:style-name="T88">2</text:span><text:span text:style-name="T87">. «Уполномоченный орган» — Департамент экономического развития администрации города Южно-Сахалинска — орган, уполномоченный на реализацию Порядка.</text:span></text:p>
      <text:p text:style-name="P20"><text:span text:style-name="T128">1.2.</text:span><text:span text:style-name="T129">3</text:span><text:span text:style-name="T128">. </text:span><text:span text:style-name="T27">«</text:span><text:span text:style-name="T31">Главный распорядитель» </text:span><text:span text:style-name="T128">—</text:span><text:span text:style-name="T31"> </text:span><text:span text:style-name="T32">администрация города Южно-Сахалинска — </text:span><text:span text:style-name="T31">г</text:span><text:span text:style-name="T32">лавны</text:span><text:span text:style-name="T31">й</text:span><text:span text:style-name="T32"> распорядител</text:span><text:span text:style-name="T31">ь</text:span><text:span text:style-name="T32"> </text:span><text:span text:style-name="T33">средств бюджета </text:span><text:span text:style-name="T32">городского округа «Город Южно-Сахалинск»</text:span><text:span text:style-name="T31">, принимающий решение о предоставлении субсидии и осуществляющ</text:span><text:span text:style-name="T34">и</text:span><text:span text:style-name="T31">й предоставление субсидии в пределах бюджетных ассигнований, предусмотренных в </text:span><text:span text:style-name="T35">бюджете городского округа «Город Южно-Сахалинск»</text:span><text:span text:style-name="T31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36">и</text:span><text:span text:style-name="T32">.</text:span></text:p>
      <text:p text:style-name="P23"><text:span text:style-name="T31">1.2.</text:span><text:span text:style-name="T64">4</text:span><text:span text:style-name="T31">. </text:span><text:span text:style-name="T101">«</text:span><text:span text:style-name="T95">Соглашение» - </text:span><text:span text:style-name="T93">договор (соглашени</text:span><text:span text:style-name="T102">е</text:span><text:span text:style-name="T93">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103">в целях возмещения недополученных доходов и (или) возмещения затрат</text:span><text:span text:style-name="T93"> в связи с производством (реализацией) товаров, выполнением работ, оказанием услуг</text:span><text:span text:style-name="T91">, </text:span><text:span text:style-name="T89">оформленный </text:span><text:span text:style-name="T90">в соответствии с типовой формой, </text:span><text:span text:style-name="T92">у</text:span><text:span text:style-name="T93">твержденной приказом Департамента </text:span><text:span text:style-name="T92">финансов </text:span><text:span text:style-name="T93">администрации города Южно-Сахалинска.</text:span><text:span text:style-name="T342"><office:annotation><dc:date>2017-03-16T19:46:27</dc:date><text:p>HTML: &lt;/o:p&gt;</text:p></office:annotation></text:span></text:p>
      <text:p text:style-name="P20"><text:span text:style-name="T89">1.2.</text:span><text:span text:style-name="T100">5</text:span><text:span text:style-name="T89">. </text:span><text:span text:style-name="T87">«</text:span><text:span text:style-name="T94">Получатель субсидии» - Заявитель, в отношении которого принято положительное решение о предоставлении субсидии, </text:span><text:span text:style-name="T95">заключивший Соглашение.</text:span></text:p>
      <text:p text:style-name="P20"><text:span text:style-name="T37">1.2.</text:span><text:span text:style-name="T64">6</text:span><text:span text:style-name="T37">. </text:span><text:span text:style-name="T27">«</text:span><text:span text:style-name="T64">Образовательная услуга</text:span><text:span text:style-name="T27">» - </text:span><text:span text:style-name="T115">профессиональное обучение по программам переподготовки и повышения квалификации, дополнительное профессиональное образование, а также консультационные услуги, соответствующие направленности (профилю) образования, оказываемые организациями, осуществляющими образовательную деятельность, имеющими лицензию на осуществление образовательной деятельности в соответствии с законодательством Российской Федерации.</text:span></text:p>
      <text:p text:style-name="P22"><text:span text:style-name="T38">1.3. </text:span><text:span text:style-name="T39">Предоставление субсидии осуществля</text:span><text:span text:style-name="T64">ется в</text:span><text:span text:style-name="T41"> </text:span><text:span text:style-name="T40">целях </text:span><text:span text:style-name="T65">возмещения части затрат на оплату образовательных услуг по </text:span><text:span text:style-name="T188">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</text:span><text:soft-page-break/><text:span text:style-name="T188">городского округа «Город Южно-Сахалинск».</text:span></text:p>
      <text:p text:style-name="P20"><text:span text:style-name="T32">1.</text:span><text:span text:style-name="T42">4</text:span><text:span text:style-name="T32">. </text:span><text:span text:style-name="T33">Категорию получателей субсидии составляют Заявители, соответствующие одновременно следующим </text:span><text:span text:style-name="T26">критериям:</text:span></text:p>
      <text:p text:style-name="P58"><text:span text:style-name="T26">- </text:span><text:span text:style-name="T43">состоящие на учете в налоговом органе на территории городского округа «Город Южно-Сахалинск»;</text:span></text:p>
      <text:p text:style-name="P20"><text:span text:style-name="T225">- </text:span><text:span text:style-name="T227">соблюдающие условия</text:span><text:span text:style-name="T198"> Соглашени</text:span><text:span text:style-name="T199">я</text:span><text:span text:style-name="T198"> о минима</text:span><text:span text:style-name="T225">льной заработной плате в Сахалинской области </text:span><text:span text:style-name="T228">(для Заявителей, имеющих наемных работников)</text:span><text:span text:style-name="T225">;</text:span></text:p>
      <text:p text:style-name="P20"><text:span text:style-name="T225">- предоставляющи</text:span><text:span text:style-name="T229">е</text:span><text:span text:style-name="T225">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span></text:p>
      <text:p text:style-name="P20"><text:span text:style-name="T225">- не являющи</text:span><text:span text:style-name="T229">еся</text:span><text:span text:style-name="T225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20"><text:span text:style-name="T225">- не являющи</text:span><text:span text:style-name="T229">еся</text:span><text:span text:style-name="T225"> участником соглашений о разделе продукции;</text:span></text:p>
      <text:p text:style-name="P20"><text:span text:style-name="T225">- не являющи</text:span><text:span text:style-name="T229">еся</text:span><text:span text:style-name="T225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20"><text:span text:style-name="T225">- не осуществляющи</text:span><text:span text:style-name="T229">е</text:span><text:span text:style-name="T225"> предпринимательскую деятельность в сфере игорного бизнеса;</text:span></text:p>
      <text:p text:style-name="P20"><text:span text:style-name="T225">- не осуществляющи</text:span><text:span text:style-name="T229">е</text:span><text:span text:style-name="T225"> производство и </text:span><text:span text:style-name="T230">(или)</text:span><text:span text:style-name="T225"> реализацию подакцизных товаров, а также добычу и </text:span><text:span text:style-name="T230">(или) </text:span><text:span text:style-name="T225">реализацию полезных ископаемых, за исключением общераспространенных полезных ископаемых;</text:span></text:p>
      <text:p text:style-name="P46"><text:span text:style-name="T373">- соответствующие следующим т</text:span>ребования<text:span text:style-name="T374">м по состоянию </text:span>на первое число месяца, предшествующего месяцу, в котором заключ<text:span text:style-name="T403">ается С</text:span>оглашени<text:span text:style-name="T403">е</text:span>:</text:p>
      <text:p text:style-name="P32"><text:span text:style-name="T75">отсутствие </text:span><text:span text:style-name="T78">неисполненной обязанности </text:span><text:span text:style-name="T26">по </text:span><text:span text:style-name="T78">уплате </text:span><text:span text:style-name="T26">налог</text:span><text:span text:style-name="T78">ов</text:span><text:span text:style-name="T26">, сбор</text:span><text:span text:style-name="T78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47"><text:span text:style-name="T402">отсутствие </text:span>нарушений исполнения обязательств по заключенным муниципальным контрактам и договорам аренды муниципального имущества, и не состоящи<text:span text:style-name="T380">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55"><text:span text:style-name="T136">отсутствие п</text:span><text:span text:style-name="T145">росроченн</text:span><text:span text:style-name="T146">ой</text:span><text:span text:style-name="T145"> задолженност</text:span><text:span text:style-name="T146">и</text:span><text:span text:style-name="T145"> по возврату в бюджет бюджетной системы Российской Федерации, </text:span><text:span text:style-name="T147">из которого планируется предоставление субсидии в соответствии с правовым актом,</text:span><text:span text:style-name="T145"> субсидий, бюджетных инвестиций, предоставленных </text:span><text:span text:style-name="T148">в том числе </text:span><text:span text:style-name="T145">в соответствии с иными правовыми актами, и ин</text:span><text:span text:style-name="T147">ая</text:span><text:span text:style-name="T145"> просроченн</text:span><text:span text:style-name="T147">ая</text:span><text:span text:style-name="T145"> задолженност</text:span><text:span text:style-name="T147">ь</text:span><text:span text:style-name="T145"> перед бюджетом бюджетной системы Российской Федерации, </text:span><text:span text:style-name="T147">из которого планируется предоставление субсидии в соответствии с </text:span><text:soft-page-break/><text:span text:style-name="T147">правовым актом</text:span><text:span text:style-name="T135">;</text:span></text:p>
      <text:p text:style-name="P56"><text:span text:style-name="T138">получатели субсидии — юридические лица </text:span><text:span text:style-name="T137">не </text:span><text:span text:style-name="T139">должны </text:span><text:span text:style-name="T137">находиться в процессе реорганизации, ликвидации, банкротства, </text:span><text:span text:style-name="T138">а получатели субсидии — индивидуальные предприниматели не должны прекратить деятельность в качестве индивидуального предпринимателя</text:span><text:span text:style-name="T137">;</text:span></text:p>
      <text:p text:style-name="P47">не являться иностранным юридическим лиц<text:span text:style-name="T381">ом</text:span>, а также российским юридическим лиц<text:span text:style-name="T381">ом</text:span>, в уставном (складочном) капитале котор<text:span text:style-name="T381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64"><text:span text:style-name="T170">не </text:span><text:span text:style-name="T171">являться </text:span><text:span text:style-name="T170">получа</text:span><text:span text:style-name="T171">телем</text:span><text:span text:style-name="T170"> средств из бюджета бюджетной системы Российской Федерации, </text:span><text:span text:style-name="T172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170"> на цели, указанные в пункте 1.3 Порядка.</text:span></text:p>
      <text:p text:style-name="P36"><text:span text:style-name="T173">1.</text:span><text:span text:style-name="T174">5</text:span><text:span text:style-name="T170">. Приоритетной целевой группой получателей субсидии являются <text:s/></text:span><text:span text:style-name="T175">индивидуальные предприниматели</text:span><text:span text:style-name="T176">, получившие земельные участки </text:span><text:span text:style-name="T177">на территории Сахалинской области</text:span><text:span text:style-name="T176"> в соответствии с Федеральным законом от 01.05.2016 № 119-ФЗ «</text:span><text:span text:style-name="T175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.</text:span></text:p>
      <text:p text:style-name="P51"/>
      <text:p text:style-name="P103"><text:span text:style-name="T334">II.</text:span><text:span text:style-name="T225"> </text:span><text:span text:style-name="T234">У</text:span><text:span text:style-name="T225">словия и порядок предоставления субсидий</text:span></text:p>
      <text:p text:style-name="P102"/>
      <text:p text:style-name="P82"><text:span text:style-name="T44">2.1. </text:span><text:span text:style-name="T225">Субсидия предоставляется на заявительной, безвозмездной и безвозвратной основе, </text:span><text:span text:style-name="T300">с учетом </text:span><text:span text:style-name="T109">п</text:span><text:span text:style-name="T108">риоритетной целевой группой получателей субсидии, </text:span><text:span text:style-name="T109">определенной в пункте </text:span><text:span text:style-name="T106">1.</text:span><text:span text:style-name="T107">5</text:span><text:span text:style-name="T268"> </text:span><text:span text:style-name="T301">Порядка, </text:span><text:span text:style-name="T302">даты и номера регистрации заявки в Уполномоченном органе</text:span><text:span text:style-name="T225">, </text:span><text:span text:style-name="T289">при </text:span><text:span text:style-name="T68">соблюдении Заявителем требований Порядка, в пределах бюджетных ассигнований, предусмотренных в бюджете городского округа «Город Южно-Сахалинск» на реализацию Программы </text:span><text:span text:style-name="T73">на</text:span><text:span text:style-name="T68"> текущ</text:span><text:span text:style-name="T73">ий </text:span><text:span text:style-name="T68">финансов</text:span><text:span text:style-name="T73">ый</text:span><text:span text:style-name="T68"> го</text:span><text:span text:style-name="T73">д</text:span><text:span text:style-name="T68">.</text:span></text:p>
      <text:p text:style-name="P61"><text:span text:style-name="T82">Субсидия предоставляется на в</text:span><text:span text:style-name="T68">озмещени</text:span><text:span text:style-name="T82">е </text:span><text:span text:style-name="T68">част</text:span><text:span text:style-name="T82">и</text:span><text:span text:style-name="T68"> документально подтвержденных затрат Заявителя, произведенных в период действия</text:span><text:span text:style-name="T208"> Программы,</text:span><text:span text:style-name="T68"> но не более трех лет </text:span><text:span text:style-name="T74">до года оказания поддержки, включая</text:span><text:span text:style-name="T68"> год, предшествующ</text:span><text:span text:style-name="T74">ий </text:span><text:span text:style-name="T68">началу действия Программы.</text:span></text:p>
      <text:p text:style-name="P83">2.2. Субсидия предоставляется по следующим направлениям расходов:</text:p>
      <text:p text:style-name="P63"><text:soft-page-break/>- образовательные услуги, полученные в организациях, осуществляющих образовательную деятельность, имеющих лицензии на осуществление образовательной деятельности в соответствии с законодательством Российской Федерации;</text:p>
      <text:p text:style-name="P76">- проезд к месту проведения образовательных услуг и обратно.</text:p>
      <text:p text:style-name="P62"><text:span text:style-name="T66">2.</text:span><text:span text:style-name="T84">3</text:span><text:span text:style-name="T66">. </text:span><text:span text:style-name="T225">Право на возмещение части затрат на проезд к месту проведения образовательных услуг возникает у Заявителя в случае соблюдения следующих условий:</text:span></text:p>
      <text:p text:style-name="P65">- проезд осуществлен в пределах границ территории Российской Федерации посредством воздушного, железнодорожного, водного транспорта, автомобильного транспорта общего пользования (за исключением такси);</text:p>
      <text:p text:style-name="P77">- в составе заявки Заявителя к возмещению представлены расходы на образовательные услуги, соответствующие требованиям настоящего Порядка, к месту проведения которых осуществлен проезд.</text:p>
      <text:p text:style-name="P38">2.<text:span text:style-name="T407">4</text:span>. Предельный размер субсидии на Заявителя в течение <text:span text:style-name="T404">текущего </text:span>финансового года составляет <text:span text:style-name="T391">1</text:span>00,00 тысяч рублей, <text:span text:style-name="T391">в том числе:</text:span></text:p>
      <text:p text:style-name="P67">- не более 50,0 тысяч рублей на одного работника, занятого у Заявителя, - на возмещение затрат на образовательные услуги;</text:p>
      <text:p text:style-name="P63">- не более 20,0 тысяч рублей на одного работника, занятого у Заявителя, на возмещение затрат на проезд к месту проведения образовательных услуг и обратно.</text:p>
      <text:p text:style-name="P20"><text:span text:style-name="T225">Расчет размера субсидии осуществляется </text:span><text:span text:style-name="T233">по формулам</text:span><text:span text:style-name="T225">: </text:span></text:p>
      <text:p text:style-name="P40">- 90% произведенных и документально подтвержденных затрат Заявителя на образовательные услуги, полученные в организациях, осуществляющих образовательную деятельность, имеющих лицензии на осуществление образовательной деятельности в соответствии с законодательством Российской Федерации и включенных в перечень организаций инфраструктуры поддержки малого и среднего предпринимательства городского округа «Город Южно-Сахалинск», утвержденный муниципальным правовым актом:</text:p>
      <text:p text:style-name="P68"><draw:frame draw:style-name="fr2" draw:name="Объект1" text:anchor-type="paragraph" svg:y="0.529cm" svg:width="3.671cm" svg:height="1.28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68"/>
      <text:p text:style-name="P136"/>
      <text:p text:style-name="P13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1"><text:span text:style-name="T335">С</text:span><text:span text:style-name="T339">(</text:span><text:span text:style-name="T340">о/у</text:span><text:span text:style-name="T339">)</text:span></text:p>
          </table:table-cell>
          <table:table-cell table:style-name="Таблица1.A1" office:value-type="string">
            <text:p text:style-name="P119">— размер субсидии в целях возмещения части произведенных и документально подтвержденных затрат Заявителя на образовательные услуги, полученные в организациях, осуществляющих образовательную деятельность, имеющих лицензии на осуществление образовательной деятельности в соответствии с законодательством Российской Федерации и включенных в перечень организаций инфраструктуры поддержки малого и среднего предпринимательства городского округа «Город <text:soft-page-break/>Южно-Сахалинск», утвержденный муниципальным правовым актом;</text:p>
          </table:table-cell>
        </table:table-row>
        <table:table-row>
          <table:table-cell table:style-name="Таблица1.A1" office:value-type="string">
            <text:p text:style-name="P138"><text:span text:style-name="T336">∑</text:span><text:span text:style-name="T337">З</text:span></text:p>
          </table:table-cell>
          <table:table-cell table:style-name="Таблица1.A1" office:value-type="string">
            <text:p text:style-name="P122"><text:span text:style-name="T337">— </text:span><text:span text:style-name="T236">сумма </text:span><text:span text:style-name="T235">произведенны</text:span><text:span text:style-name="T236">х</text:span><text:span text:style-name="T235"> и документально подтвержденны</text:span><text:span text:style-name="T236">х</text:span><text:span text:style-name="T235"> затрат Заявителя без учета </text:span><text:span text:style-name="T236">НДС.</text:span></text:p>
          </table:table-cell>
        </table:table-row>
      </table:table>
      <text:p text:style-name="P41"/>
      <text:p text:style-name="P85">- 70% произведенных и документально подтвержденных затрат Заявителя на образовательные услуги, полученные в организациях, осуществляющих образовательную деятельность, имеющих лицензии на осуществление образовательной деятельности в соответствии с законодательством Российской Федерации, не включенных в перечень организаций инфраструктуры поддержки малого и среднего предпринимательства городского округа «Город Южно-Сахалинск», утвержденный муниципальным правовым актом:</text:p>
      <text:p text:style-name="P66"><draw:frame draw:style-name="fr2" draw:name="Объект3" text:anchor-type="paragraph" svg:y="0.529cm" svg:width="3.694cm" svg:height="1.296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<text:p text:style-name="P66"/>
      <text:p text:style-name="P137"/>
      <text:p text:style-name="P137"/>
      <table:table table:name="Таблица23" table:style-name="Таблица23">
        <table:table-column table:style-name="Таблица23.A"/>
        <table:table-column table:style-name="Таблица23.B"/>
        <table:table-row>
          <table:table-cell table:style-name="Таблица23.A1" office:value-type="string">
            <text:p text:style-name="P142"><text:span text:style-name="T335">С</text:span><text:span text:style-name="T339">(</text:span><text:span text:style-name="T340">о/у</text:span><text:span text:style-name="T339">)</text:span></text:p>
          </table:table-cell>
          <table:table-cell table:style-name="Таблица23.A1" office:value-type="string">
            <text:p text:style-name="P120">— размер субсидии в целях возмещения части произведенных и документально подтвержденных затрат Заявителя на образовательные услуги, полученные в организациях, осуществляющих образовательную деятельность, имеющих лицензии на осуществление образовательной деятельности в соответствии с законодательством Российской Федерации, не включенных в перечень организаций инфраструктуры поддержки малого и среднего предпринимательства городского округа «Город Южно-Сахалинск», утвержденный муниципальным правовым актом;</text:p>
          </table:table-cell>
        </table:table-row>
        <table:table-row>
          <table:table-cell table:style-name="Таблица23.A1" office:value-type="string">
            <text:p text:style-name="P139"><text:span text:style-name="T336">∑</text:span><text:span text:style-name="T337">З</text:span></text:p>
          </table:table-cell>
          <table:table-cell table:style-name="Таблица23.A1" office:value-type="string">
            <text:p text:style-name="P123"><text:span text:style-name="T337">— </text:span><text:span text:style-name="T236">сумма </text:span><text:span text:style-name="T235">произведенны</text:span><text:span text:style-name="T236">х</text:span><text:span text:style-name="T235"> и документально подтвержденны</text:span><text:span text:style-name="T236">х</text:span><text:span text:style-name="T235"> затрат Заявителя без учета </text:span><text:span text:style-name="T236">НДС.</text:span></text:p>
          </table:table-cell>
        </table:table-row>
      </table:table>
      <text:p text:style-name="P35"/>
      <text:p text:style-name="P86">- 50% произведенных и документально подтвержденных затрат Заявителя на проезд к месту проведения образовательных услуг и обратно:</text:p>
      <text:p text:style-name="P73"><draw:frame draw:style-name="fr2" draw:name="Объект2" text:anchor-type="paragraph" svg:y="0.529cm" svg:width="3.528cm" svg:height="1.296cm" draw:z-index="3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<text:p text:style-name="P73"/>
      <text:p text:style-name="P73"/>
      <text:p text:style-name="P7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43"><text:span text:style-name="T335">С</text:span><text:span text:style-name="T339">(</text:span><text:span text:style-name="T341">пр</text:span><text:span text:style-name="T339">)</text:span></text:p>
          </table:table-cell>
          <table:table-cell table:style-name="Таблица2.A1" office:value-type="string">
            <text:p text:style-name="P121">— размер субсидии в целях возмещения части произведенных и документально подтвержденных затрат Заявителя на проезд к месту проведения образовательных услуг и обратно;</text:p>
          </table:table-cell>
        </table:table-row>
        <table:table-row>
          <table:table-cell table:style-name="Таблица2.A1" office:value-type="string">
            <text:p text:style-name="P140"><text:span text:style-name="T336">∑</text:span><text:span text:style-name="T337">З</text:span></text:p>
          </table:table-cell>
          <table:table-cell table:style-name="Таблица2.A1" office:value-type="string">
            <text:p text:style-name="P124"><text:span text:style-name="T337">— </text:span><text:span text:style-name="T236">сумма </text:span><text:span text:style-name="T235">произведенны</text:span><text:span text:style-name="T236">х</text:span><text:span text:style-name="T235"> и документально подтвержденны</text:span><text:span text:style-name="T236">х</text:span><text:span text:style-name="T235"> затрат Заявителя без учета </text:span><text:span text:style-name="T236">НДС.</text:span></text:p>
          </table:table-cell>
        </table:table-row>
      </table:table>
      <text:p text:style-name="P37"/>
      <text:p text:style-name="P49"><text:soft-page-break/><text:span text:style-name="T376">2.5. </text:span><text:span text:style-name="T370">Для юридических лиц - получателей субсидии установлен запрет приобретения за счет полученных бюджет</text:span><text:span text:style-name="T371">ных</text:span><text:span text:style-name="T370">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</text:span><text:span text:style-name="T372">определенных правовым актом.</text:span></text:p>
      <text:p text:style-name="P72"><text:span text:style-name="T405">2.6. Для</text:span><text:span text:style-name="T216"> участия в отборе и получения субсидии </text:span><text:span text:style-name="T377">Заявитель в обязательном порядке предоставляет в Уполномоченный орган следующие документы:</text:span></text:p>
      <text:p text:style-name="P88"><text:span text:style-name="T237">2.</text:span><text:span text:style-name="T299">6</text:span><text:span text:style-name="T225">.</text:span><text:span text:style-name="T238">1.</text:span><text:span text:style-name="T225"> Заявк</text:span><text:span text:style-name="T239">а</text:span><text:span text:style-name="T225"> </text:span><text:span text:style-name="T240">по форме согласно </text:span><text:span text:style-name="T225">приложени</text:span><text:span text:style-name="T240">ю</text:span><text:span text:style-name="T225"> </text:span><text:span text:style-name="T237">№</text:span><text:span text:style-name="T225"> 1 к Порядку;</text:span></text:p>
      <text:p text:style-name="P20"><text:span text:style-name="T200">2.</text:span><text:span text:style-name="T209">6</text:span><text:span text:style-name="T200">.2. З</text:span><text:span text:style-name="T198">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</text:span><text:span text:style-name="T200">№</text:span><text:span text:style-name="T198"> 209-ФЗ «О развитии малого и среднего предпринимательства в Российской Федерации», по форме, утвержденной приказ</text:span><text:span text:style-name="T26">ом Минэкономразвития России от 10.03.2016 </text:span><text:span text:style-name="T69">№</text:span><text:span text:style-name="T26"> 113 (для вновь созданных юридических лиц и вновь зарегистрированных индивидуальных предпринимателей);</text:span></text:p>
      <text:p text:style-name="P78"><text:span text:style-name="T225">2.</text:span><text:span text:style-name="T299">6</text:span><text:span text:style-name="T290">.3.</text:span><text:span text:style-name="T225"> </text:span><text:span text:style-name="T290">Копи</text:span><text:span text:style-name="T297">я</text:span><text:span text:style-name="T290"> д</text:span><text:span text:style-name="T225">оговор</text:span><text:span text:style-name="T290">а</text:span><text:span text:style-name="T225"> на оказание образовательных услуг, заключенн</text:span><text:span text:style-name="T290">ого между Заявителем и </text:span><text:span text:style-name="T293">организаци</text:span><text:span text:style-name="T290">ей</text:span><text:span text:style-name="T293">, осуществляющ</text:span><text:span text:style-name="T290">ей</text:span><text:span text:style-name="T293"> образовательную деятельность</text:span><text:span text:style-name="T225">;</text:span></text:p>
      <text:p text:style-name="P79"><text:span text:style-name="T290">2.</text:span><text:span text:style-name="T299">6</text:span><text:span text:style-name="T290">.4</text:span><text:span text:style-name="T225">. </text:span><text:span text:style-name="T290">Копия с</text:span><text:span text:style-name="T225">чет</text:span><text:span text:style-name="T290">а</text:span><text:span text:style-name="T225"> на оплату образовательных услуг - предоставляется при наличии в случаях, предусмотренных договором на оказание образовательных услуг;</text:span></text:p>
      <text:p text:style-name="P79"><text:span text:style-name="T225">2.</text:span><text:span text:style-name="T299">6</text:span><text:span text:style-name="T291">.5.</text:span><text:span text:style-name="T225"> </text:span><text:span text:style-name="T291">Копия п</text:span><text:span text:style-name="T225">латежн</text:span><text:span text:style-name="T291">ого</text:span><text:span text:style-name="T225"> поручени</text:span><text:span text:style-name="T291">я</text:span><text:span text:style-name="T225"> (кассов</text:span><text:span text:style-name="T291">ого</text:span><text:span text:style-name="T225"> документ</text:span><text:span text:style-name="T291">а</text:span><text:span text:style-name="T225">), подтверждающ</text:span><text:span text:style-name="T291">его</text:span><text:span text:style-name="T225"> факт произведения затрат </text:span><text:span text:style-name="T291">Заявителем</text:span><text:span text:style-name="T225">;</text:span></text:p>
      <text:p text:style-name="P79"><text:span text:style-name="T291">2.</text:span><text:span text:style-name="T299">6</text:span><text:span text:style-name="T225">.</text:span><text:span text:style-name="T291">6.</text:span><text:span text:style-name="T225"> </text:span><text:span text:style-name="T291">Копия а</text:span><text:span text:style-name="T225">кт</text:span><text:span text:style-name="T291">а</text:span><text:span text:style-name="T225"> выполненных работ, подписанн</text:span><text:span text:style-name="T291">ого</text:span><text:span text:style-name="T225"> без разногласий </text:span><text:span text:style-name="T290">между Заявителем и </text:span><text:span text:style-name="T293">организаци</text:span><text:span text:style-name="T290">ей</text:span><text:span text:style-name="T293">, осуществляющ</text:span><text:span text:style-name="T290">ей</text:span><text:span text:style-name="T293"> образовательную деятельность</text:span><text:span text:style-name="T225">;</text:span></text:p>
      <text:p text:style-name="P79"><text:span text:style-name="T225">2.</text:span><text:span text:style-name="T299">6</text:span><text:span text:style-name="T291">.7.</text:span><text:span text:style-name="T225"> Копи</text:span><text:span text:style-name="T291">я</text:span><text:span text:style-name="T225"> документа, подтверждающего факт приема на работу сотрудника, получившего образовательную услугу - для лиц, работающих по найму;</text:span></text:p>
      <text:p text:style-name="P80"><text:span text:style-name="T292">2.</text:span><text:span text:style-name="T299">6</text:span><text:span text:style-name="T292">.8</text:span><text:span text:style-name="T225">. Копи</text:span><text:span text:style-name="T291">я</text:span><text:span text:style-name="T225"> лицензии на право осуществления образовательной деятельности (предоставляется в случае получения образовательных услуг в организациях, осуществляющих образовательную деятельность, не включенных в перечень организаций инфраструктуры поддержки малого и среднего предпринимательства городского округа «Город Южно-Сахалинск», утвержденный муниципальным правовым актом);</text:span></text:p>
      <text:p text:style-name="P80"><text:span text:style-name="T292">2.</text:span><text:span text:style-name="T299">6</text:span><text:span text:style-name="T292">.9.</text:span><text:span text:style-name="T225"> </text:span><text:span text:style-name="T292">Копии </text:span><text:span text:style-name="T225">проездных документов (билетов) с предъявлением оригиналов или нотариально заверенных копий представленных документов (предоставляются в случае возмещения части затрат на проезд к месту </text:span><text:soft-page-break/><text:span text:style-name="T225">проведения образовательных услуг и обратно).</text:span></text:p>
      <text:p text:style-name="P71">В случае предоставления электронного проездного документа (билета), оформленного не на бланке строгой отчетности, Заявителем в обязательном порядке дополнительно должны быть представлены <text:span text:style-name="T400">копии с предъявлением оригиналов или нотариально заверенных копий </text:span>следующих документов:</text:p>
      <text:p text:style-name="P70">- посадочные талоны на транспортное средство (за исключением случаев проезда железнодорожным транспортом);</text:p>
      <text:p text:style-name="P70">- документ, подтверждающий оплату стоимости проезда (чек, оформленный посредством контрольно-кассовой техники; заверенная выписка из автоматизированной информационной системы перевозок; справка, выданная перевозчиком либо лицом, действующим на основании договора с перевозчиком; иной документ, подтверждающий произведенную оплату перевозки, оформленный на бланке строгой отчетности).</text:p>
      <text:p text:style-name="P75">2.6.10. К<text:span text:style-name="T406">опия документа, подтверждающего наличие земельного участка на территории Сахалинской области, </text:span>полученного<text:span text:style-name="T406"> в соответствии с Федеральным законом от 01.05.2016 № 119-ФЗ «</text:span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 <text:span text:style-name="T407">(для Заявителей — индивидуальных предпринимателей) — </text:span>предоставляется при наличии<text:span text:style-name="T406">.</text:span></text:p>
      <text:p text:style-name="P20"><text:span text:style-name="T46">2.</text:span><text:span text:style-name="T77">7</text:span><text:span text:style-name="T46">. </text:span><text:span text:style-name="T26">Копии документов должны быть заверены подписью </text:span><text:span text:style-name="T47">Заявителя (руководителя ю</text:span><text:span text:style-name="T26">ридического лица или индивидуальн</text:span><text:span text:style-name="T47">ого </text:span><text:span text:style-name="T26">предпринимател</text:span><text:span text:style-name="T47">я) </text:span><text:span text:style-name="T48">с расшифровкой </text:span><text:span text:style-name="T49">должности, фамили</text:span><text:span text:style-name="T50">ей</text:span><text:span text:style-name="T49"> и инициал</text:span><text:span text:style-name="T50">ами</text:span><text:span text:style-name="T49">, а также </text:span><text:span text:style-name="T26">скреплены печатью (при наличии).</text:span></text:p>
      <text:p text:style-name="P20"><text:span text:style-name="T96">Заявител</text:span><text:span text:style-name="T97">ь</text:span><text:span text:style-name="T96"> нес</text:span><text:span text:style-name="T97">е</text:span><text:span text:style-name="T96">т полную ответственность за </text:span><text:span text:style-name="T98">полноту и </text:span><text:span text:style-name="T96">достоверность представляемой информации.</text:span></text:p>
      <text:p text:style-name="P20"><text:span text:style-name="T51">Документы, представленные Заявителем в Уполномоченный орган, возврату не подлежат, за исключением случаев, предусмотренных</text:span><text:span text:style-name="T201"> </text:span><text:span text:style-name="T211">пунктом </text:span><text:span text:style-name="T212">2.1</text:span><text:span text:style-name="T215">1</text:span><text:span text:style-name="T212">.</text:span><text:span text:style-name="T213">2</text:span><text:span text:style-name="T211"> П</text:span><text:span text:style-name="T99">орядка.</text:span></text:p>
      <text:p text:style-name="P20"><text:span text:style-name="T241">2.</text:span><text:span text:style-name="T299">8</text:span><text:span text:style-name="T225">. Заявитель вправе по собственной инициативе предоставить в Уполномоченный орган следующие документы:</text:span></text:p>
      <text:p text:style-name="P20"><text:span text:style-name="T241">2.</text:span><text:span text:style-name="T299">8</text:span><text:span text:style-name="T225">.1. </text:span><text:span text:style-name="T206">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его субъекта и сведения об учредителях (участниках) юридического лица, выданную налоговым органом не ранее чем за месяц до </text:span><text:span text:style-name="T207">даты </text:span><text:span text:style-name="T206">подачи заявки;</text:span></text:p>
      <text:p text:style-name="P59"><text:span text:style-name="T294">2.</text:span><text:span text:style-name="T299">8</text:span><text:span text:style-name="T294">.</text:span><text:span text:style-name="T304">2</text:span><text:span text:style-name="T294">. </text:span><text:span text:style-name="T242">Копию д</text:span><text:span text:style-name="T225">окумент</text:span><text:span text:style-name="T242">а</text:span><text:span text:style-name="T225">, содержащ</text:span><text:span text:style-name="T242">его </text:span><text:span text:style-name="T225">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- для </text:span><text:soft-page-break/><text:span text:style-name="T225">Заявителей, осуществляющих деятельность на территории городского округа «Город Южно-Сахалинск», не по месту государственной регистрации.</text:span></text:p>
      <text:p text:style-name="P27"><text:span text:style-name="T225">2.</text:span><text:span text:style-name="T299">9</text:span><text:span text:style-name="T225">. Уполномоченный орган в целях </text:span><text:span text:style-name="T244">принятия решения о </text:span><text:span text:style-name="T225">предоставлени</text:span><text:span text:style-name="T244">и</text:span><text:span text:style-name="T225"> субсидии </text:span><text:span text:style-name="T245">получает следующие </text:span><text:span text:style-name="T244">документы (информацию, сведения) </text:span><text:span text:style-name="T246">в отношении Заявителя:</text:span></text:p>
      <text:p text:style-name="P27"><text:span text:style-name="T225">2.</text:span><text:span text:style-name="T299">9</text:span><text:span text:style-name="T225">.</text:span><text:span text:style-name="T246">1.</text:span><text:span text:style-name="T225"> </text:span><text:span text:style-name="T246">Документы, указанные в пункте 2.</text:span><text:span text:style-name="T299">8</text:span><text:span text:style-name="T246"> Порядка, </text:span><text:span text:style-name="T247">в случае их непредоставления </text:span><text:span text:style-name="T248">Заявител</text:span><text:span text:style-name="T247">ем</text:span><text:span text:style-name="T248"> по собственной инициативе;</text:span></text:p>
      <text:p text:style-name="P24"><text:span text:style-name="T248">2.</text:span><text:span text:style-name="T299">9</text:span><text:span text:style-name="T248">.2. </text:span><text:span text:style-name="T324">Сведения</text:span><text:span text:style-name="T325"> из налогового органа о наличии (отсутствии) </text:span><text:span text:style-name="T104">неисполненной обязанности </text:span><text:span text:style-name="T105">по </text:span><text:span text:style-name="T104">уплате </text:span><text:span text:style-name="T105">налог</text:span><text:span text:style-name="T104">ов</text:span><text:span text:style-name="T105">, сбор</text:span><text:span text:style-name="T104">ов, страховых взносов, пеней, штрафов, процентов, подлежащих уплате в соответствии с законодательством Российской Федерации о налогах и сборах </text:span><text:span text:style-name="T307">по состоянию на первое число месяца, предшествующего месяцу, в котором планируется заключение </text:span><text:span text:style-name="T308">С</text:span><text:span text:style-name="T307">оглашения</text:span><text:span text:style-name="T309">;</text:span></text:p>
      <text:p text:style-name="P20"><text:span text:style-name="T250">2.</text:span><text:span text:style-name="T299">9</text:span><text:span text:style-name="T250">.3.</text:span><text:span text:style-name="T225"> </text:span><text:span text:style-name="T249">Сведения</text:span><text:span text:style-name="T251"> из орган</text:span><text:span text:style-name="T249">ов</text:span><text:span text:style-name="T251"> исполнительной власти Сахалинской области </text:span><text:span text:style-name="T249">и (или) органов местного самоуправления Сахалинской области </text:span><text:span text:style-name="T225">о</text:span><text:span text:style-name="T249">б оказании З</text:span><text:span text:style-name="T225">аявителю аналогичной </text:span><text:span text:style-name="T251">поддержки </text:span><text:span text:style-name="T225">(поддержки, условия оказания которой совпадают, включая форму, вид поддержки и цели ее оказания), </text:span><text:span text:style-name="T251">сроки </text:span><text:span text:style-name="T225">оказания </text:span><text:span text:style-name="T251">которой</text:span><text:span text:style-name="T225"> не истекли;</text:span></text:p>
      <text:p text:style-name="P20"><text:span text:style-name="T249">2.</text:span><text:span text:style-name="T299">9</text:span><text:span text:style-name="T249">.4</text:span><text:span text:style-name="T225">. </text:span><text:span text:style-name="T249">Сведения </text:span><text:span text:style-name="T247">от </text:span><text:span text:style-name="T225">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</text:span><text:span text:style-name="T249">(отсутствии)</text:span><text:span text:style-name="T225"> у </text:span><text:span text:style-name="T249">З</text:span><text:span text:style-name="T225">аявителя </text:span><text:span text:style-name="T247">нарушений по </text:span><text:span text:style-name="T225">исполнен</text:span><text:span text:style-name="T247">ию </text:span><text:span text:style-name="T225">обязательств по заключенным муниципальным контрактам и договорам аренды муниципального имущества;</text:span></text:p>
      <text:p text:style-name="P44">2.<text:span text:style-name="T405">9</text:span>.5. Сведения из единого реестра субъектов малого и среднего предпринимательства, размещенного в информационно-телекоммуникационной сети «Интернет» на официальном сайте Федеральной налоговой службы;</text:p>
      <text:p text:style-name="P69">2.9.6. Сведения <text:span text:style-name="T408">из налогового органа о среднесписочной численности работников за предшествующий календарный год.</text:span></text:p>
      <text:p text:style-name="P20"><text:span text:style-name="T310">2</text:span><text:span text:style-name="T306">.</text:span><text:span text:style-name="T323">10</text:span><text:span text:style-name="T306">. Уполномоченный орган не вправе требовать от </text:span><text:span text:style-name="T225">Заявителя:</text:span></text:p>
      <text:p text:style-name="P34">- представления документов и информации или осуществления действий, представление или осуществление которых не предусмотрено Порядком;</text:p>
      <text:p text:style-name="P20"><text:span text:style-name="T225">- предоставления документов и информации, указанных</text:span><text:span text:style-name="T210"> в пункте </text:span><text:span text:style-name="T214">2.</text:span><text:span text:style-name="T215">8</text:span><text:span text:style-name="T210"> Порядка,</text:span><text:span text:style-name="T225">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</text:span><text:span text:style-name="T210">.</text:span></text:p>
      <text:p text:style-name="P20"><text:span text:style-name="T225">В случае если документы, указанные в</text:span><text:span text:style-name="T198"> пункте </text:span><text:span text:style-name="T202">2.</text:span><text:span text:style-name="T209">8</text:span><text:span text:style-name="T198"> Порядка, не предоставлены Заявителем, </text:span><text:span text:style-name="T194">Уполномоченный орган запрашивает данные документы в государственных органах либо в органах местного самоуправления в установленном законодательстве порядке, </text:span><text:span text:style-name="T195">п</text:span><text:span text:style-name="T194">ри этом Заявитель </text:span><text:span text:style-name="T195">вправе</text:span><text:span text:style-name="T194"> по собственной инициативе представить недостающие или уточняющие документы.</text:span></text:p>
      <text:p text:style-name="P20"><text:soft-page-break/><text:span text:style-name="T52">2.</text:span><text:span text:style-name="T53">1</text:span><text:span text:style-name="T77">1</text:span><text:span text:style-name="T54">. </text:span><text:span text:style-name="T252">Уполномоченный орган в целях </text:span><text:span text:style-name="T303">принятия решения о </text:span><text:span text:style-name="T252">пре</text:span><text:span text:style-name="T253">доставлени</text:span><text:span text:style-name="T303">и</text:span><text:span text:style-name="T253"> субсидии осуществляет </text:span><text:span text:style-name="T252">следующие административные </text:span><text:span text:style-name="T254">процеду</text:span><text:span text:style-name="T255">р</text:span><text:span text:style-name="T254">ы</text:span><text:span text:style-name="T252">:</text:span></text:p>
      <text:p text:style-name="P20"><text:span text:style-name="T256">2.</text:span><text:span text:style-name="T243">1</text:span><text:span text:style-name="T299">1</text:span><text:span text:style-name="T252">.1. Принимает р</text:span><text:span text:style-name="T253">ешение о </text:span><text:span text:style-name="T303">начале приема </text:span><text:span text:style-name="T304">документов</text:span><text:span text:style-name="T303"> на предоставление субсидии </text:span><text:span text:style-name="T252">и</text:span><text:span text:style-name="T253"> </text:span><text:span text:style-name="T252">о</text:span><text:span text:style-name="T253">публик</text:span><text:span text:style-name="T252">овывает </text:span><text:span text:style-name="T303">соответствующее </text:span><text:span text:style-name="T253">информационное сообщение в газете «Южно-Сахалинск сегодня» и на официальном сайте администрации города Южно-Сахалинска (</text:span><text:span text:style-name="T257">http://yuzhno-sakh.ru/dirs/492</text:span><text:span text:style-name="T253">) в информационно-телекоммуникационной сети «Интернет», в обязательном порядке содержащее следующие сведения:</text:span></text:p>
      <text:p text:style-name="P34">- <text:span text:style-name="T378">предмет отбора;</text:span></text:p>
      <text:p text:style-name="P34">- категория получателей субсидии;</text:p>
      <text:p text:style-name="P20"><text:span text:style-name="T225">- </text:span><text:span text:style-name="T257">п</text:span><text:span text:style-name="T55">еречень документов, предоставляемых </text:span><text:span text:style-name="T56">Заявителем </text:span><text:span text:style-name="T55">в обязательном порядке для</text:span><text:span text:style-name="T203"> участия в отборе и получения субсидии:</text:span></text:p>
      <text:p text:style-name="P34">- срок приема <text:span text:style-name="T411">документов</text:span>;</text:p>
      <text:p text:style-name="P34">- контактная информация Уполномоченного органа (адрес местонахождения, номер телефона).</text:p>
      <text:p text:style-name="P20"><text:span text:style-name="T225">Уполномоченный орган вправе принять решение о продлении срока приема </text:span><text:span text:style-name="T305">документов</text:span><text:span text:style-name="T225"> на предоставление субсидии, о чем публикуется информационное сообщение в соответствии с требования</text:span><text:span text:style-name="T198">ми </text:span><text:span text:style-name="T204">настоящего </text:span><text:span text:style-name="T205">под</text:span><text:span text:style-name="T198">пункта</text:span><text:span text:style-name="T225">.</text:span></text:p>
      <text:p text:style-name="P20"><text:span text:style-name="T252">2</text:span><text:span text:style-name="T225">.</text:span><text:span text:style-name="T258">1</text:span><text:span text:style-name="T299">1</text:span><text:span text:style-name="T256">.2.</text:span><text:span text:style-name="T225"> </text:span><text:span text:style-name="T259">Принимает</text:span><text:span text:style-name="T252"> </text:span><text:span text:style-name="T305">документы</text:span><text:span text:style-name="T225"> на предоставление субсидии в течение </text:span><text:span text:style-name="T295">15</text:span><text:span text:style-name="T225"> рабочих дней с даты, указанной в информационном сообщении о начале приема </text:span><text:span text:style-name="T305">документов</text:span><text:span text:style-name="T225">.</text:span></text:p>
      <text:p text:style-name="P28"><text:span text:style-name="T306">Заявитель вправе отозвать </text:span><text:span text:style-name="T331">документы</text:span><text:span text:style-name="T306"> на предоставление субсидии на любом этапе до момента заключения </text:span><text:span text:style-name="T311">Соглашения. </text:span><text:span text:style-name="T225">Возврат </text:span><text:span text:style-name="T305">документов</text:span><text:span text:style-name="T225"> 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</text:span><text:span text:style-name="T198">о закона</text:span><text:span text:style-name="T225"> от 02.05.2006 </text:span><text:span text:style-name="T253">№</text:span><text:span text:style-name="T225"> 59-ФЗ </text:span><text:span text:style-name="T253">«</text:span><text:span text:style-name="T225">О порядке рассмотрения обращений граждан Российской Федерации». </text:span><text:span text:style-name="T260">В</text:span><text:span text:style-name="T225">озврату подлежат документы, представленные Заявителем в Уполномоченный орган по собственной инициативе; датой отзыва </text:span><text:span text:style-name="T305">документов</text:span><text:span text:style-name="T225"> является дата регистрации соответствующего письменного обращения Заявителя.</text:span></text:p>
      <text:p text:style-name="P20"><text:span text:style-name="T256">2.</text:span><text:span text:style-name="T258">1</text:span><text:span text:style-name="T299">1</text:span><text:span text:style-name="T256">.3</text:span><text:span text:style-name="T261">. </text:span><text:span text:style-name="T259">Проверяет</text:span><text:span text:style-name="T261"> </text:span><text:span text:style-name="T305">документы</text:span><text:span text:style-name="T259"> </text:span><text:span text:style-name="T262">на предоставление субсидии</text:span><text:span text:style-name="T259"> </text:span><text:span text:style-name="T225">— в течение </text:span><text:span text:style-name="T263">33</text:span><text:span text:style-name="T225"> рабочих дней </text:span><text:span text:style-name="T264">после о</text:span><text:span text:style-name="T225">кончания срока, отведенного на прием </text:span><text:span text:style-name="T305">документов</text:span><text:span text:style-name="T259">.</text:span></text:p>
      <text:p text:style-name="P29"><text:span text:style-name="T225">Проверка документов </text:span><text:span text:style-name="T262">производится</text:span><text:span text:style-name="T225"> на предмет их соответствия требованиям Порядка.</text:span></text:p>
      <text:p text:style-name="P20"><text:span text:style-name="T265">Д</text:span><text:span text:style-name="T259">ля </text:span><text:span text:style-name="T265">рассмотрения </text:span><text:span text:style-name="T305">документов</text:span><text:span text:style-name="T265"> Уполномоченный орган п</text:span><text:span text:style-name="T259">олуч</text:span><text:span text:style-name="T265">ает</text:span><text:span text:style-name="T259"> документ</text:span><text:span text:style-name="T265">ы</text:span><text:span text:style-name="T259"> </text:span><text:span text:style-name="T266">(информаци</text:span><text:span text:style-name="T267">ю</text:span><text:span text:style-name="T266">, сведени</text:span><text:span text:style-name="T267">я</text:span><text:span text:style-name="T266">)</text:span><text:span text:style-name="T259">, указанны</text:span><text:span text:style-name="T267">е</text:span><text:span text:style-name="T259"> в пункте </text:span><text:span text:style-name="T322">2.</text:span><text:span text:style-name="T323">9</text:span><text:span text:style-name="T322"> Пор</text:span><text:span text:style-name="T259">ядка, </text:span><text:span text:style-name="T266">посредством</text:span><text:span text:style-name="T268"> межведомственно</text:span><text:span text:style-name="T266">го</text:span><text:span text:style-name="T268"> взаимодействи</text:span><text:span text:style-name="T266">я</text:span><text:span text:style-name="T268"> путем </text:span><text:span text:style-name="T262">направл</text:span><text:span text:style-name="T268">ения </text:span><text:span text:style-name="T225">запрос</text:span><text:span text:style-name="T268">ов</text:span><text:span text:style-name="T225"> в уполномоченные органы государственной власти и </text:span><text:span text:style-name="T266">(или) </text:span><text:span text:style-name="T225">местного самоуправлени</text:span><text:span text:style-name="T262">я, </text:span><text:span text:style-name="T269">а также с использованием электронных сервисов </text:span><text:span text:style-name="T270">в соответствии с требованиями законодательства Российской Федерации</text:span><text:span text:style-name="T269">. </text:span></text:p>
      <text:p text:style-name="P26"><text:soft-page-break/><text:span text:style-name="T225">По </text:span><text:span text:style-name="T271">результатам</text:span><text:span text:style-name="T225"> </text:span><text:span text:style-name="T296">проверки </text:span><text:span text:style-name="T305">документы</text:span><text:span text:style-name="T296">, соответствующие требованиям Порядка, </text:span><text:span text:style-name="T225">ра</text:span><text:span text:style-name="T268">спределяются </text:span><text:span text:style-name="T300">с учетом </text:span><text:span text:style-name="T109">п</text:span><text:span text:style-name="T108">риоритетной целевой группой получателей субсидии, </text:span><text:span text:style-name="T109">определенной в пункте </text:span><text:span text:style-name="T106">1.</text:span><text:span text:style-name="T107">5</text:span><text:span text:style-name="T268"> </text:span><text:span text:style-name="T301">Порядка, </text:span><text:span text:style-name="T296">в порядке их поступления в Уполномоченный орган </text:span><text:span text:style-name="T301">по</text:span><text:span text:style-name="T296"> дат</text:span><text:span text:style-name="T301">е</text:span><text:span text:style-name="T296"> и номер</text:span><text:span text:style-name="T301">у</text:span><text:span text:style-name="T296"> регистрации </text:span><text:span text:style-name="T305">документов</text:span><text:span text:style-name="T272"> </text:span><text:span text:style-name="T258">(от меньшего к большему).</text:span></text:p>
      <text:p text:style-name="P20"><text:span text:style-name="T273">2.</text:span><text:span text:style-name="T258">1</text:span><text:span text:style-name="T299">1</text:span><text:span text:style-name="T273">.4. </text:span><text:span text:style-name="T296">Принимает решение о предоставлении субсидии либо об отказе </text:span><text:span text:style-name="T274">—</text:span><text:span text:style-name="T273"> </text:span><text:span text:style-name="T275">в течение </text:span><text:span text:style-name="T274">20 рабочих дней после окончания срока, отведенного на проверку и оценку </text:span><text:span text:style-name="T305">документов</text:span><text:span text:style-name="T274">.</text:span></text:p>
      <text:p text:style-name="P31"><text:span text:style-name="T225">Решение о предоставлении субсидии принимается в отношении </text:span><text:span text:style-name="T305">документов</text:span><text:span text:style-name="T225">, соответствующих требованиям Порядка, </text:span><text:span text:style-name="T300">с учетом </text:span><text:span text:style-name="T109">п</text:span><text:span text:style-name="T108">риоритетной целевой группой получателей субсидии, </text:span><text:span text:style-name="T109">определенной в пункте </text:span><text:span text:style-name="T106">1.</text:span><text:span text:style-name="T107">5</text:span><text:span text:style-name="T268"> </text:span><text:span text:style-name="T301">Порядка, </text:span><text:span text:style-name="T225">в порядке их поступления в Уполномоченный орган </text:span><text:span text:style-name="T301">по</text:span><text:span text:style-name="T225"> дат</text:span><text:span text:style-name="T301">е</text:span><text:span text:style-name="T225"> и номер</text:span><text:span text:style-name="T301">у</text:span><text:span text:style-name="T225"> регистрации заявки</text:span><text:span text:style-name="T272"> </text:span><text:span text:style-name="T258">(от меньшего к большему) </text:span><text:span text:style-name="T225">в пределах бюджетных ассигнований, предусмотренных </text:span><text:span text:style-name="T68">в бюджете городского округа «Город Южно-Сахалинск» на реализацию Программы на текущий финансовый год.</text:span></text:p>
      <text:p text:style-name="P25"><text:span text:style-name="T274">2.</text:span><text:span text:style-name="T276">1</text:span><text:span text:style-name="T299">1</text:span><text:span text:style-name="T274">.5</text:span><text:span text:style-name="T225">. Информирует </text:span><text:span text:style-name="T274">каждого З</text:span><text:span text:style-name="T225">аявител</text:span><text:span text:style-name="T274">я</text:span><text:span text:style-name="T225"> о принятом решении путем направления письменного мотивированного уведомления в течение 5 дней со дня принятия </text:span><text:span text:style-name="T326">Уполномоченным органом </text:span><text:span text:style-name="T311">решения </text:span><text:span text:style-name="T313">о предоставлении субсидии</text:span><text:span text:style-name="T311">.</text:span></text:p>
      <text:p text:style-name="P20"><text:span text:style-name="T274">2.</text:span><text:span text:style-name="T276">1</text:span><text:span text:style-name="T299">1</text:span><text:span text:style-name="T274">.6</text:span><text:span text:style-name="T225">. </text:span><text:span text:style-name="T277">Обеспечивает заключение </text:span><text:span text:style-name="T311">Соглашения между главным распорядителем и получателем субсидии — в течение </text:span><text:span text:style-name="T312">1</text:span><text:span text:style-name="T311">5 рабочих дней </text:span><text:span text:style-name="T313">после</text:span><text:span text:style-name="T311"> принятия </text:span><text:span text:style-name="T326">Уполномоченным органом </text:span><text:span text:style-name="T311">решения </text:span><text:span text:style-name="T313">о предоставлении субсидии</text:span><text:span text:style-name="T311">.</text:span></text:p>
      <text:p text:style-name="P20"><text:span text:style-name="T225">Заявитель</text:span><text:span text:style-name="T278"> </text:span><text:span text:style-name="T279">при поступлении проекта Соглашения </text:span><text:span text:style-name="T280">в течение </text:span><text:span text:style-name="T281">5</text:span><text:span text:style-name="T280"> рабочих дней </text:span><text:span text:style-name="T225">подписывает его в двух экземплярах, скрепляет печатью (при наличии) и </text:span><text:span text:style-name="T280">направляет</text:span><text:span text:style-name="T225"> в Уполномоченный орган</text:span><text:span text:style-name="T279">.</text:span></text:p>
      <text:p text:style-name="P20"><text:span text:style-name="T311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</text:span><text:span text:style-name="T314"> а</text:span><text:span text:style-name="T311"> </text:span><text:span text:style-name="T314">п</text:span><text:span text:style-name="T311">раво на получение субсидии предоставляется следующему Заявителю в соответствии с </text:span><text:span text:style-name="T315">распределением </text:span><text:span text:style-name="T331">документов</text:span><text:span text:style-name="T315"> </text:span><text:span text:style-name="T327">в порядке их поступления в Уполномоченный орган с учетом даты и номера регистрации </text:span><text:span text:style-name="T331">документов</text:span><text:span text:style-name="T328"> </text:span><text:span text:style-name="T329">(от меньшего к большему)</text:span><text:span text:style-name="T316">.</text:span></text:p>
      <text:p text:style-name="P20"><text:span text:style-name="T317">2.</text:span><text:span text:style-name="T314">1</text:span><text:span text:style-name="T323">1</text:span><text:span text:style-name="T317">.</text:span><text:span text:style-name="T314">7</text:span><text:span text:style-name="T317">. </text:span><text:span text:style-name="T318">П</text:span><text:span text:style-name="T306">ублик</text:span><text:span text:style-name="T318">ует </text:span><text:span text:style-name="T306">в газете «Южно-Сахалинск сегодня» и размещает на официальном сайте администрации города Южно-Сахалинска (http://yuzhno-sakh.ru/</text:span><text:span text:style-name="T319">dirs/492</text:span><text:span text:style-name="T306">) в информационно-телекоммуникационной сети «Интернет» информационное сообщение об итогах </text:span><text:span text:style-name="T330">отбора</text:span><text:span text:style-name="T306">, </text:span><text:span text:style-name="T320">а также вносит сведения о </text:span><text:span text:style-name="T321">получателях</text:span><text:span text:style-name="T320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.</text:span></text:p>
      <text:p text:style-name="P45">2.<text:span text:style-name="T392">12</text:span>. Основания для отказа Заявителю в предоставлении субсидии:</text:p>
      <text:p text:style-name="P45">- несоответствие представленных Заявителем документов требованиям пункта 2.<text:span text:style-name="T405">6</text:span> Порядка или непредставление (предоставление не в полном объеме) <text:soft-page-break/>указанных документов;</text:p>
      <text:p text:style-name="P45">- недостоверность представленной Заявителем информации;</text:p>
      <text:p text:style-name="P54"><text:span text:style-name="T282">- несоответствие Заявителя требованиям пункта 1.</text:span><text:span text:style-name="T283">4</text:span><text:span text:style-name="T282"> Порядка;</text:span></text:p>
      <text:p text:style-name="P54"><text:span text:style-name="T282">- </text:span><text:span text:style-name="T284">не выполнен</text:span><text:span text:style-name="T285">ие</text:span><text:span text:style-name="T286"> </text:span><text:span text:style-name="T284">усл</text:span><text:span text:style-name="T286">о</text:span><text:span text:style-name="T284">ви</text:span><text:span text:style-name="T285">й</text:span><text:span text:style-name="T284"> </text:span><text:span text:style-name="T299">предоставления субсидии</text:span><text:span text:style-name="T284">;</text:span></text:p>
      <text:p text:style-name="P54"><text:span text:style-name="T284">- </text:span><text:span text:style-name="T286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p>
      <text:p text:style-name="P84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53">- выявление в <text:span text:style-name="T409">документах</text:span>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53">- <text:span text:style-name="T405">отсутствие неиспользованного остатка бюджетных ассигнований для предоставления субсидии в текущем финансовом году</text:span>.</text:p>
      <text:p text:style-name="P46"><text:span text:style-name="T373">2.13. Т</text:span>ребования, которым долж<text:span text:style-name="T379">ен</text:span> соответствовать <text:span text:style-name="T379">Заявитель </text:span>на первое число месяца, предшествующего месяцу, в котором заключ<text:span text:style-name="T402">ается С</text:span>оглашени<text:span text:style-name="T402">е</text:span>:</text:p>
      <text:p text:style-name="P33"><text:span text:style-name="T75">- отсутствие </text:span><text:span text:style-name="T78">неисполненной обязанности </text:span><text:span text:style-name="T75">по </text:span><text:span text:style-name="T78">уплате </text:span><text:span text:style-name="T75">налог</text:span><text:span text:style-name="T78">ов</text:span><text:span text:style-name="T75">, сбор</text:span><text:span text:style-name="T78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48"><text:span text:style-name="T402">- отсутствие </text:span>нарушений исполнения обязательств по заключенным муниципальным контрактам и договорам аренды муниципального имущества, и не состоящи<text:span text:style-name="T380">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57"><text:span text:style-name="T136">- </text:span><text:span text:style-name="T140">отсутствие п</text:span><text:span text:style-name="T149">росроченн</text:span><text:span text:style-name="T150">ой</text:span><text:span text:style-name="T149"> задолженност</text:span><text:span text:style-name="T150">и</text:span><text:span text:style-name="T149"> по возврату в бюджет бюджетной системы Российской Федерации, </text:span><text:span text:style-name="T151">из которого планируется предоставление субсидии в соответствии с правовым актом,</text:span><text:span text:style-name="T149"> субсидий, бюджетных инвестиций, предоставленных </text:span><text:span text:style-name="T152">в том числе </text:span><text:span text:style-name="T149">в соответствии с иными правовыми актами, и ин</text:span><text:span text:style-name="T151">ая</text:span><text:span text:style-name="T149"> просроченн</text:span><text:span text:style-name="T151">ая</text:span><text:span text:style-name="T149"> задолженност</text:span><text:span text:style-name="T151">ь</text:span><text:span text:style-name="T149"> перед бюджетом бюджетной системы Российской Федерации, </text:span><text:span text:style-name="T151">из которого планируется </text:span><text:span text:style-name="T141">предоставление субсидии в соответствии с правовым актом</text:span><text:span text:style-name="T140">;</text:span></text:p>
      <text:p text:style-name="P50">- <text:span text:style-name="T343">юридические лица </text:span><text:span text:style-name="T342">не </text:span><text:span text:style-name="T343">должны </text:span><text:span text:style-name="T342">находиться в процессе реорганизации, ликвидации, банкротства, </text:span><text:span text:style-name="T344">а индивидуальные предприниматели не должны прекратить деятельность в качестве индивидуального предпринимателя</text:span><text:span text:style-name="T342">;</text:span></text:p>
      <text:p text:style-name="P48">- не являться иностранным юридическим лиц<text:span text:style-name="T381">ом</text:span>, а также российским юридическим лиц<text:span text:style-name="T381">ом</text:span>, в уставном (складочном) капитале котор<text:span text:style-name="T381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<text:soft-page-break/>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39"><text:span text:style-name="T154">- </text:span><text:span text:style-name="T170">не </text:span><text:span text:style-name="T171">являться </text:span><text:span text:style-name="T170">получа</text:span><text:span text:style-name="T171">телем</text:span><text:span text:style-name="T170"> средств из бюджета бюджетной системы Российской Федерации, </text:span><text:span text:style-name="T172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170"> на цели, указанные в пункте 1.3 Порядка.</text:span></text:p>
      <text:p text:style-name="P42"><text:span text:style-name="T154">2.</text:span><text:span text:style-name="T155">1</text:span><text:span text:style-name="T168">4</text:span><text:span text:style-name="T24">. </text:span><text:span text:style-name="T156">Показателем результативности </text:span><text:span text:style-name="T155">предоставления субсидии </text:span><text:span text:style-name="T156">является </text:span><text:span text:style-name="T167">сохранение (увеличение) среднесписочной численности работников (без внешних совместителей) за</text:span><text:span text:style-name="T157"> год </text:span><text:span text:style-name="T167">оказания финансовой поддержки</text:span><text:span text:style-name="T157">.</text:span></text:p>
      <text:p text:style-name="P43"><text:span text:style-name="T158">Количественное значение п</text:span><text:span text:style-name="T157">оказател</text:span><text:span text:style-name="T158">я</text:span><text:span text:style-name="T157"> результативности устанавливается </text:span><text:span text:style-name="T159">главным распорядителем </text:span><text:span text:style-name="T24">в Соглашении </text:span><text:span text:style-name="T157">индивидуально для каждого получателя субсидии</text:span><text:span text:style-name="T24"> </text:span><text:span text:style-name="T157">согласно данным </text:span><text:span text:style-name="T166">заявки</text:span><text:span text:style-name="T24"> в соответствии с пунктом 2.</text:span><text:span text:style-name="T168">6</text:span><text:span text:style-name="T24"> </text:span><text:span text:style-name="T160">Порядка.</text:span></text:p>
      <text:p text:style-name="P42"><text:span text:style-name="T157">Получатель субсидии обязан обеспечить достижение </text:span><text:span text:style-name="T160">значения </text:span><text:span text:style-name="T157">показател</text:span><text:span text:style-name="T161">я</text:span><text:span text:style-name="T157"> результативности, </text:span><text:span text:style-name="T160">установленного в Соглашении</text:span><text:span text:style-name="T157">. Н</text:span><text:span text:style-name="T155">едостижение </text:span><text:span text:style-name="T162">получателем субсидии </text:span><text:span text:style-name="T155">показателя результативности является нарушением условий </text:span><text:span text:style-name="T162">предоставления субсидии </text:span><text:span text:style-name="T168">и служит основанием для возврата перечисленной субсидии в соответствии с разделом </text:span><text:span text:style-name="T169">IV </text:span><text:span text:style-name="T165">Порядка</text:span><text:span text:style-name="T346">.</text:span></text:p>
      <text:p text:style-name="P20"><text:span text:style-name="T57">2.1</text:span><text:span text:style-name="T77">5</text:span><text:span text:style-name="T57">. </text:span><text:span text:style-name="T58">Порядок и сроки перечисления субсидии.</text:span></text:p>
      <text:p text:style-name="P30"><text:span text:style-name="T26">Субсидия перечисляется главным распорядителем </text:span><text:span text:style-name="T67">на основании заключенного Соглашения </text:span><text:span text:style-name="T26">на расчетны</text:span><text:span text:style-name="T83">е</text:span><text:span text:style-name="T26"> </text:span><text:span text:style-name="T83">или корреспондентские </text:span><text:span text:style-name="T26">счет</text:span><text:span text:style-name="T83">а</text:span><text:span text:style-name="T26">, открыты</text:span><text:span text:style-name="T83">е</text:span><text:span text:style-name="T26">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</text:span><text:span text:style-name="T45">решения о предоставлении субсидии, </text:span><text:span text:style-name="T59">оформленного в виде </text:span><text:span text:style-name="T67">заключенного </text:span><text:span text:style-name="T59">Соглашения</text:span><text:span text:style-name="T45">.</text:span></text:p>
      <text:p text:style-name="P74"/>
      <text:p text:style-name="P104"><text:span text:style-name="T334">III.</text:span><text:span text:style-name="T225"> </text:span><text:span text:style-name="T234">Т</text:span><text:span text:style-name="T225">ребования к отчетности</text:span></text:p>
      <text:p text:style-name="P105"/>
      <text:p text:style-name="P19"><text:span text:style-name="T60">3.1. </text:span><text:span text:style-name="T347">В целях анализа эффективности использования бюджетных средств </text:span><text:span text:style-name="T348">получатели субсидии</text:span><text:span text:style-name="T347"> </text:span><text:span text:style-name="T349">обязаны </text:span><text:span text:style-name="T350">в срок до 1 февраля в течение двух календарных лет, </text:span><text:span text:style-name="T351">следующих за годом предоставления субсидии,</text:span><text:span text:style-name="T350"> </text:span><text:span text:style-name="T349">предостав</text:span><text:span text:style-name="T351">лять</text:span><text:span text:style-name="T349"> в Уполномоченный орган анкету получателя муниципальной поддержки за соответствующий отчетный </text:span><text:span text:style-name="T351">год</text:span><text:span text:style-name="T349"> по установленной форме (</text:span><text:span text:style-name="T365">приложение № 7 к Программе</text:span><text:span text:style-name="T349">)</text:span><text:span text:style-name="T352">.</text:span></text:p>
      <text:p text:style-name="P18"><text:span text:style-name="T366">М</text:span><text:span text:style-name="T367">ониторинг достижения показателя результативности осуществляется Уполномоченным органом </text:span><text:span text:style-name="T368">на основании данных анкеты получателя муниципальной поддержки</text:span><text:span text:style-name="T362"> </text:span><text:span text:style-name="T363">путем сопоставления </text:span><text:span text:style-name="T364">показателей среднесписочной численности работников за год предоставления субсидии и год, предшествующий году предоставления субсидии, с учетом </text:span><text:span text:style-name="T367">сведений</text:span><text:span text:style-name="T366">, </text:span><text:span text:style-name="T367">полученных из налогового </text:span><text:soft-page-break/><text:span text:style-name="T367">органа в порядке межведомственного взаимодействия.</text:span></text:p>
      <text:p text:style-name="P16"/>
      <text:p text:style-name="P104"><text:span text:style-name="T334">IV.</text:span><text:span text:style-name="T225"> </text:span><text:span text:style-name="T234">Т</text:span><text:span text:style-name="T225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46"/>
      <text:p text:style-name="P52"><text:span text:style-name="T338">4.1. </text:span><text:span text:style-name="T360">Контроль за соблюдением условий, </text:span><text:span text:style-name="T361">целей и порядка предоставления субсидии </text:span><text:span text:style-name="T360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52"><text:span text:style-name="T359">4.2. </text:span><text:span text:style-name="T345">Главный распорядитель и орган муниципального финансового контроля осуществляют проверки</text:span><text:span text:style-name="T359"> </text:span><text:span text:style-name="T345">соблюдения условий, целей и порядка предоставления субсидии получател</text:span><text:span text:style-name="T359">ями субсидии</text:span><text:span text:style-name="T345">.</text:span></text:p>
      <text:p text:style-name="P20"><text:span text:style-name="T353">4.3. </text:span><text:span text:style-name="T354">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</text:span><text:span text:style-name="T353">а также в случае недостижения получателем субсидии показателя результативности, установленного в соответствии с пунктом 2.</text:span><text:span text:style-name="T355">1</text:span><text:span text:style-name="T358">4</text:span><text:span text:style-name="T353"> Порядка,</text:span><text:span text:style-name="T354"> </text:span><text:span text:style-name="T347">решение о предоставлении субсидии аннулируется, а перечисленная субсидия подлежит возврату в полном объеме </text:span><text:span text:style-name="T356">в бюджет городского округа «Город Южно-Сахалинск»</text:span><text:span text:style-name="T347"> в течение 20 рабочих дней с </text:span><text:span text:style-name="T356">даты</text:span><text:span text:style-name="T347"> </text:span><text:span text:style-name="T356">предъявления </text:span><text:span text:style-name="T357">получателю субсидии</text:span><text:span text:style-name="T356"> </text:span><text:span text:style-name="T347">требования </text:span><text:span text:style-name="T356">главн</text:span><text:span text:style-name="T357">ого</text:span><text:span text:style-name="T356"> распорядител</text:span><text:span text:style-name="T357">я</text:span><text:span text:style-name="T356"> </text:span><text:span text:style-name="T347">о</text:span><text:span text:style-name="T356">б обеспечении возврата средств субсидии</text:span><text:span text:style-name="T347">.</text:span></text:p>
      <text:p text:style-name="P20">Требование об обеспечении возврата средств <text:span text:style-name="T382">с</text:span>убсидии в бюджет городского округа «Город Южно-Сахалинск» подготавливается <text:span text:style-name="T382">главным р</text:span>аспорядителем в письменной форме с указанием <text:span text:style-name="T382">п</text:span>олучателя <text:span text:style-name="T382">субсидии</text:span>, платежных реквизитов, срока возврата и суммы <text:span text:style-name="T382">с</text:span>убсидии, подлежащей возврату.<office:annotation><dc:date>2017-03-18T23:37:17</dc:date><text:p>HTML: &lt;o:p&gt;</text:p></office:annotation><office:annotation><dc:date>2017-03-18T23:37:17</dc:date><text:p>HTML: &lt;/o:p&gt;</text:p></office:annotation></text:p>
      <text:p text:style-name="P20"><text:span text:style-name="T357">4.4. </text:span><text:span text:style-name="T347">В случае отказа </text:span><text:span text:style-name="T357">получателя субсидии </text:span><text:span text:style-name="T347">от добровольного исполнения предъявленн</text:span><text:span text:style-name="T357">ого </text:span><text:span text:style-name="T347">требовани</text:span><text:span text:style-name="T357">я </text:span><text:span text:style-name="T356">главн</text:span><text:span text:style-name="T357">ого</text:span><text:span text:style-name="T356"> распорядител</text:span><text:span text:style-name="T357">я</text:span><text:span text:style-name="T356"> </text:span><text:span text:style-name="T357">о</text:span><text:span text:style-name="T356">б обеспечении возврата средств субсидии в бюджет городского округа «Город Южно-Сахалинск» </text:span><text:span text:style-name="T347">субсидия взыскивается в судебном порядке.</text:span></text:p>
      <text:p text:style-name="P20"><text:span text:style-name="T357">4.5. И</text:span><text:span text:style-name="T347">нформация о нарушении </text:span><text:span text:style-name="T357">получателем субсидии </text:span><text:span text:style-name="T354">условий, целей и порядка предоставления субсидии</text:span><text:span text:style-name="T357"> </text:span><text:span text:style-name="T347">вносится в Реестр субъектов малого и среднего предпринимательства —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46"/>
      <text:p text:style-name="P46"/>
      <text:p text:style-name="P106">Начальник Департамента </text:p>
      <text:p text:style-name="P110"><text:span text:style-name="T375">экономического </text:span><text:span text:style-name="T182">развития </text:span></text:p>
      <text:p text:style-name="P109">администрации города Южно-Сахалинска <text:s text:c="48"/>О.Н.Настич</text:p>
      <text:p text:style-name="P109"/>
      <text:p text:style-name="P135">Приложение № 1 </text:p>
      <text:p text:style-name="P134"><text:span text:style-name="T163">к </text:span><text:span text:style-name="T164">Порядку предоставления </text:span><text:span text:style-name="T133">субсидии </text:span><text:span text:style-name="T134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</text:span></text:p>
      <text:p text:style-name="P13"/>
      <text:p text:style-name="P7"/>
      <text:p text:style-name="P5"><text:bookmark text:name="Par3385"/>ЗАЯВКА</text:p>
      <text:p text:style-name="P6"><text:span text:style-name="T18">НА ПРЕДОСТАВЛЕНИЕ СУБСИДИИ </text:span><text:span text:style-name="T20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</text:span></text:p>
      <text:p text:style-name="P149"/>
      <text:p text:style-name="P150">____________________________________________________________________________,</text:p>
      <text:p text:style-name="P148">(указывается полное наименование юридического лица (индивидуального предпринимателя))</text:p>
      <text:p text:style-name="P150">в лице ______________________________________________________________________,</text:p>
      <text:p text:style-name="P148">(указывается полное наименование должности, фамилия, имя и отчество руководителя)</text:p>
      <text:p text:style-name="P150">действующего на основании _____________________ от «____»________ 20__ г. №____,</text:p>
      <text:p text:style-name="P154">(указывается наименование и регистрационные реквизиты правоустанавливающего документа: устав, свидетельство о постановке на учет в налоговом органе, доверенность и т. д.)</text:p>
      <text:p text:style-name="P177"/>
      <text:p text:style-name="P114"><text:span text:style-name="T388">изучив нормативные правовые акты, регламентирующие порядок и условия предоставления субсидии, просит предоставить </text:span><text:span text:style-name="T224">субсидию 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. </text:span></text:p>
      <text:p text:style-name="P114"><text:span text:style-name="T224"><text:tab/>В</text:span><text:span text:style-name="T388"> целях получения субсидии сообщаем следующие сведения:</text:span></text:p>
      <text:p text:style-name="P115"/>
      <text:p text:style-name="P132"><text:span text:style-name="T10">I. </text:span><text:span text:style-name="T11">ОБЩИЕ СВЕДЕНИЯ О ЗАЯВИТЕЛЕ</text:span></text:p>
      <text:p text:style-name="P115"/>
      <text:p text:style-name="P179">ИНН № |__|__|__|__|__|__|__|__|__|__|__|__| от «___»_________ ______ г.,</text:p>
      <text:p text:style-name="P179">ОГРН/ОГРНИП № |__|__|__|__|__|__|__|__|__|__|__|__|__|__|__| от «____»________ ____ г.,</text:p>
      <text:p text:style-name="P179"><text:span text:style-name="T398">Адрес регистрации</text:span>: |__|__|__|__|__|__| <text:s/>___________________________________________</text:p>
      <text:p text:style-name="P180">____________________________________________________________________________</text:p>
      <text:p text:style-name="P152"><text:span text:style-name="T7">(указывается адрес регистрации </text:span><text:span text:style-name="T8">З</text:span><text:span text:style-name="T7">аявителя в соответствии ЕГРЮЛ/ЕГРИП)</text:span></text:p>
      <text:p text:style-name="P179">Фактический адрес: |__|__|__|__|__|__| <text:s/>___________________________________________</text:p>
      <text:p text:style-name="P180">____________________________________________________________________________</text:p>
      <text:p text:style-name="P179"><text:soft-page-break/>Телефон: __________________________ факс: _______________ </text:p>
      <text:p text:style-name="P179">Адрес электронной почты: __________________________</text:p>
      <text:p text:style-name="P179">Код и наименование основного вида экономической деятельности по ОКВЭД в соответствии с ЕГРЮЛ/ЕГРИП: ________________________________________________</text:p>
      <text:p text:style-name="P151">________________________________________________________________________________________________________________________________________________________</text:p>
      <text:p text:style-name="P179">Контактная информация о представителе Заявителя для взаимодействия с Уполномоченным органом: ____________________________________________________</text:p>
      <text:p text:style-name="P179">____________________________________________________________________________</text:p>
      <text:p text:style-name="P126"><text:span text:style-name="T7">(указывается </text:span><text:span text:style-name="T8">полностью </text:span><text:span text:style-name="T7">фамилия, имя, отчество (по</text:span><text:span text:style-name="T8">следнее — при наличии</text:span><text:span text:style-name="T7">), полное наименование должности, контактный номер телефона)</text:span></text:p>
      <text:p text:style-name="P179"><text:span text:style-name="T398">р</text:span>асчетный счет № |__|__|__|__|__|__|__|__|__|__|__|__|__|__|__|__|__|__|__|__| </text:p>
      <text:p text:style-name="P179">в банке ________________________________________ БИК № |__|__|__|__|__|__|__|__|__|, корреспондентский счет № |__|__|__|__|__|__|__|__|__|__|__|__|__|__|__|__|__|__|__|__|,</text:p>
      <text:p text:style-name="P181">В прошедшем отчетном году заявителем применялась _____________________ система налогообложения, в текущем году применяется _____________________ система налогообложения</text:p>
      <text:p text:style-name="P133"><text:span text:style-name="T384">II. </text:span><text:span text:style-name="T183">РАСЧЕТ РАЗМЕРА СУБСИДИИ</text:span></text:p>
      <text:p text:style-name="P128"><text:span text:style-name="T183"><text:tab/>2.1. Н</text:span><text:span text:style-name="T184">а образовательные услуги, </text:span><text:span text:style-name="T223">полученные в организациях, осуществляющих образовательную деятельность, имеющих лицензии на осуществление образовательной деятельности в соответствии с законодательством Российской Федерации:</text:span></text:p>
      <text:p text:style-name="P178">Таблица 1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60">№<text:line-break/>п/п</text:p>
          </table:table-cell>
          <table:table-cell table:style-name="Таблица4.A1" office:value-type="string">
            <text:p text:style-name="P176">Дата и номер договора на оказание образователь-ных услуг</text:p>
          </table:table-cell>
          <table:table-cell table:style-name="Таблица4.A1" office:value-type="string">
            <text:p text:style-name="P176">Наименование организации, <text:span text:style-name="T222"><text:s/>осуществляю-щей образователь-ную деятельность</text:span></text:p>
          </table:table-cell>
          <table:table-cell table:style-name="Таблица4.A1" office:value-type="string">
            <text:p text:style-name="P176">Наименование образователь-ных услуг, получе<text:span text:style-name="T398">н</text:span>ных по договору</text:p>
          </table:table-cell>
          <table:table-cell table:style-name="Таблица4.A1" office:value-type="string">
            <text:p text:style-name="P176">ФИО и должность сотрудника,<text:line-break/>получившего <text:s/>образовательную услугу</text:p>
          </table:table-cell>
          <table:table-cell table:style-name="Таблица4.A1" office:value-type="string">
            <text:p text:style-name="P176">Стоимость образова­тельной услуги по договору,<text:line-break/>(рублей)</text:p>
          </table:table-cell>
          <table:table-cell table:style-name="Таблица4.A1" office:value-type="string">
            <text:p text:style-name="P175"><text:span text:style-name="T14">Размер суб­сидии, (%</text:span><text:span text:style-name="T15">)</text:span><text:span text:style-name="Footnote_20_anchor"><text:span text:style-name="T15"><text:note text:id="ftn1" text:note-class="footnote"><text:note-citation text:label="&lt;">&lt;</text:note-citation><text:note-body><text:p text:style-name="P125"><text:span text:style-name="Footnote_20_Symbol"><text:span text:style-name="T383">*&gt;</text:span></text:span><text:span text:style-name="T217"><text:tab/>Предоставление субсидии осуществляется в следующих размерах:</text:span></text:p><text:p text:style-name="P146"><text:tab/>- 90 % произведенных и документально подтвержденных затрат Заявителя на образовательные услуги, полученные в организациях, осуществляющих образовательную деятельность, имеющих лицензии на осуществление образовательной деятельности в соответствии с законодательством Российской Федерации, включенных в перечень организаций инфраструктуры поддержки малого и среднего предпринимательства городского округа «Город Южно-Сахалинск», утвержденный муниципальным правовым актом;</text:p><text:p text:style-name="P144"><text:tab/>- 70 % произведенных и документально подтвержденных затрат Заявителя на образовательные услуги, полученные в организациях, осуществляющих образовательную деятельность, имеющих лицензии на осуществление образовательной деятельности в соответствии с законодательством Российской Федерации, не включенных в перечень организаций инфраструктуры поддержки малого и среднего предпринимательства городского округа «Город Южно-Сахалинск», утвержденный муниципальным правовым актом;</text:p></text:note-body></text:note></text:span></text:span><text:span text:style-name="Footnote_20_anchor"><text:span text:style-name="T15">*&gt;</text:span></text:span></text:p>
          </table:table-cell>
          <table:table-cell table:style-name="Таблица4.H1" office:value-type="string">
            <text:p text:style-name="P175"><text:span text:style-name="T14">Сумма субсидии (гр. 6 х гр. 7</text:span><text:span text:style-name="T15">)</text:span><text:span text:style-name="Footnote_20_anchor"><text:span text:style-name="T15"><text:note text:id="ftn2" text:note-class="footnote"><text:note-citation text:label="&lt;">&lt;</text:note-citation><text:note-body><text:p text:style-name="P125"><text:span text:style-name="Footnote_20_Symbol"><text:span text:style-name="T383">**&gt;</text:span></text:span><text:span text:style-name="T217"><text:tab/>Предельный размер субсидии на каждого Заявителя в течение финансового года составляет 100,0 тысяч рублей, в том числе:</text:span></text:p><text:p text:style-name="P147"><text:span text:style-name="T220"><text:tab/>- </text:span><text:span text:style-name="T221">на возмещение затрат на образовательные услуги — не более 50,0 тысяч рублей на одного работника, занятого у Заявителя;</text:span></text:p><text:p text:style-name="P145"><text:span text:style-name="T219"><text:tab/>- </text:span><text:span text:style-name="T218">на возмещение затрат на проезд к месту проведения образовательных услуг и обратно — не более 20,0 тысяч рублей на одного работника, занятого у Заявителя.</text:span></text:p></text:note-body></text:note></text:span></text:span><text:span text:style-name="Footnote_20_anchor"><text:span text:style-name="T15">**&gt;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P160">1</text:p>
          </table:table-cell>
          <table:table-cell table:style-name="Таблица4.A2" office:value-type="string">
            <text:p text:style-name="P160">2</text:p>
          </table:table-cell>
          <table:table-cell table:style-name="Таблица4.A2" office:value-type="string">
            <text:p text:style-name="P160">3</text:p>
          </table:table-cell>
          <table:table-cell table:style-name="Таблица4.A2" office:value-type="string">
            <text:p text:style-name="P160">4</text:p>
          </table:table-cell>
          <table:table-cell table:style-name="Таблица4.A2" office:value-type="string">
            <text:p text:style-name="P160">5</text:p>
          </table:table-cell>
          <table:table-cell table:style-name="Таблица4.A2" office:value-type="string">
            <text:p text:style-name="P160">6</text:p>
          </table:table-cell>
          <table:table-cell table:style-name="Таблица4.A2" office:value-type="string">
            <text:p text:style-name="P160">7</text:p>
          </table:table-cell>
          <table:table-cell table:style-name="Таблица4.H2" office:value-type="string">
            <text:p text:style-name="P160">8</text:p>
          </table:table-cell>
        </table:table-row>
        <table:table-row table:style-name="Таблица4.3">
          <table:table-cell table:style-name="Таблица4.A3" office:value-type="string">
            <text:p text:style-name="P160">1.</text:p>
          </table:table-cell>
          <table:table-cell table:style-name="Таблица4.A3" office:value-type="string">
            <text:p text:style-name="P162"/>
          </table:table-cell>
          <table:table-cell table:style-name="Таблица4.A3" office:value-type="string">
            <text:p text:style-name="P162"/>
          </table:table-cell>
          <table:table-cell table:style-name="Таблица4.A3" office:value-type="string">
            <text:p text:style-name="P162"/>
          </table:table-cell>
          <table:table-cell table:style-name="Таблица4.A3" office:value-type="string">
            <text:p text:style-name="P162"/>
          </table:table-cell>
          <table:table-cell table:style-name="Таблица4.A3" office:value-type="string">
            <text:p text:style-name="P162"/>
          </table:table-cell>
          <table:table-cell table:style-name="Таблица4.A3" office:value-type="string">
            <text:p text:style-name="P162"/>
          </table:table-cell>
          <table:table-cell table:style-name="Таблица4.H3" office:value-type="string">
            <text:p text:style-name="P162"/>
          </table:table-cell>
        </table:table-row>
        <table:table-row table:style-name="Таблица4.3">
          <table:table-cell table:style-name="Таблица4.A3" office:value-type="string">
            <text:p text:style-name="P164">...</text:p>
          </table:table-cell>
          <table:table-cell table:style-name="Таблица4.A3" office:value-type="string">
            <text:p text:style-name="P162"/>
          </table:table-cell>
          <table:table-cell table:style-name="Таблица4.A3" office:value-type="string">
            <text:p text:style-name="P162"/>
          </table:table-cell>
          <table:table-cell table:style-name="Таблица4.A3" office:value-type="string">
            <text:p text:style-name="P162"/>
          </table:table-cell>
          <table:table-cell table:style-name="Таблица4.A3" office:value-type="string">
            <text:p text:style-name="P162"/>
          </table:table-cell>
          <table:table-cell table:style-name="Таблица4.A3" office:value-type="string">
            <text:p text:style-name="P162"/>
          </table:table-cell>
          <table:table-cell table:style-name="Таблица4.A3" office:value-type="string">
            <text:p text:style-name="P162"/>
          </table:table-cell>
          <table:table-cell table:style-name="Таблица4.H3" office:value-type="string">
            <text:p text:style-name="P162"/>
          </table:table-cell>
        </table:table-row>
        <table:table-row table:style-name="Таблица4.5">
          <table:table-cell table:style-name="Таблица4.A5" table:number-columns-spanned="5" office:value-type="string">
            <text:p text:style-name="P163"><text:span text:style-name="T399">И</text:span>того:</text:p>
          </table:table-cell>
          <table:covered-table-cell/>
          <table:covered-table-cell/>
          <table:covered-table-cell/>
          <table:covered-table-cell/>
          <table:table-cell table:style-name="Таблица4.A5" office:value-type="string">
            <text:p text:style-name="P162"/>
          </table:table-cell>
          <table:table-cell table:style-name="Таблица4.A5" office:value-type="string">
            <text:p text:style-name="P161">-</text:p>
          </table:table-cell>
          <table:table-cell table:style-name="Таблица4.H5" office:value-type="string">
            <text:p text:style-name="P162"/>
          </table:table-cell>
        </table:table-row>
      </table:table>
      <text:p text:style-name="P127"><text:soft-page-break/><text:tab/><text:span text:style-name="T389">2.2. На проезд к месту проведения образовательных услуг и обратно:</text:span></text:p>
      <text:p text:style-name="P130">Таблица 2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157">№ <text:line-break/>п/п</text:p>
          </table:table-cell>
          <table:table-cell table:style-name="Таблица5.A1" office:value-type="string">
            <text:p text:style-name="P157">Номер проездного до­кумента (би­лета) и дата его приобретения</text:p>
          </table:table-cell>
          <table:table-cell table:style-name="Таблица5.A1" office:value-type="string">
            <text:p text:style-name="P155">Пункт отправле­ния и назначения</text:p>
          </table:table-cell>
          <table:table-cell table:style-name="Таблица5.A1" office:value-type="string">
            <text:p text:style-name="P157">Дата отправле­ния</text:p>
          </table:table-cell>
          <table:table-cell table:style-name="Таблица5.A1" office:value-type="string">
            <text:p text:style-name="P157">ФИО и должность сотрудника<text:line-break/></text:p>
          </table:table-cell>
          <table:table-cell table:style-name="Таблица5.A1" office:value-type="string">
            <text:p text:style-name="P157">Стоимость<text:line-break/>проездного документа (билета), (рублей)</text:p>
          </table:table-cell>
          <table:table-cell table:style-name="Таблица5.A1" office:value-type="string">
            <text:p text:style-name="P156"><text:span text:style-name="T387">Размер суб­сидии, (%</text:span><text:span text:style-name="T385">)</text:span><text:span text:style-name="T394">&lt;*&gt;</text:span></text:p>
          </table:table-cell>
          <table:table-cell table:style-name="Таблица5.H1" office:value-type="string">
            <text:p text:style-name="P156"><text:span text:style-name="T387">Сумма субсидии (гр. 6 х гр. 7) </text:span><text:span text:style-name="T395">&lt;**&gt;</text:span></text:p>
          </table:table-cell>
        </table:table-row>
        <table:table-row table:style-name="Таблица5.2">
          <table:table-cell table:style-name="Таблица5.A2" office:value-type="string">
            <text:p text:style-name="P157">1</text:p>
          </table:table-cell>
          <table:table-cell table:style-name="Таблица5.A2" office:value-type="string">
            <text:p text:style-name="P157">2</text:p>
          </table:table-cell>
          <table:table-cell table:style-name="Таблица5.A2" office:value-type="string">
            <text:p text:style-name="P157">3</text:p>
          </table:table-cell>
          <table:table-cell table:style-name="Таблица5.A2" office:value-type="string">
            <text:p text:style-name="P157">4</text:p>
          </table:table-cell>
          <table:table-cell table:style-name="Таблица5.A2" office:value-type="string">
            <text:p text:style-name="P157">5</text:p>
          </table:table-cell>
          <table:table-cell table:style-name="Таблица5.A2" office:value-type="string">
            <text:p text:style-name="P157">6</text:p>
          </table:table-cell>
          <table:table-cell table:style-name="Таблица5.A2" office:value-type="string">
            <text:p text:style-name="P157">7</text:p>
          </table:table-cell>
          <table:table-cell table:style-name="Таблица5.H2" office:value-type="string">
            <text:p text:style-name="P157">8</text:p>
          </table:table-cell>
        </table:table-row>
        <table:table-row table:style-name="Таблица5.3">
          <table:table-cell table:style-name="Таблица5.A3" office:value-type="string">
            <text:p text:style-name="P157">1.</text:p>
          </table:table-cell>
          <table:table-cell table:style-name="Таблица5.A3" office:value-type="string">
            <text:p text:style-name="P159"/>
          </table:table-cell>
          <table:table-cell table:style-name="Таблица5.A3" office:value-type="string">
            <text:p text:style-name="P159"/>
          </table:table-cell>
          <table:table-cell table:style-name="Таблица5.A3" office:value-type="string">
            <text:p text:style-name="P159"/>
          </table:table-cell>
          <table:table-cell table:style-name="Таблица5.A3" office:value-type="string">
            <text:p text:style-name="P159"/>
          </table:table-cell>
          <table:table-cell table:style-name="Таблица5.A2" office:value-type="string">
            <text:p text:style-name="P158"/>
          </table:table-cell>
          <table:table-cell table:style-name="Таблица5.A2" office:value-type="string">
            <text:p text:style-name="P158"/>
          </table:table-cell>
          <table:table-cell table:style-name="Таблица5.H2" office:value-type="string">
            <text:p text:style-name="P158"/>
          </table:table-cell>
        </table:table-row>
        <table:table-row table:style-name="Таблица5.4">
          <table:table-cell table:style-name="Таблица5.A3" office:value-type="string">
            <text:p text:style-name="P157">...</text:p>
          </table:table-cell>
          <table:table-cell table:style-name="Таблица5.A3" office:value-type="string">
            <text:p text:style-name="P159"/>
          </table:table-cell>
          <table:table-cell table:style-name="Таблица5.A3" office:value-type="string">
            <text:p text:style-name="P159"/>
          </table:table-cell>
          <table:table-cell table:style-name="Таблица5.A3" office:value-type="string">
            <text:p text:style-name="P159"/>
          </table:table-cell>
          <table:table-cell table:style-name="Таблица5.A3" office:value-type="string">
            <text:p text:style-name="P159"/>
          </table:table-cell>
          <table:table-cell table:style-name="Таблица5.A3" office:value-type="string">
            <text:p text:style-name="P158"/>
          </table:table-cell>
          <table:table-cell table:style-name="Таблица5.A3" office:value-type="string">
            <text:p text:style-name="P158"/>
          </table:table-cell>
          <table:table-cell table:style-name="Таблица5.H4" office:value-type="string">
            <text:p text:style-name="P158"/>
          </table:table-cell>
        </table:table-row>
        <table:table-row table:style-name="Таблица5.5">
          <table:table-cell table:style-name="Таблица5.A5" table:number-columns-spanned="5" office:value-type="string">
            <text:p text:style-name="P163">итого:</text:p>
          </table:table-cell>
          <table:covered-table-cell/>
          <table:covered-table-cell/>
          <table:covered-table-cell/>
          <table:covered-table-cell/>
          <table:table-cell table:style-name="Таблица5.A5" office:value-type="string">
            <text:p text:style-name="P161"/>
          </table:table-cell>
          <table:table-cell table:style-name="Таблица5.A5" office:value-type="string">
            <text:p text:style-name="P161">-</text:p>
          </table:table-cell>
          <table:table-cell table:style-name="Таблица5.H5" office:value-type="string">
            <text:p text:style-name="P161"/>
          </table:table-cell>
        </table:table-row>
      </table:table>
      <text:p text:style-name="P182"><text:span text:style-name="T12">Таблица 3</text:span><text:span text:style-name="T13"> 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57">Общая сумма затрат Заявителя, (рублей)</text:p>
            <text:p text:style-name="P157">(сумма по стр. «итого» гр. 6 Таблиц 1, 2)</text:p>
          </table:table-cell>
          <table:table-cell table:style-name="Таблица6.B1" office:value-type="string">
            <text:p text:style-name="P156"><text:span text:style-name="T386">Общая с</text:span><text:span text:style-name="T387">умма субсидии, (рублей)</text:span></text:p>
            <text:p text:style-name="P156"><text:span text:style-name="T387">(сумма по стр. «итого» гр. 8 Таблиц 1, 2)</text:span><text:span text:style-name="T396"> </text:span><text:span text:style-name="T397">&lt;**&gt;</text:span></text:p>
          </table:table-cell>
        </table:table-row>
        <table:table-row table:style-name="Таблица6.2">
          <table:table-cell table:style-name="Таблица6.A2" office:value-type="string">
            <text:p text:style-name="P158"/>
          </table:table-cell>
          <table:table-cell table:style-name="Таблица6.B2" office:value-type="string">
            <text:p text:style-name="P158"/>
          </table:table-cell>
        </table:table-row>
      </table:table>
      <text:p text:style-name="P97"><text:span text:style-name="T26">Настоящей </text:span><text:span text:style-name="T85">з</text:span><text:span text:style-name="T26">аявкой подтверждаем следующие сведения в отношении Заявителя </text:span><text:span text:style-name="T85">по состоянию на дату подачи заявки</text:span><text:span text:style-name="T26">:</text:span></text:p>
      <text:p text:style-name="P91"><text:span text:style-name="T26">- </text:span><text:span text:style-name="T43">состо</text:span><text:span text:style-name="T61">ит</text:span><text:span text:style-name="T43"> на учете в налоговом органе на территории городского округа «Город Южно-Сахалинск»;</text:span></text:p>
      <text:p text:style-name="P91"><text:span text:style-name="T110">- отсутств</text:span><text:span text:style-name="T111">ует</text:span><text:span text:style-name="T110"> </text:span><text:span text:style-name="T104">неисполненн</text:span><text:span text:style-name="T111">ая</text:span><text:span text:style-name="T104"> обязанност</text:span><text:span text:style-name="T111">ь</text:span><text:span text:style-name="T104"> </text:span><text:span text:style-name="T110">по </text:span><text:span text:style-name="T104">уплате </text:span><text:span text:style-name="T110">налог</text:span><text:span text:style-name="T104">ов</text:span><text:span text:style-name="T110">, сбор</text:span><text:span text:style-name="T104">ов, страховых взносов, пеней, штрафов, процентов, подлежащих уплате в соответствии с законодательством Российской Федерации о налогах и сборах;</text:span><text:span text:style-name="T225"> <text:s text:c="689"/></text:span></text:p>
      <text:p text:style-name="P94"><text:span text:style-name="T225">- не </text:span><text:span text:style-name="T287">имеет </text:span><text:span text:style-name="T225">нарушений исполнения обязательств по заключенным муниципальным контрактам и договорам аренды муниципального имущества, и не состо</text:span><text:span text:style-name="T287">ит </text:span><text:span text:style-name="T225">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<text:p text:style-name="P95"><text:span text:style-name="T75">- отсутств</text:span><text:span text:style-name="T79">ует</text:span><text:span text:style-name="T75"> просроченн</text:span><text:span text:style-name="T79">ая</text:span><text:span text:style-name="T75"> задолженност</text:span><text:span text:style-name="T79">ь</text:span><text:span text:style-name="T75"> по возврату в бюджет бюджетной системы Российской Федерации, </text:span><text:span text:style-name="T78">из которого планируется предоставление субсидии в соответствии с правовым актом,</text:span><text:span text:style-name="T75"> субсидий, бюджетных инвестиций, предоставленных </text:span><text:span text:style-name="T86">в том числе </text:span><text:span text:style-name="T75">в соответствии с иными правовыми актами, и ин</text:span><text:span text:style-name="T78">ая</text:span><text:span text:style-name="T75"> просроченн</text:span><text:span text:style-name="T78">ая</text:span><text:span text:style-name="T75"> задолженност</text:span><text:span text:style-name="T78">ь</text:span><text:span text:style-name="T75"> перед бюджетом бюджетной системы Российской Федерации, </text:span><text:span text:style-name="T78">из которого планируется предоставление субсидии в соответствии с правовым актом</text:span><text:span text:style-name="T75">;</text:span></text:p>
      <text:p text:style-name="P94"><text:span text:style-name="T225">- </text:span><text:span text:style-name="T288">соблюдает условия Соглашения о минимальной заработной плате в <text:s/>Сахалинской области</text:span><text:span text:style-name="T225">;</text:span></text:p>
      <text:p text:style-name="P94"><text:span text:style-name="T225">- предоставля</text:span><text:span text:style-name="T288">ет</text:span><text:span text:style-name="T225">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span></text:p>
      <text:p text:style-name="P94"><text:span text:style-name="T225">- не явля</text:span><text:span text:style-name="T288">ется </text:span><text:span text:style-name="T225">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94"><text:soft-page-break/><text:span text:style-name="T225">- не явля</text:span><text:span text:style-name="T288">ется </text:span><text:span text:style-name="T225">участником соглашений о разделе продукции;</text:span></text:p>
      <text:p text:style-name="P94"><text:span text:style-name="T225">- не явля</text:span><text:span text:style-name="T288">ется </text:span><text:span text:style-name="T225">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94"><text:span text:style-name="T225">- не осуществля</text:span><text:span text:style-name="T288">ет </text:span><text:span text:style-name="T225">предпринимательскую деятельность в сфере игорного бизнеса;</text:span></text:p>
      <text:p text:style-name="P94"><text:span text:style-name="T225">- не осуществля</text:span><text:span text:style-name="T288">ет </text:span><text:span text:style-name="T225">производство и </text:span><text:span text:style-name="T230">(или)</text:span><text:span text:style-name="T225"> реализацию подакцизных товаров, а также добычу и </text:span><text:span text:style-name="T230">(или) </text:span><text:span text:style-name="T225">реализацию полезных ископаемых, за исключением общераспространенных полезных ископаемых;</text:span></text:p>
      <text:p text:style-name="P93"><text:span text:style-name="T80">- юридическ</text:span><text:span text:style-name="T79">ое</text:span><text:span text:style-name="T80"> лиц</text:span><text:span text:style-name="T79">о</text:span><text:span text:style-name="T80"> </text:span><text:span text:style-name="T26">не находится в процессе реорганизации, ликвидации, банкротства, </text:span><text:span text:style-name="T81">а индивидуальны</text:span><text:span text:style-name="T79">й</text:span><text:span text:style-name="T81"> предпринимател</text:span><text:span text:style-name="T79">ь</text:span><text:span text:style-name="T81"> не прекрати</text:span><text:span text:style-name="T79">л</text:span><text:span text:style-name="T81"> деятельность в качестве индивидуального предпринимателя</text:span><text:span text:style-name="T26">;</text:span></text:p>
      <text:p text:style-name="P94"><text:span text:style-name="T232">- </text:span><text:span text:style-name="T231">не явля</text:span><text:span text:style-name="T288">ется </text:span><text:span text:style-name="T231">иностранным юридическим лицом, </text:span><text:span text:style-name="T232">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.</text:span></text:p>
      <text:p text:style-name="P183"><text:span text:style-name="T333"><text:tab/>Гарантируем достоверность информации и сведений, представленных в настоящей заявке, и подтверждаем согласие на право Уполномоченного органа на обработку, распространение и использование персональных данных, а также иных сведения в отношении Заявителя, которые необходимы для предоставления субсидии, в том числе на получение из соответствующих органов необходимых документов и информации.</text:span><text:span text:style-name="T333"><office:annotation><dc:date>2017-03-06T00:51:55</dc:date><text:p>HTML: &lt;o:p&gt;</text:p></office:annotation></text:span></text:p>
      <text:p text:style-name="P96"><text:span text:style-name="T130">Принимаем обязательства по достижению показателя результативности — </text:span><text:span text:style-name="T131">сохранение (увеличение) среднесписочной численности работников (без внешних совместителей) за год оказания финансовой поддержки в количестве _______ </text:span><text:span text:style-name="T132">человек.</text:span></text:p>
      <text:p text:style-name="P92"><text:span text:style-name="T142">О необходимости предоставления </text:span><text:span text:style-name="T124">Анкеты получателя финансовой поддержки </text:span><text:span text:style-name="T142">в соответствии с </text:span><text:span text:style-name="T122">требованиями раздела </text:span><text:span text:style-name="T143">III</text:span><text:span text:style-name="T142"> Порядка проинформированы.</text:span></text:p>
      <text:p text:style-name="P92"><text:span text:style-name="T123">К </text:span><text:span text:style-name="T125">настоящей заявке прилагаются следующие документы:</text:span></text:p>
      <text:p text:style-name="P89"><text:span text:style-name="T153">1. Документы, предоставляемые Заявителем в обязательном порядке:</text:span><text:span text:style-name="T332"><office:annotation><dc:date>2017-03-06T00:51:55</dc:date><text:p>HTML: &lt;o:p&gt;</text:p></office:annotatio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65"><text:span text:style-name="T401">1.</text:span>1</text:p>
          </table:table-cell>
          <table:table-cell table:style-name="Таблица7.A1" office:value-type="string">
            <text:p text:style-name="P107"><text:span text:style-name="T200">З</text:span><text:span text:style-name="T198">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</text:span><text:span text:style-name="T200">№</text:span><text:span text:style-name="T198"> 209-ФЗ «О развитии малого и среднего предпринимательства в Российской Федерации», по </text:span><text:soft-page-break/><text:span text:style-name="T198">форме, утвержденной приказ</text:span><text:span text:style-name="T26">ом Минэкономразвития России от 10.03.2016 </text:span><text:span text:style-name="T69">№</text:span><text:span text:style-name="T26"> 113 </text:span><text:span text:style-name="T198">(для вновь созданных юридических лиц и вновь зарегистрированных индивидуальных предпринимателей)</text:span></text:p>
          </table:table-cell>
          <table:table-cell table:style-name="Таблица7.C1" office:value-type="string"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><text:soft-page-break/></text:p>
            <text:p text:style-name="P166"/>
            <text:p text:style-name="P166"/>
            <text:p text:style-name="P166">на ____ л. в ____ экз.</text:p>
          </table:table-cell>
        </table:table-row>
        <table:table-row table:style-name="Таблица7.1">
          <table:table-cell table:style-name="Таблица7.A2" office:value-type="string">
            <text:p text:style-name="P171">1.2</text:p>
          </table:table-cell>
          <table:table-cell table:style-name="Таблица7.A2" office:value-type="string">
            <text:p text:style-name="P116"><text:span text:style-name="T70">Копи</text:span><text:span text:style-name="T72">я</text:span><text:span text:style-name="T70"> д</text:span><text:span text:style-name="T26">оговор</text:span><text:span text:style-name="T70">а</text:span><text:span text:style-name="T26"> на оказание образовательных услуг, заключенн</text:span><text:span text:style-name="T70">ого между Заявителем и </text:span><text:span text:style-name="T71">организаци</text:span><text:span text:style-name="T70">ей</text:span><text:span text:style-name="T71">, осуществляющ</text:span><text:span text:style-name="T70">ей</text:span><text:span text:style-name="T71"> образовательную деятельность</text:span></text:p>
          </table:table-cell>
          <table:table-cell table:style-name="Таблица7.C2" office:value-type="string">
            <text:p text:style-name="P167"/>
            <text:p text:style-name="P167"/>
            <text:p text:style-name="P167">на ____ л. в ____ экз.</text:p>
          </table:table-cell>
        </table:table-row>
        <table:table-row table:style-name="Таблица7.3">
          <table:table-cell table:style-name="Таблица7.A2" office:value-type="string">
            <text:p text:style-name="P171">1.3</text:p>
          </table:table-cell>
          <table:table-cell table:style-name="Таблица7.A2" office:value-type="string">
            <text:p text:style-name="P131"><text:span text:style-name="T144">Копия с</text:span><text:span text:style-name="T25">чет</text:span><text:span text:style-name="T144">а</text:span><text:span text:style-name="T25"> на оплату образовательных услуг </text:span></text:p>
          </table:table-cell>
          <table:table-cell table:style-name="Таблица7.C2" office:value-type="string">
            <text:p text:style-name="P167">на ____ л. в ____ экз.</text:p>
          </table:table-cell>
        </table:table-row>
        <table:table-row table:style-name="Таблица7.1">
          <table:table-cell table:style-name="Таблица7.A2" office:value-type="string">
            <text:p text:style-name="P171">1.4</text:p>
          </table:table-cell>
          <table:table-cell table:style-name="Таблица7.A2" office:value-type="string">
            <text:p text:style-name="P112"><text:span text:style-name="T291">Копия п</text:span><text:span text:style-name="T225">латежн</text:span><text:span text:style-name="T291">ого</text:span><text:span text:style-name="T225"> поручени</text:span><text:span text:style-name="T291">я</text:span><text:span text:style-name="T225"> (кассов</text:span><text:span text:style-name="T291">ого</text:span><text:span text:style-name="T225"> документ</text:span><text:span text:style-name="T291">а</text:span><text:span text:style-name="T225">), подтверждающ</text:span><text:span text:style-name="T291">его</text:span><text:span text:style-name="T225"> факт произведения затрат </text:span><text:span text:style-name="T291">Заявителем</text:span></text:p>
          </table:table-cell>
          <table:table-cell table:style-name="Таблица7.C2" office:value-type="string">
            <text:p text:style-name="P170"/>
            <text:p text:style-name="P170">на ____ л. в ____ экз.</text:p>
          </table:table-cell>
        </table:table-row>
        <table:table-row table:style-name="Таблица7.5">
          <table:table-cell table:style-name="Таблица7.A2" office:value-type="string">
            <text:p text:style-name="P171">1.5</text:p>
          </table:table-cell>
          <table:table-cell table:style-name="Таблица7.A2" office:value-type="string">
            <text:p text:style-name="P113"><text:span text:style-name="T291">Копия а</text:span><text:span text:style-name="T225">кт</text:span><text:span text:style-name="T291">а</text:span><text:span text:style-name="T225"> выполненных работ, подписанн</text:span><text:span text:style-name="T291">ого</text:span><text:span text:style-name="T225"> без разногласий </text:span><text:span text:style-name="T290">между Заявителем и </text:span><text:span text:style-name="T293">организаци</text:span><text:span text:style-name="T290">ей</text:span><text:span text:style-name="T293">, осуществляющ</text:span><text:span text:style-name="T290">ей</text:span><text:span text:style-name="T293"> образовательную деятельность</text:span></text:p>
          </table:table-cell>
          <table:table-cell table:style-name="Таблица7.C2" office:value-type="string">
            <text:p text:style-name="P170"/>
            <text:p text:style-name="P170"/>
            <text:p text:style-name="P170">на ____ л. в ____ экз.</text:p>
          </table:table-cell>
        </table:table-row>
        <table:table-row table:style-name="Таблица7.1">
          <table:table-cell table:style-name="Таблица7.A2" office:value-type="string">
            <text:p text:style-name="P171">1.6</text:p>
          </table:table-cell>
          <table:table-cell table:style-name="Таблица7.A2" office:value-type="string">
            <text:p text:style-name="P113"><text:span text:style-name="T225">Копи</text:span><text:span text:style-name="T291">я</text:span><text:span text:style-name="T225"> документа, подтверждающего факт приема на работу сотрудника, получившего образовательную услугу</text:span></text:p>
          </table:table-cell>
          <table:table-cell table:style-name="Таблица7.C2" office:value-type="string">
            <text:p text:style-name="P167"/>
            <text:p text:style-name="P170">на ____ л. в ____ экз.</text:p>
          </table:table-cell>
        </table:table-row>
        <table:table-row table:style-name="Таблица7.1">
          <table:table-cell table:style-name="Таблица7.A2" office:value-type="string">
            <text:p text:style-name="P171">1.7</text:p>
          </table:table-cell>
          <table:table-cell table:style-name="Таблица7.A2" office:value-type="string">
            <text:p text:style-name="P112"><text:span text:style-name="T225">Копи</text:span><text:span text:style-name="T291">я</text:span><text:span text:style-name="T225"> лицензии на право осуществления образовательной деятельности</text:span></text:p>
          </table:table-cell>
          <table:table-cell table:style-name="Таблица7.C2" office:value-type="string">
            <text:p text:style-name="P167"/>
            <text:p text:style-name="P170">на ____ л. в ____ экз.</text:p>
          </table:table-cell>
        </table:table-row>
        <table:table-row table:style-name="Таблица7.1">
          <table:table-cell table:style-name="Таблица7.A2" office:value-type="string">
            <text:p text:style-name="P165"><text:span text:style-name="T401">1.</text:span>8</text:p>
          </table:table-cell>
          <table:table-cell table:style-name="Таблица7.A2" office:value-type="string">
            <text:p text:style-name="P117"><text:span text:style-name="T400">Копии</text:span> проездных документов (билетов): электронный проездной документ (билет); посадочные талоны на транспортное средство; документ, подтверждающий оплату стоимости проезда (чек, оформленный посредством контрольно-кассовой техники; заверенная выписка из автоматизированной информационной системы перевозок; справка, выданная перевозчиком либо лицом, действующим на основании договора с перевозчиком; иной документ, подтверждающий произведенную оплату перевозки, оформленный на бланке строгой отчетности)</text:p>
          </table:table-cell>
          <table:table-cell table:style-name="Таблица7.C2" office:value-type="string"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>на ____ л. в ____ экз.</text:p>
          </table:table-cell>
        </table:table-row>
        <table:table-row table:style-name="Таблица7.1">
          <table:table-cell table:style-name="Таблица7.A2" office:value-type="string">
            <text:p text:style-name="P173">1.9</text:p>
          </table:table-cell>
          <table:table-cell table:style-name="Таблица7.A2" office:value-type="string">
            <text:p text:style-name="P111">К<text:span text:style-name="T406">опия документа, подтверждающего наличие земельного участка на территории Сахалинской области, </text:span>полученного<text:span text:style-name="T406"> в соответствии с Федеральным законом от 01.05.2016 № 119-ФЗ «</text:span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 <text:span text:style-name="T407">(для Заявителей — индивидуальных предпринимателей) — </text:span>предоставляется при наличии</text:p>
          </table:table-cell>
          <table:table-cell table:style-name="Таблица7.C2" office:value-type="string"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>на ____ л. в ____ экз.</text:p>
          </table:table-cell>
        </table:table-row>
        <text:soft-page-break/>
        <table:table-row table:style-name="Таблица7.1">
          <table:table-cell table:style-name="Таблица7.A10" table:number-columns-spanned="3" office:value-type="string">
            <text:p text:style-name="P90"><text:span text:style-name="T126">2</text:span><text:span text:style-name="T125">. Документы, предоставляемые Заявителем </text:span><text:span text:style-name="T126">по собственной инициативе</text:span><text:span text:style-name="T125">:</text:span></text:p>
          </table:table-cell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72">2.1</text:p>
          </table:table-cell>
          <table:table-cell table:style-name="Таблица7.A1" office:value-type="string">
            <text:p text:style-name="P108"><text:span text:style-name="T206">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его субъекта и сведения об учредителях (участниках) юридического лица, выданную налоговым органом не ранее чем за месяц до </text:span><text:span text:style-name="T207">даты </text:span><text:span text:style-name="T206">подачи заявки</text:span></text:p>
          </table:table-cell>
          <table:table-cell table:style-name="Таблица7.C1" office:value-type="string"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8">на ____ л. в ____ экз.</text:p>
          </table:table-cell>
        </table:table-row>
        <table:table-row table:style-name="Таблица7.1">
          <table:table-cell table:style-name="Таблица7.A2" office:value-type="string">
            <text:p text:style-name="P174">2.<text:span text:style-name="T410">2</text:span></text:p>
          </table:table-cell>
          <table:table-cell table:style-name="Таблица7.A2" office:value-type="string">
            <text:p text:style-name="P129"><text:span text:style-name="Internet_20_link"><text:span text:style-name="T178">Копию д</text:span></text:span><text:span text:style-name="Internet_20_link"><text:span text:style-name="T179">окумент</text:span></text:span><text:span text:style-name="Internet_20_link"><text:span text:style-name="T178">а</text:span></text:span><text:span text:style-name="Internet_20_link"><text:span text:style-name="T179">, содержащ</text:span></text:span><text:span text:style-name="Internet_20_link"><text:span text:style-name="T178">его </text:span></text:span><text:span text:style-name="Internet_20_link"><text:span text:style-name="T179">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</text:span></text:span></text:p>
          </table:table-cell>
          <table:table-cell table:style-name="Таблица7.C2" office:value-type="string">
            <text:p text:style-name="P167"/>
            <text:p text:style-name="P170"/>
            <text:p text:style-name="P170"/>
            <text:p text:style-name="P170"/>
            <text:p text:style-name="P170">на ____ л. в ____ экз.</text:p>
          </table:table-cell>
        </table:table-row>
      </table:table>
      <text:p text:style-name="P184">Руководитель организации/</text:p>
      <text:p text:style-name="P8"><text:span text:style-name="T401">индивидуальный предприниматель <text:s text:c="13"/></text:span><text:s/>__________________/ ___________________/</text:p>
      <text:p text:style-name="P153"><text:span text:style-name="T6"><text:s text:c="88"/></text:span><text:span text:style-name="T5">М.П. <text:s text:c="42"/>(подпись) <text:s text:c="53"/>(ФИО)</text:span></text:p>
      <text:p text:style-name="P8">Главный бухгалтер</text:p>
      <text:p text:style-name="P9"><text:span text:style-name="T9">(при наличии)</text:span><text:span text:style-name="T7">: <text:s text:c="47"/></text:span><text:span text:style-name="T9"><text:s/></text:span><text:span text:style-name="T7"><text:s/>__________________/ ___________________/</text:span></text:p>
      <text:p text:style-name="P12"><text:span text:style-name="T6"><text:s text:c="88"/></text:span><text:span text:style-name="T5">М.П. <text:s text:c="42"/>(подпись) <text:s text:c="53"/>(ФИО)</text:span></text:p>
      <text:p text:style-name="P10"/>
      <text:p text:style-name="P10"/>
      <text:p text:style-name="P11"><text:span text:style-name="T369">«_____» ___________ 20____ г.</text:span><text:span text:style-name="T39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family="Arial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99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5:34:00</meta:creation-date>
    <meta:editing-duration>P3DT14H39M45S</meta:editing-duration>
    <meta:editing-cycles>76</meta:editing-cycles>
    <meta:generator>LibreOffice/5.1.4.2$Windows_x86 LibreOffice_project/f99d75f39f1c57ebdd7ffc5f42867c12031db97a</meta:generator>
    <dc:date>2017-05-30T13:51:33.584000000</dc:date>
    <dc:title>Постановление Администрации города Южно-Сахалинска от 20.04.2015 N 947-па(ред. от 22.07.2016)"Об утверждении Порядка предоставления субсидии 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"Город Южно-Сахалинск"</dc:title>
    <meta:print-date>2017-05-26T12:07:55.014000000</meta:print-date>
    <meta:document-statistic meta:table-count="7" meta:image-count="1" meta:object-count="3" meta:page-count="22" meta:paragraph-count="311" meta:word-count="5541" meta:character-count="49538" meta:non-whitespace-character-count="43048"/>
    <meta:user-defined meta:name="Company">КонсультантПлюс Версия 4016.00.36</meta:user-defined>
  </office:meta>
</office:document-meta>
</file>

<file path=Object 1/content.xml><?xml version="1.0" encoding="utf-8"?>
<math xmlns="http://www.w3.org/1998/Math/MathML" display="block">
  <semantics>
    <mrow>
      <mrow>
        <msub>
          <mi>С</mi>
          <mrow>
            <mo fence="true" stretchy="false">(</mo>
            <mrow>
              <mrow>
                <mi>о</mi>
                <mo stretchy="false">/</mo>
                <mi>у</mi>
              </mrow>
            </mrow>
            <mo fence="true" stretchy="false">)</mo>
          </mrow>
        </msub>
        <mo stretchy="false">=</mo>
        <mfrac>
          <mrow>
            <mrow>
              <mo stretchy="false">∑</mo>
              <mi>З</mi>
            </mrow>
            <mo stretchy="false">∗</mo>
            <mn>90</mn>
          </mrow>
          <mn>100</mn>
        </mfrac>
      </mrow>
      <mi>,</mi>
    </mrow>
    <annotation encoding="StarMath 5.0">С_{(о/у)}= { sum З*90 } over {100} ,</annotation>
  </semantics>
</math>
</file>

<file path=Object 2/content.xml><?xml version="1.0" encoding="utf-8"?>
<math xmlns="http://www.w3.org/1998/Math/MathML" display="block">
  <semantics>
    <mrow>
      <mrow>
        <msub>
          <mi>С</mi>
          <mrow>
            <mo fence="true" stretchy="false">(</mo>
            <mrow>
              <mi mathvariant="italic">пр</mi>
            </mrow>
            <mo fence="true" stretchy="false">)</mo>
          </mrow>
        </msub>
        <mo stretchy="false">=</mo>
        <mfrac>
          <mrow>
            <mrow>
              <mo stretchy="false">∑</mo>
              <mi>З</mi>
            </mrow>
            <mo stretchy="false">∗</mo>
            <mn>50</mn>
          </mrow>
          <mn>100</mn>
        </mfrac>
      </mrow>
      <mi>,</mi>
    </mrow>
    <annotation encoding="StarMath 5.0">С_{(пр)}= { sum З*50 } over {100},</annotation>
  </semantics>
</math>
</file>

<file path=Object 3/content.xml><?xml version="1.0" encoding="utf-8"?>
<math xmlns="http://www.w3.org/1998/Math/MathML" display="block">
  <semantics>
    <mrow>
      <mrow>
        <msub>
          <mi>С</mi>
          <mrow>
            <mo fence="true" stretchy="false">(</mo>
            <mrow>
              <mrow>
                <mi>о</mi>
                <mo stretchy="false">/</mo>
                <mi>у</mi>
              </mrow>
            </mrow>
            <mo fence="true" stretchy="false">)</mo>
          </mrow>
        </msub>
        <mo stretchy="false">=</mo>
        <mfrac>
          <mrow>
            <mrow>
              <mo stretchy="false">∑</mo>
              <mi>З</mi>
            </mrow>
            <mo stretchy="false">∗</mo>
            <mn>70</mn>
          </mrow>
          <mn>100</mn>
        </mfrac>
      </mrow>
      <mi>,</mi>
    </mrow>
    <annotation encoding="StarMath 5.0">С_{(о/у)}= { sum З*70 } over {100},</annotation>
  </semantics>
</math>
</file>