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07cm" fo:break-before="auto" fo:break-after="auto" table:align="margins" style:writing-mode="lr-tb"/>
    </style:style>
    <style:style style:name="Таблица1.A" style:family="table-column">
      <style:table-column-properties style:column-width="9.589cm" style:rel-column-width="37167*"/>
    </style:style>
    <style:style style:name="Таблица1.B" style:family="table-column">
      <style:table-column-properties style:column-width="7.318cm" style:rel-column-width="28368*"/>
    </style:style>
    <style:style style:name="Таблица1.1" style:family="table-row">
      <style:table-row-properties style:min-row-height="2.392cm"/>
    </style:style>
    <style:style style:name="Таблица1.A1" style:family="table-cell">
      <style:table-cell-properties fo:padding="0.097cm" fo:border="none"/>
    </style:style>
    <style:style style:name="Таблица8" style:family="table">
      <style:table-properties style:width="10.694cm" fo:margin-left="0.053cm" fo:margin-top="0cm" fo:margin-bottom="0cm" table:align="left"/>
    </style:style>
    <style:style style:name="Таблица8.A" style:family="table-column">
      <style:table-column-properties style:column-width="6.6cm"/>
    </style:style>
    <style:style style:name="Таблица8.B" style:family="table-column">
      <style:table-column-properties style:column-width="4.09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026cm" fo:padding-right="0.026cm" fo:padding-top="0cm" fo:padding-bottom="0cm" fo:border="none"/>
    </style:style>
    <style:style style:name="Таблица8.B1" style:family="table-cell">
      <style:table-cell-properties style:vertical-align="middle" fo:padding-left="0.026cm" fo:padding-right="0.026cm" fo:padding-top="0cm" fo:padding-bottom="0cm" fo:border-left="none" fo:border-right="none" fo:border-top="none" fo:border-bottom="0.75pt solid #000001"/>
    </style:style>
    <style:style style:name="Таблица5" style:family="table">
      <style:table-properties style:width="17cm" fo:margin-left="0cm" table:align="left" style:writing-mode="lr-tb"/>
    </style:style>
    <style:style style:name="Таблица5.A" style:family="table-column">
      <style:table-column-properties style:column-width="0.594cm"/>
    </style:style>
    <style:style style:name="Таблица5.B" style:family="table-column">
      <style:table-column-properties style:column-width="4.016cm"/>
    </style:style>
    <style:style style:name="Таблица5.C" style:family="table-column">
      <style:table-column-properties style:column-width="1.494cm"/>
    </style:style>
    <style:style style:name="Таблица5.D" style:family="table-column">
      <style:table-column-properties style:column-width="4.553cm"/>
    </style:style>
    <style:style style:name="Таблица5.E" style:family="table-column">
      <style:table-column-properties style:column-width="3.72cm"/>
    </style:style>
    <style:style style:name="Таблица5.F" style:family="table-column">
      <style:table-column-properties style:column-width="2.62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5.F1" style:family="table-cell">
      <style:table-cell-properties style:vertical-align="top" fo:padding="0.097cm" fo:border="0.6pt solid #000000" style:writing-mode="lr-tb"/>
    </style:style>
    <style:style style:name="Таблица5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5.F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6" style:family="table">
      <style:table-properties style:width="17cm" fo:margin-left="0cm" table:align="left" style:writing-mode="lr-tb"/>
    </style:style>
    <style:style style:name="Таблица6.A" style:family="table-column">
      <style:table-column-properties style:column-width="0.594cm"/>
    </style:style>
    <style:style style:name="Таблица6.B" style:family="table-column">
      <style:table-column-properties style:column-width="4.999cm"/>
    </style:style>
    <style:style style:name="Таблица6.C" style:family="table-column">
      <style:table-column-properties style:column-width="1.607cm"/>
    </style:style>
    <style:style style:name="Таблица6.D" style:family="table-column">
      <style:table-column-properties style:column-width="3.194cm"/>
    </style:style>
    <style:style style:name="Таблица6.E" style:family="table-column">
      <style:table-column-properties style:column-width="3.704cm"/>
    </style:style>
    <style:style style:name="Таблица6.F" style:family="table-column">
      <style:table-column-properties style:column-width="2.902cm"/>
    </style:style>
    <style:style style:name="Таблица6.1" style:family="table-row">
      <style:table-row-properties style:min-row-height="0.492cm" fo:keep-together="auto"/>
    </style:style>
    <style:style style:name="Таблица6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6.F1" style:family="table-cell">
      <style:table-cell-properties style:vertical-align="top" fo:padding="0.097cm" fo:border="0.6pt solid #000000" style:writing-mode="lr-tb"/>
    </style:style>
    <style:style style:name="Таблица6.2" style:family="table-row">
      <style:table-row-properties fo:keep-together="auto"/>
    </style:style>
    <style:style style:name="Таблица6.D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6.3" style:family="table-row">
      <style:table-row-properties fo:keep-together="auto"/>
    </style:style>
    <style:style style:name="Таблица6.F3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3" style:family="table">
      <style:table-properties style:width="16.99cm" fo:margin-left="-0.018cm" fo:margin-top="0cm" fo:margin-bottom="0cm" table:align="left"/>
    </style:style>
    <style:style style:name="Таблица3.A" style:family="table-column">
      <style:table-column-properties style:column-width="0.697cm"/>
    </style:style>
    <style:style style:name="Таблица3.B" style:family="table-column">
      <style:table-column-properties style:column-width="5.745cm"/>
    </style:style>
    <style:style style:name="Таблица3.C" style:family="table-column">
      <style:table-column-properties style:column-width="5.747cm"/>
    </style:style>
    <style:style style:name="Таблица3.D" style:family="table-column">
      <style:table-column-properties style:column-width="4.8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3.B1" style:family="table-cell">
      <style:table-cell-properties fo:padding="0cm" fo:border="0.5pt solid #000001"/>
    </style:style>
    <style:style style:name="Таблица3.A3" style:family="table-cell">
      <style:table-cell-properties fo:padding="0cm" fo:border-left="0.5pt solid #000001" fo:border-right="none" fo:border-top="none" fo:border-bottom="0.5pt solid #000001"/>
    </style:style>
    <style:style style:name="Таблица3.B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7" style:family="table">
      <style:table-properties style:width="16.907cm" fo:break-before="auto" fo:break-after="auto" table:align="margins"/>
    </style:style>
    <style:style style:name="Таблица7.A" style:family="table-column">
      <style:table-column-properties style:column-width="0.891cm" style:rel-column-width="3452*"/>
    </style:style>
    <style:style style:name="Таблица7.B" style:family="table-column">
      <style:table-column-properties style:column-width="12.896cm" style:rel-column-width="49987*"/>
    </style:style>
    <style:style style:name="Таблица7.C" style:family="table-column">
      <style:table-column-properties style:column-width="3.12cm" style:rel-column-width="12096*"/>
    </style:style>
    <style:style style:name="Таблица7.A1" style:family="table-cell">
      <style:table-cell-properties fo:padding="0.097cm" fo:border="none"/>
    </style:style>
    <style:style style:name="Таблица7.A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3" style:family="table-cell">
      <style:table-cell-properties fo:padding="0.097cm" fo:border="0.05pt solid #000000"/>
    </style:style>
    <style:style style:name="Таблица7.C3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7.A4" style:family="table-cell">
      <style:table-cell-properties fo:padding="0.097cm" fo:border-left="0.05pt solid #000000" fo:border-right="none" fo:border-top="none" fo:border-bottom="0.05pt solid #000000"/>
    </style:style>
    <style:style style:name="Таблица7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C4" style:family="table-cell">
      <style:table-cell-properties fo:padding="0.097cm" fo:border-left="none" fo:border-right="0.05pt solid #000000" fo:border-top="none" fo:border-bottom="0.05pt solid #000000"/>
    </style:style>
    <style:style style:name="Таблица4" style:family="table">
      <style:table-properties style:width="16.861cm" fo:margin-left="0.049cm" fo:margin-top="0cm" fo:margin-bottom="0cm" table:align="left"/>
    </style:style>
    <style:style style:name="Таблица4.A" style:family="table-column">
      <style:table-column-properties style:column-width="1.755cm"/>
    </style:style>
    <style:style style:name="Таблица4.B" style:family="table-column">
      <style:table-column-properties style:column-width="2.701cm"/>
    </style:style>
    <style:style style:name="Таблица4.C" style:family="table-column">
      <style:table-column-properties style:column-width="3.231cm"/>
    </style:style>
    <style:style style:name="Таблица4.D" style:family="table-column">
      <style:table-column-properties style:column-width="2.674cm"/>
    </style:style>
    <style:style style:name="Таблица4.E" style:family="table-column">
      <style:table-column-properties style:column-width="2.672cm"/>
    </style:style>
    <style:style style:name="Таблица4.F" style:family="table-column">
      <style:table-column-properties style:column-width="3.828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padding-left="0.191cm" fo:padding-right="0.191cm" fo:padding-top="0cm" fo:padding-bottom="0cm" fo:border="0.35pt solid #000001"/>
    </style:style>
    <style:style style:name="Таблица4.D1" style:family="table-cell">
      <style:table-cell-properties fo:padding-left="0.191cm" fo:padding-right="0.191cm" fo:padding-top="0cm" fo:padding-bottom="0cm" fo:border-left="0.35pt solid #000001" fo:border-right="none" fo:border-top="0.35pt solid #000001" fo:border-bottom="0.35pt solid #000001"/>
    </style:style>
    <style:style style:name="Таблица4.A2" style:family="table-cell">
      <style:table-cell-properties style:vertical-align="middle" fo:padding-left="0.191cm" fo:padding-right="0.191cm" fo:padding-top="0cm" fo:padding-bottom="0cm" fo:border="0.35pt solid #000001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35pt solid #000001" fo:border-right="none" fo:border-top="0.35pt solid #000001" fo:border-bottom="0.35pt solid #000001"/>
    </style:style>
    <style:style style:name="Таблица4.A4" style:family="table-cell">
      <style:table-cell-properties fo:padding-left="0.191cm" fo:padding-right="0.191cm" fo:padding-top="0cm" fo:padding-bottom="0cm" fo:border-left="0.35pt solid #000001" fo:border-right="0.35pt solid #000001" fo:border-top="none" fo:border-bottom="0.35pt solid #000001"/>
    </style:style>
    <style:style style:name="Таблица4.B4" style:family="table-cell">
      <style:table-cell-properties fo:padding-left="0.191cm" fo:padding-right="0.191cm" fo:padding-top="0cm" fo:padding-bottom="0cm" fo:border-left="0.35pt solid #000001" fo:border-right="0.35pt solid #000001" fo:border-top="none" fo:border-bottom="0.35pt solid #000001"/>
    </style:style>
    <style:style style:name="Таблица4.C4" style:family="table-cell">
      <style:table-cell-properties fo:padding-left="0.191cm" fo:padding-right="0.191cm" fo:padding-top="0cm" fo:padding-bottom="0cm" fo:border-left="0.35pt solid #000001" fo:border-right="0.35pt solid #000001" fo:border-top="none" fo:border-bottom="0.35pt solid #000001"/>
    </style:style>
    <style:style style:name="Таблица4.D4" style:family="table-cell">
      <style:table-cell-properties fo:padding-left="0.191cm" fo:padding-right="0.191cm" fo:padding-top="0cm" fo:padding-bottom="0cm" fo:border-left="0.35pt solid #000001" fo:border-right="none" fo:border-top="none" fo:border-bottom="0.35pt solid #000001"/>
    </style:style>
    <style:style style:name="Таблица4.E4" style:family="table-cell">
      <style:table-cell-properties fo:padding-left="0.191cm" fo:padding-right="0.191cm" fo:padding-top="0cm" fo:padding-bottom="0cm" fo:border-left="0.35pt solid #000001" fo:border-right="0.35pt solid #000001" fo:border-top="none" fo:border-bottom="0.35pt solid #000001"/>
    </style:style>
    <style:style style:name="Таблица4.F4" style:family="table-cell">
      <style:table-cell-properties fo:padding-left="0.191cm" fo:padding-right="0.191cm" fo:padding-top="0cm" fo:padding-bottom="0cm" fo:border-left="0.35pt solid #000001" fo:border-right="0.35pt solid #000001" fo:border-top="none" fo:border-bottom="0.35pt solid #000001"/>
    </style:style>
    <style:style style:name="Таблица2" style:family="table">
      <style:table-properties style:width="16.907cm" fo:margin-left="-0.018cm" fo:margin-top="0cm" fo:margin-bottom="0cm" table:align="left"/>
    </style:style>
    <style:style style:name="Таблица2.A" style:family="table-column">
      <style:table-column-properties style:column-width="0.697cm"/>
    </style:style>
    <style:style style:name="Таблица2.B" style:family="table-column">
      <style:table-column-properties style:column-width="6.394cm"/>
    </style:style>
    <style:style style:name="Таблица2.C" style:family="table-column">
      <style:table-column-properties style:column-width="4.71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905cm"/>
    </style:style>
    <style:style style:name="Таблица2.F" style:family="table-column">
      <style:table-column-properties style:column-width="1.5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2.F1" style:family="table-cell">
      <style:table-cell-properties style:vertical-align="middle" fo:padding="0cm" fo:border="0.5pt solid #000001"/>
    </style:style>
    <style:style style:name="Таблица2.2" style:family="table-row">
      <style:table-row-properties style:min-row-height="1.358cm" fo:keep-together="auto"/>
    </style:style>
    <style:style style:name="Таблица2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2" style:family="table-cell">
      <style:table-cell-properties fo:padding="0cm" fo:border-left="0.5pt solid #000001" fo:border-right="none" fo:border-top="none" fo:border-bottom="0.5pt solid #000001"/>
    </style:style>
    <style:style style:name="Таблица2.E2" style:family="table-cell">
      <style:table-cell-properties fo:padding="0cm" fo:border-left="0.5pt solid #000001" fo:border-right="none" fo:border-top="none" fo:border-bottom="0.5pt solid #000001"/>
    </style:style>
    <style:style style:name="Таблица2.F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3" style:family="table-row">
      <style:table-row-properties style:min-row-height="0.268cm" fo:keep-together="auto"/>
    </style:style>
    <style:style style:name="Таблица2.A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3" style:family="table-cell">
      <style:table-cell-properties fo:padding="0cm" fo:border-left="0.5pt solid #000001" fo:border-right="none" fo:border-top="none" fo:border-bottom="0.5pt solid #000001"/>
    </style:style>
    <style:style style:name="Таблица2.E3" style:family="table-cell">
      <style:table-cell-properties fo:padding="0cm" fo:border-left="0.5pt solid #000001" fo:border-right="none" fo:border-top="none" fo:border-bottom="0.5pt solid #000001"/>
    </style:style>
    <style:style style:name="Таблица2.F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4" style:family="table-row">
      <style:table-row-properties style:min-row-height="0.067cm" fo:keep-together="auto"/>
    </style:style>
    <style:style style:name="Таблица2.A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4" style:family="table-cell">
      <style:table-cell-properties fo:padding="0cm" fo:border-left="0.5pt solid #000001" fo:border-right="none" fo:border-top="none" fo:border-bottom="0.5pt solid #000001"/>
    </style:style>
    <style:style style:name="Таблица2.E4" style:family="table-cell">
      <style:table-cell-properties fo:padding="0cm" fo:border-left="0.5pt solid #000001" fo:border-right="none" fo:border-top="none" fo:border-bottom="0.5pt solid #000001"/>
    </style:style>
    <style:style style:name="Таблица2.F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5" style:family="table-cell">
      <style:table-cell-properties fo:padding="0cm" fo:border-left="0.5pt solid #000001" fo:border-right="none" fo:border-top="none" fo:border-bottom="0.5pt solid #000001"/>
    </style:style>
    <style:style style:name="Таблица2.E5" style:family="table-cell">
      <style:table-cell-properties fo:padding="0cm" fo:border-left="0.5pt solid #000001" fo:border-right="none" fo:border-top="none" fo:border-bottom="0.5pt solid #000001"/>
    </style:style>
    <style:style style:name="Таблица2.F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6" style:family="table-cell">
      <style:table-cell-properties fo:padding="0cm" fo:border-left="0.5pt solid #000001" fo:border-right="none" fo:border-top="none" fo:border-bottom="0.5pt solid #000001"/>
    </style:style>
    <style:style style:name="Таблица2.E6" style:family="table-cell">
      <style:table-cell-properties fo:padding="0cm" fo:border-left="0.5pt solid #000001" fo:border-right="none" fo:border-top="none" fo:border-bottom="0.5pt solid #000001"/>
    </style:style>
    <style:style style:name="Таблица2.F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7" style:family="table-cell">
      <style:table-cell-properties fo:padding="0cm" fo:border-left="0.5pt solid #000001" fo:border-right="none" fo:border-top="none" fo:border-bottom="0.5pt solid #000001"/>
    </style:style>
    <style:style style:name="Таблица2.E7" style:family="table-cell">
      <style:table-cell-properties fo:padding="0cm" fo:border-left="0.5pt solid #000001" fo:border-right="none" fo:border-top="none" fo:border-bottom="0.5pt solid #000001"/>
    </style:style>
    <style:style style:name="Таблица2.F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8" style:family="table-cell">
      <style:table-cell-properties fo:padding="0cm" fo:border-left="0.5pt solid #000001" fo:border-right="none" fo:border-top="none" fo:border-bottom="0.5pt solid #000001"/>
    </style:style>
    <style:style style:name="Таблица2.E8" style:family="table-cell">
      <style:table-cell-properties fo:padding="0cm" fo:border-left="0.5pt solid #000001" fo:border-right="none" fo:border-top="none" fo:border-bottom="0.5pt solid #000001"/>
    </style:style>
    <style:style style:name="Таблица2.F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9" style:family="table-row">
      <style:table-row-properties style:min-row-height="0.49cm" fo:keep-together="auto"/>
    </style:style>
    <style:style style:name="Таблица2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9" style:family="table-cell">
      <style:table-cell-properties fo:padding="0cm" fo:border="0.5pt solid #000001"/>
    </style:style>
    <style:style style:name="Таблица2.D9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9" style:family="table-cell">
      <style:table-cell-properties fo:padding="0cm" fo:border-left="0.5pt solid #000001" fo:border-right="none" fo:border-top="none" fo:border-bottom="0.5pt solid #000001"/>
    </style:style>
    <style:style style:name="Таблица2.F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10" style:family="table-cell">
      <style:table-cell-properties fo:padding="0cm" fo:border="0.5pt solid #000001"/>
    </style:style>
    <style:style style:name="Таблица2.D10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10" style:family="table-cell">
      <style:table-cell-properties fo:padding="0cm" fo:border-left="0.5pt solid #000001" fo:border-right="none" fo:border-top="none" fo:border-bottom="0.5pt solid #000001"/>
    </style:style>
    <style:style style:name="Таблица2.F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11" style:family="table-row">
      <style:table-row-properties style:min-row-height="0.533cm" fo:keep-together="auto"/>
    </style:style>
    <style:style style:name="Таблица2.A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11" style:family="table-cell">
      <style:table-cell-properties fo:padding="0cm" fo:border="0.5pt solid #000001"/>
    </style:style>
    <style:style style:name="Таблица2.D1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11" style:family="table-cell">
      <style:table-cell-properties fo:padding="0cm" fo:border-left="0.5pt solid #000001" fo:border-right="none" fo:border-top="none" fo:border-bottom="0.5pt solid #000001"/>
    </style:style>
    <style:style style:name="Таблица2.F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12" style:family="table-cell">
      <style:table-cell-properties fo:padding="0cm" fo:border="0.5pt solid #000001"/>
    </style:style>
    <style:style style:name="Таблица2.B12" style:family="table-cell">
      <style:table-cell-properties fo:padding="0cm" fo:border="0.5pt solid #000001"/>
    </style:style>
    <style:style style:name="Таблица2.C12" style:family="table-cell">
      <style:table-cell-properties fo:padding="0cm" fo:border="0.5pt solid #000001"/>
    </style:style>
    <style:style style:name="Таблица2.D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1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F12" style:family="table-cell">
      <style:table-cell-properties fo:padding="0cm" fo:border="0.5pt solid #000001"/>
    </style:style>
    <style:style style:name="Таблица2.A13" style:family="table-cell">
      <style:table-cell-properties fo:padding="0cm" fo:border="0.5pt solid #000001"/>
    </style:style>
    <style:style style:name="Таблица2.B13" style:family="table-cell">
      <style:table-cell-properties fo:padding="0cm" fo:border="0.5pt solid #000001"/>
    </style:style>
    <style:style style:name="Таблица2.C13" style:family="table-cell">
      <style:table-cell-properties fo:padding="0cm" fo:border="0.5pt solid #000001"/>
    </style:style>
    <style:style style:name="Таблица2.D1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1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F13" style:family="table-cell">
      <style:table-cell-properties fo:padding="0cm" fo:border="0.5pt solid #000001"/>
    </style:style>
    <style:style style:name="Таблица2.A14" style:family="table-cell">
      <style:table-cell-properties fo:padding="0cm" fo:border="0.5pt solid #000001"/>
    </style:style>
    <style:style style:name="Таблица2.B14" style:family="table-cell">
      <style:table-cell-properties fo:padding="0cm" fo:border="0.5pt solid #000001"/>
    </style:style>
    <style:style style:name="Таблица2.C14" style:family="table-cell">
      <style:table-cell-properties fo:padding="0cm" fo:border="0.5pt solid #000001"/>
    </style:style>
    <style:style style:name="Таблица2.D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1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F14" style:family="table-cell">
      <style:table-cell-properties fo:padding="0cm" fo:border="0.5pt solid #000001"/>
    </style:style>
    <style:style style:name="Таблица2.A15" style:family="table-cell">
      <style:table-cell-properties fo:padding="0cm" fo:border="0.5pt solid #000001"/>
    </style:style>
    <style:style style:name="Таблица2.B15" style:family="table-cell">
      <style:table-cell-properties fo:padding="0cm" fo:border="0.5pt solid #000001"/>
    </style:style>
    <style:style style:name="Таблица2.C15" style:family="table-cell">
      <style:table-cell-properties fo:padding="0cm" fo:border="0.5pt solid #000001"/>
    </style:style>
    <style:style style:name="Таблица2.D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1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F15" style:family="table-cell">
      <style:table-cell-properties fo:padding="0cm" fo:border="0.5pt solid #000001"/>
    </style:style>
    <style:style style:name="Таблица2.16" style:family="table-row">
      <style:table-row-properties style:min-row-height="0.697cm" fo:keep-together="auto"/>
    </style:style>
    <style:style style:name="Таблица2.A16" style:family="table-cell">
      <style:table-cell-properties fo:padding="0cm" fo:border="0.5pt solid #000001"/>
    </style:style>
    <style:style style:name="Таблица2.B16" style:family="table-cell">
      <style:table-cell-properties fo:padding="0cm" fo:border="0.5pt solid #000001"/>
    </style:style>
    <style:style style:name="Таблица2.C16" style:family="table-cell">
      <style:table-cell-properties fo:padding="0cm" fo:border="0.5pt solid #000001"/>
    </style:style>
    <style:style style:name="Таблица2.D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E16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F16" style:family="table-cell">
      <style:table-cell-properties fo:padding="0cm" fo:border="0.5pt solid #000001"/>
    </style:style>
    <style:style style:name="Таблица2.17" style:family="table-row">
      <style:table-row-properties style:min-row-height="0.168cm" fo:keep-together="auto"/>
    </style:style>
    <style:style style:name="Таблица2.A17" style:family="table-cell">
      <style:table-cell-properties fo:padding="0cm" fo:border="0.5pt solid #000001"/>
    </style:style>
    <style:style style:name="Таблица2.B17" style:family="table-cell">
      <style:table-cell-properties fo:padding="0cm" fo:border="0.5pt solid #000001"/>
    </style:style>
    <style:style style:name="Таблица2.C17" style:family="table-cell">
      <style:table-cell-properties fo:padding="0cm" fo:border-left="0.5pt solid #000001" fo:border-right="none" fo:border-top="none" fo:border-bottom="0.5pt solid #000001"/>
    </style:style>
    <style:style style:name="Таблица2.D1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E17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2.F17" style:family="table-cell">
      <style:table-cell-properties fo:padding="0cm" fo:border="0.5pt solid #000001"/>
    </style:style>
    <style:style style:name="Таблица2.A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18" style:family="table-cell">
      <style:table-cell-properties fo:padding="0cm" fo:border-left="0.5pt solid #000001" fo:border-right="none" fo:border-top="none" fo:border-bottom="0.5pt solid #000001"/>
    </style:style>
    <style:style style:name="Таблица2.E18" style:family="table-cell">
      <style:table-cell-properties fo:padding="0cm" fo:border-left="0.5pt solid #000001" fo:border-right="none" fo:border-top="none" fo:border-bottom="0.5pt solid #000001"/>
    </style:style>
    <style:style style:name="Таблица2.F1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19" style:family="table-cell">
      <style:table-cell-properties fo:padding="0cm" fo:border-left="0.5pt solid #000001" fo:border-right="none" fo:border-top="none" fo:border-bottom="0.5pt solid #000001"/>
    </style:style>
    <style:style style:name="Таблица2.E19" style:family="table-cell">
      <style:table-cell-properties fo:padding="0cm" fo:border-left="0.5pt solid #000001" fo:border-right="none" fo:border-top="none" fo:border-bottom="0.5pt solid #000001"/>
    </style:style>
    <style:style style:name="Таблица2.F1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C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D20" style:family="table-cell">
      <style:table-cell-properties fo:padding="0cm" fo:border-left="0.5pt solid #000001" fo:border-right="none" fo:border-top="none" fo:border-bottom="0.5pt solid #000001"/>
    </style:style>
    <style:style style:name="Таблица2.E20" style:family="table-cell">
      <style:table-cell-properties fo:padding="0cm" fo:border-left="0.5pt solid #000001" fo:border-right="none" fo:border-top="none" fo:border-bottom="0.5pt solid #000001"/>
    </style:style>
    <style:style style:name="Таблица2.F2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A2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2.B21" style:family="table-cell">
      <style:table-cell-properties fo:padding="0cm" fo:border-left="0.5pt solid #000001" fo:border-right="none" fo:border-top="none" fo:border-bottom="0.5pt solid #000001"/>
    </style:style>
    <style:style style:name="Таблица2.F21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1629251" officeooo:paragraph-rsid="01629251"/>
    </style:style>
    <style:style style:name="P3" style:family="paragraph" style:parent-style-name="Header">
      <style:paragraph-properties fo:text-align="center" style:justify-single-word="false"/>
      <style:text-properties officeooo:rsid="0195ff42" officeooo:paragraph-rsid="0195ff42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officeooo:paragraph-rsid="01c8b77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officeooo:paragraph-rsid="01927c7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officeooo:paragraph-rsid="02d3589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bold" officeooo:paragraph-rsid="01927c7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fo:font-weight="normal" officeooo:paragraph-rsid="01927c79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fo:font-weight="normal" officeooo:paragraph-rsid="01c8b77d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fo:font-weight="normal" officeooo:paragraph-rsid="02d35898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style:text-underline-style="none" fo:font-weight="normal" officeooo:paragraph-rsid="01c8b77d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style:text-underline-style="none" fo:font-weight="normal" officeooo:paragraph-rsid="01927c79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style:text-underline-style="none" fo:font-weight="normal" officeooo:paragraph-rsid="02d35898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style="normal" fo:font-weight="normal" officeooo:paragraph-rsid="023e2e58" style:font-size-asian="14pt" style:font-style-asian="normal" style:font-weight-asian="normal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fo:font-weight="normal" officeooo:paragraph-rsid="023e2e58" style:font-size-asian="14pt" style:font-style-asian="normal" style:font-weight-asian="normal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fo:font-weight="normal" officeooo:rsid="0016c63b" officeooo:paragraph-rsid="01927c7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fo:font-weight="normal" officeooo:rsid="001cf991" officeooo:paragraph-rsid="01a0b814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2pt" fo:language="ru" fo:country="RU" fo:font-weight="normal" officeooo:paragraph-rsid="01927c79" style:font-size-asian="12pt" style:font-weight-asian="normal" style:font-size-complex="12pt"/>
    </style:style>
    <style:style style:name="P19" style:family="paragraph" style:parent-style-name="Standard">
      <style:text-properties fo:color="#000000" style:font-name="Times New Roman" fo:font-size="12pt" fo:language="ru" fo:country="RU" fo:font-weight="normal" officeooo:paragraph-rsid="0195ff42" style:font-size-asian="12pt" style:font-weight-asian="normal" style:font-size-complex="12pt"/>
    </style:style>
    <style:style style:name="P20" style:family="paragraph" style:parent-style-name="Standard">
      <style:text-properties fo:color="#000000" style:font-name="Times New Roman" fo:font-size="12pt" fo:language="ru" fo:country="RU" fo:font-weight="normal" officeooo:paragraph-rsid="02d475c7" style:font-size-asian="12pt" style:font-weight-asian="norm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ru" fo:country="RU" fo:font-weight="bold" officeooo:paragraph-rsid="01c9b3b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weight="bold" officeooo:rsid="0016c63b" officeooo:paragraph-rsid="0195ff4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ru" fo:country="RU" style:text-underline-style="none" officeooo:rsid="0200d60e" style:font-size-asian="10pt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language="ru" fo:country="RU" style:text-underline-style="none" officeooo:rsid="0200d60e" officeooo:paragraph-rsid="0200d60e" style:font-size-asian="10pt" style:font-size-complex="10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059b034" officeooo:paragraph-rsid="02d35898" fo:background-color="transparent" style:font-size-asian="10pt" style:font-weight-asian="normal" style:font-size-complex="10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2a2cd23" officeooo:paragraph-rsid="02d35898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2b27cf6" officeooo:paragraph-rsid="02d35898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paragraph-rsid="029a64ef" style:font-size-asian="10pt" style:font-weight-asian="normal" style:font-size-complex="10pt"/>
    </style:style>
    <style:style style:name="P31" style:family="paragraph" style:parent-style-name="Standard">
      <style:paragraph-properties fo:line-height="100%"/>
      <style:text-properties fo:color="#000000" style:font-name="Times New Roman" fo:font-size="9pt" fo:language="en" fo:country="US" style:text-underline-style="none" style:font-size-asian="9pt" style:font-size-complex="9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language="en" fo:country="US" style:text-underline-style="none" style:font-size-asian="9pt" style:font-size-complex="9pt"/>
    </style:style>
    <style:style style:name="P33" style:family="paragraph" style:parent-style-name="Standard">
      <style:paragraph-properties fo:line-height="100%"/>
      <style:text-properties fo:color="#000000" style:font-name="Times New Roman" fo:font-size="9pt" fo:language="en" fo:country="US" style:text-underline-style="none" officeooo:paragraph-rsid="0200d60e" style:font-size-asian="9pt" style:font-size-complex="9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paragraph-rsid="029a64ef" style:font-size-asian="9.5pt" style:font-weight-asian="normal" style:font-size-complex="9.5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paragraph-rsid="02df30c0" style:font-size-asian="9.5pt" style:font-weight-asian="normal" style:font-size-complex="9.5pt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9.5pt" fo:language="ru" fo:country="RU" fo:font-weight="normal" officeooo:rsid="01ca2e8e" officeooo:paragraph-rsid="02d475c7" style:font-size-asian="9.5pt" style:font-weight-asian="normal" style:font-size-complex="9.5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Calibri" fo:font-size="10pt" fo:language="en" fo:country="US" style:text-underline-style="none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Calibri" fo:font-size="10pt" fo:language="en" fo:country="US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Times New Roman CYR" fo:font-size="10pt" fo:language="ru" fo:country="RU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fo:color="#000000" style:font-name="Times New Roman CYR" fo:font-size="12pt" fo:language="ru" fo:country="RU" fo:font-weight="bold" officeooo:rsid="0016c63b" officeooo:paragraph-rsid="01c8b77d" style:font-size-asian="12pt" style:font-weight-asian="bold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20d0c5e" style:font-name-asian="Times New Roman" style:font-size-asian="8pt" style:font-style-asian="normal" style:font-weight-asian="normal" style:font-name-complex="Times New Roman" style:font-size-complex="8pt" style:text-emphasize="none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1927c79" style:font-size-asian="9pt" style:font-size-complex="9pt"/>
    </style:style>
    <style:style style:name="P43" style:family="paragraph" style:parent-style-name="Standard">
      <style:text-properties style:font-name="Times New Roman" fo:font-size="9pt" fo:language="ru" fo:country="RU" officeooo:paragraph-rsid="01927c79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officeooo:paragraph-rsid="01927c79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officeooo:paragraph-rsid="01c7f1ce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9pt" fo:language="ru" fo:country="RU" fo:font-weight="bold" officeooo:paragraph-rsid="01927c79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9pt" fo:language="ru" fo:country="RU" fo:font-style="italic" fo:font-weight="bold" officeooo:rsid="01c7f1ce" officeooo:paragraph-rsid="01c7f1ce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1927c79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9pt" fo:font-weight="bold" officeooo:rsid="01c7f1ce" officeooo:paragraph-rsid="02d475c7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normal" officeooo:rsid="01ca2e8e" officeooo:paragraph-rsid="01927c7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paragraph-rsid="02d35898" style:font-size-asian="12pt" style:font-weight-asian="normal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officeooo:rsid="02b27cf6" officeooo:paragraph-rsid="02d35898" fo:background-color="transparent" style:font-size-asian="10pt" style:font-weight-asian="normal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paragraph-rsid="02d35898" style:font-size-asian="10pt" style:font-weight-asian="norm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01c1aa6" officeooo:paragraph-rsid="02d35898" fo:background-color="transparent" style:font-size-asian="10pt" style:font-weight-asian="norm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28e3c32" officeooo:paragraph-rsid="02d35898" fo:background-color="transparent" style:font-size-asian="10pt" style:font-weight-asian="norm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28c59e3" officeooo:paragraph-rsid="02d35898" fo:background-color="transparent" style:font-size-asian="10pt" style:font-weight-asian="normal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paragraph-rsid="02d35898" fo:background-color="transparent" style:font-size-asian="10pt" style:font-weight-asian="norm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1c210d4" officeooo:paragraph-rsid="02d35898" fo:background-color="transparent" style:font-size-asian="10pt" style:font-weight-asian="normal" style:font-size-complex="10pt"/>
    </style:style>
    <style:style style:name="P60" style:family="paragraph" style:parent-style-name="Standard">
      <style:text-properties style:font-name="Times New Roman" fo:font-size="10pt" fo:language="ru" fo:country="RU" fo:font-weight="normal" officeooo:paragraph-rsid="02d35898" fo:background-color="transparent" style:font-size-asian="10pt" style:font-weight-asian="norm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01ac547" officeooo:paragraph-rsid="02d35898" fo:background-color="transparent" style:font-size-asian="10pt" style:font-weight-asian="normal" style:font-size-complex="10pt"/>
    </style:style>
    <style:style style:name="P62" style:family="paragraph" style:parent-style-name="Standard">
      <style:text-properties style:font-name="Times New Roman" fo:font-size="10pt" fo:language="ru" fo:country="RU" fo:font-weight="normal" officeooo:rsid="001ac547" officeooo:paragraph-rsid="02d35898" fo:background-color="transparent" style:font-size-asian="10pt" style:font-weight-asian="norm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19dd407" officeooo:paragraph-rsid="02d35898" fo:background-color="transparent" style:font-size-asian="10pt" style:font-weight-asian="normal" style:font-size-complex="10pt"/>
    </style:style>
    <style:style style:name="P64" style:family="paragraph" style:parent-style-name="Standard">
      <style:text-properties style:font-name="Times New Roman" fo:font-size="10pt" fo:language="ru" fo:country="RU" fo:font-weight="normal" officeooo:rsid="001b7c9f" officeooo:paragraph-rsid="02d35898" fo:background-color="transparent" style:font-size-asian="10pt" style:font-weight-asian="normal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officeooo:paragraph-rsid="02d35898" fo:background-color="transparent" style:font-size-asian="10pt" style:font-weight-asian="norm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1a897e5" officeooo:paragraph-rsid="02d35898" fo:background-color="transparent" style:font-size-asian="10pt" style:font-weight-asian="normal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paragraph-rsid="02d35898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rsid="01a897e5" officeooo:paragraph-rsid="02d35898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10pt" fo:language="ru" fo:country="RU" fo:font-weight="bold" officeooo:paragraph-rsid="02d35898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text-properties style:font-name="Times New Roman" fo:font-size="10pt" officeooo:paragraph-rsid="02d35898" style:font-size-asian="10pt" style:font-size-complex="10pt"/>
    </style:style>
    <style:style style:name="P71" style:family="paragraph" style:parent-style-name="Standard">
      <style:text-properties style:font-name="Times New Roman" fo:font-size="10pt" officeooo:rsid="02b209a7" officeooo:paragraph-rsid="02d35898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officeooo:rsid="02b27cf6" officeooo:paragraph-rsid="02d35898" style:font-size-asian="10pt" style:font-size-complex="10pt"/>
    </style:style>
    <style:style style:name="P73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2d35898" style:font-size-asian="14pt" style:font-size-complex="14pt"/>
    </style:style>
    <style:style style:name="P7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fo:line-height="100%" fo:text-align="center" style:justify-single-word="false"/>
      <style:text-properties fo:font-size="10pt" officeooo:rsid="0200d60e" officeooo:paragraph-rsid="0200d60e" style:font-size-asian="10pt" style:font-size-complex="10pt"/>
    </style:style>
    <style:style style:name="P78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size="9.5pt" officeooo:paragraph-rsid="01c788aa" style:font-size-asian="9.5pt" style:font-name-complex="Times New Roman" style:font-size-complex="9.5pt"/>
    </style:style>
    <style:style style:name="P80" style:family="paragraph" style:parent-style-name="Standard">
      <style:paragraph-properties fo:text-align="justify" style:justify-single-word="false"/>
      <style:text-properties fo:font-size="8pt" officeooo:paragraph-rsid="01c788aa" style:font-size-asian="8pt" style:font-name-complex="Times New Roman" style:font-size-complex="8pt"/>
    </style:style>
    <style:style style:name="P81" style:family="paragraph" style:parent-style-name="Standard">
      <style:paragraph-properties fo:line-height="100%"/>
      <style:text-properties style:font-name="Times New Roman CYR" fo:font-size="10pt" fo:language="en" fo:country="US" style:font-size-asian="10pt" style:font-size-complex="10pt"/>
    </style:style>
    <style:style style:name="P82" style:family="paragraph" style:parent-style-name="Standard">
      <style:paragraph-properties fo:line-height="100%"/>
      <style:text-properties style:font-name="Times New Roman CYR" fo:font-size="10pt" fo:language="ru" fo:country="RU" style:font-size-asian="10pt" style:font-size-complex="10pt"/>
    </style:style>
    <style:style style:name="P83" style:family="paragraph" style:parent-style-name="Standard">
      <style:paragraph-properties fo:line-height="100%"/>
      <style:text-properties style:font-name="Times New Roman CYR" fo:font-size="10pt" fo:language="ru" fo:country="RU" officeooo:rsid="01e387d3" officeooo:paragraph-rsid="01e387d3" style:font-size-asian="10pt" style:font-size-complex="10pt"/>
    </style:style>
    <style:style style:name="P84" style:family="paragraph" style:parent-style-name="Standard">
      <style:paragraph-properties fo:line-height="100%" fo:text-align="center" style:justify-single-word="false"/>
      <style:text-properties style:font-name="Times New Roman CYR" fo:font-size="10pt" fo:language="ru" fo:country="RU" fo:font-weight="bol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00%" fo:text-align="center" style:justify-single-word="false"/>
      <style:text-properties style:font-name="Times New Roman CYR" fo:font-size="10pt" fo:language="ru" fo:country="RU" fo:font-weight="bold" officeooo:rsid="01e80961" officeooo:paragraph-rsid="01e80961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officeooo:paragraph-rsid="01e23dfd"/>
    </style:style>
    <style:style style:name="P87" style:family="paragraph" style:parent-style-name="Standard">
      <style:paragraph-properties fo:line-height="100%"/>
      <style:text-properties fo:font-size="9pt" style:font-size-asian="9pt" style:font-size-complex="9pt"/>
    </style:style>
    <style:style style:name="P88" style:family="paragraph" style:parent-style-name="Standard">
      <style:paragraph-properties fo:line-height="100%"/>
      <style:text-properties fo:font-size="9pt" officeooo:paragraph-rsid="0200d60e" style:font-size-asian="9pt" style:font-size-complex="9pt"/>
    </style:style>
    <style:style style:name="P89" style:family="paragraph" style:parent-style-name="Standard">
      <style:paragraph-properties fo:line-height="100%"/>
      <style:text-properties fo:font-size="9pt" fo:background-color="#ffffff" style:font-size-asian="9pt" style:font-size-complex="9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fo:language="en" fo:country="US" style:font-size-asian="12pt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9.5pt" fo:language="ru" fo:country="RU" fo:font-weight="bold" officeooo:paragraph-rsid="02784c4a" fo:background-color="#ffffff" style:font-size-asian="9.5pt" style:font-weight-asian="bold" style:font-size-complex="9.5pt" style:font-weight-complex="bold"/>
    </style:style>
    <style:style style:name="P9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2pt" fo:language="ru" fo:country="RU" fo:font-style="normal" fo:font-weight="normal" officeooo:rsid="0126be69" officeooo:paragraph-rsid="02d35898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e2e58" officeooo:paragraph-rsid="023e2e58" fo:background-color="#ffffff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324325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693a32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7d5eb4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2324325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2a71fed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ru" fo:country="RU" officeooo:rsid="001ad7d4" officeooo:paragraph-rsid="02d35898" style:font-size-asian="12pt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251c6ea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27de763" style:font-size-asian="14pt" style:font-size-complex="14pt"/>
    </style:style>
    <style:style style:name="P103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paragraph-rsid="01927c79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paragraph-rsid="0227e269" fo:background-color="#ffffff" style:font-size-asian="14pt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21dabec" style:font-size-asian="14pt" style:font-size-complex="14pt"/>
    </style:style>
    <style:style style:name="P10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>
        <style:tab-stops/>
      </style:paragraph-properties>
      <style:text-properties fo:color="#000000" style:font-name="Times New Roman" fo:font-size="14pt" style:text-underline-style="none" officeooo:paragraph-rsid="026852b6" fo:background-color="#ffffff" style:font-size-asian="14pt" style:font-size-complex="14pt"/>
    </style:style>
    <style:style style:name="P107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3pt" style:text-underline-style="none" officeooo:paragraph-rsid="02273011" fo:background-color="#ffffff" style:font-size-asian="13pt" style:font-size-complex="13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ru" fo:country="RU" fo:font-weight="bold" officeooo:paragraph-rsid="01927c79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ru" fo:country="RU" fo:font-weight="bold" officeooo:paragraph-rsid="01927c79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9pt" fo:language="ru" fo:country="RU" fo:font-style="normal" fo:font-weight="bold" officeooo:rsid="020d0c5e" officeooo:paragraph-rsid="020d0c5e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9pt" fo:language="ru" fo:country="RU" fo:font-style="normal" fo:font-weight="bold" officeooo:rsid="020d0c5e" officeooo:paragraph-rsid="02d821c4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bold" officeooo:rsid="02a4c125" officeooo:paragraph-rsid="02a4c125" style:font-size-asian="8pt" style:font-style-asian="italic" style:font-weight-asian="bold" style:font-size-complex="8pt" style:font-style-complex="italic" style:font-weight-complex="bold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officeooo:rsid="0059b034" officeooo:paragraph-rsid="02d35898" fo:background-color="transparent" style:font-size-asian="10pt" style:font-weight-asian="normal" style:font-size-complex="10pt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fo:language="ru" fo:country="RU" fo:font-weight="bold" officeooo:rsid="01c788aa" officeooo:paragraph-rsid="01c788aa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2d821c4" style:font-size-asian="12pt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2d35898" style:font-size-asian="10pt" style:font-size-complex="10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3706b3" officeooo:paragraph-rsid="023ac905" style:font-size-asian="14pt" style:font-style-asian="normal" style:font-weight-asian="normal" style:font-name-complex="Arial CYR" style:font-size-complex="14pt" style:font-style-complex="normal"/>
    </style:style>
    <style:style style:name="P1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4pt" officeooo:paragraph-rsid="025faec8" style:font-size-asian="14pt" style:font-size-complex="14pt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" fo:font-size="14pt" fo:language="ru" fo:country="RU" fo:font-weight="bold" officeooo:paragraph-rsid="0227e269" style:font-size-asian="14pt" style:font-weight-asian="bold" style:font-size-complex="14pt" style:font-weight-complex="bold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ackground-color="transparent" fo:keep-with-next="auto"/>
      <style:text-properties style:use-window-font-color="true" style:font-name="Times New Roman" fo:font-size="14pt" fo:language="ru" fo:country="RU" fo:font-style="normal" fo:font-weight="normal" officeooo:rsid="0234cfc9" officeooo:paragraph-rsid="023ac905" style:font-size-asian="14pt" style:font-style-asian="normal" style:font-weight-asian="normal" style:font-name-complex="Arial CYR" style:font-size-complex="14pt" style:font-style-complex="normal"/>
    </style:style>
    <style:style style:name="P121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weight="normal" officeooo:rsid="006a3d20" officeooo:paragraph-rsid="01927c79" style:font-size-asian="14pt" style:font-weight-asian="normal" style:font-size-complex="14pt" style:font-weight-complex="normal"/>
    </style:style>
    <style:style style:name="P122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rsid="006a3d20" officeooo:paragraph-rsid="01927c79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3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rsid="006a3d20" officeooo:paragraph-rsid="01927c79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4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bold" officeooo:rsid="00299ed3" officeooo:paragraph-rsid="01927c79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25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weight="bold" officeooo:paragraph-rsid="01927c79" style:font-size-asian="14pt" style:font-weight-asian="bold" style:font-size-complex="14pt"/>
    </style:style>
    <style:style style:name="P12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officeooo:paragraph-rsid="01c788aa" fo:hyphenate="false" fo:hyphenation-remain-char-count="2" fo:hyphenation-push-char-count="2"/>
    </style:style>
    <style:style style:name="P127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20d0c5e" style:font-size-asian="12pt" style:font-size-complex="12pt" fo:hyphenate="false" fo:hyphenation-remain-char-count="2" fo:hyphenation-push-char-count="2"/>
    </style:style>
    <style:style style:name="P128" style:family="paragraph" style:parent-style-name="ConsPlusNormal">
      <style:paragraph-properties fo:margin-left="0cm" fo:margin-right="0cm" fo:margin-top="0.212cm" fo:margin-bottom="0cm" loext:contextual-spacing="false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2pt" officeooo:paragraph-rsid="01c788aa" style:font-size-asian="12pt" style:font-name-complex="Times New Roman" style:font-size-complex="12pt" fo:hyphenate="false" fo:hyphenation-remain-char-count="2" fo:hyphenation-push-char-count="2"/>
    </style:style>
    <style:style style:name="P1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" fo:font-size="14pt" officeooo:paragraph-rsid="025faec8" style:font-size-asian="14pt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5faec8" style:font-size-asian="14pt" style:font-style-asian="normal" style:font-weight-asian="normal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language="en" fo:country="US" fo:font-style="normal" style:text-underline-style="none" fo:font-weight="normal" officeooo:rsid="001cbd8d" officeooo:paragraph-rsid="025faec8" style:font-size-asian="14pt" style:font-style-asian="normal" style:font-weight-asian="normal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/>
      <style:text-properties style:font-name="Times New Roman" fo:font-size="10pt" officeooo:paragraph-rsid="02df30c0" style:font-size-asian="10pt" style:font-size-complex="10pt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Times New Roman" fo:font-size="10pt" officeooo:paragraph-rsid="02784c4a" style:font-size-asian="10pt" style:font-size-complex="10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/>
      <style:text-properties style:use-window-font-color="true" style:font-name="Times New Roman" fo:font-size="10pt" officeooo:paragraph-rsid="02df30c0" style:font-size-asian="10pt" style:font-size-complex="10pt"/>
    </style:style>
    <style:style style:name="P135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fo:color="#000000" style:font-name="Times New Roman" fo:font-size="14pt" fo:language="ru" fo:country="RU" fo:font-weight="normal" officeooo:rsid="00bac1a6" officeooo:paragraph-rsid="01927c79" style:font-size-asian="14pt" style:font-weight-asian="normal" style:font-name-complex="Arial CYR" style:font-size-complex="14pt" style:font-weight-complex="normal"/>
    </style:style>
    <style:style style:name="P136" style:family="paragraph" style:parent-style-name="Standard">
      <style:paragraph-properties fo:margin-left="0cm" fo:margin-right="0cm" fo:margin-top="0.767cm" fo:margin-bottom="0cm" loext:contextual-spacing="false" fo:text-align="justify" style:justify-single-word="false" fo:text-indent="-0.021cm" style:auto-text-indent="false"/>
      <style:text-properties fo:color="#000000" style:font-name="Times New Roman" fo:font-size="14pt" fo:language="ru" fo:country="RU" fo:font-weight="normal" officeooo:rsid="00bac1a6" officeooo:paragraph-rsid="01927c79" style:font-size-asian="14pt" style:font-weight-asian="normal" style:font-name-complex="Arial CYR" style:font-size-complex="14pt" style:font-weight-complex="normal"/>
    </style:style>
    <style:style style:name="P137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  <style:text-properties fo:color="#000000" style:font-name="Times New Roman" fo:font-size="14pt" fo:language="ru" fo:country="RU" fo:font-weight="bold" officeooo:paragraph-rsid="01927c79" style:font-size-asian="14pt" style:font-weight-asian="bold" style:font-size-complex="14pt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fo:font-weight="normal" officeooo:paragraph-rsid="02282b8d" fo:background-color="transparent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fo:font-style="normal" fo:font-weight="normal" officeooo:paragraph-rsid="02337e3d" fo:background-color="#ffffff" style:font-size-asian="14pt" style:font-style-asian="normal" style:font-weight-asian="normal" style:font-size-complex="14pt" style:font-style-complex="normal" style:font-weight-complex="normal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2337e3d" style:font-size-asian="14pt" style:font-size-complex="14pt"/>
    </style:style>
    <style:style style:name="P14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1927c79" style:font-size-asian="13pt" style:font-size-complex="13pt"/>
    </style:style>
    <style:style style:name="P142" style:family="paragraph" style:parent-style-name="Text_20_body">
      <style:paragraph-properties fo:text-align="center" style:justify-single-word="false"/>
      <style:text-properties fo:font-size="14pt" officeooo:paragraph-rsid="01927c79" style:font-size-asian="14pt" style:font-size-complex="14pt"/>
    </style:style>
    <style:style style:name="P14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1927c79" style:font-size-asian="14pt" style:font-weight-asian="bold" style:font-size-complex="14pt"/>
    </style:style>
    <style:style style:name="P14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4pt" fo:font-weight="bold" officeooo:paragraph-rsid="01927c79" style:font-size-asian="14pt" style:font-weight-asian="bold" style:font-size-complex="14pt"/>
    </style:style>
    <style:style style:name="P145" style:family="paragraph" style:parent-style-name="Standard" style:master-page-name="">
      <style:paragraph-properties fo:margin-left="0cm" fo:margin-right="0cm" fo:text-align="center" style:justify-single-word="false" fo:text-indent="-0.064cm" style:auto-text-indent="false" style:page-number="auto"/>
      <style:text-properties fo:color="#000000" style:font-name="Times New Roman" fo:font-size="12pt" fo:language="ru" fo:country="RU" fo:font-weight="bold" officeooo:paragraph-rsid="01927c79" style:font-size-asian="12pt" style:font-weight-asian="bold" style:font-name-complex="Arial CYR" style:font-size-complex="12pt" style:font-weight-complex="bold"/>
    </style:style>
    <style:style style:name="P146" style:family="paragraph" style:parent-style-name="ConsPlusNonformat">
      <style:paragraph-properties fo:margin-left="0cm" fo:margin-right="0cm" fo:margin-top="0.212cm" fo:margin-bottom="0cm" loext:contextual-spacing="false" fo:text-align="justify" style:justify-single-word="false" fo:text-indent="-0.064cm" style:auto-text-indent="false"/>
      <style:text-properties fo:color="#000000" style:font-name="Times New Roman" fo:font-size="9.5pt" fo:language="ru" fo:country="RU" fo:font-weight="bold" officeooo:paragraph-rsid="01c788aa" style:font-size-asian="9.5pt" style:font-weight-asian="bold" style:font-name-complex="Times New Roman" style:font-size-complex="9.5pt" style:font-weight-complex="bold"/>
    </style:style>
    <style:style style:name="P147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text-indent="-0.064cm" style:auto-text-indent="false"/>
      <style:text-properties fo:color="#000000" style:font-name="Times New Roman" fo:font-size="9.5pt" fo:language="ru" fo:country="RU" fo:font-weight="bold" officeooo:paragraph-rsid="01c788aa" style:font-size-asian="9.5pt" style:font-weight-asian="bold" style:font-name-complex="Times New Roman" style:font-size-complex="9.5pt" style:font-weight-complex="bold"/>
    </style:style>
    <style:style style:name="P148" style:family="paragraph" style:parent-style-name="ConsPlusNonformat">
      <style:paragraph-properties fo:text-align="center" style:justify-single-word="false"/>
      <style:text-properties style:font-name="Times New Roman" fo:font-size="8pt" officeooo:paragraph-rsid="01c788aa" style:font-size-asian="8pt" style:font-name-complex="Times New Roman" style:font-size-complex="8pt"/>
    </style:style>
    <style:style style:name="P149" style:family="paragraph" style:parent-style-name="ConsPlusNonformat">
      <style:paragraph-properties fo:text-align="justify" style:justify-single-word="false"/>
      <style:text-properties style:font-name="Times New Roman" officeooo:paragraph-rsid="01c788aa" style:font-name-complex="Times New Roman"/>
    </style:style>
    <style:style style:name="P150" style:family="paragraph" style:parent-style-name="ConsPlusNonformat">
      <style:paragraph-properties fo:text-align="center" style:justify-single-word="false"/>
      <style:text-properties style:font-name="Times New Roman" fo:font-size="11pt" officeooo:paragraph-rsid="01c788aa" style:font-size-asian="11pt" style:font-name-complex="Times New Roman" style:font-size-complex="11pt"/>
    </style:style>
    <style:style style:name="P151" style:family="paragraph" style:parent-style-name="ConsPlusNonformat">
      <style:paragraph-properties fo:text-align="center" style:justify-single-word="false" fo:orphans="0" fo:widows="0" fo:hyphenation-ladder-count="no-limit" style:text-autospace="none"/>
      <style:text-properties officeooo:paragraph-rsid="01c788aa" fo:hyphenate="false" fo:hyphenation-remain-char-count="2" fo:hyphenation-push-char-count="2"/>
    </style:style>
    <style:style style:name="P152" style:family="paragraph" style:parent-style-name="ConsPlusNonformat">
      <style:paragraph-properties fo:text-align="center" style:justify-single-word="false"/>
      <style:text-properties officeooo:paragraph-rsid="01c788aa"/>
    </style:style>
    <style:style style:name="P153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" fo:font-size="8pt" officeooo:paragraph-rsid="01c788aa" style:font-size-asian="8pt" style:font-name-complex="Times New Roman" style:font-size-complex="8pt"/>
    </style:style>
    <style:style style:name="P154" style:family="paragraph" style:parent-style-name="ConsPlusNonformat">
      <style:paragraph-properties fo:margin-top="0.106cm" fo:margin-bottom="0cm" loext:contextual-spacing="false" fo:text-align="justify" style:justify-single-word="false"/>
      <style:text-properties officeooo:paragraph-rsid="01c788aa"/>
    </style:style>
    <style:style style:name="P155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officeooo:paragraph-rsid="01c788aa" style:font-name-complex="Times New Roman"/>
    </style:style>
    <style:style style:name="P156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officeooo:paragraph-rsid="01d3332c" style:font-name-complex="Times New Roman"/>
    </style:style>
    <style:style style:name="P157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fo:font-size="9.5pt" officeooo:paragraph-rsid="01c788aa" style:font-size-asian="9.5pt" style:font-name-complex="Times New Roman" style:font-size-complex="9.5pt"/>
    </style:style>
    <style:style style:name="P158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fo:font-size="9.5pt" officeooo:paragraph-rsid="01d3332c" style:font-size-asian="9.5pt" style:font-name-complex="Times New Roman" style:font-size-complex="9.5pt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fo:font-size="8pt" officeooo:paragraph-rsid="01c788aa" style:font-name-asian="Times New Roman" style:font-size-asian="8pt" style:font-name-complex="Times New Roman" style:font-size-complex="8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fo:font-size="8pt" officeooo:paragraph-rsid="020d0c5e" style:font-name-asian="Times New Roman" style:font-size-asian="8pt" style:font-name-complex="Times New Roman" style:font-size-complex="8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font-size="8pt" officeooo:rsid="020d0c5e" officeooo:paragraph-rsid="020d0c5e" style:font-name-asian="Times New Roman" style:font-size-asian="8pt" style:font-name-complex="Times New Roman" style:font-size-complex="8pt"/>
    </style:style>
    <style:style style:name="P162" style:family="paragraph" style:parent-style-name="Table_20_Contents">
      <style:paragraph-properties fo:text-align="start" style:justify-single-word="false" style:snap-to-layout-grid="false"/>
      <style:text-properties fo:font-size="8pt" officeooo:paragraph-rsid="020d0c5e" style:font-name-asian="Times New Roman" style:font-size-asian="8pt" style:font-name-complex="Times New Roman" style:font-size-complex="8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fo:font-size="8pt" officeooo:rsid="020d2b1d" officeooo:paragraph-rsid="020d2b1d" style:font-name-asian="Times New Roman" style:font-size-asian="8pt" style:font-name-complex="Times New Roman" style:font-size-complex="8pt"/>
    </style:style>
    <style:style style:name="P164" style:family="paragraph" style:parent-style-name="Table_20_Contents">
      <style:paragraph-properties fo:text-align="start" style:justify-single-word="false" style:snap-to-layout-grid="false"/>
      <style:text-properties fo:font-size="8pt" officeooo:rsid="02129033" officeooo:paragraph-rsid="020d0c5e" style:font-name-asian="Times New Roman" style:font-size-asian="8pt" style:font-name-complex="Times New Roman" style:font-size-complex="8pt"/>
    </style:style>
    <style:style style:name="P165" style:family="paragraph" style:parent-style-name="Table_20_Contents">
      <style:paragraph-properties fo:text-align="center" style:justify-single-word="false"/>
      <style:text-properties fo:font-size="8pt" fo:font-weight="bold" officeooo:paragraph-rsid="01c788aa" style:font-name-asian="Times New Roman" style:font-size-asian="8pt" style:font-weight-asian="bold" style:font-name-complex="Times New Roman" style:font-size-complex="8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size="8pt" fo:font-weight="bold" officeooo:rsid="01e23dfd" officeooo:paragraph-rsid="01e23dfd" style:font-name-asian="Times New Roman" style:font-size-asian="8pt" style:font-weight-asian="bold" style:font-name-complex="Times New Roman" style:font-size-complex="8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font-size="8pt" fo:font-weight="bold" officeooo:rsid="020d0c5e" officeooo:paragraph-rsid="020d0c5e" style:font-name-asian="Times New Roman" style:font-size-asian="8pt" style:font-weight-asian="bold" style:font-name-complex="Times New Roman" style:font-size-complex="8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4pt" officeooo:paragraph-rsid="01927c79" style:font-name-asian="Times New Roman" style:font-size-asian="14pt" style:font-name-complex="Times New Roman" style:font-size-complex="14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9.5pt" officeooo:rsid="01a248fd" officeooo:paragraph-rsid="02784c4a" style:font-size-asian="9.5pt" style:font-size-complex="9.5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9.5pt" officeooo:rsid="02df30c0" officeooo:paragraph-rsid="02df30c0" style:font-size-asian="9.5pt" style:font-size-complex="9.5pt"/>
    </style:style>
    <style:style style:name="P171" style:family="paragraph" style:parent-style-name="Standard">
      <style:paragraph-properties fo:margin-left="0.106cm" fo:margin-right="-7.324cm" fo:margin-top="1.27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Times New Roman" fo:font-size="13pt" fo:language="ru" fo:country="RU" style:text-underline-style="none" officeooo:rsid="00123f78" officeooo:paragraph-rsid="01927c79" style:font-name-asian="Times New Roman" style:font-size-asian="13pt" style:font-name-complex="Times New Roman" style:font-size-complex="13pt"/>
    </style:style>
    <style:style style:name="P172" style:family="paragraph" style:parent-style-name="ConsPlusNonformat">
      <style:paragraph-properties fo:margin-top="0.212cm" fo:margin-bottom="0cm" loext:contextual-spacing="false" fo:text-align="center" style:justify-single-word="false"/>
      <style:text-properties style:font-name="Times New Roman" fo:font-size="9.5pt" fo:language="ru" fo:country="RU" fo:font-weight="bold" officeooo:paragraph-rsid="01c788aa" style:font-size-asian="9.5pt" style:font-weight-asian="bold" style:font-name-complex="Times New Roman" style:font-size-complex="9.5pt" style:font-weight-complex="bold"/>
    </style:style>
    <style:style style:name="P1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officeooo:paragraph-rsid="025e0a43" fo:background-color="transparent" style:font-size-asian="14pt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officeooo:paragraph-rsid="02d2623a" fo:background-color="transparent" style:font-size-asian="14pt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fo:language="ru" fo:country="RU" fo:font-weight="normal" officeooo:rsid="0150e669" officeooo:paragraph-rsid="025faec8" fo:background-color="transparent" style:font-size-asian="14pt" style:font-weight-asian="normal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fo:language="ru" fo:country="RU" fo:font-weight="bold" officeooo:paragraph-rsid="025faec8" fo:background-color="#ffffff" style:font-size-asian="14pt" style:font-weight-asian="bold" style:font-name-complex="Arial CYR" style:font-size-complex="14pt" style:font-weight-complex="bold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34cfc9" style:font-size-asian="14pt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5c78f4" style:font-size-asian="14pt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5e0a43" style:font-size-asian="14pt" style:font-size-complex="14pt"/>
    </style:style>
    <style:style style:name="P1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5faec8" style:font-size-asian="14pt" style:font-size-complex="14pt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693a32" style:font-size-asian="14pt" style:font-size-complex="14pt"/>
    </style:style>
    <style:style style:name="P1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721a28" style:font-size-asian="14pt" style:font-size-complex="14pt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7de763" style:font-size-asian="14pt" style:font-size-complex="14pt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style:font-name="Times New Roman" fo:font-size="14pt" officeooo:paragraph-rsid="027de763" style:font-size-asian="14pt" style:font-size-complex="14p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d0c22f" style:font-size-asian="14pt" style:font-size-complex="14pt"/>
    </style:style>
    <style:style style:name="P1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d2623a" style:font-size-asian="14pt" style:font-size-complex="14pt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70f8be" fo:background-color="#ffffff" style:font-size-asian="14pt" style:font-size-complex="14pt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0pt" officeooo:paragraph-rsid="0273dc18" fo:background-color="#ffffff" style:font-size-asian="10pt" style:font-size-complex="10p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0pt" officeooo:paragraph-rsid="0273dc18" style:font-size-asian="10pt" style:font-size-complex="10pt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34cfc9" style:font-size-asian="14pt" style:font-style-asian="normal" style:font-weight-asian="normal" style:font-size-complex="14pt"/>
    </style:style>
    <style:style style:name="P1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5faec8" style:font-size-asian="14pt" style:font-style-asian="normal" style:font-weight-asian="normal" style:font-size-complex="14pt"/>
    </style:style>
    <style:style style:name="P1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83f5f" officeooo:paragraph-rsid="028273df" style:font-size-asian="14pt" style:font-style-asian="normal" style:font-weight-asian="normal" style:font-size-complex="14pt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721a28" fo:background-color="#ffffff" style:font-size-asian="14pt" style:font-style-asian="normal" style:font-weight-asian="normal" style:font-size-complex="14pt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" fo:font-size="14pt" fo:font-style="normal" fo:font-weight="normal" officeooo:paragraph-rsid="025faec8" style:font-size-asian="14pt" style:font-size-complex="14pt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" fo:font-size="14pt" fo:language="ru" fo:country="RU" fo:font-weight="normal" officeooo:rsid="013bd692" officeooo:paragraph-rsid="02d0c22f" fo:background-color="transparent" style:font-size-asian="14pt" style:font-weight-asian="normal" style:font-size-complex="14pt"/>
    </style:style>
    <style:style style:name="P1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25c78f4" style:font-size-asian="14pt" style:font-style-asian="normal" style:font-weight-asian="normal" style:font-size-complex="14pt"/>
    </style:style>
    <style:style style:name="P1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25e0a43" style:font-size-asian="14pt" style:font-style-asian="normal" style:font-weight-asian="normal" style:font-size-complex="14pt"/>
    </style:style>
    <style:style style:name="P1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27de763" style:font-size-asian="14pt" style:font-style-asian="normal" style:font-weight-asian="normal" style:font-size-complex="14pt"/>
    </style:style>
    <style:style style:name="P1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11c7cd8" officeooo:paragraph-rsid="025faec8" style:font-size-asian="14pt" style:font-style-asian="normal" style:font-weight-asian="normal" style:font-size-complex="14pt"/>
    </style:style>
    <style:style style:name="P2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12f59a5" officeooo:paragraph-rsid="025faec8" style:font-size-asian="14pt" style:font-style-asian="normal" style:font-weight-asian="normal" style:font-size-complex="14pt"/>
    </style:style>
    <style:style style:name="P2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0ad3d2f" officeooo:paragraph-rsid="025e0a43" fo:background-color="transparent" style:font-size-asian="14pt" style:font-style-asian="normal" style:font-weight-asian="normal" style:font-size-complex="14pt"/>
    </style:style>
    <style:style style:name="P2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0b40400" officeooo:paragraph-rsid="02721a28" fo:background-color="#ffffff" style:font-size-asian="14pt" style:font-style-asian="normal" style:font-weight-asian="normal" style:font-size-complex="14pt"/>
    </style:style>
    <style:style style:name="P2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2721a28" fo:background-color="#ffffff"/>
    </style:style>
    <style:style style:name="P2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299c77b" fo:background-color="#ffffff" style:font-size-asian="14pt" style:font-weight-asian="bold" style:font-name-complex="Arial CYR" style:font-size-complex="14pt" style:font-weight-complex="bold"/>
    </style:style>
    <style:style style:name="P2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4pt" officeooo:paragraph-rsid="0234cfc9" style:font-size-asian="14pt" style:font-size-complex="14pt"/>
    </style:style>
    <style:style style:name="P2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4pt" officeooo:paragraph-rsid="027de763" style:font-size-asian="14pt" style:font-size-complex="14pt"/>
    </style:style>
    <style:style style:name="P2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4pt" officeooo:paragraph-rsid="02d2623a" style:font-size-asian="14pt" style:font-size-complex="14pt"/>
    </style:style>
    <style:style style:name="P2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4pt" officeooo:paragraph-rsid="02d2623a" style:font-size-asian="14pt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officeooo:paragraph-rsid="02d2623a"/>
    </style:style>
    <style:style style:name="P2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0pt" officeooo:paragraph-rsid="0273dc18" style:font-size-asian="10pt" style:font-size-complex="10pt"/>
    </style:style>
    <style:style style:name="P2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0pt" officeooo:paragraph-rsid="0273dc18" fo:background-color="#ffffff" style:font-size-asian="10pt" style:font-size-complex="10pt"/>
    </style:style>
    <style:style style:name="P2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0pt" fo:font-weight="normal" officeooo:paragraph-rsid="0273dc18" style:font-size-asian="10pt" style:font-weight-asian="normal" style:font-size-complex="10pt" style:font-weight-complex="normal"/>
    </style:style>
    <style:style style:name="P2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b40400" officeooo:paragraph-rsid="02721a28" fo:background-color="#ffffff" style:font-size-asian="14pt" style:font-style-asian="normal" style:font-weight-asian="normal" style:font-size-complex="14pt"/>
    </style:style>
    <style:style style:name="P2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" fo:font-size="10pt" fo:font-style="normal" style:text-underline-style="none" fo:font-weight="bold" officeooo:rsid="00c10288" officeooo:paragraph-rsid="0273dc18" style:font-size-asian="10pt" style:font-style-asian="normal" style:font-weight-asian="normal" style:font-size-complex="10pt"/>
    </style:style>
    <style:style style:name="P2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 CYR1" fo:font-size="13.5pt" fo:language="ru" fo:country="RU" fo:font-style="normal" style:text-underline-style="none" fo:font-weight="normal" officeooo:rsid="0059b034" officeooo:paragraph-rsid="027de763" fo:background-color="transparent" style:font-size-asian="13.5pt" style:language-asian="ru" style:country-asian="RU" style:font-style-asian="normal" style:font-weight-asian="normal" style:font-name-complex="Arial CYR" style:font-size-complex="13.5pt" style:language-complex="ar" style:country-complex="SA" style:font-style-complex="normal" style:font-weight-complex="normal"/>
    </style:style>
    <style:style style:name="P2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9e4d22" officeooo:paragraph-rsid="02bc16db" style:font-size-asian="14pt" style:font-style-asian="normal" style:font-weight-asian="normal" style:font-size-complex="14pt"/>
    </style:style>
    <style:style style:name="P2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2d0c22f"/>
    </style:style>
    <style:style style:name="P2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2d2623a"/>
    </style:style>
    <style:style style:name="P2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2d821c4"/>
    </style:style>
    <style:style style:name="P2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" fo:font-size="14pt" officeooo:paragraph-rsid="02d0c22f" fo:background-color="transparent" style:font-size-asian="14pt" style:font-size-complex="14pt"/>
    </style:style>
    <style:style style:name="P2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" fo:font-size="14pt" officeooo:paragraph-rsid="02d0c22f" style:font-size-asian="14pt" style:font-size-complex="14pt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5faec8" style:font-size-asian="14pt" style:font-size-complex="14pt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5faec8" style:font-size-asian="14pt" style:font-style-asian="normal" style:font-weight-asian="normal" style:font-size-complex="14pt"/>
    </style:style>
    <style:style style:name="P2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" fo:font-size="14pt" officeooo:paragraph-rsid="025faec8" style:font-size-asian="14pt" style:font-size-complex="14pt"/>
    </style:style>
    <style:style style:name="P2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" fo:font-size="10pt" officeooo:paragraph-rsid="027505cf" style:font-size-asian="10pt" style:font-size-complex="10pt"/>
    </style:style>
    <style:style style:name="P226" style:family="paragraph" style:parent-style-name="ConsPlusNonforma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" fo:font-size="10pt" fo:font-style="normal" style:text-underline-style="none" fo:font-weight="normal" officeooo:paragraph-rsid="0273dc18" style:font-size-asian="10pt" style:font-style-asian="normal" style:font-weight-asian="normal" style:font-name-complex="Times New Roman" style:font-size-complex="10pt"/>
    </style:style>
    <style:style style:name="P2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34cfc9" officeooo:paragraph-rsid="025faf27" style:font-size-asian="14pt" style:font-style-asian="normal" style:font-weight-asian="normal" style:font-name-complex="Arial CYR" style:font-size-complex="14pt" style:font-style-complex="normal"/>
    </style:style>
    <style:style style:name="P2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1.499cm" style:auto-text-indent="false" style:page-number="auto" fo:background-color="transparent"/>
      <style:text-properties style:font-name="Times New Roman" fo:font-size="14pt" officeooo:paragraph-rsid="02d0c22f" style:font-size-asian="14pt" style:font-size-complex="14pt"/>
    </style:style>
    <style:style style:name="P2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6b673" officeooo:paragraph-rsid="023cf44e" fo:background-color="#ffffff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23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1.249cm" style:auto-text-indent="false"/>
      <style:text-properties fo:color="#000000" fo:font-size="8pt" fo:font-style="italic" officeooo:paragraph-rsid="0290da92" fo:background-color="#ffffff" style:font-size-asian="8pt" style:font-style-asian="italic" style:font-size-complex="8pt" style:font-style-complex="italic"/>
    </style:style>
    <style:style style:name="P231" style:family="paragraph" style:parent-style-name="Standard" style:master-page-name="">
      <style:paragraph-properties fo:margin-left="0cm" fo:margin-right="6.922cm" fo:margin-top="0.85cm" fo:margin-bottom="0cm" loext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rsid="002020f2" officeooo:paragraph-rsid="02bd720f" fo:background-color="#ffffff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32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text-indent="0.4cm" style:auto-text-indent="false" fo:background-color="transparent"/>
      <style:text-properties style:font-name="Times New Roman" fo:font-size="14pt" officeooo:paragraph-rsid="02d0c22f" style:font-size-asian="14pt" style:font-size-complex="14pt"/>
    </style:style>
    <style:style style:name="P2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1.401cm" style:auto-text-indent="false" style:page-number="auto" fo:background-color="transparent"/>
      <style:text-properties style:font-name="Times New Roman" fo:font-size="14pt" officeooo:paragraph-rsid="02d0c22f" fo:background-color="#ffffff" style:font-size-asian="14pt" style:font-size-complex="14pt"/>
    </style:style>
    <style:style style:name="P2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401cm" style:auto-text-indent="false" fo:background-color="transparent"/>
      <style:text-properties style:font-name="Times New Roman" fo:font-size="14pt" officeooo:paragraph-rsid="02d0c22f" fo:background-color="#ffffff" style:font-size-asian="14pt" style:font-size-complex="14pt"/>
    </style:style>
    <style:style style:name="P235" style:family="paragraph" style:parent-style-name="Standard">
      <style:paragraph-properties fo:text-align="end" style:justify-single-word="false" fo:break-before="page"/>
      <style:text-properties fo:color="#000000" style:font-name="Times New Roman" fo:font-size="14pt" fo:language="ru" fo:country="RU" fo:font-weight="normal" officeooo:paragraph-rsid="01927c79" style:font-size-asian="14pt" style:font-weight-asian="normal" style:font-size-complex="14pt" style:font-weight-complex="normal"/>
    </style:style>
    <style:style style:name="P236" style:family="paragraph" style:parent-style-name="Standard">
      <style:paragraph-properties fo:text-align="end" style:justify-single-word="false" fo:break-before="page"/>
      <style:text-properties fo:color="#000000" style:font-name="Times New Roman" fo:font-size="14pt" fo:language="ru" fo:country="RU" fo:font-weight="normal" officeooo:paragraph-rsid="01c8b77d" style:font-size-asian="14pt" style:font-weight-asian="normal" style:font-size-complex="14pt" style:font-weight-complex="normal"/>
    </style:style>
    <style:style style:name="P237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a2cd23" officeooo:paragraph-rsid="02d35898" fo:background-color="transparent" style:font-size-asian="10pt" style:font-style-asian="normal" style:font-weight-asian="normal" style:font-size-complex="10pt"/>
    </style:style>
    <style:style style:name="P238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font-name="Times New Roman" fo:font-size="10pt" fo:language="ru" fo:country="RU" fo:font-weight="normal" officeooo:rsid="02a2cd23" officeooo:paragraph-rsid="02d35898" fo:background-color="transparent" style:font-size-asian="10pt" style:font-weight-asian="normal" style:font-size-complex="10pt"/>
    </style:style>
    <style:style style:name="P239" style:family="paragraph" style:parent-style-name="Standard">
      <style:paragraph-properties fo:margin-left="0cm" fo:margin-right="0cm" fo:text-align="start" style:justify-single-word="false" fo:text-indent="0.101cm" style:auto-text-indent="false">
        <style:tab-stops/>
      </style:paragraph-properties>
      <style:text-properties fo:color="#000000" style:font-name="Times New Roman" fo:font-size="10pt" fo:language="ru" fo:country="RU" fo:font-weight="normal" officeooo:rsid="02b72b13" officeooo:paragraph-rsid="02d35898" fo:background-color="transparent" style:font-size-asian="10pt" style:font-weight-asian="normal" style:font-size-complex="10pt"/>
    </style:style>
    <style:style style:name="P240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color="#000000" style:font-name="Times New Roman" fo:font-size="10pt" fo:language="ru" fo:country="RU" fo:font-style="normal" fo:font-weight="normal" officeooo:rsid="0139a237" officeooo:paragraph-rsid="02d35898" fo:background-color="transparent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fo:color="#000000" style:font-name="Times New Roman" fo:font-size="10pt" fo:language="ru" fo:country="RU" fo:font-style="normal" fo:font-weight="normal" officeooo:rsid="020681b7" officeooo:paragraph-rsid="02d35898" fo:background-color="transparent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left="0cm" fo:margin-right="0cm" fo:text-indent="0.101cm" style:auto-text-indent="false"/>
      <style:text-properties style:font-name="Times New Roman" fo:font-size="10pt" fo:language="ru" fo:country="RU" fo:font-weight="normal" officeooo:paragraph-rsid="02d35898" fo:background-color="transparent" style:font-size-asian="10pt" style:font-weight-asian="normal" style:font-size-complex="10pt"/>
    </style:style>
    <style:style style:name="P243" style:family="paragraph" style:parent-style-name="Standard">
      <style:paragraph-properties fo:margin-left="0cm" fo:margin-right="0cm" fo:text-indent="0.101cm" style:auto-text-indent="false"/>
      <style:text-properties style:font-name="Times New Roman" fo:font-size="10pt" fo:language="ru" fo:country="RU" fo:font-weight="normal" officeooo:rsid="01a9978a" officeooo:paragraph-rsid="02d35898" fo:background-color="transparent" style:font-size-asian="10pt" style:font-weight-asian="normal" style:font-size-complex="10pt"/>
    </style:style>
    <style:style style:name="P244" style:family="paragraph" style:parent-style-name="Standard">
      <style:paragraph-properties fo:margin-left="0cm" fo:margin-right="0cm" fo:text-indent="0.101cm" style:auto-text-indent="false"/>
      <style:text-properties style:font-name="Times New Roman" fo:font-size="10pt" fo:language="ru" fo:country="RU" fo:font-weight="normal" officeooo:rsid="001ac547" officeooo:paragraph-rsid="02d35898" fo:background-color="transparent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margin-left="0cm" fo:margin-right="0cm" fo:text-align="start" style:justify-single-word="false" fo:text-indent="0.101cm" style:auto-text-indent="false"/>
      <style:text-properties style:font-name="Times New Roman" fo:font-size="10pt" fo:language="ru" fo:country="RU" fo:font-weight="normal" officeooo:rsid="01a897e5" officeooo:paragraph-rsid="02d35898" fo:background-color="transparent" style:font-size-asian="10pt" style:font-weight-asian="normal" style:font-size-complex="10pt"/>
    </style:style>
    <style:style style:name="P246" style:family="paragraph" style:parent-style-name="Standard">
      <loext:graphic-properties draw:fill="none"/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bold" officeooo:rsid="01e2a806" officeooo:paragraph-rsid="02784c4a" style:font-size-asian="10pt" style:font-style-asian="normal" style:font-weight-asian="bold" style:font-name-complex="Times New Roman" style:font-size-complex="10pt" style:font-weight-complex="bold"/>
    </style:style>
    <style:style style:name="P247" style:family="paragraph" style:parent-style-name="Standard">
      <loext:graphic-properties draw:fill="none"/>
      <style:paragraph-properties fo:margin-left="1.27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1e2a806" officeooo:paragraph-rsid="02784c4a" style:font-size-asian="10pt" style:font-style-asian="normal" style:font-weight-asian="normal" style:font-name-complex="Times New Roman" style:font-size-complex="10pt" style:font-weight-complex="bold"/>
    </style:style>
    <style:style style:name="P248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style:font-name="Times New Roman" fo:font-size="9.5pt" officeooo:rsid="02df30c0" officeooo:paragraph-rsid="02df30c0" style:font-size-asian="9.5pt" style:font-size-complex="9.5pt"/>
    </style:style>
    <style:style style:name="P249" style:family="paragraph" style:parent-style-name="Text_20_body" style:master-page-name="First_20_Page">
      <style:paragraph-properties fo:text-align="center" style:justify-single-word="false" style:page-number="auto"/>
      <style:text-properties fo:font-size="14pt" officeooo:paragraph-rsid="01927c79" style:font-size-asian="14pt" style:font-size-complex="14pt"/>
    </style:style>
    <style:style style:name="P250" style:family="paragraph" style:parent-style-name="Standard">
      <style:paragraph-properties fo:text-align="end" style:justify-single-word="false"/>
      <style:text-properties fo:color="#000000" style:font-name="Times New Roman" fo:font-size="12pt" fo:language="ru" fo:country="RU" fo:font-weight="normal" officeooo:rsid="001cf991" officeooo:paragraph-rsid="01a0b814" style:font-size-asian="12pt" style:font-weight-asian="normal" style:font-size-complex="12pt" style:font-weight-complex="normal"/>
    </style:style>
    <style:style style:name="P251" style:family="paragraph" style:parent-style-name="Standard">
      <style:text-properties fo:color="#000000" style:font-name="Times New Roman" fo:font-size="12pt" fo:language="ru" fo:country="RU" fo:font-weight="normal" officeooo:paragraph-rsid="02d475c7" fo:background-color="#ffffff" style:font-size-asian="12pt" style:font-weight-asian="normal" style:font-size-complex="12pt"/>
    </style:style>
    <style:style style:name="P252" style:family="paragraph" style:parent-style-name="Standard">
      <style:text-properties fo:color="#000000" style:font-name="Times New Roman" fo:font-size="11pt" fo:language="ru" fo:country="RU" fo:font-weight="normal" officeooo:paragraph-rsid="01927c79" style:font-size-asian="11pt" style:font-weight-asian="normal" style:font-size-complex="11pt"/>
    </style:style>
    <style:style style:name="P253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style="normal" style:text-underline-style="none" fo:font-weight="normal" officeooo:paragraph-rsid="02d35898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4" style:family="paragraph" style:parent-style-name="Standard" style:list-style-name="L1">
      <style:paragraph-properties fo:margin-left="0.106cm" fo:margin-right="-7.324cm" fo:margin-top="1.27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Times New Roman" fo:font-size="14pt" officeooo:paragraph-rsid="01927c79" style:font-name-asian="Times New Roman" style:font-size-asian="14pt" style:font-name-complex="Times New Roman" style:font-size-complex="14pt"/>
    </style:style>
    <style:style style:name="P25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text-indent="0.4cm" style:auto-text-indent="false" style:page-number="auto" fo:background-color="transparent"/>
      <style:text-properties fo:color="#000000" style:font-name="Times New Roman" fo:font-size="14pt" fo:font-style="normal" fo:font-weight="normal" officeooo:rsid="02d0c22f" officeooo:paragraph-rsid="02d0c22f" style:font-size-asian="14pt" style:font-style-asian="normal" style:font-weight-asian="normal" style:font-size-complex="14pt"/>
    </style:style>
    <style:style style:name="P2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officeooo:paragraph-rsid="02d2623a" fo:background-color="#ffffff" style:font-size-asian="14pt"/>
    </style:style>
    <style:style style:name="P2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afc9a4" officeooo:paragraph-rsid="02d2623a" fo:background-color="transparent" style:font-size-asian="14pt" style:font-style-asian="normal" style:font-weight-asian="normal" style:font-size-complex="14pt"/>
    </style:style>
    <style:style style:name="P2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 CYR" fo:font-size="14pt" fo:language="ru" fo:country="RU" officeooo:paragraph-rsid="02d2623a" style:font-size-asian="14pt"/>
    </style:style>
    <style:style style:name="P25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1d3fdce" style:font-size-asian="8pt" style:font-style-asian="normal" style:font-weight-asian="normal" style:font-size-complex="8pt" style:font-weight-complex="normal" style:text-emphasize="none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9pt" fo:language="ru" fo:country="RU" fo:font-style="italic" fo:font-weight="normal" officeooo:rsid="02d821c4" officeooo:paragraph-rsid="02d821c4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rsid="02bc16db" officeooo:paragraph-rsid="02d35898" style:font-size-asian="10pt" style:font-style-asian="normal" style:font-weight-asian="normal" style:font-size-complex="10pt"/>
    </style:style>
    <style:style style:name="P2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/>
      <style:text-properties fo:color="#000000" style:font-name="Times New Roman" fo:font-size="10pt" fo:language="ru" fo:country="RU" officeooo:rsid="005d2f8e" officeooo:paragraph-rsid="02df30c0" fo:background-color="transparent" style:font-size-asian="10pt" style:font-size-complex="10pt"/>
    </style:style>
    <style:style style:name="P26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0pt" fo:language="ru" fo:country="RU" fo:font-weight="normal" officeooo:rsid="0059b034" officeooo:paragraph-rsid="02d35898" fo:background-color="transparent" style:font-size-asian="10pt" style:font-weight-asian="normal" style:font-size-complex="10pt"/>
    </style:style>
    <style:style style:name="P264" style:family="paragraph" style:parent-style-name="Standard" style:master-page-name="Standard">
      <style:paragraph-properties style:page-number="auto"/>
      <style:text-properties style:font-name="Times New Roman" fo:font-size="10pt" fo:language="ru" fo:country="RU" officeooo:paragraph-rsid="02d35898" fo:background-color="transparent" style:font-size-asian="10pt" style:font-size-complex="10pt"/>
    </style:style>
    <style:style style:name="T1" style:family="text">
      <style:text-properties officeooo:rsid="0195ff42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/>
    </style:style>
    <style:style style:name="T4" style:family="text">
      <style:text-properties fo:language="ru" fo:country="RU" fo:font-weight="normal" officeooo:rsid="00c10288" style:font-weight-asian="normal"/>
    </style:style>
    <style:style style:name="T5" style:family="text">
      <style:text-properties fo:language="ru" fo:country="RU" fo:font-style="normal" style:language-asian="ru" style:country-asian="RU" style:font-style-asian="normal" style:font-name-complex="Times New Roman1" style:language-complex="ar" style:country-complex="SA" style:font-style-complex="normal"/>
    </style:style>
    <style:style style:name="T6" style:family="text">
      <style:text-properties fo:language="ru" fo:country="RU" fo:font-style="normal" officeooo:rsid="0010fd90" style:language-asian="ru" style:country-asian="RU" style:font-style-asian="normal" style:font-name-complex="Times New Roman1" style:language-complex="ar" style:country-complex="SA" style:font-style-complex="normal"/>
    </style:style>
    <style:style style:name="T7" style:family="text">
      <style:text-properties fo:language="ru" fo:country="RU" fo:font-style="normal" officeooo:rsid="0029df8b" style:language-asian="ru" style:country-asian="RU" style:font-style-asian="normal" style:font-name-complex="Times New Roman1" style:language-complex="ar" style:country-complex="SA" style:font-style-complex="normal"/>
    </style:style>
    <style:style style:name="T8" style:family="text">
      <style:text-properties fo:language="ru" fo:country="RU" fo:font-style="normal" officeooo:rsid="009fe2a7" style:language-asian="ru" style:country-asian="RU" style:font-style-asian="normal" style:font-name-complex="Times New Roman1" style:language-complex="ar" style:country-complex="SA" style:font-style-complex="normal"/>
    </style:style>
    <style:style style:name="T9" style:family="text">
      <style:text-properties fo:language="ru" fo:country="RU" fo:font-style="normal" style:text-underline-style="none" style:language-asian="ru" style:country-asian="RU" style:font-style-asian="normal" style:font-name-complex="Times New Roman" style:language-complex="ar" style:country-complex="SA" style:font-style-complex="normal"/>
    </style:style>
    <style:style style:name="T10" style:family="text">
      <style:text-properties fo:language="ru" fo:country="RU" fo:font-style="normal" style:text-underline-style="none" officeooo:rsid="00d625e0" style:language-asian="ru" style:country-asian="RU" style:font-style-asian="normal" style:font-name-complex="Times New Roman" style:language-complex="ar" style:country-complex="SA" style:font-style-complex="normal"/>
    </style:style>
    <style:style style:name="T11" style:family="text">
      <style:text-properties fo:language="ru" fo:country="RU" fo:font-style="normal" style:text-underline-style="none" officeooo:rsid="00299ed3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2" style:family="text">
      <style:text-properties fo:language="ru" fo:country="RU" fo:font-style="normal" style:text-underline-style="none" officeooo:rsid="02273011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3" style:family="text">
      <style:text-properties fo:language="ru" fo:country="RU" fo:font-style="normal" style:text-underline-style="none" officeooo:rsid="00ca5d3b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4" style:family="text">
      <style:text-properties fo:language="ru" fo:country="RU" fo:font-style="normal" style:text-underline-style="none" officeooo:rsid="0134992d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5" style:family="text">
      <style:text-properties fo:language="ru" fo:country="RU" fo:font-style="normal" style:text-underline-style="none" officeooo:rsid="0013d525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6" style:family="text">
      <style:text-properties fo:language="ru" fo:country="RU" fo:font-style="normal" style:text-underline-style="none" officeooo:rsid="0029df8b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7" style:family="text">
      <style:text-properties fo:language="ru" fo:country="RU" fo:font-style="normal" style:text-underline-style="none" officeooo:rsid="009fe2a7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8" style:family="text">
      <style:text-properties fo:language="ru" fo:country="RU" fo:font-style="normal" style:text-underline-style="none" officeooo:rsid="0013d525" fo:background-color="#ffffff" loext:char-shading-value="0" style:language-asian="ru" style:country-asian="RU" style:font-style-asian="normal" style:font-name-complex="Times New Roman" style:language-complex="ar" style:country-complex="SA" style:font-style-complex="normal"/>
    </style:style>
    <style:style style:name="T19" style:family="text">
      <style:text-properties fo:language="ru" fo:country="RU" fo:font-style="normal" style:text-underline-style="none" officeooo:rsid="00d625e0" fo:background-color="#ffffff" loext:char-shading-value="0" style:language-asian="ru" style:country-asian="RU" style:font-style-asian="normal" style:font-name-complex="Times New Roman" style:language-complex="ar" style:country-complex="SA" style:font-style-complex="normal"/>
    </style:style>
    <style:style style:name="T20" style:family="text">
      <style:text-properties fo:language="ru" fo:country="RU" style:text-underline-style="none"/>
    </style:style>
    <style:style style:name="T21" style:family="text">
      <style:text-properties fo:language="ru" fo:country="RU" style:text-underline-style="none" officeooo:rsid="00123f78"/>
    </style:style>
    <style:style style:name="T22" style:family="text">
      <style:text-properties fo:language="ru" fo:country="RU" officeooo:rsid="0092d238"/>
    </style:style>
    <style:style style:name="T23" style:family="text">
      <style:text-properties fo:language="ru" fo:country="RU" officeooo:rsid="00a5707d"/>
    </style:style>
    <style:style style:name="T24" style:family="text">
      <style:text-properties fo:language="ru" fo:country="RU" officeooo:rsid="0010ced4"/>
    </style:style>
    <style:style style:name="T25" style:family="text">
      <style:text-properties fo:language="ru" fo:country="RU" style:font-name-complex="Times New Roman"/>
    </style:style>
    <style:style style:name="T26" style:family="text">
      <style:text-properties fo:language="ru" fo:country="RU" officeooo:rsid="0045fd47" style:font-name-complex="Times New Roman"/>
    </style:style>
    <style:style style:name="T27" style:family="text">
      <style:text-properties fo:language="ru" fo:country="RU" officeooo:rsid="0032212a" style:font-name-complex="Times New Roman"/>
    </style:style>
    <style:style style:name="T28" style:family="text">
      <style:text-properties fo:language="ru" fo:country="RU" officeooo:rsid="0045fd47"/>
    </style:style>
    <style:style style:name="T29" style:family="text">
      <style:text-properties fo:language="ru" fo:country="RU" style:language-asian="zxx" style:country-asian="none" style:font-name-complex="Times New Roman"/>
    </style:style>
    <style:style style:name="T30" style:family="text">
      <style:text-properties fo:language="ru" fo:country="RU" fo:font-weight="bold" style:language-asian="zxx" style:country-asian="none" style:font-weight-asian="bold" style:font-name-complex="Times New Roman" style:font-weight-complex="bold"/>
    </style:style>
    <style:style style:name="T31" style:family="text">
      <style:text-properties fo:language="ru" fo:country="RU" officeooo:rsid="01092315"/>
    </style:style>
    <style:style style:name="T32" style:family="text">
      <style:text-properties fo:language="ru" fo:country="RU" fo:background-color="#ffffff" loext:char-shading-value="0"/>
    </style:style>
    <style:style style:name="T33" style:family="text">
      <style:text-properties fo:language="ru" fo:country="RU" officeooo:rsid="01e501d1"/>
    </style:style>
    <style:style style:name="T34" style:family="text">
      <style:text-properties fo:language="ru" fo:country="RU" officeooo:rsid="02282b8d"/>
    </style:style>
    <style:style style:name="T35" style:family="text">
      <style:text-properties fo:color="#0000ff" style:font-name="Times New Roman CYR" fo:language="ru" fo:country="RU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weight="normal" officeooo:rsid="025c78f4" style:font-weight-asian="normal"/>
    </style:style>
    <style:style style:name="T38" style:family="text">
      <style:text-properties fo:color="#000000" fo:language="ru" fo:country="RU" fo:font-weight="normal" officeooo:rsid="02acd507" style:font-weight-asian="normal"/>
    </style:style>
    <style:style style:name="T39" style:family="text">
      <style:text-properties fo:color="#000000" fo:language="ru" fo:country="RU" fo:font-weight="normal" officeooo:rsid="008b9659" fo:background-color="transparent" loext:char-shading-value="0" style:font-weight-asian="normal" style:font-weight-complex="normal"/>
    </style:style>
    <style:style style:name="T40" style:family="text">
      <style:text-properties fo:color="#000000" fo:language="ru" fo:country="RU" fo:font-weight="normal" officeooo:rsid="00223731" fo:background-color="transparent" loext:char-shading-value="0" style:font-weight-asian="normal"/>
    </style:style>
    <style:style style:name="T41" style:family="text">
      <style:text-properties fo:color="#000000" fo:language="ru" fo:country="RU" fo:font-weight="normal" officeooo:rsid="005d2f8e" fo:background-color="transparent" loext:char-shading-value="0" style:font-weight-asian="normal"/>
    </style:style>
    <style:style style:name="T42" style:family="text">
      <style:text-properties fo:color="#000000" fo:language="ru" fo:country="RU" fo:font-weight="normal" officeooo:rsid="0018ed2d" fo:background-color="transparent" loext:char-shading-value="0" style:font-weight-asian="normal"/>
    </style:style>
    <style:style style:name="T43" style:family="text">
      <style:text-properties fo:color="#000000" fo:language="ru" fo:country="RU" fo:font-weight="normal" officeooo:rsid="0083b06d" fo:background-color="transparent" loext:char-shading-value="0" style:font-weight-asian="normal"/>
    </style:style>
    <style:style style:name="T44" style:family="text">
      <style:text-properties fo:color="#000000" fo:language="ru" fo:country="RU" fo:font-weight="normal" fo:background-color="#ffffff" loext:char-shading-value="0" style:font-weight-asian="normal"/>
    </style:style>
    <style:style style:name="T45" style:family="text">
      <style:text-properties fo:color="#000000" fo:language="ru" fo:country="RU" fo:font-weight="normal" officeooo:rsid="00bb34ad" fo:background-color="#ffffff" loext:char-shading-value="0" style:font-weight-asian="normal" style:font-name-complex="Times New Roman"/>
    </style:style>
    <style:style style:name="T46" style:family="text">
      <style:text-properties fo:color="#000000" fo:language="ru" fo:country="RU" fo:font-weight="normal" officeooo:rsid="01bd3c40" fo:background-color="#ffffff" loext:char-shading-value="0" style:font-weight-asian="normal" style:font-name-complex="Times New Roman" style:font-size-complex="14pt" style:font-weight-complex="normal"/>
    </style:style>
    <style:style style:name="T47" style:family="text">
      <style:text-properties fo:color="#000000" fo:language="ru" fo:country="RU" fo:font-weight="normal" officeooo:rsid="0143dfe6" fo:background-color="#ffffff" loext:char-shading-value="0" style:font-weight-asian="normal" style:font-name-complex="Times New Roman" style:font-size-complex="14pt" style:font-weight-complex="normal"/>
    </style:style>
    <style:style style:name="T48" style:family="text">
      <style:text-properties fo:color="#000000" fo:language="ru" fo:country="RU" fo:font-weight="normal" officeooo:rsid="0241c918" fo:background-color="#ffffff" loext:char-shading-value="0" style:font-weight-asian="normal"/>
    </style:style>
    <style:style style:name="T49" style:family="text">
      <style:text-properties fo:color="#000000" fo:language="ru" fo:country="RU" fo:font-weight="normal" officeooo:rsid="02acd507" fo:background-color="#ffffff" loext:char-shading-value="0" style:font-weight-asian="normal"/>
    </style:style>
    <style:style style:name="T50" style:family="text">
      <style:text-properties fo:color="#000000" fo:language="ru" fo:country="RU" fo:font-style="normal" style:language-asian="ru" style:country-asian="RU" style:font-style-asian="normal" style:font-name-complex="Times New Roman1" style:language-complex="ar" style:country-complex="SA" style:font-style-complex="normal"/>
    </style:style>
    <style:style style:name="T51" style:family="text">
      <style:text-properties fo:color="#000000" fo:language="ru" fo:country="RU" fo:font-style="normal" style:text-underline-style="none" fo:font-weight="normal" officeooo:rsid="002ac8e0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fo:language="ru" fo:country="RU" fo:font-style="normal" style:text-underline-style="none" fo:font-weight="normal" officeooo:rsid="01f65bad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fo:language="ru" fo:country="RU" fo:font-style="normal" fo:font-weight="normal" officeooo:rsid="025ef80e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fo:language="ru" fo:country="RU" fo:font-style="normal" fo:font-weight="normal" officeooo:rsid="02acd507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fo:language="ru" fo:country="RU" fo:font-style="normal" fo:font-weight="normal" officeooo:rsid="01243e1a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fo:language="ru" fo:country="RU" fo:font-style="normal" fo:font-weight="normal" officeooo:rsid="0107fa7a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color="#000000" fo:language="ru" fo:country="RU" fo:font-style="normal" fo:font-weight="normal" officeooo:rsid="0180bf27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fo:language="ru" fo:country="RU" fo:font-style="normal" fo:font-weight="normal" officeooo:rsid="00203dac" fo:background-color="#ffffff" loext:char-shading-value="0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fo:language="ru" fo:country="RU" style:text-underline-style="none" fo:font-weight="normal" officeooo:rsid="0018ed2d" fo:background-color="transparent" loext:char-shading-value="0" style:font-weight-asian="normal"/>
    </style:style>
    <style:style style:name="T60" style:family="text">
      <style:text-properties fo:color="#000000" fo:language="ru" fo:country="RU" style:text-underline-style="none" fo:font-weight="normal" officeooo:rsid="0083b06d" fo:background-color="transparent" loext:char-shading-value="0" style:font-weight-asian="normal"/>
    </style:style>
    <style:style style:name="T61" style:family="text">
      <style:text-properties fo:color="#000000" fo:language="ru" fo:country="RU" style:text-underline-style="none" fo:font-weight="normal" officeooo:rsid="01384d68" fo:background-color="transparent" loext:char-shading-value="0" style:font-weight-asian="normal"/>
    </style:style>
    <style:style style:name="T62" style:family="text">
      <style:text-properties fo:color="#000000" fo:language="ru" fo:country="RU" style:text-underline-style="none" fo:font-weight="normal" officeooo:rsid="01274928" fo:background-color="transparent" loext:char-shading-value="0" style:font-weight-asian="normal"/>
    </style:style>
    <style:style style:name="T63" style:family="text">
      <style:text-properties fo:color="#000000" fo:language="ru" fo:country="RU" style:text-underline-style="none" fo:font-weight="normal" officeooo:rsid="0151afe1" fo:background-color="transparent" loext:char-shading-value="0" style:font-weight-asian="normal"/>
    </style:style>
    <style:style style:name="T64" style:family="text">
      <style:text-properties fo:color="#000000" fo:language="ru" fo:country="RU" style:text-underline-style="none" fo:font-weight="normal" officeooo:rsid="00925bc1" fo:background-color="transparent" loext:char-shading-value="0" style:font-weight-asian="normal"/>
    </style:style>
    <style:style style:name="T65" style:family="text">
      <style:text-properties fo:color="#000000" fo:language="ru" fo:country="RU" style:text-underline-style="none" fo:font-weight="normal" officeooo:rsid="00aa2b94" fo:background-color="transparent" loext:char-shading-value="0" style:font-weight-asian="normal"/>
    </style:style>
    <style:style style:name="T66" style:family="text">
      <style:text-properties fo:color="#000000" fo:language="ru" fo:country="RU" style:text-underline-style="none" fo:font-weight="normal" officeooo:rsid="00aaabcf" fo:background-color="transparent" loext:char-shading-value="0" style:font-weight-asian="normal"/>
    </style:style>
    <style:style style:name="T67" style:family="text">
      <style:text-properties fo:color="#000000" fo:language="ru" fo:country="RU" style:text-underline-style="none" fo:font-weight="normal" officeooo:rsid="02423bfc" fo:background-color="transparent" loext:char-shading-value="0" style:font-weight-asian="normal"/>
    </style:style>
    <style:style style:name="T68" style:family="text">
      <style:text-properties fo:color="#000000" fo:language="ru" fo:country="RU" style:text-underline-style="none" fo:font-weight="normal" officeooo:rsid="00ac13df" fo:background-color="transparent" loext:char-shading-value="0" style:font-weight-asian="normal"/>
    </style:style>
    <style:style style:name="T69" style:family="text">
      <style:text-properties fo:color="#000000" fo:language="ru" fo:country="RU" style:text-underline-style="none" fo:font-weight="normal" officeooo:rsid="01444790" fo:background-color="transparent" loext:char-shading-value="0" style:font-weight-asian="normal"/>
    </style:style>
    <style:style style:name="T70" style:family="text">
      <style:text-properties fo:color="#000000" fo:language="ru" fo:country="RU" style:text-underline-style="none" officeooo:rsid="0083b06d"/>
    </style:style>
    <style:style style:name="T71" style:family="text">
      <style:text-properties fo:color="#000000" fo:language="ru" fo:country="RU" style:text-underline-style="none" officeooo:rsid="00925bc1"/>
    </style:style>
    <style:style style:name="T72" style:family="text">
      <style:text-properties fo:color="#000000" fo:language="ru" fo:country="RU" style:text-underline-style="none" fo:background-color="#ffffff" loext:char-shading-value="0"/>
    </style:style>
    <style:style style:name="T73" style:family="text">
      <style:text-properties fo:color="#000000" fo:language="ru" fo:country="RU" style:text-underline-style="none" officeooo:rsid="007873cc"/>
    </style:style>
    <style:style style:name="T74" style:family="text">
      <style:text-properties fo:color="#000000" fo:language="ru" fo:country="RU" style:text-underline-style="none" officeooo:rsid="0092cd43"/>
    </style:style>
    <style:style style:name="T75" style:family="text">
      <style:text-properties fo:color="#000000" fo:language="ru" fo:country="RU" officeooo:rsid="0067fac1" style:font-weight-complex="normal"/>
    </style:style>
    <style:style style:name="T76" style:family="text">
      <style:text-properties fo:color="#000000" fo:language="ru" fo:country="RU" fo:background-color="#ffffff" loext:char-shading-value="0"/>
    </style:style>
    <style:style style:name="T77" style:family="text">
      <style:text-properties fo:color="#000000" fo:language="ru" fo:country="RU" officeooo:rsid="01b2ce43" fo:background-color="#ffffff" loext:char-shading-value="0"/>
    </style:style>
    <style:style style:name="T78" style:family="text">
      <style:text-properties fo:color="#000000" fo:language="ru" fo:country="RU" officeooo:rsid="01dbd60d" fo:background-color="#ffffff" loext:char-shading-value="0"/>
    </style:style>
    <style:style style:name="T79" style:family="text">
      <style:text-properties fo:color="#000000" fo:language="ru" fo:country="RU" officeooo:rsid="02423bfc" fo:background-color="#ffffff" loext:char-shading-value="0"/>
    </style:style>
    <style:style style:name="T80" style:family="text">
      <style:text-properties fo:color="#000000" fo:language="ru" fo:country="RU" officeooo:rsid="003f7b32" fo:background-color="#ffffff" loext:char-shading-value="0"/>
    </style:style>
    <style:style style:name="T81" style:family="text">
      <style:text-properties fo:color="#000000" fo:language="ru" fo:country="RU" officeooo:rsid="01e993a3" fo:background-color="#ffffff" loext:char-shading-value="0"/>
    </style:style>
    <style:style style:name="T82" style:family="text">
      <style:text-properties fo:color="#000000" fo:language="ru" fo:country="RU" officeooo:rsid="021dabec" fo:background-color="#ffffff" loext:char-shading-value="0"/>
    </style:style>
    <style:style style:name="T83" style:family="text">
      <style:text-properties fo:color="#000000" fo:language="ru" fo:country="RU" officeooo:rsid="003298e6" fo:background-color="#ffffff" loext:char-shading-value="0"/>
    </style:style>
    <style:style style:name="T84" style:family="text">
      <style:text-properties fo:color="#000000" fo:language="ru" fo:country="RU" officeooo:rsid="01ff46ba" fo:background-color="#ffffff" loext:char-shading-value="0"/>
    </style:style>
    <style:style style:name="T85" style:family="text">
      <style:text-properties fo:color="#000000" fo:language="ru" fo:country="RU" officeooo:rsid="01fd9c62" fo:background-color="#ffffff" loext:char-shading-value="0"/>
    </style:style>
    <style:style style:name="T86" style:family="text">
      <style:text-properties fo:color="#000000" fo:language="ru" fo:country="RU" officeooo:rsid="0241c918" fo:background-color="#ffffff" loext:char-shading-value="0"/>
    </style:style>
    <style:style style:name="T87" style:family="text">
      <style:text-properties fo:color="#000000" fo:language="ru" fo:country="RU" officeooo:rsid="0283988c" fo:background-color="#ffffff" loext:char-shading-value="0"/>
    </style:style>
    <style:style style:name="T88" style:family="text">
      <style:text-properties fo:color="#000000" fo:language="ru" fo:country="RU" officeooo:rsid="02acd507" fo:background-color="#ffffff" loext:char-shading-value="0"/>
    </style:style>
    <style:style style:name="T89" style:family="text">
      <style:text-properties fo:color="#000000" fo:language="ru" fo:country="RU" officeooo:rsid="00330871" fo:background-color="#ffffff" loext:char-shading-value="0"/>
    </style:style>
    <style:style style:name="T90" style:family="text">
      <style:text-properties fo:color="#000000" fo:language="ru" fo:country="RU" officeooo:rsid="01c8b77d" fo:background-color="#ffffff" loext:char-shading-value="0"/>
    </style:style>
    <style:style style:name="T91" style:family="text">
      <style:text-properties fo:color="#000000" fo:language="ru" fo:country="RU" officeooo:rsid="01b41d1c" fo:background-color="#ffffff" loext:char-shading-value="0"/>
    </style:style>
    <style:style style:name="T92" style:family="text">
      <style:text-properties fo:color="#000000" fo:language="ru" fo:country="RU" officeooo:rsid="00a3e782" fo:background-color="#ffffff" loext:char-shading-value="0"/>
    </style:style>
    <style:style style:name="T93" style:family="text">
      <style:text-properties fo:color="#000000" fo:language="ru" fo:country="RU" officeooo:rsid="01da17c8" fo:background-color="#ffffff" loext:char-shading-value="0"/>
    </style:style>
    <style:style style:name="T94" style:family="text">
      <style:text-properties fo:color="#000000" fo:language="ru" fo:country="RU" officeooo:rsid="01dda6e3" fo:background-color="#ffffff" loext:char-shading-value="0"/>
    </style:style>
    <style:style style:name="T95" style:family="text">
      <style:text-properties fo:color="#000000" fo:language="ru" fo:country="RU" officeooo:rsid="00575738" fo:background-color="#ffffff" loext:char-shading-value="0"/>
    </style:style>
    <style:style style:name="T96" style:family="text">
      <style:text-properties fo:color="#000000" fo:language="ru" fo:country="RU" officeooo:rsid="02d35898" fo:background-color="#ffffff" loext:char-shading-value="0"/>
    </style:style>
    <style:style style:name="T97" style:family="text">
      <style:text-properties fo:color="#000000" fo:language="ru" fo:country="RU" officeooo:rsid="02d475c7" fo:background-color="#ffffff" loext:char-shading-value="0"/>
    </style:style>
    <style:style style:name="T98" style:family="text">
      <style:text-properties fo:color="#000000" fo:language="ru" fo:country="RU" officeooo:rsid="02dd05df" fo:background-color="#ffffff" loext:char-shading-value="0"/>
    </style:style>
    <style:style style:name="T99" style:family="text">
      <style:text-properties fo:color="#000000" fo:language="ru" fo:country="RU" officeooo:rsid="00330871"/>
    </style:style>
    <style:style style:name="T100" style:family="text">
      <style:text-properties fo:color="#000000" fo:language="ru" fo:country="RU" officeooo:rsid="0083b06d"/>
    </style:style>
    <style:style style:name="T101" style:family="text">
      <style:text-properties fo:color="#000000" fo:language="ru" fo:country="RU" officeooo:rsid="0067fac1"/>
    </style:style>
    <style:style style:name="T102" style:family="text">
      <style:text-properties fo:color="#000000" fo:language="ru" fo:country="RU" officeooo:rsid="00c4d57d"/>
    </style:style>
    <style:style style:name="T103" style:family="text">
      <style:text-properties fo:color="#000000" fo:language="ru" fo:country="RU" officeooo:rsid="02acd507"/>
    </style:style>
    <style:style style:name="T104" style:family="text">
      <style:text-properties fo:color="#000000" fo:language="ru" fo:country="RU" officeooo:rsid="0241c918"/>
    </style:style>
    <style:style style:name="T105" style:family="text">
      <style:text-properties fo:color="#000000" fo:language="ru" fo:country="RU" officeooo:rsid="00dffe1e"/>
    </style:style>
    <style:style style:name="T106" style:family="text">
      <style:text-properties fo:color="#000000" fo:language="ru" fo:country="RU" officeooo:rsid="01dbd60d"/>
    </style:style>
    <style:style style:name="T107" style:family="text">
      <style:text-properties fo:color="#000000" fo:language="ru" fo:country="RU" officeooo:rsid="01a6a984"/>
    </style:style>
    <style:style style:name="T108" style:family="text">
      <style:text-properties fo:color="#000000" fo:language="ru" fo:country="RU" officeooo:rsid="01b41d1c"/>
    </style:style>
    <style:style style:name="T109" style:family="text">
      <style:text-properties fo:color="#000000" fo:language="ru" fo:country="RU" officeooo:rsid="01a6a984" fo:background-color="transparent" loext:char-shading-value="0" style:font-name-complex="Times New Roman"/>
    </style:style>
    <style:style style:name="T110" style:family="text">
      <style:text-properties fo:color="#000000" fo:language="ru" fo:country="RU" officeooo:rsid="01dda6e3"/>
    </style:style>
    <style:style style:name="T111" style:family="text">
      <style:text-properties fo:color="#000000" fo:language="ru" fo:country="RU" officeooo:rsid="01384d68"/>
    </style:style>
    <style:style style:name="T112" style:family="text">
      <style:text-properties fo:color="#000000" fo:language="ru" fo:country="RU" officeooo:rsid="01274928"/>
    </style:style>
    <style:style style:name="T113" style:family="text">
      <style:text-properties fo:color="#000000" fo:language="ru" fo:country="RU" officeooo:rsid="02423bfc"/>
    </style:style>
    <style:style style:name="T114" style:family="text">
      <style:text-properties fo:color="#000000" fo:language="ru" fo:country="RU" officeooo:rsid="003f7b32"/>
    </style:style>
    <style:style style:name="T115" style:family="text">
      <style:text-properties fo:color="#000000" fo:language="ru" fo:country="RU" officeooo:rsid="01c8b77d"/>
    </style:style>
    <style:style style:name="T116" style:family="text">
      <style:text-properties fo:color="#000000" fo:language="ru" fo:country="RU" officeooo:rsid="01bd8801"/>
    </style:style>
    <style:style style:name="T117" style:family="text">
      <style:text-properties fo:color="#000000" fo:language="ru" fo:country="RU" officeooo:rsid="013b2888"/>
    </style:style>
    <style:style style:name="T118" style:family="text">
      <style:text-properties fo:color="#000000" fo:language="ru" fo:country="RU" officeooo:rsid="01cd336e"/>
    </style:style>
    <style:style style:name="T119" style:family="text">
      <style:text-properties fo:color="#000000" fo:language="ru" fo:country="RU" officeooo:rsid="01fd9c62"/>
    </style:style>
    <style:style style:name="T120" style:family="text">
      <style:text-properties fo:color="#000000" fo:language="ru" fo:country="RU" officeooo:rsid="02d475c7"/>
    </style:style>
    <style:style style:name="T121" style:family="text">
      <style:text-properties fo:color="#000000" fo:language="ru" fo:country="RU" officeooo:rsid="0060d066"/>
    </style:style>
    <style:style style:name="T122" style:family="text">
      <style:text-properties fo:color="#000000" fo:language="ru" fo:country="RU" officeooo:rsid="00bb34ad"/>
    </style:style>
    <style:style style:name="T123" style:family="text">
      <style:text-properties fo:color="#000000" fo:language="ru" fo:country="RU" officeooo:rsid="02df30c0"/>
    </style:style>
    <style:style style:name="T124" style:family="text">
      <style:text-properties fo:color="#000000" style:font-name="Times New Roman" fo:font-size="14pt" fo:language="ru" fo:country="RU" fo:font-style="normal" fo:font-weight="normal" officeooo:rsid="010adccc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4pt" fo:language="ru" fo:country="RU" fo:font-style="normal" fo:font-weight="normal" officeooo:rsid="0137b30e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4pt" fo:language="ru" fo:country="RU" fo:font-style="normal" fo:font-weight="normal" officeooo:rsid="019799d1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4pt" fo:language="ru" fo:country="RU" fo:font-style="normal" fo:font-weight="normal" officeooo:rsid="0139a237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4pt" fo:language="ru" fo:country="RU" fo:font-style="normal" fo:font-weight="normal" officeooo:rsid="01a0419b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4pt" fo:language="ru" fo:country="RU" fo:font-style="normal" fo:font-weight="normal" officeooo:rsid="0138cdde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4pt" fo:language="ru" fo:country="RU" fo:font-style="normal" fo:font-weight="normal" officeooo:rsid="013906c5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4pt" fo:language="ru" fo:country="RU" fo:font-style="normal" fo:font-weight="normal" officeooo:rsid="01112e30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4pt" fo:language="ru" fo:country="RU" fo:font-style="normal" fo:font-weight="normal" officeooo:rsid="0252563f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4pt" fo:language="ru" fo:country="RU" fo:font-style="normal" fo:font-weight="normal" officeooo:rsid="027d5eb4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4pt" fo:language="ru" fo:country="RU" fo:font-style="normal" fo:font-weight="normal" officeooo:rsid="02ceb55f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4pt" fo:language="ru" fo:country="RU" fo:font-style="normal" fo:font-weight="normal" officeooo:rsid="02e111c0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4pt" fo:language="ru" fo:country="RU" fo:font-style="normal" fo:font-weight="normal" officeooo:rsid="024026a7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4pt" fo:language="ru" fo:country="RU" fo:font-style="normal" fo:font-weight="normal" officeooo:rsid="00dbe923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4pt" fo:language="ru" fo:country="RU" fo:font-style="normal" fo:font-weight="normal" officeooo:rsid="01496df3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4pt" fo:language="ru" fo:country="RU" fo:font-style="normal" fo:font-weight="normal" officeooo:rsid="02563f33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4pt" fo:language="ru" fo:country="RU" fo:font-style="normal" fo:font-weight="normal" officeooo:rsid="01cfd082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4pt" fo:language="ru" fo:country="RU" fo:font-style="normal" fo:font-weight="normal" officeooo:rsid="02a0f7e5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size-complex="14pt"/>
    </style:style>
    <style:style style:name="T143" style:family="text">
      <style:text-properties fo:color="#000000" style:font-name="Times New Roman" fo:font-size="14pt" fo:language="ru" fo:country="RU" fo:font-weight="normal" officeooo:rsid="023cf44e" fo:background-color="transparent" loext:char-shading-value="0" style:font-size-asian="14pt" style:font-weight-asian="normal" style:font-size-complex="14pt"/>
    </style:style>
    <style:style style:name="T144" style:family="text">
      <style:text-properties fo:color="#000000" style:font-name="Times New Roman" fo:font-size="14pt" fo:language="ru" fo:country="RU" fo:font-weight="normal" officeooo:rsid="029e4d22" fo:background-color="transparent" loext:char-shading-value="0" style:font-size-asian="14pt" style:font-weight-asian="normal" style:font-size-complex="14pt"/>
    </style:style>
    <style:style style:name="T145" style:family="text">
      <style:text-properties fo:color="#000000" style:font-name="Times New Roman" fo:font-size="14pt" fo:language="ru" fo:country="RU" fo:font-weight="normal" officeooo:rsid="00f8d9a5" fo:background-color="transparent" loext:char-shading-value="0" style:font-size-asian="14pt" style:font-weight-asian="normal" style:font-size-complex="14pt" style:font-weight-complex="normal"/>
    </style:style>
    <style:style style:name="T146" style:family="text">
      <style:text-properties fo:color="#000000" style:font-name="Times New Roman" fo:font-size="14pt" fo:language="ru" fo:country="RU" fo:font-weight="normal" officeooo:rsid="00f8d9a5" fo:background-color="transparent" loext:char-shading-value="0" style:font-size-asian="14pt" style:font-weight-asian="normal" style:font-size-complex="14pt"/>
    </style:style>
    <style:style style:name="T147" style:family="text">
      <style:text-properties fo:color="#000000" style:font-name="Times New Roman" fo:font-size="14pt" fo:language="ru" fo:country="RU" fo:font-weight="normal" officeooo:rsid="008d9505" fo:background-color="transparent" loext:char-shading-value="0" style:font-size-asian="14pt" style:font-weight-asian="normal" style:font-size-complex="14pt"/>
    </style:style>
    <style:style style:name="T148" style:family="text">
      <style:text-properties fo:color="#000000" style:font-name="Times New Roman" fo:font-size="14pt" fo:language="ru" fo:country="RU" fo:font-weight="normal" officeooo:rsid="024026a7" fo:background-color="transparent" loext:char-shading-value="0" style:font-size-asian="14pt" style:font-weight-asian="normal" style:font-name-complex="Arial CYR" style:font-size-complex="14pt"/>
    </style:style>
    <style:style style:name="T149" style:family="text">
      <style:text-properties fo:color="#000000" style:font-name="Times New Roman" fo:font-size="14pt" fo:language="ru" fo:country="RU" fo:font-weight="normal" officeooo:rsid="00904e49" fo:background-color="transparent" loext:char-shading-value="0" style:font-size-asian="14pt" style:font-weight-asian="normal" style:font-name-complex="Arial CYR" style:font-size-complex="14pt"/>
    </style:style>
    <style:style style:name="T150" style:family="text">
      <style:text-properties fo:color="#000000" style:font-name="Times New Roman" fo:font-size="14pt" fo:language="ru" fo:country="RU" fo:font-weight="normal" officeooo:rsid="01cfd082" fo:background-color="transparent" loext:char-shading-value="0" style:font-size-asian="14pt" style:font-weight-asian="normal" style:font-name-complex="Arial CYR" style:font-size-complex="14pt"/>
    </style:style>
    <style:style style:name="T151" style:family="text">
      <style:text-properties fo:color="#000000" style:font-name="Times New Roman" fo:font-size="14pt" fo:language="ru" fo:country="RU" fo:font-weight="normal" officeooo:rsid="01ecdce3" fo:background-color="transparent" loext:char-shading-value="0" style:font-size-asian="14pt" style:font-weight-asian="normal" style:font-name-complex="Arial CYR" style:font-size-complex="14pt"/>
    </style:style>
    <style:style style:name="T152" style:family="text"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T153" style:family="text">
      <style:text-properties fo:color="#000000" style:font-name="Times New Roman" fo:font-size="14pt" fo:language="ru" fo:country="RU" fo:font-weight="normal" officeooo:rsid="024ede3b" style:font-size-asian="14pt" style:font-weight-asian="normal" style:font-size-complex="14pt"/>
    </style:style>
    <style:style style:name="T154" style:family="text">
      <style:text-properties fo:color="#000000" style:font-name="Times New Roman" fo:font-size="14pt" fo:language="ru" fo:country="RU" fo:font-weight="normal" officeooo:rsid="01aa966e" style:font-size-asian="14pt" style:font-weight-asian="normal" style:font-size-complex="14pt"/>
    </style:style>
    <style:style style:name="T155" style:family="text">
      <style:text-properties fo:color="#000000" style:font-name="Times New Roman" fo:font-size="14pt" fo:language="ru" fo:country="RU" fo:font-weight="normal" officeooo:rsid="01dda6e3" style:font-size-asian="14pt" style:font-weight-asian="normal" style:font-size-complex="14pt"/>
    </style:style>
    <style:style style:name="T156" style:family="text">
      <style:text-properties fo:color="#000000" style:font-name="Times New Roman" fo:font-size="14pt" fo:language="ru" fo:country="RU" fo:font-weight="normal" officeooo:rsid="01b6b362" style:font-size-asian="14pt" style:font-weight-asian="normal" style:font-size-complex="14pt"/>
    </style:style>
    <style:style style:name="T157" style:family="text">
      <style:text-properties fo:color="#000000" style:font-name="Times New Roman" fo:font-size="14pt" fo:language="ru" fo:country="RU" fo:font-weight="normal" officeooo:rsid="01ae3c72" style:font-size-asian="14pt" style:font-weight-asian="normal" style:font-size-complex="14pt"/>
    </style:style>
    <style:style style:name="T158" style:family="text">
      <style:text-properties fo:color="#000000" style:font-name="Times New Roman" fo:font-size="14pt" fo:language="ru" fo:country="RU" fo:font-weight="normal" officeooo:rsid="01eb7d10" style:font-size-asian="14pt" style:font-weight-asian="normal" style:font-size-complex="14pt"/>
    </style:style>
    <style:style style:name="T159" style:family="text">
      <style:text-properties fo:color="#000000" style:font-name="Times New Roman" fo:font-size="14pt" fo:language="ru" fo:country="RU" fo:font-weight="normal" officeooo:rsid="01ac9368" style:font-size-asian="14pt" style:font-weight-asian="normal" style:font-size-complex="14pt"/>
    </style:style>
    <style:style style:name="T160" style:family="text">
      <style:text-properties fo:color="#000000" style:font-name="Times New Roman" fo:font-size="14pt" fo:language="ru" fo:country="RU" fo:font-weight="normal" officeooo:rsid="025074cc" style:font-size-asian="14pt" style:font-weight-asian="normal" style:font-size-complex="14pt"/>
    </style:style>
    <style:style style:name="T161" style:family="text">
      <style:text-properties fo:color="#000000" style:font-name="Times New Roman" fo:font-size="14pt" fo:language="ru" fo:country="RU" fo:font-weight="normal" officeooo:rsid="02acd507" style:font-size-asian="14pt" style:font-weight-asian="normal" style:font-size-complex="14pt"/>
    </style:style>
    <style:style style:name="T162" style:family="text">
      <style:text-properties fo:color="#000000" style:font-name="Times New Roman" fo:font-size="14pt" fo:language="ru" fo:country="RU" fo:font-weight="normal" officeooo:rsid="0249fc26" style:font-size-asian="14pt" style:font-weight-asian="normal" style:font-size-complex="14pt"/>
    </style:style>
    <style:style style:name="T163" style:family="text">
      <style:text-properties fo:color="#000000" style:font-name="Times New Roman" fo:font-size="14pt" fo:language="ru" fo:country="RU" fo:font-weight="normal" officeooo:rsid="00622edc" style:font-size-asian="14pt" style:font-weight-asian="normal" style:font-size-complex="14pt"/>
    </style:style>
    <style:style style:name="T164" style:family="text">
      <style:text-properties fo:color="#000000" style:font-name="Times New Roman" fo:font-size="14pt" fo:language="ru" fo:country="RU" fo:font-weight="normal" officeooo:rsid="02d821c4" style:font-size-asian="14pt" style:font-weight-asian="normal" style:font-size-complex="14pt"/>
    </style:style>
    <style:style style:name="T165" style:family="text">
      <style:text-properties fo:color="#000000" style:font-name="Times New Roman" fo:font-size="14pt" fo:language="ru" fo:country="RU" fo:font-weight="normal" officeooo:rsid="01ae3c72" fo:background-color="#ffffff" loext:char-shading-value="0" style:font-size-asian="14pt" style:font-weight-asian="normal" style:font-size-complex="14pt"/>
    </style:style>
    <style:style style:name="T166" style:family="text">
      <style:text-properties fo:color="#000000" style:font-name="Times New Roman" fo:font-size="14pt" fo:language="ru" fo:country="RU" fo:font-weight="normal" officeooo:rsid="01aa966e" fo:background-color="#ffffff" loext:char-shading-value="0" style:font-size-asian="14pt" style:font-weight-asian="normal" style:font-size-complex="14pt"/>
    </style:style>
    <style:style style:name="T167" style:family="text">
      <style:text-properties fo:color="#000000" style:font-name="Times New Roman" fo:font-size="14pt" fo:language="ru" fo:country="RU" fo:font-weight="normal" officeooo:rsid="01ac9368" fo:background-color="#ffffff" loext:char-shading-value="0" style:font-size-asian="14pt" style:font-weight-asian="normal" style:font-size-complex="14pt"/>
    </style:style>
    <style:style style:name="T168" style:family="text">
      <style:text-properties fo:color="#000000" style:font-name="Times New Roman" fo:font-size="14pt" fo:language="ru" fo:country="RU" fo:font-weight="normal" officeooo:rsid="02acd507" fo:background-color="#ffffff" loext:char-shading-value="0" style:font-size-asian="14pt" style:font-weight-asian="normal" style:font-size-complex="14pt"/>
    </style:style>
    <style:style style:name="T169" style:family="text">
      <style:text-properties fo:color="#000000" style:font-name="Times New Roman" fo:font-size="14pt" fo:language="ru" fo:country="RU" fo:font-weight="normal" officeooo:rsid="021dabec" fo:background-color="#ffffff" loext:char-shading-value="0" style:font-size-asian="14pt" style:font-weight-asian="normal" style:font-size-complex="14pt"/>
    </style:style>
    <style:style style:name="T170" style:family="text">
      <style:text-properties fo:color="#000000" style:font-name="Times New Roman" fo:font-size="14pt" fo:language="ru" fo:country="RU" fo:font-weight="normal" officeooo:rsid="003298e6" fo:background-color="#ffffff" loext:char-shading-value="0" style:font-size-asian="14pt" style:font-weight-asian="normal" style:font-size-complex="14pt"/>
    </style:style>
    <style:style style:name="T171" style:family="text">
      <style:text-properties fo:color="#000000" style:font-name="Times New Roman" fo:font-size="14pt" fo:language="ru" fo:country="RU" fo:font-weight="normal" officeooo:rsid="00575738" fo:background-color="#ffffff" loext:char-shading-value="0" style:font-size-asian="14pt" style:font-weight-asian="normal" style:font-size-complex="14pt"/>
    </style:style>
    <style:style style:name="T172" style:family="text">
      <style:text-properties fo:color="#000000" style:font-name="Times New Roman" fo:font-size="14pt" fo:language="ru" fo:country="RU" fo:font-weight="normal" officeooo:rsid="02d475c7" fo:background-color="#ffffff" loext:char-shading-value="0" style:font-size-asian="14pt" style:font-weight-asian="normal" style:font-size-complex="14pt"/>
    </style:style>
    <style:style style:name="T173" style:family="text">
      <style:text-properties fo:color="#000000" style:font-name="Times New Roman" fo:font-size="14pt" fo:language="ru" fo:country="RU" fo:font-weight="normal" officeooo:rsid="02d821c4" fo:background-color="#ffffff" loext:char-shading-value="0" style:font-size-asian="14pt" style:font-weight-asian="normal" style:font-size-complex="14pt"/>
    </style:style>
    <style:style style:name="T174" style:family="text">
      <style:text-properties fo:color="#000000" style:font-name="Times New Roman" fo:font-size="14pt" style:font-size-asian="14pt"/>
    </style:style>
    <style:style style:name="T175" style:family="text">
      <style:text-properties fo:color="#000000" style:font-name="Times New Roman" fo:font-size="14pt" officeooo:rsid="01dda6e3" style:font-size-asian="14pt"/>
    </style:style>
    <style:style style:name="T176" style:family="text">
      <style:text-properties fo:color="#000000" style:font-name="Times New Roman" fo:font-size="12pt" fo:language="en" fo:country="US" style:text-underline-style="none" style:font-size-asian="12pt"/>
    </style:style>
    <style:style style:name="T177" style:family="text">
      <style:text-properties fo:color="#000000" style:font-name="Times New Roman" fo:language="en" fo:country="US" style:text-underline-style="none"/>
    </style:style>
    <style:style style:name="T178" style:family="text">
      <style:text-properties fo:color="#000000" style:font-name="Times New Roman" fo:language="en" fo:country="US" style:text-underline-style="solid" style:text-underline-width="auto" style:text-underline-color="font-color"/>
    </style:style>
    <style:style style:name="T179" style:family="text">
      <style:text-properties fo:color="#000000" style:font-name="Times New Roman" fo:font-size="8pt" fo:language="en" fo:country="US" style:text-underline-style="none" style:font-size-asian="8pt" style:font-size-complex="8pt"/>
    </style:style>
    <style:style style:name="T180" style:family="text">
      <style:text-properties fo:color="#000000" style:font-name="Times New Roman" fo:font-size="8pt" fo:language="en" fo:country="US" fo:font-style="italic" style:text-underline-style="none" style:font-size-asian="8pt" style:font-style-asian="italic" style:font-size-complex="8pt" style:font-style-complex="italic"/>
    </style:style>
    <style:style style:name="T181" style:family="text">
      <style:text-properties fo:color="#000000" style:font-name="Times New Roman" fo:language="ru" fo:country="RU" fo:font-style="normal" fo:font-weight="normal" officeooo:rsid="010adccc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" fo:language="ru" fo:country="RU" fo:font-style="normal" fo:font-weight="normal" officeooo:rsid="027d5eb4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183" style:family="text">
      <style:text-properties fo:color="#000000" fo:font-style="normal" fo:font-weight="bold" officeooo:rsid="0126be69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4" style:family="text">
      <style:text-properties fo:color="#000000" fo:font-style="normal" fo:font-weight="bold" officeooo:rsid="010343f1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5" style:family="text">
      <style:text-properties fo:color="#000000" fo:font-style="normal" fo:font-weight="normal" style:font-style-asian="normal" style:font-weight-asian="normal"/>
    </style:style>
    <style:style style:name="T186" style:family="text">
      <style:text-properties fo:color="#000000" fo:font-style="normal" fo:font-weight="normal" officeooo:rsid="0208ca2f" style:font-style-asian="normal" style:font-weight-asian="normal"/>
    </style:style>
    <style:style style:name="T187" style:family="text">
      <style:text-properties fo:color="#000000" fo:font-style="normal" fo:font-weight="normal" style:font-style-asian="normal" style:font-weight-asian="normal" style:font-weight-complex="normal"/>
    </style:style>
    <style:style style:name="T188" style:family="text">
      <style:text-properties fo:color="#000000" fo:font-style="normal" fo:font-weight="normal" officeooo:rsid="0208ca2f" style:font-style-asian="normal" style:font-weight-asian="normal" style:font-weight-complex="normal"/>
    </style:style>
    <style:style style:name="T18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0" style:family="text">
      <style:text-properties fo:color="#000000" fo:font-style="normal" fo:font-weight="normal" officeooo:rsid="0229eefe" style:font-style-asian="normal" style:font-weight-asian="normal" style:font-style-complex="normal" style:font-weight-complex="normal"/>
    </style:style>
    <style:style style:name="T191" style:family="text">
      <style:text-properties fo:color="#000000" fo:font-style="normal" fo:font-weight="normal" officeooo:rsid="01ae3c72" style:font-style-asian="normal" style:font-weight-asian="normal" style:font-style-complex="normal" style:font-weight-complex="normal"/>
    </style:style>
    <style:style style:name="T192" style:family="text">
      <style:text-properties fo:color="#000000" fo:font-style="normal" fo:font-weight="normal" officeooo:rsid="02a71fed" style:font-style-asian="normal" style:font-weight-asian="normal" style:font-style-complex="normal" style:font-weight-complex="normal"/>
    </style:style>
    <style:style style:name="T193" style:family="text">
      <style:text-properties fo:color="#000000" fo:font-style="normal" fo:font-weight="normal" officeooo:rsid="02810f38" style:font-style-asian="normal" style:font-weight-asian="normal"/>
    </style:style>
    <style:style style:name="T194" style:family="text">
      <style:text-properties fo:color="#000000" fo:font-style="normal" fo:font-weight="normal" officeooo:rsid="02d0c22f" style:font-style-asian="normal" style:font-weight-asian="normal"/>
    </style:style>
    <style:style style:name="T195" style:family="text">
      <style:text-properties fo:color="#000000" fo:font-weight="normal" officeooo:rsid="001cf991" style:font-weight-asian="normal" style:font-weight-complex="normal"/>
    </style:style>
    <style:style style:name="T196" style:family="text">
      <style:text-properties fo:color="#000000" fo:font-weight="normal" officeooo:rsid="0016c63b" style:font-weight-asian="normal" style:font-weight-complex="normal"/>
    </style:style>
    <style:style style:name="T197" style:family="text">
      <style:text-properties fo:color="#000000" fo:font-weight="normal" officeooo:rsid="02d35898" style:font-weight-asian="normal" style:font-weight-complex="normal"/>
    </style:style>
    <style:style style:name="T198" style:family="text">
      <style:text-properties fo:color="#000000" fo:font-size="14pt" fo:language="ru" fo:country="RU" fo:font-weight="normal" officeooo:rsid="024c6717" fo:background-color="transparent" loext:char-shading-value="0" style:font-size-asian="14pt" style:font-weight-asian="normal" style:font-size-complex="14pt"/>
    </style:style>
    <style:style style:name="T199" style:family="text">
      <style:text-properties fo:color="#000000" fo:font-size="14pt" fo:language="ru" fo:country="RU" fo:font-weight="normal" officeooo:rsid="02acd507" fo:background-color="transparent" loext:char-shading-value="0" style:font-size-asian="14pt" style:font-weight-asian="normal" style:font-size-complex="14pt"/>
    </style:style>
    <style:style style:name="T200" style:family="text">
      <style:text-properties fo:color="#000000" fo:font-size="14pt" fo:language="ru" fo:country="RU" fo:font-weight="normal" officeooo:rsid="00223731" fo:background-color="transparent" loext:char-shading-value="0" style:font-size-asian="14pt" style:font-weight-asian="normal" style:font-size-complex="14pt"/>
    </style:style>
    <style:style style:name="T201" style:family="text">
      <style:text-properties fo:color="#000000" fo:font-size="14pt" fo:language="ru" fo:country="RU" fo:font-weight="normal" officeooo:rsid="029efe47" fo:background-color="transparent" loext:char-shading-value="0" style:font-size-asian="14pt" style:font-weight-asian="normal" style:font-size-complex="14pt"/>
    </style:style>
    <style:style style:name="T202" style:family="text">
      <style:text-properties fo:color="#000000" fo:font-size="14pt" fo:language="ru" fo:country="RU" fo:font-weight="normal" officeooo:rsid="005d2f8e" fo:background-color="transparent" loext:char-shading-value="0" style:font-size-asian="14pt" style:font-weight-asian="normal" style:font-size-complex="14pt"/>
    </style:style>
    <style:style style:name="T203" style:family="text">
      <style:text-properties fo:color="#000000" fo:font-size="14pt" fo:language="ru" fo:country="RU" fo:font-weight="normal" officeooo:rsid="0018ed2d" fo:background-color="transparent" loext:char-shading-value="0" style:font-size-asian="14pt" style:font-weight-asian="normal" style:font-size-complex="14pt"/>
    </style:style>
    <style:style style:name="T204" style:family="text">
      <style:text-properties fo:color="#000000" fo:font-size="14pt" fo:language="ru" fo:country="RU" style:text-underline-style="none" fo:background-color="#ffffff" loext:char-shading-value="0" style:font-size-asian="14pt"/>
    </style:style>
    <style:style style:name="T205" style:family="text">
      <style:text-properties fo:color="#000000" fo:font-size="14pt" fo:language="ru" fo:country="RU" style:text-underline-style="none" style:font-size-asian="14pt" style:font-size-complex="14pt"/>
    </style:style>
    <style:style style:name="T206" style:family="text">
      <style:text-properties fo:color="#000000" fo:font-size="14pt" fo:language="ru" fo:country="RU" style:text-underline-style="none" officeooo:rsid="0083b06d" style:font-size-asian="14pt" style:font-size-complex="14pt"/>
    </style:style>
    <style:style style:name="T207" style:family="text">
      <style:text-properties fo:color="#000000" fo:font-size="14pt" fo:language="ru" fo:country="RU" style:text-underline-style="none" officeooo:rsid="01384d68" style:font-size-asian="14pt" style:font-size-complex="14pt"/>
    </style:style>
    <style:style style:name="T208" style:family="text">
      <style:text-properties fo:color="#000000" fo:font-size="14pt" fo:language="ru" fo:country="RU" style:text-underline-style="none" officeooo:rsid="01274928" style:font-size-asian="14pt" style:font-size-complex="14pt"/>
    </style:style>
    <style:style style:name="T209" style:family="text">
      <style:text-properties fo:color="#000000" fo:font-size="14pt" fo:language="ru" fo:country="RU" style:text-underline-style="none" officeooo:rsid="0151afe1" style:font-size-asian="14pt" style:font-size-complex="14pt"/>
    </style:style>
    <style:style style:name="T210" style:family="text">
      <style:text-properties fo:color="#000000" fo:font-size="14pt" fo:language="ru" fo:country="RU" style:text-underline-style="none" officeooo:rsid="00925bc1" style:font-size-asian="14pt" style:font-size-complex="14pt"/>
    </style:style>
    <style:style style:name="T211" style:family="text">
      <style:text-properties fo:color="#000000" fo:font-size="14pt" fo:language="ru" fo:country="RU" style:text-underline-style="none" officeooo:rsid="00aa2b94" style:font-size-asian="14pt" style:font-size-complex="14pt"/>
    </style:style>
    <style:style style:name="T212" style:family="text">
      <style:text-properties fo:color="#000000" fo:font-size="14pt" fo:language="ru" fo:country="RU" style:text-underline-style="none" officeooo:rsid="00aaabcf" style:font-size-asian="14pt" style:font-size-complex="14pt"/>
    </style:style>
    <style:style style:name="T213" style:family="text">
      <style:text-properties fo:color="#000000" fo:font-size="14pt" fo:language="ru" fo:country="RU" style:text-underline-style="none" officeooo:rsid="011f20ac" style:font-size-asian="14pt" style:font-size-complex="14pt"/>
    </style:style>
    <style:style style:name="T214" style:family="text">
      <style:text-properties fo:color="#000000" fo:font-size="14pt" fo:language="ru" fo:country="RU" style:text-underline-style="none" officeooo:rsid="02423bfc" style:font-size-asian="14pt" style:font-size-complex="14pt"/>
    </style:style>
    <style:style style:name="T215" style:family="text">
      <style:text-properties fo:color="#000000" fo:font-size="14pt" fo:language="ru" fo:country="RU" style:text-underline-style="none" officeooo:rsid="00ac13df" style:font-size-asian="14pt" style:font-size-complex="14pt"/>
    </style:style>
    <style:style style:name="T216" style:family="text">
      <style:text-properties fo:color="#000000" fo:font-size="14pt" fo:language="ru" fo:country="RU" style:text-underline-style="none" officeooo:rsid="01444790" style:font-size-asian="14pt" style:font-size-complex="14pt"/>
    </style:style>
    <style:style style:name="T217" style:family="text">
      <style:text-properties fo:color="#000000" fo:font-size="14pt" fo:language="ru" fo:country="RU" style:text-underline-style="none" officeooo:rsid="00575738" style:font-size-asian="14pt" style:font-size-complex="14pt"/>
    </style:style>
    <style:style style:name="T218" style:family="text">
      <style:text-properties fo:color="#000000" fo:font-size="14pt" fo:language="ru" fo:country="RU" style:text-underline-style="none" officeooo:rsid="011f4991" style:font-size-asian="14pt" style:font-size-complex="14pt"/>
    </style:style>
    <style:style style:name="T219" style:family="text">
      <style:text-properties fo:color="#000000" fo:font-size="14pt" fo:language="ru" fo:country="RU" style:text-underline-style="none" officeooo:rsid="0288553e" style:font-size-asian="14pt" style:font-size-complex="14pt"/>
    </style:style>
    <style:style style:name="T220" style:family="text">
      <style:text-properties fo:color="#000000" fo:font-size="14pt" fo:language="ru" fo:country="RU" style:text-underline-style="none" officeooo:rsid="007873cc" style:font-size-asian="14pt" style:font-size-complex="14pt"/>
    </style:style>
    <style:style style:name="T221" style:family="text">
      <style:text-properties fo:color="#000000" fo:font-size="14pt" fo:language="ru" fo:country="RU" style:text-underline-style="none" officeooo:rsid="0092cd43" style:font-size-asian="14pt" style:font-size-complex="14pt"/>
    </style:style>
    <style:style style:name="T222" style:family="text">
      <style:text-properties fo:color="#000000" fo:font-size="14pt" fo:language="ru" fo:country="RU" style:text-underline-style="none" officeooo:rsid="0057fc94" style:font-size-asian="14pt" style:font-size-complex="14pt"/>
    </style:style>
    <style:style style:name="T223" style:family="text">
      <style:text-properties fo:color="#000000" fo:font-size="14pt" fo:language="ru" fo:country="RU" style:text-underline-style="none" officeooo:rsid="0131c73d" style:font-size-asian="14pt" style:font-size-complex="14pt"/>
    </style:style>
    <style:style style:name="T224" style:family="text">
      <style:text-properties fo:color="#000000" fo:font-size="14pt" fo:language="ru" fo:country="RU" style:text-underline-style="none" fo:font-weight="normal" officeooo:rsid="00cfb38b" style:font-size-asian="14pt" style:font-weight-asian="normal" style:font-size-complex="14pt"/>
    </style:style>
    <style:style style:name="T225" style:family="text">
      <style:text-properties fo:color="#000000" fo:font-size="14pt" fo:language="ru" fo:country="RU" style:font-size-asian="14pt" style:font-size-complex="14pt"/>
    </style:style>
    <style:style style:name="T226" style:family="text">
      <style:text-properties fo:color="#000000" fo:font-size="14pt" fo:language="ru" fo:country="RU" officeooo:rsid="0243e804" style:font-size-asian="14pt" style:font-size-complex="14pt"/>
    </style:style>
    <style:style style:name="T227" style:family="text">
      <style:text-properties fo:color="#000000" fo:font-size="14pt" fo:language="ru" fo:country="RU" officeooo:rsid="00330871" style:font-size-asian="14pt" style:font-size-complex="14pt"/>
    </style:style>
    <style:style style:name="T228" style:family="text">
      <style:text-properties fo:color="#000000" fo:font-size="14pt" fo:language="ru" fo:country="RU" officeooo:rsid="02acd507" style:font-size-asian="14pt" style:font-size-complex="14pt"/>
    </style:style>
    <style:style style:name="T229" style:family="text">
      <style:text-properties fo:color="#000000" fo:font-size="14pt" fo:language="ru" fo:country="RU" officeooo:rsid="02563f33" style:font-size-asian="14pt" style:font-size-complex="14pt"/>
    </style:style>
    <style:style style:name="T230" style:family="text">
      <style:text-properties fo:color="#000000" fo:font-size="14pt" fo:language="ru" fo:country="RU" officeooo:rsid="0083b06d" style:font-size-asian="14pt" style:font-size-complex="14pt"/>
    </style:style>
    <style:style style:name="T231" style:family="text">
      <style:text-properties fo:color="#000000" fo:font-size="14pt" fo:language="ru" fo:country="RU" officeooo:rsid="02423bfc" style:font-size-asian="14pt" style:font-size-complex="14pt"/>
    </style:style>
    <style:style style:name="T232" style:family="text">
      <style:text-properties fo:color="#000000" fo:font-size="14pt" fo:language="ru" fo:country="RU" officeooo:rsid="0285dfec" style:font-size-asian="14pt" style:font-size-complex="14pt"/>
    </style:style>
    <style:style style:name="T233" style:family="text">
      <style:text-properties fo:color="#000000" fo:font-size="14pt" fo:language="ru" fo:country="RU" officeooo:rsid="003f7b32" style:font-size-asian="14pt" style:font-size-complex="14pt"/>
    </style:style>
    <style:style style:name="T234" style:family="text">
      <style:text-properties fo:color="#000000" fo:font-size="14pt" fo:language="ru" fo:country="RU" officeooo:rsid="0060d066" style:font-size-asian="14pt" style:font-size-complex="14pt"/>
    </style:style>
    <style:style style:name="T235" style:family="text">
      <style:text-properties fo:color="#000000" fo:font-size="14pt" fo:language="ru" fo:country="RU" officeooo:rsid="00bb34ad" style:font-size-asian="14pt" style:font-size-complex="14pt"/>
    </style:style>
    <style:style style:name="T236" style:family="text">
      <style:text-properties fo:color="#000000" fo:font-size="14pt" fo:language="ru" fo:country="RU" officeooo:rsid="0243e804" fo:background-color="transparent" loext:char-shading-value="0" style:font-size-asian="14pt" style:font-size-complex="14pt"/>
    </style:style>
    <style:style style:name="T237" style:family="text">
      <style:text-properties fo:color="#000000" fo:font-size="14pt" fo:language="ru" fo:country="RU" officeooo:rsid="0195bb67" fo:background-color="transparent" loext:char-shading-value="0" style:font-size-asian="14pt" style:font-size-complex="14pt"/>
    </style:style>
    <style:style style:name="T238" style:family="text">
      <style:text-properties fo:color="#000000" fo:font-size="14pt" fo:language="ru" fo:country="RU" officeooo:rsid="02acd507" fo:background-color="transparent" loext:char-shading-value="0" style:font-size-asian="14pt" style:font-size-complex="14pt"/>
    </style:style>
    <style:style style:name="T239" style:family="text">
      <style:text-properties fo:color="#000000" fo:font-size="14pt" fo:language="ru" fo:country="RU" officeooo:rsid="024c6717" fo:background-color="transparent" loext:char-shading-value="0" style:font-size-asian="14pt" style:font-size-complex="14pt"/>
    </style:style>
    <style:style style:name="T240" style:family="text">
      <style:text-properties fo:color="#000000" fo:font-size="14pt" fo:language="ru" fo:country="RU" officeooo:rsid="005d2f8e" fo:background-color="transparent" loext:char-shading-value="0" style:font-size-asian="14pt" style:font-size-complex="14pt"/>
    </style:style>
    <style:style style:name="T241" style:family="text">
      <style:text-properties fo:color="#000000" fo:font-size="14pt" fo:background-color="#ffffff" loext:char-shading-value="0" style:font-size-asian="14pt"/>
    </style:style>
    <style:style style:name="T242" style:family="text">
      <style:text-properties fo:color="#000000" fo:font-size="14pt" officeooo:rsid="01bf0f3d" fo:background-color="#ffffff" loext:char-shading-value="0" style:font-size-asian="14pt"/>
    </style:style>
    <style:style style:name="T243" style:family="text">
      <style:text-properties fo:color="#000000" fo:font-size="14pt" officeooo:rsid="02cb9f9d" fo:background-color="#ffffff" loext:char-shading-value="0" style:font-size-asian="14pt"/>
    </style:style>
    <style:style style:name="T244" style:family="text">
      <style:text-properties fo:color="#000000" fo:font-size="14pt" officeooo:rsid="01bd3c40" fo:background-color="#ffffff" loext:char-shading-value="0" style:font-size-asian="14pt"/>
    </style:style>
    <style:style style:name="T245" style:family="text">
      <style:text-properties fo:color="#000000" fo:font-size="14pt" officeooo:rsid="021dabec" fo:background-color="#ffffff" loext:char-shading-value="0" style:font-size-asian="14pt"/>
    </style:style>
    <style:style style:name="T246" style:family="text">
      <style:text-properties fo:color="#000000" fo:font-size="14pt" fo:background-color="#ffffff" loext:char-shading-value="0" style:font-size-asian="14pt" style:font-size-complex="14pt"/>
    </style:style>
    <style:style style:name="T247" style:family="text">
      <style:text-properties fo:color="#000000" fo:font-size="14pt" officeooo:rsid="01deb8f2" fo:background-color="#ffffff" loext:char-shading-value="0" style:font-size-asian="14pt" style:font-size-complex="14pt"/>
    </style:style>
    <style:style style:name="T248" style:family="text">
      <style:text-properties fo:color="#000000" fo:font-size="14pt" officeooo:rsid="01bf0f3d" fo:background-color="#ffffff" loext:char-shading-value="0" style:font-size-asian="14pt" style:font-size-complex="14pt"/>
    </style:style>
    <style:style style:name="T249" style:family="text">
      <style:text-properties fo:color="#000000" fo:font-size="14pt" fo:language="en" fo:country="US" style:text-underline-style="none" fo:background-color="#ffffff" loext:char-shading-value="0" style:font-size-asian="14pt"/>
    </style:style>
    <style:style style:name="T250" style:family="text">
      <style:text-properties fo:color="#000000" fo:font-size="9.5pt" fo:language="ru" fo:country="RU" fo:font-style="normal" style:text-underline-style="none" fo:font-weight="normal" style:font-size-asian="9.5pt" style:language-asian="ru" style:country-asian="RU" style:font-style-asian="normal" style:font-weight-asian="normal" style:font-name-complex="Times New Roman2" style:font-size-complex="9.5pt" style:language-complex="ar" style:country-complex="SA" style:font-style-complex="normal" style:font-weight-complex="normal"/>
    </style:style>
    <style:style style:name="T251" style:family="text">
      <style:text-properties fo:color="#000000" fo:font-size="9.5pt" fo:language="ru" fo:country="RU" fo:font-style="normal" style:text-underline-style="none" fo:font-weight="normal" officeooo:rsid="01e23dfd" style:font-size-asian="9.5pt" style:language-asian="ru" style:country-asian="RU" style:font-style-asian="normal" style:font-weight-asian="normal" style:font-name-complex="Times New Roman2" style:font-size-complex="9.5pt" style:language-complex="ar" style:country-complex="SA" style:font-style-complex="normal" style:font-weight-complex="normal"/>
    </style:style>
    <style:style style:name="T252" style:family="text">
      <style:text-properties fo:color="#000000" style:font-name="Times New Roman CYR" fo:language="ru" fo:country="RU"/>
    </style:style>
    <style:style style:name="T253" style:family="text">
      <style:text-properties fo:color="#000000" style:font-name="Times New Roman CYR" fo:language="ru" fo:country="RU" style:text-underline-style="solid" style:text-underline-width="auto" style:text-underline-color="font-color"/>
    </style:style>
    <style:style style:name="T254" style:family="text">
      <style:text-properties fo:color="#000000" style:font-name="Times New Roman CYR" fo:language="ru" fo:country="RU" style:text-underline-style="solid" style:text-underline-width="auto" style:text-underline-color="font-color" officeooo:rsid="0200d60e"/>
    </style:style>
    <style:style style:name="T255" style:family="text">
      <style:text-properties fo:color="#000000" style:font-name="Times New Roman CYR" fo:language="ru" fo:country="RU" style:text-underline-style="none"/>
    </style:style>
    <style:style style:name="T256" style:family="text">
      <style:text-properties fo:color="#000000" style:font-name="Times New Roman CYR" fo:language="ru" fo:country="RU" style:text-underline-style="none" officeooo:rsid="0200d60e"/>
    </style:style>
    <style:style style:name="T257" style:family="text">
      <style:text-properties fo:color="#000000" style:font-name="Times New Roman CYR" fo:language="en" fo:country="US" style:text-underline-style="none"/>
    </style:style>
    <style:style style:name="T258" style:family="text">
      <style:text-properties fo:color="#000000" style:font-name="Times New Roman CYR" fo:font-size="8pt" fo:language="ru" fo:country="RU" fo:font-style="italic" style:text-underline-style="none" style:font-size-asian="8pt" style:font-style-asian="italic" style:font-size-complex="8pt" style:font-style-complex="italic"/>
    </style:style>
    <style:style style:name="T259" style:family="text">
      <style:text-properties fo:color="#000000" style:font-name="Times New Roman CYR" fo:font-size="8pt" fo:language="ru" fo:country="RU" fo:font-style="italic" style:text-underline-style="none" fo:background-color="#ffffff" loext:char-shading-value="0" style:font-size-asian="8pt" style:font-style-asian="italic" style:font-size-complex="8pt" style:font-style-complex="italic"/>
    </style:style>
    <style:style style:name="T260" style:family="text">
      <style:text-properties fo:color="#000000" style:font-name="Times New Roman CYR" fo:font-size="8pt" fo:language="ru" fo:country="RU" fo:font-style="italic" style:text-underline-style="none" officeooo:rsid="01c9b3b5" fo:background-color="#ffffff" loext:char-shading-value="0" style:font-size-asian="8pt" style:font-style-asian="italic" style:font-size-complex="8pt" style:font-style-complex="italic"/>
    </style:style>
    <style:style style:name="T261" style:family="text">
      <style:text-properties fo:color="#000000" style:font-name="Times New Roman CYR" fo:font-size="14pt" fo:language="ru" fo:country="RU" fo:font-style="normal" officeooo:rsid="01abd563" fo:background-color="#ffffff" loext:char-shading-value="0" style:font-size-asian="14pt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262" style:family="text">
      <style:text-properties fo:color="#000000" style:font-name="Times New Roman CYR" fo:font-size="14pt" fo:language="ru" fo:country="RU" fo:font-weight="normal" officeooo:rsid="026d0bfa" fo:background-color="#ffffff" loext:char-shading-value="0" style:font-size-asian="14pt" style:font-weight-asian="normal" style:font-name-complex="Arial CYR" style:font-size-complex="14pt" style:font-weight-complex="normal"/>
    </style:style>
    <style:style style:name="T263" style:family="text">
      <style:text-properties fo:color="#000000" style:font-name="Times New Roman CYR" fo:font-size="14pt" fo:language="ru" fo:country="RU" fo:font-weight="normal" officeooo:rsid="029e4d22" fo:background-color="#ffffff" loext:char-shading-value="0" style:font-size-asian="14pt" style:font-weight-asian="normal" style:font-name-complex="Arial CYR" style:font-size-complex="14pt" style:font-weight-complex="normal"/>
    </style:style>
    <style:style style:name="T264" style:family="text">
      <style:text-properties fo:color="#000000" style:font-name="Times New Roman CYR" fo:font-size="14pt" fo:background-color="#ffffff" loext:char-shading-value="0" style:font-size-asian="14pt"/>
    </style:style>
    <style:style style:name="T265" style:family="text">
      <style:text-properties fo:color="#000000" style:font-name="Times New Roman CYR" fo:font-size="14pt" fo:language="en" fo:country="US" officeooo:rsid="026d0bfa" fo:background-color="#ffffff" loext:char-shading-value="0" style:font-size-asian="14pt" style:font-name-complex="Arial CYR" style:font-weight-complex="normal"/>
    </style:style>
    <style:style style:name="T266" style:family="text">
      <style:text-properties fo:color="#000000" style:text-line-through-style="none" style:text-line-through-type="none" fo:language="ru" fo:country="RU" fo:font-style="normal" style:text-underline-style="none" fo:font-weight="normal" officeooo:rsid="01ca2e8e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7" style:family="text">
      <style:text-properties fo:color="#000000" style:text-line-through-style="none" style:text-line-through-type="none" fo:language="ru" fo:country="RU" fo:font-style="normal" style:text-underline-style="none" fo:font-weight="normal" officeooo:rsid="0227e26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8" style:family="text">
      <style:text-properties fo:color="#000000" style:text-line-through-style="none" style:text-line-through-type="none" fo:language="ru" fo:country="RU" fo:font-style="normal" style:text-underline-style="none" fo:font-weight="normal" officeooo:rsid="0013d525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9" style:family="text">
      <style:text-properties fo:color="#000000" style:text-line-through-style="none" style:text-line-through-type="none" fo:language="ru" fo:country="RU" fo:font-style="normal" style:text-underline-style="none" fo:font-weight="normal" officeooo:rsid="02324325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0" style:family="text">
      <style:text-properties fo:color="#000000" style:text-line-through-style="none" style:text-line-through-type="none" fo:language="ru" fo:country="RU" fo:font-style="normal" style:text-underline-style="none" fo:font-weight="normal" officeooo:rsid="0029df8b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1" style:family="text">
      <style:text-properties fo:color="#000000" style:text-line-through-style="none" style:text-line-through-type="none" fo:language="ru" fo:country="RU" fo:font-style="normal" style:text-underline-style="none" fo:font-weight="normal" officeooo:rsid="009fe2a7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2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3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274" style:family="text">
      <style:text-properties fo:color="#000000" style:text-line-through-style="none" style:text-line-through-type="none" fo:language="ru" fo:country="RU" fo:font-style="normal" style:text-underline-style="none" fo:font-weight="normal" officeooo:rsid="007cfb1c" fo:background-color="#ffffff" loext:char-shading-value="0" style:font-style-asian="normal" style:font-weight-asian="normal"/>
    </style:style>
    <style:style style:name="T275" style:family="text">
      <style:text-properties fo:color="#000000" style:text-line-through-style="none" style:text-line-through-type="none" fo:language="ru" fo:country="RU" fo:font-style="normal" style:text-underline-style="none" fo:font-weight="normal" officeooo:rsid="02acd507" fo:background-color="#ffffff" loext:char-shading-value="0" style:font-style-asian="normal" style:font-weight-asian="normal"/>
    </style:style>
    <style:style style:name="T276" style:family="text">
      <style:text-properties fo:color="#000000" style:text-line-through-style="none" style:text-line-through-type="none" fo:language="ru" fo:country="RU" fo:font-style="normal" style:text-underline-style="none" fo:font-weight="normal" officeooo:rsid="02934c99" fo:background-color="#ffffff" loext:char-shading-value="0" style:font-style-asian="normal" style:font-weight-asian="normal"/>
    </style:style>
    <style:style style:name="T277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fo:background-color="#ffffff" loext:char-shading-value="0" style:font-style-asian="normal" style:font-weight-asian="normal"/>
    </style:style>
    <style:style style:name="T278" style:family="text">
      <style:text-properties fo:color="#000000" style:text-line-through-style="none" style:text-line-through-type="none" fo:language="ru" fo:country="RU" fo:font-style="normal" style:text-underline-style="none" fo:font-weight="normal" officeooo:rsid="029478c4" fo:background-color="#ffffff" loext:char-shading-value="0" style:font-style-asian="normal" style:font-weight-asian="normal"/>
    </style:style>
    <style:style style:name="T279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80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fo:background-color="transparent" loext:char-shading-value="0" style:font-style-asian="normal" style:font-weight-asian="normal" style:font-weight-complex="normal"/>
    </style:style>
    <style:style style:name="T281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 style:font-weight-complex="normal"/>
    </style:style>
    <style:style style:name="T282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fo:background-color="transparent" loext:char-shading-value="0" style:font-style-asian="normal" style:font-weight-asian="normal" style:font-weight-complex="normal"/>
    </style:style>
    <style:style style:name="T283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84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85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fo:background-color="transparent" loext:char-shading-value="0" style:font-style-asian="normal" style:font-weight-asian="normal"/>
    </style:style>
    <style:style style:name="T286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fo:background-color="transparent" loext:char-shading-value="0" style:font-style-asian="normal" style:font-weight-asian="normal"/>
    </style:style>
    <style:style style:name="T287" style:family="text">
      <style:text-properties fo:color="#000000" style:text-line-through-style="none" style:text-line-through-type="none" fo:language="ru" fo:country="RU" fo:font-style="normal" style:text-underline-style="none" fo:font-weight="normal" officeooo:rsid="006fe13a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288" style:family="text">
      <style:text-properties fo:color="#000000" style:text-line-through-style="none" style:text-line-through-type="none" fo:language="ru" fo:country="RU" fo:font-style="normal" style:text-underline-style="none" fo:font-weight="normal" officeooo:rsid="0073a504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289" style:family="text">
      <style:text-properties fo:color="#000000" style:text-line-through-style="none" style:text-line-through-type="none" fo:language="ru" fo:country="RU" fo:font-style="normal" style:text-underline-style="none" fo:font-weight="normal" officeooo:rsid="00724e98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290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291" style:family="text">
      <style:text-properties fo:color="#000000" style:text-line-through-style="none" style:text-line-through-type="none" fo:language="ru" fo:country="RU" fo:font-style="normal" style:text-underline-style="none" fo:font-weight="normal" officeooo:rsid="003196e4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292" style:family="text">
      <style:text-properties fo:color="#000000" style:text-line-through-style="none" style:text-line-through-type="none" fo:language="ru" fo:country="RU" fo:font-style="normal" style:text-underline-style="none" fo:font-weight="normal" officeooo:rsid="0032212a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293" style:family="text">
      <style:text-properties fo:color="#000000" style:text-line-through-style="none" style:text-line-through-type="none" fo:language="ru" fo:country="RU" fo:font-style="normal" style:text-underline-style="none" fo:font-weight="normal" officeooo:rsid="011657d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4" style:family="text">
      <style:text-properties fo:color="#000000" style:text-line-through-style="none" style:text-line-through-type="none" fo:language="ru" fo:country="RU" fo:font-style="normal" style:text-underline-style="none" fo:font-weight="normal" officeooo:rsid="01b7e393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5" style:family="text">
      <style:text-properties fo:color="#000000" style:text-line-through-style="none" style:text-line-through-type="none" fo:language="ru" fo:country="RU" fo:font-style="normal" style:text-underline-style="none" fo:font-weight="normal" officeooo:rsid="027de763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6" style:family="text">
      <style:text-properties fo:color="#000000" style:text-line-through-style="none" style:text-line-through-type="none" fo:language="ru" fo:country="RU" fo:font-style="normal" style:text-underline-style="none" fo:font-weight="normal" officeooo:rsid="003f7a11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7" style:family="text">
      <style:text-properties fo:color="#000000" style:text-line-through-style="none" style:text-line-through-type="none" fo:language="ru" fo:country="RU" fo:font-style="normal" style:text-underline-style="none" fo:font-weight="normal" officeooo:rsid="0029df8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8" style:family="text">
      <style:text-properties fo:color="#000000" style:text-line-through-style="none" style:text-line-through-type="none" fo:language="ru" fo:country="RU" fo:font-style="normal" style:text-underline-style="none" fo:font-weight="normal" officeooo:rsid="009fe2a7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0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301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302" style:family="text">
      <style:text-properties fo:color="#000000" style:text-line-through-style="none" style:text-line-through-type="none" fo:language="ru" fo:country="RU" fo:font-style="normal" style:text-underline-style="none" fo:font-weight="normal" officeooo:rsid="026fe27b" style:font-style-asian="normal" style:font-weight-asian="normal"/>
    </style:style>
    <style:style style:name="T303" style:family="text">
      <style:text-properties fo:color="#000000" style:text-line-through-style="none" style:text-line-through-type="none" fo:language="ru" fo:country="RU" fo:font-style="normal" style:text-underline-style="none" fo:font-weight="normal" officeooo:rsid="0048f180" style:font-style-asian="normal" style:font-weight-asian="normal"/>
    </style:style>
    <style:style style:name="T304" style:family="text">
      <style:text-properties fo:color="#000000" style:text-line-through-style="none" style:text-line-through-type="none" fo:language="ru" fo:country="RU" fo:font-style="normal" style:text-underline-style="none" fo:font-weight="normal" officeooo:rsid="01ade6eb" style:font-style-asian="normal" style:font-weight-asian="normal"/>
    </style:style>
    <style:style style:name="T305" style:family="text">
      <style:text-properties fo:color="#000000" style:text-line-through-style="none" style:text-line-through-type="none" fo:language="ru" fo:country="RU" fo:font-style="normal" style:text-underline-style="none" fo:font-weight="normal" officeooo:rsid="0288553e" style:font-style-asian="normal" style:font-weight-asian="normal"/>
    </style:style>
    <style:style style:name="T306" style:family="text">
      <style:text-properties fo:color="#000000" style:text-line-through-style="none" style:text-line-through-type="none" fo:language="ru" fo:country="RU" fo:font-style="normal" style:text-underline-style="none" fo:font-weight="normal" officeooo:rsid="02acd507" style:font-style-asian="normal" style:font-weight-asian="normal"/>
    </style:style>
    <style:style style:name="T307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style:font-style-asian="normal" style:font-weight-asian="normal"/>
    </style:style>
    <style:style style:name="T308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style:font-style-asian="normal" style:font-weight-asian="normal"/>
    </style:style>
    <style:style style:name="T309" style:family="text">
      <style:text-properties fo:color="#000000" style:text-line-through-style="none" style:text-line-through-type="none" fo:language="ru" fo:country="RU" fo:font-style="normal" style:text-underline-style="none" fo:font-weight="normal" officeooo:rsid="009924ed" style:font-style-asian="normal" style:font-weight-asian="normal"/>
    </style:style>
    <style:style style:name="T310" style:family="text">
      <style:text-properties fo:color="#000000" style:text-line-through-style="none" style:text-line-through-type="none" fo:language="ru" fo:country="RU" fo:font-style="normal" style:text-underline-style="none" fo:font-weight="normal" officeooo:rsid="00951495" style:font-style-asian="normal" style:font-weight-asian="normal"/>
    </style:style>
    <style:style style:name="T311" style:family="text">
      <style:text-properties fo:color="#000000" style:text-line-through-style="none" style:text-line-through-type="none" fo:language="ru" fo:country="RU" fo:font-style="normal" style:text-underline-style="none" fo:font-weight="normal" officeooo:rsid="00dc7d9f" style:font-style-asian="normal" style:font-weight-asian="normal"/>
    </style:style>
    <style:style style:name="T312" style:family="text">
      <style:text-properties fo:color="#000000" style:text-line-through-style="none" style:text-line-through-type="none" fo:language="ru" fo:country="RU" fo:font-style="normal" style:text-underline-style="none" fo:font-weight="normal" officeooo:rsid="00de02bb" style:font-style-asian="normal" style:font-weight-asian="normal"/>
    </style:style>
    <style:style style:name="T313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style:font-style-asian="normal" style:font-weight-asian="normal"/>
    </style:style>
    <style:style style:name="T314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style:font-style-asian="normal" style:font-weight-asian="normal"/>
    </style:style>
    <style:style style:name="T315" style:family="text">
      <style:text-properties fo:color="#000000" style:text-line-through-style="none" style:text-line-through-type="none" fo:language="ru" fo:country="RU" fo:font-style="normal" style:text-underline-style="none" fo:font-weight="normal" officeooo:rsid="005ddf34" style:font-style-asian="normal" style:font-weight-asian="normal"/>
    </style:style>
    <style:style style:name="T316" style:family="text">
      <style:text-properties fo:color="#000000" style:text-line-through-style="none" style:text-line-through-type="none" fo:language="ru" fo:country="RU" fo:font-style="normal" style:text-underline-style="none" fo:font-weight="normal" officeooo:rsid="023e2e58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17" style:family="text">
      <style:text-properties fo:color="#000000" style:text-line-through-style="none" style:text-line-through-type="none" fo:language="ru" fo:country="RU" fo:font-style="normal" style:text-underline-style="none" fo:font-weight="normal" officeooo:rsid="020a13a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18" style:family="text">
      <style:text-properties fo:color="#000000" style:text-line-through-style="none" style:text-line-through-type="none" fo:language="ru" fo:country="RU" fo:font-style="normal" style:text-underline-style="none" fo:font-weight="normal" officeooo:rsid="0042e9b2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319" style:family="text">
      <style:text-properties fo:color="#000000" style:text-line-through-style="none" style:text-line-through-type="none" fo:language="ru" fo:country="RU" fo:font-style="normal" style:text-underline-style="none" officeooo:rsid="00c10288" fo:background-color="#ffffff" loext:char-shading-value="0" style:font-style-asian="normal"/>
    </style:style>
    <style:style style:name="T320" style:family="text">
      <style:text-properties fo:color="#000000" style:text-line-through-style="none" style:text-line-through-type="none" fo:language="ru" fo:country="RU" fo:font-style="normal" style:text-underline-style="none" officeooo:rsid="01a248fd" fo:background-color="#ffffff" loext:char-shading-value="0" style:font-style-asian="normal"/>
    </style:style>
    <style:style style:name="T321" style:family="text">
      <style:text-properties fo:color="#000000" style:text-line-through-style="none" style:text-line-through-type="none" fo:language="ru" fo:country="RU" fo:font-style="normal" style:text-underline-style="none" officeooo:rsid="001d1bd1" fo:background-color="transparent" loext:char-shading-value="0" style:font-style-asian="normal"/>
    </style:style>
    <style:style style:name="T32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23" style:family="text">
      <style:text-properties fo:color="#000000" style:text-line-through-style="none" style:text-line-through-type="none" fo:font-style="normal" style:text-underline-style="none" fo:font-weight="normal" officeooo:rsid="0024c8cf" style:font-style-asian="normal" style:font-weight-asian="normal" style:font-weight-complex="normal"/>
    </style:style>
    <style:style style:name="T324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325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326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27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28" style:family="text">
      <style:text-properties fo:color="#000000" style:text-line-through-style="none" style:text-line-through-type="none" fo:font-style="normal" style:text-underline-style="none" fo:font-weight="normal" officeooo:rsid="00b79660" style:font-style-asian="normal" style:font-weight-asian="normal"/>
    </style:style>
    <style:style style:name="T329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30" style:family="text">
      <style:text-properties fo:color="#000000" style:text-line-through-style="none" style:text-line-through-type="none" fo:font-style="normal" style:text-underline-style="none" fo:font-weight="normal" officeooo:rsid="008f585e" fo:background-color="#ffffff" loext:char-shading-value="0" style:font-style-asian="normal" style:font-weight-asian="normal"/>
    </style:style>
    <style:style style:name="T331" style:family="text">
      <style:text-properties fo:color="#000000" style:text-line-through-style="none" style:text-line-through-type="none" fo:font-style="normal" style:text-underline-style="none" fo:font-weight="normal" officeooo:rsid="02acd507" fo:background-color="#ffffff" loext:char-shading-value="0" style:font-style-asian="normal" style:font-weight-asian="normal"/>
    </style:style>
    <style:style style:name="T33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8ed2d" fo:background-color="#ffffff" loext:char-shading-value="0" style:font-size-asian="14pt" style:font-style-asian="normal" style:font-weight-asian="normal" style:font-size-complex="14pt"/>
    </style:style>
    <style:style style:name="T33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2acd507" fo:background-color="#ffffff" loext:char-shading-value="0" style:font-size-asian="14pt" style:font-style-asian="normal" style:font-weight-asian="normal" style:font-size-complex="14pt"/>
    </style:style>
    <style:style style:name="T33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2934c99" fo:background-color="#ffffff" loext:char-shading-value="0" style:font-size-asian="14pt" style:font-style-asian="normal" style:font-weight-asian="normal" style:font-size-complex="14pt"/>
    </style:style>
    <style:style style:name="T335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29efe47" fo:background-color="#ffffff" loext:char-shading-value="0" style:font-size-asian="14pt" style:font-style-asian="normal" style:font-weight-asian="normal" style:font-size-complex="14pt"/>
    </style:style>
    <style:style style:name="T336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59b034" fo:background-color="#ffffff" loext:char-shading-value="0" style:font-size-asian="14pt" style:font-style-asian="normal" style:font-weight-asian="normal" style:font-size-complex="14pt"/>
    </style:style>
    <style:style style:name="T337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29478c4" fo:background-color="#ffffff" loext:char-shading-value="0" style:font-size-asian="14pt" style:font-style-asian="normal" style:font-weight-asian="normal" style:font-size-complex="14pt"/>
    </style:style>
    <style:style style:name="T338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b13b05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39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2c225e2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40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9151cf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41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46b4a3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4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46b4a3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4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2d2623a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4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de323" fo:background-color="transparent" loext:char-shading-value="0" style:font-size-asian="14pt" style:font-style-asian="normal" style:font-weight-asian="normal" style:font-name-complex="Arial CYR" style:font-size-complex="14pt"/>
    </style:style>
    <style:style style:name="T345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2acd507" fo:background-color="transparent" loext:char-shading-value="0" style:font-size-asian="14pt" style:font-style-asian="normal" style:font-weight-asian="normal" style:font-name-complex="Arial CYR" style:font-size-complex="14pt"/>
    </style:style>
    <style:style style:name="T346" style:family="text">
      <style:text-properties fo:color="#000000" style:text-line-through-style="none" style:text-line-through-type="none" style:font-name="Times New Roman CYR" fo:font-size="14pt" fo:language="en" fo:country="US" fo:font-style="normal" style:text-underline-style="none" fo:font-weight="normal" officeooo:rsid="00917084" fo:background-color="transparent" loext:char-shading-value="0" style:font-size-asian="14pt" style:font-style-asian="normal" style:font-weight-asian="normal" style:font-name-complex="Arial CYR" style:font-size-complex="14pt" style:font-weight-complex="normal"/>
    </style:style>
    <style:style style:name="T347" style:family="text">
      <style:text-properties fo:color="#000000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48" style:family="text">
      <style:text-properties fo:color="#000000" style:text-line-through-style="none" style:text-line-through-type="none" fo:language="en" fo:country="US" fo:font-style="normal" style:text-underline-style="none" officeooo:rsid="00c10288" fo:background-color="#ffffff" loext:char-shading-value="0" style:font-style-asian="normal"/>
    </style:style>
    <style:style style:name="T349" style:family="text">
      <style:text-properties fo:color="#000000" style:text-line-through-style="none" style:text-line-through-type="none" fo:language="en" fo:country="US" fo:font-style="normal" style:text-underline-style="none" officeooo:rsid="01a248fd" fo:background-color="#ffffff" loext:char-shading-value="0" style:font-style-asian="normal"/>
    </style:style>
    <style:style style:name="T350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351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style:font-style-asian="normal" style:font-weight-asian="normal"/>
    </style:style>
    <style:style style:name="T35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cf44e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5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cd507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5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f88f2f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5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07d4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5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dda6e3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5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a218e5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5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a7e2b3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5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d821c4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6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0b874b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6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c6e5f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6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3e2e58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6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630228" fo:background-color="#ffffff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36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5c78f4" style:font-size-asian="14pt" style:font-style-asian="normal" style:font-weight-asian="normal" style:font-size-complex="14pt"/>
    </style:style>
    <style:style style:name="T36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36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c07d4" fo:background-color="#ffffff" loext:char-shading-value="0" style:font-size-asian="14pt" style:language-asian="ru" style:country-asian="RU" style:font-style-asian="normal" style:font-weight-asian="bold" style:font-name-complex="Arial CYR" style:font-size-complex="14pt" style:language-complex="ar" style:country-complex="SA" style:font-style-complex="normal" style:font-weight-complex="bold"/>
    </style:style>
    <style:style style:name="T36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68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369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370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59b034" style:font-style-asian="normal" style:font-weight-asian="normal"/>
    </style:style>
    <style:style style:name="T371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2854fab" style:font-style-asian="normal" style:font-weight-asian="normal"/>
    </style:style>
    <style:style style:name="T37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26fe27b" style:font-size-asian="13.5pt" style:font-style-asian="normal" style:font-weight-asian="normal" style:font-size-complex="13.5pt"/>
    </style:style>
    <style:style style:name="T373" style:family="text">
      <style:text-properties fo:color="#000000" fo:font-size="9pt" fo:language="en" fo:country="US" fo:font-style="normal" fo:font-weight="bold" officeooo:rsid="01180356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74" style:family="text">
      <style:text-properties fo:color="#000000" fo:font-size="9pt" fo:language="ru" fo:country="RU" fo:font-style="italic" fo:font-weight="normal" officeooo:rsid="020d0c5e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75" style:family="text">
      <style:text-properties fo:color="#000000" fo:font-size="9pt" fo:language="ru" fo:country="RU" fo:font-style="italic" fo:font-weight="normal" officeooo:rsid="02d821c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76" style:family="text">
      <style:text-properties fo:color="#000000" fo:font-size="9pt" fo:language="ru" fo:country="RU" fo:font-style="italic" fo:font-weight="normal" officeooo:rsid="02dba76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77" style:family="text">
      <style:text-properties fo:color="#000000" fo:font-size="9pt" fo:language="ru" fo:country="RU" fo:font-style="normal" fo:font-weight="bold" officeooo:rsid="020d0c5e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78" style:family="text">
      <style:text-properties fo:color="#000000" officeooo:rsid="005dff90"/>
    </style:style>
    <style:style style:name="T379" style:family="text">
      <style:text-properties fo:color="#000000" officeooo:rsid="002856e9" style:language-asian="ru" style:country-asian="RU" style:language-complex="ar" style:country-complex="SA"/>
    </style:style>
    <style:style style:name="T380" style:family="text">
      <style:text-properties fo:color="#000000" officeooo:rsid="003a6893" style:language-asian="ru" style:country-asian="RU" style:language-complex="ar" style:country-complex="SA"/>
    </style:style>
    <style:style style:name="T381" style:family="text">
      <style:text-properties fo:color="#000000" fo:language="en" fo:country="US" style:text-underline-style="none" fo:background-color="#ffffff" loext:char-shading-value="0"/>
    </style:style>
    <style:style style:name="T382" style:family="text">
      <style:text-properties officeooo:rsid="0016c63b"/>
    </style:style>
    <style:style style:name="T383" style:family="text">
      <style:text-properties style:use-window-font-color="true"/>
    </style:style>
    <style:style style:name="T38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385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386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387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388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389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390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391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392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93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94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395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396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397" style:family="text">
      <style:text-properties style:use-window-font-color="true"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98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399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00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401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402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403" style:family="text">
      <style:text-properties style:use-window-font-color="true"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404" style:family="text">
      <style:text-properties style:use-window-font-color="true" style:text-line-through-style="none" style:text-line-through-type="none" fo:font-style="normal" style:text-underline-style="none" fo:font-weight="normal" officeooo:rsid="0039ebc0" style:font-style-asian="normal" style:font-weight-asian="normal"/>
    </style:style>
    <style:style style:name="T405" style:family="text">
      <style:text-properties style:use-window-font-color="true" style:text-line-through-style="none" style:text-line-through-type="none" fo:font-style="normal" style:text-underline-style="none" fo:font-weight="normal" officeooo:rsid="003c0219" style:font-style-asian="normal" style:font-weight-asian="normal"/>
    </style:style>
    <style:style style:name="T406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407" style:family="text">
      <style:text-properties style:use-window-font-color="true" style:text-line-through-style="none" style:text-line-through-type="none" fo:font-style="normal" style:text-underline-style="none" fo:font-weight="normal" officeooo:rsid="02a71fed" style:font-style-asian="normal" style:font-weight-asian="normal"/>
    </style:style>
    <style:style style:name="T408" style:family="text">
      <style:text-properties style:use-window-font-color="true" style:text-line-through-style="none" style:text-line-through-type="none" fo:font-style="normal" style:text-underline-style="none" fo:font-weight="normal" officeooo:rsid="02acd507" style:font-style-asian="normal" style:font-weight-asian="normal"/>
    </style:style>
    <style:style style:name="T409" style:family="text">
      <style:text-properties style:use-window-font-color="true"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410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411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412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413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414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415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416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417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418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419" style:family="text">
      <style:text-properties style:use-window-font-color="true" style:text-line-through-style="none" style:text-line-through-type="none" fo:font-style="normal" style:text-underline-style="none" fo:font-weight="normal" officeooo:rsid="025e0a43" fo:background-color="transparent" loext:char-shading-value="0" style:font-style-asian="normal" style:font-weight-asian="normal"/>
    </style:style>
    <style:style style:name="T420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421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422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423" style:family="text">
      <style:text-properties style:use-window-font-color="true" style:text-line-through-style="none" style:text-line-through-type="none" fo:font-style="normal" style:text-underline-style="none" fo:font-weight="normal" officeooo:rsid="02a71fed" fo:background-color="transparent" loext:char-shading-value="0" style:font-style-asian="normal" style:font-weight-asian="normal"/>
    </style:style>
    <style:style style:name="T424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#ffffff" loext:char-shading-value="0" style:font-style-asian="normal" style:font-weight-asian="normal"/>
    </style:style>
    <style:style style:name="T425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#ffffff" loext:char-shading-value="0" style:font-style-asian="normal" style:font-weight-asian="normal"/>
    </style:style>
    <style:style style:name="T426" style:family="text">
      <style:text-properties style:use-window-font-color="true" style:text-line-through-style="none" style:text-line-through-type="none" fo:font-style="normal" style:text-underline-style="none" officeooo:rsid="00bb34ad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427" style:family="text">
      <style:text-properties style:use-window-font-color="true" style:text-line-through-style="none" style:text-line-through-type="none" fo:font-style="normal" style:text-underline-style="none" officeooo:rsid="0056f183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428" style:family="text">
      <style:text-properties style:use-window-font-color="true" style:text-line-through-style="none" style:text-line-through-type="none" fo:font-style="normal" style:text-underline-style="none" officeooo:rsid="0155e706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429" style:family="text">
      <style:text-properties style:use-window-font-color="true" style:text-line-through-style="none" style:text-line-through-type="none" fo:font-style="normal" style:text-underline-style="none" officeooo:rsid="01706ce4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430" style:family="text">
      <style:text-properties style:use-window-font-color="true" style:text-line-through-style="none" style:text-line-through-type="none" fo:font-style="normal" style:text-underline-style="none" officeooo:rsid="0294d94d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431" style:family="text">
      <style:text-properties style:use-window-font-color="true" style:text-line-through-style="none" style:text-line-through-type="none" fo:language="ru" fo:country="RU" fo:font-style="normal" style:text-underline-style="none" officeooo:rsid="001cbd8d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432" style:family="text">
      <style:text-properties style:use-window-font-color="true" style:text-line-through-style="none" style:text-line-through-type="none" fo:language="ru" fo:country="RU" fo:font-style="normal" style:text-underline-style="none" officeooo:rsid="008b9659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433" style:family="text">
      <style:text-properties style:use-window-font-color="true" style:text-line-through-style="none" style:text-line-through-type="none" fo:language="ru" fo:country="RU" fo:font-style="normal" style:text-underline-style="none" officeooo:rsid="001d1bd1" fo:background-color="transparent" loext:char-shading-value="0" style:font-style-asian="normal"/>
    </style:style>
    <style:style style:name="T434" style:family="text">
      <style:text-properties style:use-window-font-color="true" style:text-line-through-style="none" style:text-line-through-type="none" fo:language="ru" fo:country="RU" fo:font-style="normal" style:text-underline-style="none" officeooo:rsid="00242d3b" fo:background-color="transparent" loext:char-shading-value="0" style:font-style-asian="normal"/>
    </style:style>
    <style:style style:name="T435" style:family="text">
      <style:text-properties style:use-window-font-color="true" style:text-line-through-style="none" style:text-line-through-type="none" fo:language="ru" fo:country="RU" fo:font-style="normal" style:text-underline-style="none" officeooo:rsid="0039cf2d" fo:background-color="transparent" loext:char-shading-value="0" style:font-style-asian="normal"/>
    </style:style>
    <style:style style:name="T436" style:family="text">
      <style:text-properties style:use-window-font-color="true" style:text-line-through-style="none" style:text-line-through-type="none" fo:language="ru" fo:country="RU" fo:font-style="normal" style:text-underline-style="none" officeooo:rsid="0022e891" fo:background-color="transparent" loext:char-shading-value="0" style:font-style-asian="normal"/>
    </style:style>
    <style:style style:name="T437" style:family="text">
      <style:text-properties style:use-window-font-color="true" style:text-line-through-style="none" style:text-line-through-type="none" fo:language="ru" fo:country="RU" fo:font-style="normal" style:text-underline-style="none" officeooo:rsid="003ba8a2" fo:background-color="transparent" loext:char-shading-value="0" style:font-style-asian="normal"/>
    </style:style>
    <style:style style:name="T438" style:family="text">
      <style:text-properties style:use-window-font-color="true" style:text-line-through-style="none" style:text-line-through-type="none" fo:language="ru" fo:country="RU" fo:font-style="normal" style:text-underline-style="none" officeooo:rsid="003d1395" fo:background-color="transparent" loext:char-shading-value="0" style:font-style-asian="normal"/>
    </style:style>
    <style:style style:name="T439" style:family="text">
      <style:text-properties style:use-window-font-color="true" style:text-line-through-style="none" style:text-line-through-type="none" fo:language="ru" fo:country="RU" fo:font-style="normal" style:text-underline-style="none" officeooo:rsid="0029a9a6" fo:background-color="transparent" loext:char-shading-value="0" style:font-style-asian="normal"/>
    </style:style>
    <style:style style:name="T440" style:family="text">
      <style:text-properties style:use-window-font-color="true" style:text-line-through-style="none" style:text-line-through-type="none" fo:language="ru" fo:country="RU" fo:font-style="normal" style:text-underline-style="none" officeooo:rsid="007ed147" fo:background-color="transparent" loext:char-shading-value="0" style:font-style-asian="normal"/>
    </style:style>
    <style:style style:name="T441" style:family="text">
      <style:text-properties style:use-window-font-color="true" style:text-line-through-style="none" style:text-line-through-type="none" fo:language="ru" fo:country="RU" fo:font-style="normal" style:text-underline-style="none" officeooo:rsid="00277ea6" fo:background-color="transparent" loext:char-shading-value="0" style:font-style-asian="normal"/>
    </style:style>
    <style:style style:name="T4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4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4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 style:font-weight-complex="normal"/>
    </style:style>
    <style:style style:name="T4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fo:background-color="transparent" loext:char-shading-value="0" style:font-style-asian="normal" style:font-weight-asian="normal" style:font-weight-complex="normal"/>
    </style:style>
    <style:style style:name="T4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fo:background-color="transparent" loext:char-shading-value="0" style:font-style-asian="normal" style:font-weight-asian="normal" style:font-weight-complex="normal"/>
    </style:style>
    <style:style style:name="T4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fo:background-color="transparent" loext:char-shading-value="0" style:font-style-asian="normal" style:font-weight-asian="normal" style:font-weight-complex="normal"/>
    </style:style>
    <style:style style:name="T4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71fed" fo:background-color="transparent" loext:char-shading-value="0" style:font-style-asian="normal" style:font-weight-asian="normal"/>
    </style:style>
    <style:style style:name="T4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f6285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324325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4aee7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c0b6e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b3f0f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43ac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e02a26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2e9b2" style:font-style-asian="normal" style:font-weight-asian="normal" style:font-name-complex="Arial CYR" style:font-style-complex="normal"/>
    </style:style>
    <style:style style:name="T4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7de763" style:font-style-asian="normal" style:font-weight-asian="normal" style:font-name-complex="Arial CYR" style:font-style-complex="normal"/>
    </style:style>
    <style:style style:name="T45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" style:font-weight-complex="bold"/>
    </style:style>
    <style:style style:name="T459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" style:font-weight-complex="bold"/>
    </style:style>
    <style:style style:name="T460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" style:font-weight-complex="bold"/>
    </style:style>
    <style:style style:name="T461" style:family="text">
      <style:text-properties style:use-window-font-color="true" style:text-line-through-style="none" style:text-line-through-type="none" fo:language="ru" fo:country="RU" style:text-underline-style="none" officeooo:rsid="002e94cb" style:font-name-complex="Arial CYR" style:font-style-complex="italic"/>
    </style:style>
    <style:style style:name="T462" style:family="text">
      <style:text-properties style:use-window-font-color="true" style:text-line-through-style="none" style:text-line-through-type="none" fo:language="ru" fo:country="RU" style:text-underline-style="none" officeooo:rsid="01630228" style:font-name-complex="Arial CYR" style:font-style-complex="italic"/>
    </style:style>
    <style:style style:name="T463" style:family="text">
      <style:text-properties style:use-window-font-color="true" style:text-line-through-style="none" style:text-line-through-type="none" fo:language="ru" fo:country="RU" style:text-underline-style="none" officeooo:rsid="0063b7fa" style:font-name-complex="Arial CYR" style:font-style-complex="italic"/>
    </style:style>
    <style:style style:name="T464" style:family="text">
      <style:text-properties style:use-window-font-color="true" style:text-line-through-style="none" style:text-line-through-type="none" fo:language="ru" fo:country="RU" style:text-underline-style="none" officeooo:rsid="01ae3c72" style:font-name-complex="Arial CYR" style:font-style-complex="italic"/>
    </style:style>
    <style:style style:name="T46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46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468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f35b00" style:font-size-asian="14pt" style:font-style-asian="normal" style:font-weight-asian="normal" style:font-size-complex="14pt"/>
    </style:style>
    <style:style style:name="T469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acd507" style:font-size-asian="14pt" style:font-style-asian="normal" style:font-weight-asian="normal" style:font-size-complex="14pt"/>
    </style:style>
    <style:style style:name="T470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f3ece0" style:font-size-asian="14pt" style:font-style-asian="normal" style:font-weight-asian="normal" style:font-size-complex="14pt"/>
    </style:style>
    <style:style style:name="T47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485a4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3706b3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5ad7d5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28c1d7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0f6285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6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d58cd7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7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f4aee7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8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479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771855" style:font-size-asian="14pt" style:font-style-asian="normal" style:font-weight-asian="normal" style:font-size-complex="14pt"/>
    </style:style>
    <style:style style:name="T480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481" style:family="text">
      <style:text-properties style:use-window-font-color="true" style:text-line-through-style="none" style:text-line-through-type="none" style:font-name="Times New Roman CYR1" fo:font-size="14pt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482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4b3f0f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83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f4aee7" fo:background-color="#ffffff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84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42e9b2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485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72910a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486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c6c7b7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487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d878c4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488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10de31f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489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46b4a3" fo:background-color="transparent" loext:char-shading-value="0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490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72910a" fo:background-color="transparent" loext:char-shading-value="0" style:font-size-asian="14pt" style:font-style-asian="normal" style:font-weight-asian="normal" style:font-size-complex="14pt"/>
    </style:style>
    <style:style style:name="T491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2acd507" fo:background-color="transparent" loext:char-shading-value="0" style:font-size-asian="14pt" style:font-style-asian="normal" style:font-weight-asian="normal" style:font-size-complex="14pt"/>
    </style:style>
    <style:style style:name="T492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46b4a3" fo:background-color="transparent" loext:char-shading-value="0" style:font-size-asian="14pt" style:font-style-asian="normal" style:font-weight-asian="normal" style:font-size-complex="14pt"/>
    </style:style>
    <style:style style:name="T493" style:family="text">
      <style:text-properties style:use-window-font-color="true" style:text-line-through-style="none" style:text-line-through-type="none" fo:font-size="14pt" fo:font-style="normal" style:text-underline-style="none" fo:font-weight="normal" officeooo:rsid="00483f5f" fo:background-color="transparent" loext:char-shading-value="0" style:font-size-asian="14pt" style:font-style-asian="normal" style:font-weight-asian="normal" style:font-size-complex="14pt"/>
    </style:style>
    <style:style style:name="T494" style:family="text">
      <style:text-properties style:use-window-font-color="true" style:text-line-through-style="none" style:text-line-through-type="none" fo:font-size="14pt" fo:font-style="normal" style:text-underline-style="none" fo:font-weight="normal" officeooo:rsid="009151cf" fo:background-color="transparent" loext:char-shading-value="0" style:font-size-asian="14pt" style:font-style-asian="normal" style:font-weight-asian="normal" style:font-size-complex="14pt"/>
    </style:style>
    <style:style style:name="T495" style:family="text">
      <style:text-properties style:use-window-font-color="true" style:text-line-through-style="none" style:text-line-through-type="none" fo:font-size="14pt" fo:font-style="normal" style:text-underline-style="none" fo:font-weight="normal" officeooo:rsid="0111a367" fo:background-color="transparent" loext:char-shading-value="0" style:font-size-asian="14pt" style:font-style-asian="normal" style:font-weight-asian="normal" style:font-size-complex="14pt"/>
    </style:style>
    <style:style style:name="T496" style:family="text">
      <style:text-properties style:use-window-font-color="true" officeooo:rsid="00f4aee7"/>
    </style:style>
    <style:style style:name="T497" style:family="text">
      <style:text-properties style:use-window-font-color="true" fo:language="ru" fo:country="RU" officeooo:rsid="00f4aee7" style:language-asian="ru" style:country-asian="RU" style:font-name-complex="Times New Roman1" style:language-complex="ar" style:country-complex="SA" style:font-style-complex="normal"/>
    </style:style>
    <style:style style:name="T498" style:family="text">
      <style:text-properties style:use-window-font-color="true" fo:language="ru" fo:country="RU" officeooo:rsid="007bc35c" style:language-asian="ru" style:country-asian="RU" style:font-name-complex="Times New Roman1" style:language-complex="ar" style:country-complex="SA" style:font-style-complex="normal"/>
    </style:style>
    <style:style style:name="T499" style:family="text">
      <style:text-properties style:use-window-font-color="true" fo:language="ru" fo:country="RU" officeooo:rsid="0036ff08" style:language-asian="ru" style:country-asian="RU" style:font-name-complex="Times New Roman1" style:language-complex="ar" style:country-complex="SA" style:font-style-complex="normal"/>
    </style:style>
    <style:style style:name="T500" style:family="text">
      <style:text-properties style:use-window-font-color="true" fo:language="ru" fo:country="RU" officeooo:rsid="0081e7d2"/>
    </style:style>
    <style:style style:name="T501" style:family="text">
      <style:text-properties style:use-window-font-color="true" fo:language="ru" fo:country="RU" officeooo:rsid="00f4aee7" style:font-name-complex="Arial CYR" style:font-style-complex="italic" style:font-weight-complex="normal"/>
    </style:style>
    <style:style style:name="T502" style:family="text">
      <style:text-properties style:use-window-font-color="true" fo:language="ru" fo:country="RU" officeooo:rsid="007bc35c" style:font-name-complex="Arial CYR" style:font-style-complex="italic" style:font-weight-complex="normal"/>
    </style:style>
    <style:style style:name="T503" style:family="text">
      <style:text-properties style:use-window-font-color="true" fo:language="ru" fo:country="RU" officeooo:rsid="0036ff08" style:font-name-complex="Arial CYR" style:font-style-complex="italic" style:font-weight-complex="normal"/>
    </style:style>
    <style:style style:name="T504" style:family="text">
      <style:text-properties style:use-window-font-color="true" fo:language="ru" fo:country="RU" style:text-underline-style="none" fo:background-color="#ffffff" loext:char-shading-value="0"/>
    </style:style>
    <style:style style:name="T505" style:family="text">
      <style:text-properties style:use-window-font-color="true" officeooo:rsid="016dbad4"/>
    </style:style>
    <style:style style:name="T506" style:family="text">
      <style:text-properties style:use-window-font-color="true" officeooo:rsid="0081e7d2"/>
    </style:style>
    <style:style style:name="T507" style:family="text">
      <style:text-properties style:use-window-font-color="true" officeooo:rsid="012f59a5"/>
    </style:style>
    <style:style style:name="T508" style:family="text">
      <style:text-properties style:use-window-font-color="true" officeooo:rsid="007c8931"/>
    </style:style>
    <style:style style:name="T509" style:family="text">
      <style:text-properties style:use-window-font-color="true" officeooo:rsid="011d5067"/>
    </style:style>
    <style:style style:name="T510" style:family="text">
      <style:text-properties style:use-window-font-color="true" officeooo:rsid="013bd692"/>
    </style:style>
    <style:style style:name="T511" style:family="text">
      <style:text-properties style:use-window-font-color="true" officeooo:rsid="01314b6b"/>
    </style:style>
    <style:style style:name="T512" style:family="text">
      <style:text-properties style:use-window-font-color="true" officeooo:rsid="0056f183"/>
    </style:style>
    <style:style style:name="T513" style:family="text">
      <style:text-properties style:use-window-font-color="true" officeooo:rsid="0133fada"/>
    </style:style>
    <style:style style:name="T514" style:family="text">
      <style:text-properties style:use-window-font-color="true" officeooo:rsid="012db580"/>
    </style:style>
    <style:style style:name="T515" style:family="text">
      <style:text-properties style:use-window-font-color="true" officeooo:rsid="016ebb86"/>
    </style:style>
    <style:style style:name="T516" style:family="text">
      <style:text-properties style:use-window-font-color="true" fo:language="en" fo:country="US" officeooo:rsid="0081e7d2"/>
    </style:style>
    <style:style style:name="T517" style:family="text">
      <style:text-properties style:use-window-font-color="true" fo:language="en" fo:country="US" style:text-underline-style="none" fo:background-color="#ffffff" loext:char-shading-value="0"/>
    </style:style>
    <style:style style:name="T518" style:family="text">
      <style:text-properties style:use-window-font-color="true" officeooo:rsid="02acd507"/>
    </style:style>
    <style:style style:name="T519" style:family="text">
      <style:text-properties style:use-window-font-color="true" officeooo:rsid="02ceb55f"/>
    </style:style>
    <style:style style:name="T520" style:family="text">
      <style:text-properties style:use-window-font-color="true" style:font-name="Times New Roman" fo:font-size="14pt" fo:language="ru" fo:country="RU" fo:font-weight="normal" officeooo:rsid="00df7e79" fo:background-color="transparent" loext:char-shading-value="0" style:font-size-asian="14pt" style:font-weight-asian="normal" style:font-size-complex="14pt"/>
    </style:style>
    <style:style style:name="T521" style:family="text">
      <style:text-properties style:use-window-font-color="true" style:font-name="Times New Roman" fo:font-size="14pt" fo:language="ru" fo:country="RU" fo:font-weight="normal" officeooo:rsid="024026a7" fo:background-color="transparent" loext:char-shading-value="0" style:font-size-asian="14pt" style:font-weight-asian="normal" style:font-size-complex="14pt"/>
    </style:style>
    <style:style style:name="T522" style:family="text">
      <style:text-properties style:use-window-font-color="true" style:font-name="Times New Roman" fo:font-size="14pt" fo:language="ru" fo:country="RU" fo:font-weight="normal" officeooo:rsid="00f33e81" fo:background-color="transparent" loext:char-shading-value="0" style:font-size-asian="14pt" style:font-weight-asian="normal" style:font-size-complex="14pt"/>
    </style:style>
    <style:style style:name="T523" style:family="text">
      <style:text-properties style:use-window-font-color="true" officeooo:rsid="02d2623a"/>
    </style:style>
    <style:style style:name="T524" style:family="text">
      <style:text-properties style:use-window-font-color="true" fo:font-size="14pt" fo:language="ru" fo:country="RU" style:text-underline-style="none" fo:background-color="#ffffff" loext:char-shading-value="0" style:font-size-asian="14pt"/>
    </style:style>
    <style:style style:name="T525" style:family="text">
      <style:text-properties style:use-window-font-color="true" fo:font-size="14pt" fo:language="en" fo:country="US" style:text-underline-style="none" fo:background-color="#ffffff" loext:char-shading-value="0" style:font-size-asian="14pt"/>
    </style:style>
    <style:style style:name="T526" style:family="text">
      <style:text-properties style:use-window-font-color="true" fo:background-color="transparent" loext:char-shading-value="0"/>
    </style:style>
    <style:style style:name="T527" style:family="text">
      <style:text-properties style:use-window-font-color="true" officeooo:rsid="02e2008a" fo:background-color="transparent" loext:char-shading-value="0"/>
    </style:style>
    <style:style style:name="T528" style:family="text">
      <style:text-properties style:use-window-font-color="true" officeooo:rsid="0290da92" fo:background-color="transparent" loext:char-shading-value="0"/>
    </style:style>
    <style:style style:name="T529" style:family="text">
      <style:text-properties style:use-window-font-color="true" officeooo:rsid="02a2cd23" fo:background-color="transparent" loext:char-shading-value="0"/>
    </style:style>
    <style:style style:name="T530" style:family="text">
      <style:text-properties style:use-window-font-color="true" officeooo:rsid="0133fada" fo:background-color="transparent" loext:char-shading-value="0"/>
    </style:style>
    <style:style style:name="T531" style:family="text">
      <style:text-properties fo:language="en" fo:country="US"/>
    </style:style>
    <style:style style:name="T532" style:family="text">
      <style:text-properties fo:language="en" fo:country="US" officeooo:rsid="02957011"/>
    </style:style>
    <style:style style:name="T533" style:family="text">
      <style:text-properties fo:language="en" fo:country="US" officeooo:rsid="0139a237"/>
    </style:style>
    <style:style style:name="T534" style:family="text">
      <style:text-properties fo:language="en" fo:country="US" officeooo:rsid="02b340f6"/>
    </style:style>
    <style:style style:name="T535" style:family="text">
      <style:text-properties fo:language="en" fo:country="US" fo:background-color="#ffffff" loext:char-shading-value="0"/>
    </style:style>
    <style:style style:name="T536" style:family="text">
      <style:text-properties style:font-name="Times New Roman" style:font-name-complex="Times New Roman"/>
    </style:style>
    <style:style style:name="T537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38" style:family="text">
      <style:text-properties style:font-name="Times New Roman" fo:language="ru" fo:country="RU" officeooo:rsid="01c9b3b5"/>
    </style:style>
    <style:style style:name="T539" style:family="text">
      <style:text-properties style:font-name="Times New Roman" fo:language="ru" fo:country="RU" style:text-underline-style="none" fo:font-weight="normal" style:font-weight-asian="normal"/>
    </style:style>
    <style:style style:name="T540" style:family="text">
      <style:text-properties style:font-name="Times New Roman" fo:language="ru" fo:country="RU" style:text-underline-style="none" fo:font-weight="normal" officeooo:rsid="02810f38" style:font-weight-asian="normal"/>
    </style:style>
    <style:style style:name="T541" style:family="text">
      <style:text-properties style:font-name="Times New Roman" fo:language="ru" fo:country="RU" style:text-underline-style="none" fo:font-weight="normal" officeooo:rsid="0208ca2f" style:font-weight-asian="normal"/>
    </style:style>
    <style:style style:name="T542" style:family="text">
      <style:text-properties style:font-name="Times New Roman" fo:language="ru" fo:country="RU" officeooo:rsid="029478c4"/>
    </style:style>
    <style:style style:name="T543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544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T545" style:family="text">
      <style:text-properties style:font-name="Times New Roman" fo:font-size="9pt" style:font-size-asian="9pt" style:font-name-complex="Times New Roman" style:font-size-complex="9pt"/>
    </style:style>
    <style:style style:name="T54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4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48" style:family="text">
      <style:text-properties style:font-name="Times New Roman" fo:font-size="8pt" style:font-size-asian="8pt" style:font-name-complex="Times New Roman" style:font-size-complex="8pt"/>
    </style:style>
    <style:style style:name="T549" style:family="text">
      <style:text-properties style:font-name="Times New Roman" fo:font-size="9.5pt" style:font-size-asian="9.5pt" style:font-name-complex="Times New Roman" style:font-size-complex="9.5pt"/>
    </style:style>
    <style:style style:name="T550" style:family="text">
      <style:text-properties style:font-name="Times New Roman" fo:language="en" fo:country="US"/>
    </style:style>
    <style:style style:name="T551" style:family="text">
      <style:text-properties style:font-name="Times New Roman" fo:language="en" fo:country="US" style:text-underline-style="none"/>
    </style:style>
    <style:style style:name="T552" style:family="text">
      <style:text-properties style:font-name="Times New Roman" fo:language="en" fo:country="US" fo:font-style="italic" style:font-style-asian="italic" style:font-style-complex="italic"/>
    </style:style>
    <style:style style:name="T553" style:family="text">
      <style:text-properties style:font-name="Times New Roman" fo:font-size="14pt" fo:language="en" fo:country="US" style:font-size-asian="14pt"/>
    </style:style>
    <style:style style:name="T554" style:family="text">
      <style:text-properties style:font-name="Times New Roman" fo:font-size="14pt" fo:language="en" fo:country="US" fo:background-color="#ffffff" loext:char-shading-value="0" style:font-size-asian="14pt"/>
    </style:style>
    <style:style style:name="T555" style:family="text">
      <style:text-properties style:font-name="Times New Roman" fo:font-size="14pt" fo:language="ru" fo:country="RU" fo:font-style="normal" style:text-underline-style="none" fo:font-weight="normal" officeooo:rsid="024ede3b" style:font-size-asian="14pt" style:font-style-asian="normal" style:font-weight-asian="normal" style:font-size-complex="14pt" style:font-style-complex="normal" style:font-weight-complex="normal"/>
    </style:style>
    <style:style style:name="T556" style:family="text">
      <style:text-properties style:font-name="Times New Roman" fo:font-size="14pt" fo:language="ru" fo:country="RU" fo:font-style="normal" style:text-underline-style="none" fo:font-weight="normal" officeooo:rsid="01a89750" style:font-size-asian="14pt" style:font-style-asian="normal" style:font-weight-asian="normal" style:font-size-complex="14pt" style:font-style-complex="normal" style:font-weight-complex="normal"/>
    </style:style>
    <style:style style:name="T557" style:family="text">
      <style:text-properties style:font-name="Times New Roman" fo:font-size="14pt" fo:language="ru" fo:country="RU" fo:font-style="normal" style:text-underline-style="none" fo:font-weight="normal" officeooo:rsid="02acd507" style:font-size-asian="14pt" style:font-style-asian="normal" style:font-weight-asian="normal" style:font-size-complex="14pt" style:font-style-complex="normal" style:font-weight-complex="normal"/>
    </style:style>
    <style:style style:name="T558" style:family="text">
      <style:text-properties fo:font-size="14pt" style:font-size-asian="14pt" style:font-size-complex="14pt"/>
    </style:style>
    <style:style style:name="T559" style:family="text">
      <style:text-properties fo:font-size="14pt" officeooo:rsid="0016c63b" style:font-size-asian="14pt" style:font-size-complex="14pt" style:font-weight-complex="normal"/>
    </style:style>
    <style:style style:name="T560" style:family="text">
      <style:text-properties fo:font-size="14pt" officeooo:rsid="0013d525" style:font-size-asian="14pt" style:font-size-complex="14pt"/>
    </style:style>
    <style:style style:name="T561" style:family="text">
      <style:text-properties fo:font-size="14pt" officeooo:rsid="01a9ef82" style:font-size-asian="14pt" style:font-size-complex="14pt"/>
    </style:style>
    <style:style style:name="T562" style:family="text">
      <style:text-properties fo:font-size="14pt" officeooo:rsid="00299ed3" style:font-size-asian="14pt" style:language-asian="ru" style:country-asian="RU" style:font-name-complex="Times New Roman1" style:font-size-complex="14pt"/>
    </style:style>
    <style:style style:name="T563" style:family="text">
      <style:text-properties fo:font-size="14pt" officeooo:rsid="01a9ef82" style:font-size-asian="14pt" style:language-asian="ru" style:country-asian="RU" style:font-name-complex="Times New Roman1" style:font-size-complex="14pt"/>
    </style:style>
    <style:style style:name="T564" style:family="text">
      <style:text-properties fo:font-size="14pt" officeooo:rsid="00864c73" style:font-size-asian="14pt" style:language-asian="ru" style:country-asian="RU" style:font-name-complex="Times New Roman1" style:font-size-complex="14pt"/>
    </style:style>
    <style:style style:name="T565" style:family="text">
      <style:text-properties fo:font-size="14pt" officeooo:rsid="00ca5d3b" style:font-size-asian="14pt" style:language-asian="ru" style:country-asian="RU" style:font-name-complex="Times New Roman1" style:font-size-complex="14pt"/>
    </style:style>
    <style:style style:name="T566" style:family="text">
      <style:text-properties fo:font-size="14pt" officeooo:rsid="01574369" style:font-size-asian="14pt" style:language-asian="ru" style:country-asian="RU" style:font-name-complex="Times New Roman1" style:font-size-complex="14pt"/>
    </style:style>
    <style:style style:name="T567" style:family="text">
      <style:text-properties fo:font-size="14pt" officeooo:rsid="0013d525" style:font-size-asian="14pt" style:language-asian="ru" style:country-asian="RU" style:font-name-complex="Times New Roman1" style:font-size-complex="14pt"/>
    </style:style>
    <style:style style:name="T568" style:family="text">
      <style:text-properties fo:font-size="14pt" officeooo:rsid="0029df8b" style:font-size-asian="14pt" style:language-asian="ru" style:country-asian="RU" style:font-name-complex="Times New Roman1" style:font-size-complex="14pt"/>
    </style:style>
    <style:style style:name="T569" style:family="text">
      <style:text-properties fo:font-size="14pt" officeooo:rsid="0013d525" style:font-size-asian="14pt" style:language-asian="ru" style:country-asian="RU" style:font-size-complex="14pt"/>
    </style:style>
    <style:style style:name="T570" style:family="text">
      <style:text-properties fo:font-size="14pt" officeooo:rsid="00fa0a19" style:font-size-asian="14pt" style:language-asian="ru" style:country-asian="RU" style:font-size-complex="14pt"/>
    </style:style>
    <style:style style:name="T571" style:family="text">
      <style:text-properties fo:font-size="14pt" fo:language="ru" fo:country="RU" style:font-size-asian="14pt" style:language-asian="zxx" style:country-asian="none" style:font-name-complex="Times New Roman" style:font-size-complex="14pt"/>
    </style:style>
    <style:style style:name="T572" style:family="text">
      <style:text-properties fo:font-size="14pt" fo:language="ru" fo:country="RU" officeooo:rsid="002020f2" style:font-size-asian="14pt" style:language-asian="zxx" style:country-asian="none" style:font-name-complex="Times New Roman" style:font-size-complex="14pt"/>
    </style:style>
    <style:style style:name="T573" style:family="text">
      <style:text-properties fo:font-size="14pt" fo:language="ru" fo:country="RU" fo:background-color="#ffffff" loext:char-shading-value="0" style:font-size-asian="14pt"/>
    </style:style>
    <style:style style:name="T574" style:family="text">
      <style:text-properties fo:font-size="14pt" fo:language="ru" fo:country="RU" style:text-underline-style="none" style:font-size-asian="14pt" style:font-size-complex="14pt"/>
    </style:style>
    <style:style style:name="T575" style:family="text">
      <style:text-properties fo:font-size="14pt" fo:language="ru" fo:country="RU" style:text-underline-style="none" officeooo:rsid="0057fc94" style:font-size-asian="14pt" style:font-size-complex="14pt"/>
    </style:style>
    <style:style style:name="T576" style:family="text">
      <style:text-properties fo:font-size="14pt" fo:background-color="#ffffff" loext:char-shading-value="0" style:font-size-asian="14pt"/>
    </style:style>
    <style:style style:name="T577" style:family="text">
      <style:text-properties fo:font-size="14pt" fo:language="en" fo:country="US" fo:background-color="#ffffff" loext:char-shading-value="0" style:font-size-asian="14pt"/>
    </style:style>
    <style:style style:name="T578" style:family="text">
      <style:text-properties fo:font-style="normal" style:language-asian="ru" style:country-asian="RU" style:font-style-asian="normal" style:font-name-complex="Times New Roman1" style:language-complex="ar" style:country-complex="SA" style:font-style-complex="normal"/>
    </style:style>
    <style:style style:name="T579" style:family="text">
      <style:text-properties fo:font-style="normal" officeooo:rsid="0029df8b" style:language-asian="ru" style:country-asian="RU" style:font-style-asian="normal" style:font-name-complex="Times New Roman1" style:language-complex="ar" style:country-complex="SA" style:font-style-complex="normal"/>
    </style:style>
    <style:style style:name="T580" style:family="text">
      <style:text-properties fo:font-style="normal" officeooo:rsid="00299ed3" style:language-asian="ru" style:country-asian="RU" style:font-style-asian="normal" style:font-name-complex="Times New Roman1" style:language-complex="ar" style:country-complex="SA" style:font-style-complex="normal"/>
    </style:style>
    <style:style style:name="T581" style:family="text">
      <style:text-properties fo:font-style="normal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582" style:family="text">
      <style:text-properties fo:font-style="normal" officeooo:rsid="00299ed3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583" style:family="text">
      <style:text-properties fo:font-style="normal" officeooo:rsid="0029df8b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584" style:family="text">
      <style:text-properties fo:font-style="normal" officeooo:rsid="009fe2a7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585" style:family="text">
      <style:text-properties fo:font-style="normal" officeooo:rsid="003a28fd" style:language-asian="ru" style:country-asian="RU" style:font-style-asian="normal" style:font-name-complex="Times New Roman1" style:language-complex="ar" style:country-complex="SA" style:font-style-complex="normal"/>
    </style:style>
    <style:style style:name="T586" style:family="text">
      <style:text-properties fo:font-style="normal" officeooo:rsid="009fe2a7" style:language-asian="ru" style:country-asian="RU" style:font-style-asian="normal" style:font-name-complex="Times New Roman1" style:language-complex="ar" style:country-complex="SA" style:font-style-complex="normal"/>
    </style:style>
    <style:style style:name="T587" style:family="text">
      <style:text-properties fo:font-style="normal" style:text-underline-style="none" style:language-asian="ru" style:country-asian="RU" style:font-style-asian="normal" style:font-name-complex="Times New Roman" style:language-complex="ar" style:country-complex="SA" style:font-style-complex="normal"/>
    </style:style>
    <style:style style:name="T588" style:family="text">
      <style:text-properties fo:font-style="normal" style:text-underline-style="none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589" style:family="text">
      <style:text-properties fo:font-style="normal" style:text-underline-style="none" officeooo:rsid="00d625e0" style:language-asian="ru" style:country-asian="RU" style:font-style-asian="normal" style:font-name-complex="Times New Roman" style:language-complex="ar" style:country-complex="SA" style:font-style-complex="normal" style:font-weight-complex="bold"/>
    </style:style>
    <style:style style:name="T590" style:family="text">
      <style:text-properties fo:font-style="normal" style:text-underline-style="none" officeooo:rsid="0029df8b" style:language-asian="ru" style:country-asian="RU" style:font-style-asian="normal" style:font-name-complex="Times New Roman1" style:language-complex="ar" style:country-complex="SA" style:font-style-complex="normal"/>
    </style:style>
    <style:style style:name="T591" style:family="text">
      <style:text-properties fo:font-size="11pt" style:font-size-asian="11pt" style:font-size-complex="11pt"/>
    </style:style>
    <style:style style:name="T592" style:family="text">
      <style:text-properties fo:font-size="11pt" fo:background-color="#ffffff" loext:char-shading-value="0" style:font-size-asian="11pt" style:font-size-complex="11pt"/>
    </style:style>
    <style:style style:name="T593" style:family="text">
      <style:text-properties style:font-weight-complex="bold"/>
    </style:style>
    <style:style style:name="T594" style:family="text">
      <style:text-properties officeooo:rsid="003a28fd" style:font-weight-complex="bold"/>
    </style:style>
    <style:style style:name="T595" style:family="text">
      <style:text-properties officeooo:rsid="00f0ab7c" style:font-weight-complex="bold"/>
    </style:style>
    <style:style style:name="T596" style:family="text">
      <style:text-properties style:font-name="Arial"/>
    </style:style>
    <style:style style:name="T597" style:family="text">
      <style:text-properties style:text-line-through-style="none" style:text-line-through-type="none" fo:language="ru" fo:country="RU" officeooo:rsid="0013d525" style:text-blinking="false" style:language-asian="zxx" style:country-asian="none" style:font-name-complex="Times New Roman"/>
    </style:style>
    <style:style style:name="T598" style:family="text">
      <style:text-properties style:text-line-through-style="none" style:text-line-through-type="none" fo:language="ru" fo:country="RU" officeooo:rsid="00207e5c" style:text-blinking="false" style:language-asian="zxx" style:country-asian="none" style:font-name-complex="Times New Roman"/>
    </style:style>
    <style:style style:name="T599" style:family="text">
      <style:text-properties style:text-line-through-style="none" style:text-line-through-type="none" fo:language="ru" fo:country="RU" fo:font-style="normal" fo:font-weight="normal" officeooo:rsid="00299ed3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0" style:family="text">
      <style:text-properties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1" style:family="text">
      <style:text-properties style:text-line-through-style="none" style:text-line-through-type="none" fo:language="ru" fo:country="RU" fo:font-style="normal" fo:font-weight="normal" officeooo:rsid="0029df8b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2" style:family="text">
      <style:text-properties style:text-line-through-style="none" style:text-line-through-type="none" fo:language="ru" fo:country="RU" fo:font-style="normal" fo:font-weight="normal" officeooo:rsid="009fe2a7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3" style:family="text">
      <style:text-properties style:text-line-through-style="none" style:text-line-through-type="none" fo:language="ru" fo:country="RU" fo:font-style="normal" fo:font-weight="normal" officeooo:rsid="00207e5c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4" style:family="text">
      <style:text-properties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5" style:family="text">
      <style:text-properties style:text-line-through-style="none" style:text-line-through-type="none" fo:language="ru" fo:country="RU" fo:font-style="normal" fo:font-weight="normal" officeooo:rsid="00d625e0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6" style:family="text">
      <style:text-properties style:text-line-through-style="none" style:text-line-through-type="none" fo:language="ru" fo:country="RU" fo:font-style="normal" fo:font-weight="normal" officeooo:rsid="00207e5c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7" style:family="text">
      <style:text-properties style:text-line-through-style="none" style:text-line-through-type="none" fo:language="ru" fo:country="RU" fo:font-style="normal" fo:font-weight="normal" officeooo:rsid="002020f2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8" style:family="text">
      <style:text-properties style:text-line-through-style="none" style:text-line-through-type="none" fo:language="ru" fo:country="RU" fo:font-style="normal" fo:font-weight="normal" officeooo:rsid="02273011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9" style:family="text">
      <style:text-properties style:text-line-through-style="none" style:text-line-through-type="none" fo:language="ru" fo:country="RU" fo:font-style="normal" fo:font-weight="normal" officeooo:rsid="027b70c3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0" style:family="text">
      <style:text-properties style:text-line-through-style="none" style:text-line-through-type="none" fo:language="ru" fo:country="RU" fo:font-style="normal" fo:font-weight="normal" officeooo:rsid="02a71fed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1" style:family="text">
      <style:text-properties style:text-line-through-style="none" style:text-line-through-type="none" fo:language="ru" fo:country="RU" fo:font-style="normal" style:text-underline-style="none" officeooo:rsid="0024c8cf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612" style:family="text">
      <style:text-properties style:text-line-through-style="none" style:text-line-through-type="none" fo:language="ru" fo:country="RU" fo:font-style="normal" style:text-underline-style="none" officeooo:rsid="00cae8e8" style:font-style-asian="normal" style:font-name-complex="Times New Roman2" style:language-complex="ar" style:country-complex="SA" style:font-style-complex="normal"/>
    </style:style>
    <style:style style:name="T613" style:family="text">
      <style:text-properties style:text-line-through-style="none" style:text-line-through-type="none" fo:language="ru" fo:country="RU" fo:font-style="normal" style:text-underline-style="none" officeooo:rsid="001cbd8d" style:font-style-asian="normal" style:font-name-complex="Times New Roman2" style:language-complex="ar" style:country-complex="SA" style:font-style-complex="normal"/>
    </style:style>
    <style:style style:name="T614" style:family="text">
      <style:text-properties style:text-line-through-style="none" style:text-line-through-type="none" fo:language="ru" fo:country="RU" fo:font-style="normal" style:text-underline-style="none" officeooo:rsid="0204a980" style:font-style-asian="normal" style:font-name-complex="Times New Roman2" style:language-complex="ar" style:country-complex="SA" style:font-style-complex="normal"/>
    </style:style>
    <style:style style:name="T615" style:family="text">
      <style:text-properties style:text-line-through-style="none" style:text-line-through-type="none" fo:language="ru" fo:country="RU" fo:font-style="normal" style:text-underline-style="none" fo:font-weight="normal" officeooo:rsid="00df7e79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616" style:family="text">
      <style:text-properties style:text-line-through-style="none" style:text-line-through-type="none" fo:language="ru" fo:country="RU" fo:font-style="normal" style:text-underline-style="none" fo:font-weight="normal" officeooo:rsid="02acd507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617" style:family="text">
      <style:text-properties style:text-line-through-style="none" style:text-line-through-type="none" fo:language="ru" fo:country="RU" fo:font-style="normal" style:text-underline-style="none" fo:font-weight="normal" officeooo:rsid="024026a7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618" style:family="text">
      <style:text-properties style:text-line-through-style="none" style:text-line-through-type="none" fo:language="ru" fo:country="RU" fo:font-style="normal" style:text-underline-style="none" fo:font-weight="normal" officeooo:rsid="013706b3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619" style:family="text">
      <style:text-properties style:text-line-through-style="none" style:text-line-through-type="none" fo:language="ru" fo:country="RU" fo:font-style="normal" style:text-underline-style="none" fo:font-weight="normal" officeooo:rsid="0042e9b2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6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21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622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623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624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625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626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627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628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629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630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631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632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633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634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635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636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637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638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639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640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641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642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643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644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645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646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647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648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649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650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651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652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653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654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655" style:family="text">
      <style:text-properties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656" style:family="text">
      <style:text-properties style:text-line-through-style="none" style:text-line-through-type="none" fo:font-style="normal" style:text-underline-style="none" fo:font-weight="normal" officeooo:rsid="00184934" style:font-style-asian="normal" style:font-weight-asian="normal"/>
    </style:style>
    <style:style style:name="T657" style:family="text">
      <style:text-properties style:text-line-through-style="none" style:text-line-through-type="none" fo:font-style="normal" style:text-underline-style="none" fo:font-weight="normal" officeooo:rsid="002adab7" style:font-style-asian="normal" style:font-weight-asian="normal"/>
    </style:style>
    <style:style style:name="T658" style:family="text">
      <style:text-properties style:text-line-through-style="none" style:text-line-through-type="none" fo:font-style="normal" style:text-underline-style="none" fo:font-weight="normal" officeooo:rsid="02acd507" style:font-style-asian="normal" style:font-weight-asian="normal"/>
    </style:style>
    <style:style style:name="T659" style:family="text">
      <style:text-properties style:text-line-through-style="none" style:text-line-through-type="none" fo:font-style="normal" style:text-underline-style="none" fo:font-weight="normal" officeooo:rsid="02b8a1a4" style:font-style-asian="normal" style:font-weight-asian="normal"/>
    </style:style>
    <style:style style:name="T660" style:family="text">
      <style:text-properties style:text-line-through-style="none" style:text-line-through-type="none" fo:font-style="normal" style:text-underline-style="none" fo:font-weight="normal" officeooo:rsid="02ba82b3" style:font-style-asian="normal" style:font-weight-asian="normal"/>
    </style:style>
    <style:style style:name="T661" style:family="text">
      <style:text-properties style:text-line-through-style="none" style:text-line-through-type="none" fo:font-style="normal" style:text-underline-style="none" fo:font-weight="normal" officeooo:rsid="02bc16db" style:font-style-asian="normal" style:font-weight-asian="normal"/>
    </style:style>
    <style:style style:name="T662" style:family="text">
      <style:text-properties style:text-line-through-style="none" style:text-line-through-type="none" fo:font-style="normal" style:text-underline-style="none" fo:font-weight="normal" officeooo:rsid="00b79660" style:font-style-asian="normal" style:font-weight-asian="normal"/>
    </style:style>
    <style:style style:name="T663" style:family="text">
      <style:text-properties style:text-line-through-style="none" style:text-line-through-type="none" fo:font-style="normal" style:text-underline-style="none" fo:font-weight="normal" officeooo:rsid="00ad3d2f" fo:background-color="#ffffff" loext:char-shading-value="0" style:font-style-asian="normal" style:font-weight-asian="normal"/>
    </style:style>
    <style:style style:name="T664" style:family="text">
      <style:text-properties style:text-line-through-style="none" style:text-line-through-type="none" fo:font-style="normal" style:text-underline-style="none" fo:font-weight="normal" officeooo:rsid="016bb2de" fo:background-color="#ffffff" loext:char-shading-value="0" style:font-style-asian="normal" style:font-weight-asian="normal"/>
    </style:style>
    <style:style style:name="T665" style:family="text">
      <style:text-properties style:text-line-through-style="none" style:text-line-through-type="none" fo:font-style="normal" style:text-underline-style="none" fo:font-weight="normal" officeooo:rsid="00c10288" fo:background-color="#ffffff" loext:char-shading-value="0" style:font-style-asian="normal" style:font-weight-asian="normal"/>
    </style:style>
    <style:style style:name="T666" style:family="text">
      <style:text-properties style:text-line-through-style="none" style:text-line-through-type="none" fo:font-style="normal" style:text-underline-style="none" fo:font-weight="normal" officeooo:rsid="004e0b45" fo:background-color="#ffffff" loext:char-shading-value="0" style:font-style-asian="normal" style:font-weight-asian="normal"/>
    </style:style>
    <style:style style:name="T667" style:family="text">
      <style:text-properties style:text-line-through-style="none" style:text-line-through-type="none" fo:font-style="normal" style:text-underline-style="none" fo:font-weight="normal" officeooo:rsid="00184934" fo:background-color="#ffffff" loext:char-shading-value="0" style:font-style-asian="normal" style:font-weight-asian="normal"/>
    </style:style>
    <style:style style:name="T66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69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670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671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672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673" style:family="text">
      <style:text-properties style:text-line-through-style="none" style:text-line-through-type="none" fo:font-style="normal" style:text-underline-style="none" fo:font-weight="normal" officeooo:rsid="01b8f0ff" fo:background-color="transparent" loext:char-shading-value="0" style:font-style-asian="normal" style:font-weight-asian="normal"/>
    </style:style>
    <style:style style:name="T674" style:family="text">
      <style:text-properties style:text-line-through-style="none" style:text-line-through-type="none" fo:font-style="normal" style:text-underline-style="none" fo:font-weight="normal" officeooo:rsid="00a52b17" fo:background-color="transparent" loext:char-shading-value="0" style:font-style-asian="normal" style:font-weight-asian="normal"/>
    </style:style>
    <style:style style:name="T675" style:family="text">
      <style:text-properties style:text-line-through-style="none" style:text-line-through-type="none" fo:font-style="normal" style:text-underline-style="none" fo:font-weight="normal" officeooo:rsid="00a79433" fo:background-color="transparent" loext:char-shading-value="0" style:font-style-asian="normal" style:font-weight-asian="normal"/>
    </style:style>
    <style:style style:name="T676" style:family="text">
      <style:text-properties style:text-line-through-style="none" style:text-line-through-type="none" fo:font-style="normal" style:text-underline-style="none" fo:font-weight="normal" officeooo:rsid="00a90929" fo:background-color="transparent" loext:char-shading-value="0" style:font-style-asian="normal" style:font-weight-asian="normal"/>
    </style:style>
    <style:style style:name="T677" style:family="text">
      <style:text-properties style:text-line-through-style="none" style:text-line-through-type="none" fo:font-style="normal" style:text-underline-style="none" fo:font-weight="normal" officeooo:rsid="006fe13a" fo:background-color="transparent" loext:char-shading-value="0" style:font-style-asian="normal" style:font-weight-asian="normal"/>
    </style:style>
    <style:style style:name="T678" style:family="text">
      <style:text-properties style:text-line-through-style="none" style:text-line-through-type="none" fo:font-style="normal" style:text-underline-style="none" fo:font-weight="normal" officeooo:rsid="00724e98" fo:background-color="transparent" loext:char-shading-value="0" style:font-style-asian="normal" style:font-weight-asian="normal"/>
    </style:style>
    <style:style style:name="T679" style:family="text">
      <style:text-properties style:text-line-through-style="none" style:text-line-through-type="none" fo:font-style="normal" style:text-underline-style="none" fo:font-weight="normal" officeooo:rsid="016936a6" fo:background-color="transparent" loext:char-shading-value="0" style:font-style-asian="normal" style:font-weight-asian="normal"/>
    </style:style>
    <style:style style:name="T680" style:family="text">
      <style:text-properties style:text-line-through-style="none" style:text-line-through-type="none" fo:font-style="normal" style:text-underline-style="none" fo:font-weight="normal" officeooo:rsid="029fe9d2" fo:background-color="transparent" loext:char-shading-value="0" style:font-style-asian="normal" style:font-weight-asian="normal"/>
    </style:style>
    <style:style style:name="T681" style:family="text">
      <style:text-properties style:text-line-through-style="none" style:text-line-through-type="none" fo:font-style="normal" style:text-underline-style="none" fo:font-weight="normal" officeooo:rsid="02acd507" fo:background-color="transparent" loext:char-shading-value="0" style:font-style-asian="normal" style:font-weight-asian="normal"/>
    </style:style>
    <style:style style:name="T682" style:family="text">
      <style:text-properties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683" style:family="text">
      <style:text-properties style:text-line-through-style="none" style:text-line-through-type="none" fo:font-style="normal" style:text-underline-style="none" officeooo:rsid="0032212a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684" style:family="text">
      <style:text-properties style:text-line-through-style="none" style:text-line-through-type="none" fo:font-style="normal" style:text-underline-style="none" officeooo:rsid="02acd507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685" style:family="text">
      <style:text-properties style:text-line-through-style="none" style:text-line-through-type="none" fo:font-style="normal" style:text-underline-style="none" officeooo:rsid="02bf0ac1" style:font-style-asian="normal"/>
    </style:style>
    <style:style style:name="T686" style:family="text">
      <style:text-properties style:text-line-through-style="none" style:text-line-through-type="none" fo:font-style="normal" style:text-underline-style="none" officeooo:rsid="02c225e2" style:font-style-asian="normal"/>
    </style:style>
    <style:style style:name="T687" style:family="text">
      <style:text-properties style:text-line-through-style="none" style:text-line-through-type="none" fo:font-style="normal" style:text-underline-style="none" officeooo:rsid="01e38754" style:font-style-asian="normal"/>
    </style:style>
    <style:style style:name="T688" style:family="text">
      <style:text-properties style:text-line-through-style="none" style:text-line-through-type="none" fo:font-style="normal" style:text-underline-style="none" officeooo:rsid="02d475c7" style:font-style-asian="normal"/>
    </style:style>
    <style:style style:name="T689" style:family="text">
      <style:text-properties style:text-line-through-style="none" style:text-line-through-type="none" fo:language="en" fo:country="US" style:text-underline-style="none" officeooo:rsid="001cbd8d"/>
    </style:style>
    <style:style style:name="T690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691" style:family="text">
      <style:text-properties style:text-line-through-style="none" style:text-line-through-type="none" style:text-underline-style="none" officeooo:rsid="013706b3"/>
    </style:style>
    <style:style style:name="T692" style:family="text">
      <style:text-properties style:text-line-through-style="none" style:text-line-through-type="none" style:text-underline-style="none" officeooo:rsid="001cbd8d"/>
    </style:style>
    <style:style style:name="T693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694" style:family="text">
      <style:text-properties style:text-line-through-style="none" style:text-line-through-type="none" fo:font-size="14pt" officeooo:rsid="0013d525" style:text-blinking="false" style:font-size-asian="14pt" style:language-asian="ru" style:country-asian="RU" style:font-name-complex="Times New Roman1" style:font-size-complex="14pt"/>
    </style:style>
    <style:style style:name="T695" style:family="text">
      <style:text-properties style:text-line-through-style="none" style:text-line-through-type="none" fo:font-size="14pt" officeooo:rsid="0029df8b" style:text-blinking="false" style:font-size-asian="14pt" style:language-asian="ru" style:country-asian="RU" style:font-name-complex="Times New Roman1" style:font-size-complex="14pt"/>
    </style:style>
    <style:style style:name="T696" style:family="text">
      <style:text-properties style:text-line-through-style="none" style:text-line-through-type="none" fo:font-size="14pt" officeooo:rsid="009fe2a7" style:text-blinking="false" style:font-size-asian="14pt" style:language-asian="ru" style:country-asian="RU" style:font-name-complex="Times New Roman1" style:font-size-complex="14pt"/>
    </style:style>
    <style:style style:name="T697" style:family="text">
      <style:text-properties style:text-line-through-style="none" style:text-line-through-type="none" fo:font-size="14pt" style:text-blinking="false" style:font-size-asian="14pt" style:font-size-complex="14pt"/>
    </style:style>
    <style:style style:name="T698" style:family="text">
      <style:text-properties style:text-line-through-style="none" style:text-line-through-type="none" fo:font-size="14pt" officeooo:rsid="00207e5c" style:text-blinking="false" style:font-size-asian="14pt" style:font-size-complex="14pt"/>
    </style:style>
    <style:style style:name="T699" style:family="text">
      <style:text-properties style:text-line-through-style="none" style:text-line-through-type="none" fo:font-size="14pt" officeooo:rsid="02273011" style:text-blinking="false" style:font-size-asian="14pt" style:font-size-complex="14pt"/>
    </style:style>
    <style:style style:name="T70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01" style:family="text">
      <style:text-properties style:text-line-through-style="none" style:text-line-through-type="none" fo:font-size="14pt" fo:font-style="normal" style:text-underline-style="none" fo:font-weight="normal" officeooo:rsid="00abdef0" style:font-size-asian="14pt" style:font-style-asian="normal" style:font-weight-asian="normal" style:font-size-complex="14pt"/>
    </style:style>
    <style:style style:name="T702" style:family="text">
      <style:text-properties style:text-line-through-style="none" style:text-line-through-type="none" fo:font-size="14pt" fo:font-style="normal" style:text-underline-style="none" fo:font-weight="normal" officeooo:rsid="02acd507" style:font-size-asian="14pt" style:font-style-asian="normal" style:font-weight-asian="normal" style:font-size-complex="14pt"/>
    </style:style>
    <style:style style:name="T703" style:family="text">
      <style:text-properties style:text-line-through-style="none" style:text-line-through-type="none" fo:font-size="14pt" fo:font-style="normal" style:text-underline-style="none" fo:font-weight="normal" officeooo:rsid="02669c4a" style:font-size-asian="14pt" style:font-style-asian="normal" style:font-weight-asian="normal" style:font-size-complex="14pt"/>
    </style:style>
    <style:style style:name="T704" style:family="text">
      <style:text-properties style:text-line-through-style="none" style:text-line-through-type="none" fo:font-size="14pt" fo:font-style="normal" style:text-underline-style="none" fo:font-weight="normal" officeooo:rsid="00e73491" style:font-size-asian="14pt" style:font-style-asian="normal" style:font-weight-asian="normal" style:font-size-complex="14pt"/>
    </style:style>
    <style:style style:name="T705" style:family="text">
      <style:text-properties style:text-line-through-style="none" style:text-line-through-type="none" fo:font-size="14pt" fo:font-style="normal" style:text-underline-style="none" fo:font-weight="normal" officeooo:rsid="00b6cd66" style:font-size-asian="14pt" style:font-style-asian="normal" style:font-weight-asian="normal" style:font-size-complex="14pt"/>
    </style:style>
    <style:style style:name="T706" style:family="text">
      <style:text-properties style:text-line-through-style="none" style:text-line-through-type="none" fo:font-size="14pt" fo:font-style="normal" style:text-underline-style="none" fo:font-weight="normal" officeooo:rsid="00b93412" style:font-size-asian="14pt" style:font-style-asian="normal" style:font-weight-asian="normal" style:font-size-complex="14pt"/>
    </style:style>
    <style:style style:name="T707" style:family="text">
      <style:text-properties style:text-line-through-style="none" style:text-line-through-type="none" fo:font-size="14pt" fo:font-style="normal" style:text-underline-style="none" fo:font-weight="normal" officeooo:rsid="00eb1e5f" style:font-size-asian="14pt" style:font-style-asian="normal" style:font-weight-asian="normal" style:font-size-complex="14pt"/>
    </style:style>
    <style:style style:name="T708" style:family="text">
      <style:text-properties style:text-line-through-style="none" style:text-line-through-type="none" fo:font-size="14pt" fo:font-style="normal" style:text-underline-style="none" fo:font-weight="normal" officeooo:rsid="01706ce4" style:font-size-asian="14pt" style:font-style-asian="normal" style:font-weight-asian="normal" style:font-size-complex="14pt"/>
    </style:style>
    <style:style style:name="T709" style:family="text">
      <style:text-properties style:text-line-through-style="none" style:text-line-through-type="none" fo:font-size="14pt" fo:font-style="normal" style:text-underline-style="none" fo:font-weight="normal" officeooo:rsid="00835968" style:font-size-asian="14pt" style:font-style-asian="normal" style:font-weight-asian="normal" style:font-size-complex="14pt"/>
    </style:style>
    <style:style style:name="T710" style:family="text">
      <style:text-properties style:text-line-through-style="none" style:text-line-through-type="none" fo:font-size="14pt" fo:font-style="normal" style:text-underline-style="none" fo:font-weight="normal" officeooo:rsid="00dea0d5" style:font-size-asian="14pt" style:font-style-asian="normal" style:font-weight-asian="normal" style:font-size-complex="14pt"/>
    </style:style>
    <style:style style:name="T711" style:family="text">
      <style:text-properties style:text-line-through-style="none" style:text-line-through-type="none" fo:font-size="14pt" fo:font-style="normal" style:text-underline-style="none" fo:font-weight="normal" officeooo:rsid="0085d7e0" style:font-size-asian="14pt" style:font-style-asian="normal" style:font-weight-asian="normal" style:font-size-complex="14pt"/>
    </style:style>
    <style:style style:name="T712" style:family="text">
      <style:text-properties style:text-line-through-style="none" style:text-line-through-type="none" fo:font-size="14pt" fo:font-style="normal" style:text-underline-style="none" fo:font-weight="normal" officeooo:rsid="0087cd20" style:font-size-asian="14pt" style:font-style-asian="normal" style:font-weight-asian="normal" style:font-size-complex="14pt"/>
    </style:style>
    <style:style style:name="T713" style:family="text">
      <style:text-properties style:text-line-through-style="none" style:text-line-through-type="none" fo:font-size="14pt" fo:font-style="normal" style:text-underline-style="none" fo:font-weight="normal" officeooo:rsid="00c6c7b7" style:font-size-asian="14pt" style:font-style-asian="normal" style:font-weight-asian="normal" style:font-size-complex="14pt"/>
    </style:style>
    <style:style style:name="T714" style:family="text">
      <style:text-properties style:text-line-through-style="none" style:text-line-through-type="none" fo:font-size="14pt" fo:font-style="normal" style:text-underline-style="none" fo:font-weight="normal" officeooo:rsid="00894da6" style:font-size-asian="14pt" style:font-style-asian="normal" style:font-weight-asian="normal" style:font-size-complex="14pt"/>
    </style:style>
    <style:style style:name="T715" style:family="text">
      <style:text-properties style:text-line-through-style="none" style:text-line-through-type="none" fo:font-size="14pt" fo:font-style="normal" style:text-underline-style="none" fo:font-weight="normal" officeooo:rsid="008e1f1f" style:font-size-asian="14pt" style:font-style-asian="normal" style:font-weight-asian="normal" style:font-size-complex="14pt"/>
    </style:style>
    <style:style style:name="T716" style:family="text">
      <style:text-properties style:text-line-through-style="none" style:text-line-through-type="none" fo:font-size="14pt" fo:font-style="normal" style:text-underline-style="none" fo:font-weight="normal" officeooo:rsid="008ae925" style:font-size-asian="14pt" style:font-style-asian="normal" style:font-weight-asian="normal" style:font-size-complex="14pt"/>
    </style:style>
    <style:style style:name="T717" style:family="text">
      <style:text-properties style:text-line-through-style="none" style:text-line-through-type="none" fo:font-size="14pt" fo:font-style="normal" style:text-underline-style="none" fo:font-weight="normal" officeooo:rsid="00c773b4" style:font-size-asian="14pt" style:font-style-asian="normal" style:font-weight-asian="normal" style:font-size-complex="14pt"/>
    </style:style>
    <style:style style:name="T718" style:family="text">
      <style:text-properties style:text-line-through-style="none" style:text-line-through-type="none" fo:font-size="14pt" fo:font-style="normal" style:text-underline-style="none" fo:font-weight="normal" officeooo:rsid="008b9bea" style:font-size-asian="14pt" style:font-style-asian="normal" style:font-weight-asian="normal" style:font-size-complex="14pt"/>
    </style:style>
    <style:style style:name="T719" style:family="text">
      <style:text-properties style:text-line-through-style="none" style:text-line-through-type="none" fo:font-size="14pt" fo:font-style="normal" style:text-underline-style="none" fo:font-weight="normal" officeooo:rsid="008cfea2" style:font-size-asian="14pt" style:font-style-asian="normal" style:font-weight-asian="normal" style:font-size-complex="14pt"/>
    </style:style>
    <style:style style:name="T720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721" style:family="text">
      <style:text-properties style:text-line-through-style="none" style:text-line-through-type="none" fo:font-size="14pt" fo:font-style="normal" style:text-underline-style="none" fo:font-weight="normal" officeooo:rsid="00ea0555" fo:background-color="transparent" loext:char-shading-value="0" style:font-size-asian="14pt" style:font-style-asian="normal" style:font-weight-asian="normal" style:font-size-complex="14pt"/>
    </style:style>
    <style:style style:name="T722" style:family="text">
      <style:text-properties style:text-line-through-style="none" style:text-line-through-type="none" fo:font-size="14pt" fo:font-style="normal" style:text-underline-style="none" fo:font-weight="normal" officeooo:rsid="01706ce4" fo:background-color="transparent" loext:char-shading-value="0" style:font-size-asian="14pt" style:font-style-asian="normal" style:font-weight-asian="normal" style:font-size-complex="14pt"/>
    </style:style>
    <style:style style:name="T723" style:family="text">
      <style:text-properties style:text-line-through-style="none" style:text-line-through-type="none" fo:font-size="14pt" fo:font-style="normal" style:text-underline-style="none" fo:font-weight="normal" officeooo:rsid="0155e706" fo:background-color="transparent" loext:char-shading-value="0" style:font-size-asian="14pt" style:font-style-asian="normal" style:font-weight-asian="normal" style:font-size-complex="14pt"/>
    </style:style>
    <style:style style:name="T724" style:family="text">
      <style:text-properties style:text-line-through-style="none" style:text-line-through-type="none" fo:font-size="14pt" fo:font-style="normal" style:text-underline-style="none" fo:font-weight="normal" officeooo:rsid="016a4941" fo:background-color="transparent" loext:char-shading-value="0" style:font-size-asian="14pt" style:font-style-asian="normal" style:font-weight-asian="normal" style:font-size-complex="14pt"/>
    </style:style>
    <style:style style:name="T725" style:family="text">
      <style:text-properties style:text-line-through-style="none" style:text-line-through-type="none" fo:font-size="14pt" fo:font-style="normal" style:text-underline-style="none" fo:font-weight="normal" officeooo:rsid="00ec4316" fo:background-color="transparent" loext:char-shading-value="0" style:font-size-asian="14pt" style:font-style-asian="normal" style:font-weight-asian="normal" style:font-size-complex="14pt"/>
    </style:style>
    <style:style style:name="T726" style:family="text">
      <style:text-properties style:text-line-through-style="none" style:text-line-through-type="none" fo:font-size="14pt" fo:font-style="normal" style:text-underline-style="none" fo:font-weight="normal" officeooo:rsid="00e0a470" fo:background-color="transparent" loext:char-shading-value="0" style:font-size-asian="14pt" style:font-style-asian="normal" style:font-weight-asian="normal" style:font-size-complex="14pt"/>
    </style:style>
    <style:style style:name="T727" style:family="text">
      <style:text-properties style:text-line-through-style="none" style:text-line-through-type="none" fo:font-size="14pt" fo:font-style="normal" style:text-underline-style="none" fo:font-weight="normal" officeooo:rsid="00a71f38" fo:background-color="transparent" loext:char-shading-value="0" style:font-size-asian="14pt" style:font-style-asian="normal" style:font-weight-asian="normal" style:font-size-complex="14pt"/>
    </style:style>
    <style:style style:name="T728" style:family="text">
      <style:text-properties style:text-line-through-style="none" style:text-line-through-type="none" fo:font-size="14pt" fo:font-style="normal" style:text-underline-style="none" fo:font-weight="normal" officeooo:rsid="00ecba5d" fo:background-color="transparent" loext:char-shading-value="0" style:font-size-asian="14pt" style:font-style-asian="normal" style:font-weight-asian="normal" style:font-size-complex="14pt"/>
    </style:style>
    <style:style style:name="T729" style:family="text">
      <style:text-properties style:text-line-through-style="none" style:text-line-through-type="none" fo:font-size="14pt" fo:font-style="normal" style:text-underline-style="none" fo:font-weight="normal" officeooo:rsid="02acd507" fo:background-color="transparent" loext:char-shading-value="0" style:font-size-asian="14pt" style:font-style-asian="normal" style:font-weight-asian="normal" style:font-size-complex="14pt"/>
    </style:style>
    <style:style style:name="T730" style:family="text">
      <style:text-properties style:text-line-through-style="none" style:text-line-through-type="none" fo:font-size="14pt" fo:font-style="normal" style:text-underline-style="none" fo:font-weight="normal" officeooo:rsid="02669c4a" fo:background-color="transparent" loext:char-shading-value="0" style:font-size-asian="14pt" style:font-style-asian="normal" style:font-weight-asian="normal" style:font-size-complex="14pt"/>
    </style:style>
    <style:style style:name="T731" style:family="text">
      <style:text-properties style:text-line-through-style="none" style:text-line-through-type="none" fo:font-size="14pt" fo:font-style="normal" style:text-underline-style="none" fo:font-weight="normal" officeooo:rsid="00abdef0" fo:background-color="transparent" loext:char-shading-value="0" style:font-size-asian="14pt" style:font-style-asian="normal" style:font-weight-asian="normal" style:font-size-complex="14pt"/>
    </style:style>
    <style:style style:name="T732" style:family="text">
      <style:text-properties style:text-line-through-style="none" style:text-line-through-type="none" fo:font-size="14pt" fo:font-style="normal" style:text-underline-style="none" fo:font-weight="normal" officeooo:rsid="00ad2774" fo:background-color="transparent" loext:char-shading-value="0" style:font-size-asian="14pt" style:font-style-asian="normal" style:font-weight-asian="normal" style:font-size-complex="14pt"/>
    </style:style>
    <style:style style:name="T733" style:family="text">
      <style:text-properties style:text-line-through-style="none" style:text-line-through-type="none" fo:font-size="14pt" fo:font-style="normal" style:text-underline-style="none" fo:font-weight="normal" officeooo:rsid="00ad3d2f" fo:background-color="transparent" loext:char-shading-value="0" style:font-size-asian="14pt" style:font-style-asian="normal" style:font-weight-asian="normal" style:font-size-complex="14pt"/>
    </style:style>
    <style:style style:name="T734" style:family="text">
      <style:text-properties style:text-line-through-style="none" style:text-line-through-type="none" fo:font-size="14pt" fo:font-style="normal" style:text-underline-style="none" fo:font-weight="normal" officeooo:rsid="00e655ad" fo:background-color="transparent" loext:char-shading-value="0" style:font-size-asian="14pt" style:font-style-asian="normal" style:font-weight-asian="normal" style:font-size-complex="14pt"/>
    </style:style>
    <style:style style:name="T735" style:family="text">
      <style:text-properties style:text-line-through-style="none" style:text-line-through-type="none" fo:font-size="14pt" fo:font-style="normal" style:text-underline-style="none" fo:font-weight="normal" officeooo:rsid="00c773b4" fo:background-color="transparent" loext:char-shading-value="0" style:font-size-asian="14pt" style:font-style-asian="normal" style:font-weight-asian="normal" style:font-size-complex="14pt"/>
    </style:style>
    <style:style style:name="T736" style:family="text">
      <style:text-properties style:text-line-through-style="none" style:text-line-through-type="none" fo:font-size="14pt" fo:font-style="normal" style:text-underline-style="none" fo:font-weight="normal" officeooo:rsid="01674d2f" fo:background-color="transparent" loext:char-shading-value="0" style:font-size-asian="14pt" style:font-style-asian="normal" style:font-weight-asian="normal" style:font-size-complex="14pt"/>
    </style:style>
    <style:style style:name="T737" style:family="text">
      <style:text-properties style:text-line-through-style="none" style:text-line-through-type="none" fo:font-size="14pt" fo:font-style="normal" style:text-underline-style="none" fo:font-weight="normal" officeooo:rsid="008ae925" fo:background-color="transparent" loext:char-shading-value="0" style:font-size-asian="14pt" style:font-style-asian="normal" style:font-weight-asian="normal" style:font-size-complex="14pt"/>
    </style:style>
    <style:style style:name="T738" style:family="text">
      <style:text-properties officeooo:rsid="00c7f605"/>
    </style:style>
    <style:style style:name="T739" style:family="text">
      <style:text-properties officeooo:rsid="00d625e0"/>
    </style:style>
    <style:style style:name="T740" style:family="text">
      <style:text-properties officeooo:rsid="00d67909"/>
    </style:style>
    <style:style style:name="T741" style:family="text">
      <style:text-properties fo:background-color="#ffffff" loext:char-shading-value="0"/>
    </style:style>
    <style:style style:name="T742" style:family="text">
      <style:text-properties officeooo:rsid="02e2008a" fo:background-color="#ffffff" loext:char-shading-value="0"/>
    </style:style>
    <style:style style:name="T743" style:family="text">
      <style:text-properties officeooo:rsid="01a9978a"/>
    </style:style>
    <style:style style:name="T744" style:family="text">
      <style:text-properties officeooo:rsid="007520cd"/>
    </style:style>
    <style:style style:name="T745" style:family="text">
      <style:text-properties officeooo:rsid="001c1aa6"/>
    </style:style>
    <style:style style:name="T746" style:family="text">
      <style:text-properties officeooo:rsid="01c60402"/>
    </style:style>
    <style:style style:name="T747" style:family="text">
      <style:text-properties officeooo:rsid="01c788aa"/>
    </style:style>
    <style:style style:name="T748" style:family="text">
      <style:text-properties fo:font-size="9.5pt" style:font-size-asian="9.5pt" style:font-name-complex="Times New Roman" style:font-size-complex="9.5pt"/>
    </style:style>
    <style:style style:name="T749" style:family="text">
      <style:text-properties fo:font-size="8pt" style:font-size-asian="8pt" style:font-size-complex="8pt"/>
    </style:style>
    <style:style style:name="T750" style:family="text">
      <style:text-properties fo:font-size="9pt" fo:language="ru" fo:country="RU" fo:font-weight="bold" officeooo:rsid="01c788aa" style:font-size-asian="9pt" style:font-weight-asian="bold" style:font-name-complex="Times New Roman" style:font-size-complex="9pt" style:font-weight-complex="bold"/>
    </style:style>
    <style:style style:name="T751" style:family="text">
      <style:text-properties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752" style:family="text">
      <style:text-properties fo:font-size="9pt" fo:language="en" fo:country="US" fo:font-weight="bold" officeooo:rsid="01c788aa" style:font-size-asian="9pt" style:font-weight-asian="bold" style:font-name-complex="Times New Roman" style:font-size-complex="9pt" style:font-weight-complex="bold"/>
    </style:style>
    <style:style style:name="T753" style:family="text">
      <style:text-properties fo:font-size="9pt" fo:language="en" fo:country="US" fo:font-weight="bold" officeooo:rsid="0219a1d6" style:font-size-asian="9pt" style:font-weight-asian="bold" style:font-name-complex="Times New Roman" style:font-size-complex="9pt" style:font-weight-complex="bold"/>
    </style:style>
    <style:style style:name="T754" style:family="text">
      <style:text-properties style:font-name="Times New Roman CYR" fo:language="ru" fo:country="RU"/>
    </style:style>
    <style:style style:name="T755" style:family="text">
      <style:text-properties style:font-name="Times New Roman CYR" fo:language="ru" fo:country="RU" style:text-underline-style="none"/>
    </style:style>
    <style:style style:name="T756" style:family="text">
      <style:text-properties style:font-name="Times New Roman CYR" fo:language="ru" fo:country="RU" fo:font-style="italic" style:font-style-asian="italic" style:font-style-complex="italic"/>
    </style:style>
    <style:style style:name="T757" style:family="text">
      <style:text-properties style:font-name="Times New Roman CYR" fo:language="ru" fo:country="RU" officeooo:rsid="0200d60e"/>
    </style:style>
    <style:style style:name="T758" style:family="text">
      <style:text-properties style:font-name="Times New Roman CYR" fo:language="ru" fo:country="RU" officeooo:rsid="020ef016"/>
    </style:style>
    <style:style style:name="T759" style:family="text">
      <style:text-properties style:font-name="Times New Roman CYR" fo:font-size="14pt" fo:background-color="#ffffff" loext:char-shading-value="0" style:font-size-asian="14pt"/>
    </style:style>
    <style:style style:name="T760" style:family="text">
      <style:text-properties style:font-name="Times New Roman CYR" fo:font-size="14pt" officeooo:rsid="02c9ddc3" fo:background-color="#ffffff" loext:char-shading-value="0" style:font-size-asian="14pt"/>
    </style:style>
    <style:style style:name="T761" style:family="text">
      <style:text-properties style:font-name="Times New Roman CYR" fo:font-size="14pt" fo:language="ru" fo:country="RU" style:font-size-asian="14pt"/>
    </style:style>
    <style:style style:name="T762" style:family="text">
      <style:text-properties style:font-name="Times New Roman CYR" fo:font-size="14pt" fo:language="ru" fo:country="RU" fo:background-color="#ffffff" loext:char-shading-value="0" style:font-size-asian="14pt"/>
    </style:style>
    <style:style style:name="T763" style:family="text">
      <style:text-properties officeooo:rsid="01dbd60d"/>
    </style:style>
    <style:style style:name="T764" style:family="text">
      <style:text-properties officeooo:rsid="01e3be0d"/>
    </style:style>
    <style:style style:name="T765" style:family="text">
      <style:text-properties officeooo:rsid="020d0c5e"/>
    </style:style>
    <style:style style:name="T766" style:family="text">
      <style:text-properties officeooo:rsid="020d2b1d"/>
    </style:style>
    <style:style style:name="T767" style:family="text">
      <style:text-properties officeooo:rsid="020ef016"/>
    </style:style>
    <style:style style:name="T768" style:family="text">
      <style:text-properties officeooo:rsid="0227e269"/>
    </style:style>
    <style:style style:name="T769" style:family="text">
      <style:text-properties officeooo:rsid="00f35b00"/>
    </style:style>
    <style:style style:name="T770" style:family="text">
      <style:text-properties officeooo:rsid="01d92267"/>
    </style:style>
    <style:style style:name="T771" style:family="text">
      <style:text-properties officeooo:rsid="016bfc6b"/>
    </style:style>
    <style:style style:name="T772" style:family="text">
      <style:text-properties officeooo:rsid="013706b3"/>
    </style:style>
    <style:style style:name="T773" style:family="text">
      <style:text-properties fo:font-variant="normal" fo:text-transform="none" fo:color="#212121" fo:letter-spacing="normal"/>
    </style:style>
    <style:style style:name="T774" style:family="text">
      <style:text-properties fo:font-variant="normal" fo:text-transform="none" fo:color="#212121" fo:letter-spacing="normal" fo:language="ru" fo:country="RU" officeooo:rsid="016ebb86"/>
    </style:style>
    <style:style style:name="T775" style:family="text">
      <style:text-properties fo:font-variant="normal" fo:text-transform="none" fo:color="#212121" fo:letter-spacing="normal" fo:font-style="normal" fo:font-weight="normal"/>
    </style:style>
    <style:style style:name="T776" style:family="text">
      <style:text-properties fo:font-variant="normal" fo:text-transform="none" fo:color="#212121" fo:letter-spacing="normal" fo:font-style="normal" fo:font-weight="normal" officeooo:rsid="010b9e1b"/>
    </style:style>
    <style:style style:name="T777" style:family="text">
      <style:text-properties fo:font-variant="normal" fo:text-transform="none" fo:color="#212121" fo:letter-spacing="normal" fo:font-style="normal" fo:font-weight="normal" officeooo:rsid="0108418c"/>
    </style:style>
    <style:style style:name="T778" style:family="text">
      <style:text-properties fo:font-variant="normal" fo:text-transform="none" fo:color="#212121" fo:letter-spacing="normal" fo:font-style="normal" fo:font-weight="normal" officeooo:rsid="00ff7fd1"/>
    </style:style>
    <style:style style:name="T779" style:family="text">
      <style:text-properties fo:font-variant="normal" fo:text-transform="none" fo:color="#212121" fo:letter-spacing="normal" fo:font-style="normal" fo:font-weight="normal" officeooo:rsid="01244e36"/>
    </style:style>
    <style:style style:name="T780" style:family="text">
      <style:text-properties fo:font-variant="normal" fo:text-transform="none" fo:color="#212121" fo:letter-spacing="normal" fo:font-style="normal" fo:font-weight="normal" officeooo:rsid="012db580"/>
    </style:style>
    <style:style style:name="T781" style:family="text">
      <style:text-properties fo:font-variant="normal" fo:text-transform="none" fo:color="#212121" fo:letter-spacing="normal" fo:font-style="normal" fo:font-weight="normal" officeooo:rsid="012f59a5"/>
    </style:style>
    <style:style style:name="T782" style:family="text">
      <style:text-properties fo:font-variant="normal" fo:text-transform="none" fo:color="#212121" fo:letter-spacing="normal" fo:font-style="normal" fo:font-weight="normal" officeooo:rsid="012113ef"/>
    </style:style>
    <style:style style:name="T783" style:family="text">
      <style:text-properties fo:font-variant="normal" fo:text-transform="none" fo:color="#212121" fo:letter-spacing="normal" fo:font-style="normal" fo:font-weight="normal" officeooo:rsid="0133fada"/>
    </style:style>
    <style:style style:name="T784" style:family="text">
      <style:text-properties fo:font-variant="normal" fo:text-transform="none" fo:color="#212121" fo:letter-spacing="normal" fo:font-style="normal" fo:font-weight="normal" officeooo:rsid="010aebe8"/>
    </style:style>
    <style:style style:name="T785" style:family="text">
      <style:text-properties fo:font-variant="normal" fo:text-transform="none" fo:color="#212121" fo:letter-spacing="normal" fo:font-style="normal" fo:font-weight="normal" fo:background-color="#ffffff" loext:char-shading-value="0"/>
    </style:style>
    <style:style style:name="T786" style:family="text">
      <style:text-properties fo:font-variant="normal" fo:text-transform="none" fo:color="#212121" fo:letter-spacing="normal" fo:font-style="normal" fo:font-weight="normal" officeooo:rsid="0133fada" fo:background-color="#ffffff" loext:char-shading-value="0"/>
    </style:style>
    <style:style style:name="T787" style:family="text">
      <style:text-properties fo:font-variant="normal" fo:text-transform="none" fo:color="#212121" fo:letter-spacing="normal" fo:font-style="normal" fo:font-weight="normal" officeooo:rsid="016ebb86" fo:background-color="#ffffff" loext:char-shading-value="0"/>
    </style:style>
    <style:style style:name="T788" style:family="text">
      <style:text-properties fo:font-variant="normal" fo:text-transform="none" fo:color="#212121" fo:letter-spacing="normal" fo:font-style="normal" fo:font-weight="normal" officeooo:rsid="0108418c" fo:background-color="#ffffff" loext:char-shading-value="0"/>
    </style:style>
    <style:style style:name="T789" style:family="text">
      <style:text-properties fo:font-variant="normal" fo:text-transform="none" fo:color="#212121" fo:letter-spacing="normal" fo:font-style="normal" fo:font-weight="normal" officeooo:rsid="02ae55dd" fo:background-color="#ffffff" loext:char-shading-value="0"/>
    </style:style>
    <style:style style:name="T790" style:family="text">
      <style:text-properties fo:font-variant="normal" fo:text-transform="none" fo:color="#212121" fo:letter-spacing="normal" officeooo:rsid="0102eef0"/>
    </style:style>
    <style:style style:name="T791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792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793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794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795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796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797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79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79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80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80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802" style:family="text">
      <style:text-properties fo:font-variant="normal" fo:text-transform="none" fo:color="#333333" fo:letter-spacing="normal" fo:language="ru" fo:country="RU" officeooo:rsid="0067fac1" style:font-weight-complex="normal"/>
    </style:style>
    <style:style style:name="T803" style:family="text">
      <style:text-properties fo:font-variant="normal" fo:text-transform="none" style:text-line-through-style="none" style:text-line-through-type="none" fo:letter-spacing="normal" fo:font-style="normal" style:text-underline-style="none" officeooo:rsid="01473ec1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style:text-line-through-style="none" style:text-line-through-type="none" fo:letter-spacing="normal" fo:font-style="normal" style:text-underline-style="none" officeooo:rsid="0024a495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text-line-through-style="none" style:text-line-through-type="none" fo:letter-spacing="normal" fo:font-style="normal" style:text-underline-style="none" officeooo:rsid="014974d5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806" style:family="text">
      <style:text-properties officeooo:rsid="005dff90"/>
    </style:style>
    <style:style style:name="T807" style:family="text">
      <style:text-properties officeooo:rsid="00757140"/>
    </style:style>
    <style:style style:name="T808" style:family="text">
      <style:text-properties officeooo:rsid="004c6170"/>
    </style:style>
    <style:style style:name="T809" style:family="text">
      <style:text-properties style:font-name="Times New Roman CYR1" fo:font-size="14pt" style:font-size-asian="14pt"/>
    </style:style>
    <style:style style:name="T810" style:family="text">
      <style:text-properties style:font-name="Times New Roman CYR1" fo:font-size="14pt" officeooo:rsid="00771855" style:font-size-asian="14pt"/>
    </style:style>
    <style:style style:name="T811" style:family="text">
      <style:text-properties style:font-name="Times New Roman CYR1" fo:font-size="14pt" officeooo:rsid="00318242" style:font-size-asian="14pt"/>
    </style:style>
    <style:style style:name="T812" style:family="text">
      <style:text-properties style:font-name="Times New Roman CYR1" fo:font-size="14pt" officeooo:rsid="0034eb46" style:font-size-asian="14pt"/>
    </style:style>
    <style:style style:name="T813" style:family="text">
      <style:text-properties officeooo:rsid="00f4aee7"/>
    </style:style>
    <style:style style:name="T814" style:family="text">
      <style:text-properties officeooo:rsid="010b9e1b"/>
    </style:style>
    <style:style style:name="T815" style:family="text">
      <style:text-properties officeooo:rsid="002020f2"/>
    </style:style>
    <style:style style:name="T816" style:family="text">
      <style:text-properties fo:letter-spacing="normal" style:text-underline-style="none"/>
    </style:style>
    <style:style style:name="T817" style:family="text">
      <style:text-properties fo:letter-spacing="normal" style:text-underline-style="none" officeooo:rsid="004b3f0f"/>
    </style:style>
    <style:style style:name="T818" style:family="text">
      <style:text-properties fo:letter-spacing="normal" style:text-underline-style="none" officeooo:rsid="028e3c32"/>
    </style:style>
    <style:style style:name="T819" style:family="text">
      <style:text-properties fo:letter-spacing="normal" style:text-underline-style="none" officeooo:rsid="029478c4"/>
    </style:style>
    <style:style style:name="T820" style:family="text">
      <style:text-properties officeooo:rsid="0036ff08"/>
    </style:style>
    <style:style style:name="T821" style:family="text">
      <style:text-properties officeooo:rsid="0039ebc0"/>
    </style:style>
    <style:style style:name="T822" style:family="text">
      <style:text-properties officeooo:rsid="01e2a806"/>
    </style:style>
    <style:style style:name="T823" style:family="text">
      <style:text-properties officeooo:rsid="01ddc8a2"/>
    </style:style>
    <style:style style:name="T824" style:family="text">
      <style:text-properties officeooo:rsid="027d5eb4"/>
    </style:style>
    <style:style style:name="T825" style:family="text">
      <style:text-properties officeooo:rsid="01650248"/>
    </style:style>
    <style:style style:name="T826" style:family="text">
      <style:text-properties officeooo:rsid="02912a43"/>
    </style:style>
    <style:style style:name="T827" style:family="text">
      <style:text-properties officeooo:rsid="0139a237"/>
    </style:style>
    <style:style style:name="T828" style:family="text">
      <style:text-properties officeooo:rsid="02957011"/>
    </style:style>
    <style:style style:name="T829" style:family="text">
      <style:text-properties officeooo:rsid="02ba82b3"/>
    </style:style>
    <style:style style:name="T830" style:family="text">
      <style:text-properties officeooo:rsid="02bc16db"/>
    </style:style>
    <style:style style:name="T831" style:family="text">
      <style:text-properties officeooo:rsid="02d35898"/>
    </style:style>
    <style:style style:name="T832" style:family="text">
      <style:text-properties officeooo:rsid="02d475c7"/>
    </style:style>
    <style:style style:name="T833" style:family="text">
      <style:text-properties officeooo:rsid="004b3f0f"/>
    </style:style>
    <style:style style:name="T834" style:family="text">
      <style:text-properties officeooo:rsid="003d43ac"/>
    </style:style>
    <style:style style:name="T835" style:family="text">
      <style:text-properties officeooo:rsid="0071a467"/>
    </style:style>
    <style:style style:name="T836" style:family="text">
      <style:text-properties officeooo:rsid="02d821c4"/>
    </style:style>
    <style:style style:name="T837" style:family="text">
      <style:text-properties officeooo:rsid="02dba76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<draw:frame draw:style-name="fr1" draw:name="Графический объект1" text:anchor-type="as-char" svg:y="-1.93cm" svg:width="1.676cm" svg:height="1.972cm" draw:z-index="0"><draw:image xlink:href="Pictures/2000052D0000068C000007B4E33BE3B03A7F27F7.svm" xlink:type="simple" xlink:show="embed" xlink:actuate="onLoad"/></draw:frame></text:p>
      <text:p text:style-name="P142"/>
      <text:p text:style-name="P144">АДМИНИСТРАЦИЯ ГОРОДА ЮЖНО-САХАЛИНСКА</text:p>
      <text:p text:style-name="P143">ПОСТАНОВЛЕНИЕ</text:p>
      <text:p text:style-name="P141"><text:span text:style-name="T596">от</text:span> <field:fieldmark-start text:name="__Fieldmark__231_711549538" field:type=""/><text:span text:style-name="T537">     <text:s text:c="12"/> </text:span><field:fieldmark-end/><text:span text:style-name="T536"> </text:span><text:span text:style-name="T596">№</text:span> <text:span text:style-name="T537">    <text:tab/></text:span></text:p>
      <text:p text:style-name="P231"><text:span text:style-name="T558">О внесении изменений </text:span><text:span text:style-name="T561">в</text:span><text:span text:style-name="T560"> </text:span><text:span text:style-name="T561">п</text:span><text:span text:style-name="T562">оряд</text:span><text:span text:style-name="T563">о</text:span><text:span text:style-name="T564">к</text:span><text:span text:style-name="T562"> </text:span><text:span text:style-name="T565">предоставлени</text:span><text:span text:style-name="T566">я</text:span><text:span text:style-name="T565"> </text:span><text:span text:style-name="T567">субсидии субъектам малого и среднего предпринимательства </text:span><text:span text:style-name="T569">и организациям, образующим инфраструктуру поддержки </text:span><text:span text:style-name="T570">субъектов </text:span><text:span text:style-name="T569">малого и среднего предпринимательства городского округа «Город Южно-Сахалинск»</text:span><text:span text:style-name="T568"> <text:s/></text:span><text:span text:style-name="T694">на возмещение части </text:span><text:span text:style-name="T695">затрат</text:span><text:span text:style-name="T694"> </text:span><text:span text:style-name="T696">на</text:span><text:span text:style-name="T694"> уплат</text:span><text:span text:style-name="T696">у</text:span><text:span text:style-name="T694"> процент</text:span><text:span text:style-name="T696">ов</text:span><text:span text:style-name="T694"> по кредитам, п</text:span><text:span text:style-name="T696">ривлеченным</text:span><text:span text:style-name="T694"> в российских кредитных организациях, </text:span><text:span text:style-name="T698">утвержденный</text:span><text:span text:style-name="T697"> постановление</text:span><text:span text:style-name="T698">м</text:span><text:span text:style-name="T697"> администрации города <text:s/>Южно-Сахалинска от </text:span><text:span text:style-name="T699">18</text:span><text:span text:style-name="T697">.</text:span><text:span text:style-name="T699">04</text:span><text:span text:style-name="T697">.2016 № 1</text:span><text:span text:style-name="T699">163</text:span><text:span text:style-name="T697">-па</text:span></text:p>
      <text:p text:style-name="P107"><text:span text:style-name="T572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571">администрация города Южно-Сахалинска</text:span><text:span text:style-name="T29"> </text:span><text:span text:style-name="T30">постановляет</text:span><text:span text:style-name="T29">:</text:span></text:p>
      <text:p text:style-name="P106"><text:span text:style-name="T29">1. </text:span><text:span text:style-name="T598">Внести изменения в</text:span><text:span text:style-name="T597"> </text:span><text:span text:style-name="T599">Порядок п</text:span><text:span text:style-name="T600">редоставлени</text:span><text:span text:style-name="T599">я</text:span><text:span text:style-name="T600"> субсидии субъектам малого и среднего предпринимательства </text:span><text:span text:style-name="T604">и организациям, образующим </text:span><text:soft-page-break/><text:span text:style-name="T604">инфраструктуру поддержки </text:span><text:span text:style-name="T605">субъектов</text:span><text:span text:style-name="T604"> малого и среднего предпринимательства городского округа «Город Южно-Сахалинск»,</text:span><text:span text:style-name="T601"> </text:span><text:span text:style-name="T600">на возмещение части </text:span><text:span text:style-name="T601">затрат</text:span><text:span text:style-name="T600"> </text:span><text:span text:style-name="T602">на</text:span><text:span text:style-name="T600"> уплат</text:span><text:span text:style-name="T602">у</text:span><text:span text:style-name="T600"> процент</text:span><text:span text:style-name="T602">ов</text:span><text:span text:style-name="T600"> по кредитам, п</text:span><text:span text:style-name="T602">ривлеченным</text:span><text:span text:style-name="T600"> в российских кредитных организациях, </text:span><text:span text:style-name="T606">утвержденный</text:span><text:span text:style-name="T607"> постановление</text:span><text:span text:style-name="T606">м</text:span><text:span text:style-name="T607"> администрации города <text:s text:c="11"/>Южно-Сахалинска от </text:span><text:span text:style-name="T608">18</text:span><text:span text:style-name="T607">.</text:span><text:span text:style-name="T608">04</text:span><text:span text:style-name="T607">.2016 № 1</text:span><text:span text:style-name="T608">163</text:span><text:span text:style-name="T607">-па </text:span><text:span text:style-name="T609">(ред. </text:span><text:span text:style-name="T610">о</text:span><text:span text:style-name="T609">т 08.08.2016)</text:span><text:span text:style-name="T607"> </text:span><text:span text:style-name="T603">изложив его в новой редакции (прилагается).</text:span></text:p>
      <text:p text:style-name="P105"><text:span text:style-name="T267">2</text:span><text:span text:style-name="T266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04"><text:span text:style-name="T768">3</text:span>. Контроль исполнения постановления администрации города возложить на <text:span text:style-name="T815">начальника Департамента экономического развития администрации города Южно-Сахалинска</text:span>.</text:p>
      <text:list xml:id="list3528695682504385299" text:style-name="L1">
        <text:list-item>
          <text:list>
            <text:list-item>
              <text:list>
                <text:list-header>
                  <text:p text:style-name="P254"><text:span text:style-name="T20">Мэр города<text:tab/>С.А.Надсади</text:span><text:span text:style-name="T21">н</text:span></text:p>
                </text:list-header>
              </text:list>
            </text:list-item>
          </text:list>
        </text:list-item>
      </text:list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68"/>
          </table:table-cell>
          <table:table-cell table:style-name="Таблица1.A1" office:value-type="string">
            <text:p text:style-name="P121"><text:span text:style-name="T580">У</text:span><text:span text:style-name="T578">ТВЕРЖДЕН</text:span></text:p>
            <text:p text:style-name="P122">постановлением администрации</text:p>
            <text:p text:style-name="P122">города Южно-Сахалинска</text:p>
            <text:p text:style-name="P123">от__________№______________</text:p>
          </table:table-cell>
        </table:table-row>
      </table:table>
      <text:p text:style-name="P124"/>
      <text:p text:style-name="P124"/>
      <text:p text:style-name="P125"><text:span text:style-name="T582">Порядок п</text:span><text:span text:style-name="T581">редоставлени</text:span><text:span text:style-name="T582">я</text:span><text:span text:style-name="T581"> субсидии субъектам малого и среднего предпринимательства </text:span><text:span text:style-name="T588">и организациям, образующим инфраструктуру поддержки </text:span><text:span text:style-name="T589">субъектов </text:span><text:span text:style-name="T588">малого и среднего предпринимательства городского округа «Город Южно-Сахалинск»,</text:span><text:span text:style-name="T583"> </text:span><text:span text:style-name="T581">на возмещение части </text:span><text:span text:style-name="T583">затрат </text:span><text:span text:style-name="T584">на</text:span><text:span text:style-name="T581"> уплат</text:span><text:span text:style-name="T584">у</text:span><text:span text:style-name="T581"> процент</text:span><text:span text:style-name="T584">ов</text:span><text:span text:style-name="T581"> по кредитам, п</text:span><text:span text:style-name="T584">ривлеченным</text:span><text:span text:style-name="T581"> в российских кредитных организациях</text:span></text:p>
      <text:p text:style-name="P103"/>
      <text:p text:style-name="P119"><text:span text:style-name="T323">I. Общие положения </text:span><text:span text:style-name="T620">о предоставлении субсиди</text:span><text:span text:style-name="T621">и</text:span></text:p>
      <text:p text:style-name="P137"/>
      <text:p text:style-name="P138"><text:span text:style-name="T2">1.1. </text:span><text:span text:style-name="T11">Поряд</text:span><text:span text:style-name="T12">ок</text:span><text:span text:style-name="T11"> </text:span><text:span text:style-name="T13">предоставлени</text:span><text:span text:style-name="T14">я</text:span><text:span text:style-name="T13"> </text:span><text:span text:style-name="T15">субсидии субъектам малого и среднего предпринимательства </text:span><text:span text:style-name="T18">и организациям, образующим инфраструктуру поддержки </text:span><text:span text:style-name="T19">субъектов </text:span><text:span text:style-name="T18">малого и среднего предпринимательства городского округа «Город Южно-Сахалинск»,</text:span><text:span text:style-name="T16"> </text:span><text:span text:style-name="T15">на возмещение части </text:span><text:span text:style-name="T16">затрат </text:span><text:span text:style-name="T17">на</text:span><text:span text:style-name="T15"> уплат</text:span><text:span text:style-name="T17">у</text:span><text:span text:style-name="T15"> процент</text:span><text:span text:style-name="T17">ов</text:span><text:span text:style-name="T15"> по кредитам, п</text:span><text:span text:style-name="T17">ривлеченным</text:span><text:span text:style-name="T15"> в российских кредитных организациях </text:span><text:span text:style-name="T611">(далее — Порядок)</text:span><text:span text:style-name="T2"> разработан в целях реализации </text:span><text:span text:style-name="T24">муниципальной программы</text:span><text:span text:style-name="T2"> </text:span><text:span text:style-name="T25">«Поддержка и развитие малого <text:s/>и среднего предпринимательства городского округа «Город Южно-Сахалинск» на 2015-2020 годы», </text:span><text:span text:style-name="T26">утвержденной постановлением администрации города Южно-Сахалинска от 06.08.2014 <text:s text:c="9"/>№ 1411-па</text:span><text:span text:style-name="T27"> (далее - </text:span><text:span text:style-name="T26">П</text:span><text:span text:style-name="T27">рограмма)</text:span><text:span text:style-name="T2">, и определяет </text:span><text:span text:style-name="T34">общие положения,</text:span><text:span text:style-name="T2"> условия и </text:span><text:span text:style-name="T22">п</text:span><text:span text:style-name="T2">орядок предоставления субсиди</text:span><text:span text:style-name="T31">и</text:span><text:span text:style-name="T2"> </text:span><text:span text:style-name="T5">субъектам малого и среднего предпринимательства </text:span><text:span text:style-name="T9">и организациям, образующим инфраструктуру поддержки </text:span><text:span text:style-name="T10">субъектов </text:span><text:span text:style-name="T9">малого и среднего предпринимательства городского округа «Город Южно-Сахалинск»,</text:span><text:span text:style-name="T7"> </text:span><text:span text:style-name="T5">на возмещение части </text:span><text:span text:style-name="T7">затрат</text:span><text:span text:style-name="T5"> </text:span><text:span text:style-name="T8">на</text:span><text:span text:style-name="T5"> уплат</text:span><text:span text:style-name="T8">у</text:span><text:span text:style-name="T5"> процент</text:span><text:span text:style-name="T8">ов</text:span><text:span text:style-name="T5"> по кредитам, п</text:span><text:span text:style-name="T8">ривлеченным</text:span><text:span text:style-name="T5"> в российских кредитных организациях</text:span><text:span text:style-name="T6"> </text:span><text:span text:style-name="T2">(далее — </text:span><text:span text:style-name="T28">субсиди</text:span><text:span text:style-name="T34">я</text:span><text:span text:style-name="T2">), </text:span><text:span text:style-name="T612">а также</text:span><text:span text:style-name="T613"> </text:span><text:span text:style-name="T614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98"><text:span text:style-name="T50">1.2. </text:span><text:span text:style-name="T431">П</text:span><text:span text:style-name="T432">онятия, используемые для целей </text:span><text:span text:style-name="T431">Порядка:</text:span></text:p>
      <text:p text:style-name="P99"><text:span text:style-name="T433">1.</text:span><text:span text:style-name="T434">2</text:span><text:span text:style-name="T433">.1. «</text:span><text:span text:style-name="T321">Заявители»:</text:span></text:p>
      <text:p text:style-name="P99"><text:span text:style-name="T433"><text:s/>- </text:span><text:span text:style-name="T439">субъект малого и</text:span><text:span text:style-name="T440">ли</text:span><text:span text:style-name="T439"> среднего предпринимательства - </text:span><text:span text:style-name="T435">хозяйствующи</text:span><text:span text:style-name="T440">й</text:span><text:span text:style-name="T435"> субъект (юридическ</text:span><text:span text:style-name="T440">ое</text:span><text:span text:style-name="T435"> лиц</text:span><text:span text:style-name="T440">о</text:span><text:span text:style-name="T435"> и</text:span><text:span text:style-name="T441">ли</text:span><text:span text:style-name="T435"> </text:span><text:span text:style-name="T441">индивидуальны</text:span><text:span text:style-name="T440">й</text:span><text:span text:style-name="T441"> предпринимател</text:span><text:span text:style-name="T440">ь</text:span><text:span text:style-name="T439">)</text:span><text:span text:style-name="T435">, отнесенны</text:span><text:span text:style-name="T440">й</text:span><text:span text:style-name="T435"> в соответствии с условиями, установленными </text:span><text:span text:style-name="T433">Федеральн</text:span><text:span text:style-name="T436">ым </text:span><text:span text:style-name="T433">закон</text:span><text:span text:style-name="T436">ом</text:span><text:span text:style-name="T433"> от 24.07.2007 № 209-ФЗ «О развитии малого и среднего предпринимательства в Российской Федерации»,</text:span><text:span text:style-name="T436"> </text:span><text:span text:style-name="T437">к мал</text:span><text:span text:style-name="T440">ому</text:span><text:span text:style-name="T439"> </text:span><text:span text:style-name="T437">предприяти</text:span><text:span text:style-name="T440">ю</text:span><text:span text:style-name="T437">, </text:span><text:span text:style-name="T441">в том числе к микропредприяти</text:span><text:span text:style-name="T440">ю</text:span><text:span text:style-name="T441">, и</text:span><text:span text:style-name="T440">ли</text:span><text:span text:style-name="T441"> средн</text:span><text:span text:style-name="T440">ему</text:span><text:span text:style-name="T441"> предприяти</text:span><text:span text:style-name="T440">ю</text:span><text:span text:style-name="T433">, </text:span><text:span text:style-name="T437">обратившийся за пре</text:span><text:span text:style-name="T438">доставлением субсидии в соответствии с требованиями Порядка;</text:span></text:p>
      <text:p text:style-name="P96"><text:span text:style-name="T39"><text:s/></text:span><text:span text:style-name="T444">- </text:span><text:span text:style-name="T445">организация </text:span><text:span text:style-name="T446">инфраструктур</text:span><text:span text:style-name="T445">ы</text:span><text:span text:style-name="T446"> поддержки субъектов малого и среднего </text:span><text:soft-page-break/><text:span text:style-name="T446">предпринимательства </text:span><text:span text:style-name="T447">городского округа «Город Южно-Сахалинск»</text:span><text:span text:style-name="T446"> - <text:s/>коммерческ</text:span><text:span text:style-name="T445">ая</text:span><text:span text:style-name="T446"> и</text:span><text:span text:style-name="T445">ли</text:span><text:span text:style-name="T446"> некоммерческ</text:span><text:span text:style-name="T445">ая</text:span><text:span text:style-name="T446"> организаци</text:span><text:span text:style-name="T445">я</text:span><text:span text:style-name="T446">, включенн</text:span><text:span text:style-name="T445">ая</text:span><text:span text:style-name="T446"> в перечень, утвержденный муниципальным правовым актом, котор</text:span><text:span text:style-name="T445">ая</text:span><text:span text:style-name="T446"> создан</text:span><text:span text:style-name="T445">а</text:span><text:span text:style-name="T446">, осуществля</text:span><text:span text:style-name="T445">е</text:span><text:span text:style-name="T446">т свою деятельность или привлека</text:span><text:span text:style-name="T445">е</text:span><text:span text:style-name="T446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280">ции </text:span><text:span text:style-name="T281">Программы, обеспечивающ</text:span><text:span text:style-name="T282">ая</text:span><text:span text:style-name="T281"> условия для создания субъектов малого и среднего предпринимательства, и для оказания им поддержки.</text:span></text:p>
      <text:p text:style-name="P95"><text:span text:style-name="T410">1.2.</text:span><text:span text:style-name="T423">2</text:span><text:span text:style-name="T410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95"><text:span text:style-name="T442">1.2.</text:span><text:span text:style-name="T448">3</text:span><text:span text:style-name="T442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443">орган, уполномоченный на рассмотрение документов Заявителя.</text:span></text:p>
      <text:p text:style-name="P95"><text:span text:style-name="T385">1.</text:span><text:span text:style-name="T386">2</text:span><text:span text:style-name="T385">.</text:span><text:span text:style-name="T407">4</text:span><text:span text:style-name="T385">. «</text:span><text:span text:style-name="T387">Главный распорядитель» </text:span><text:span text:style-name="T442">—</text:span><text:span text:style-name="T387"> </text:span><text:span text:style-name="T388">администрация города Южно-Сахалинска — </text:span><text:span text:style-name="T387">г</text:span><text:span text:style-name="T388">лавны</text:span><text:span text:style-name="T387">й</text:span><text:span text:style-name="T388"> распорядител</text:span><text:span text:style-name="T387">ь</text:span><text:span text:style-name="T388"> </text:span><text:span text:style-name="T389">средств бюджета </text:span><text:span text:style-name="T388">городского округа «Город Южно-Сахалинск»</text:span><text:span text:style-name="T387">, принимающий решение о предоставлении субсидии и осуществляющ</text:span><text:span text:style-name="T390">и</text:span><text:span text:style-name="T387">й предоставление субсидии в пределах бюджетных ассигнований, предусмотренных в </text:span><text:span text:style-name="T391">бюджете городского округа «Город Южно-Сахалинск»</text:span><text:span text:style-name="T387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392">и</text:span><text:span text:style-name="T388">.</text:span></text:p>
      <text:p text:style-name="P97"><text:span text:style-name="T387">1.2.</text:span><text:span text:style-name="T407">5</text:span><text:span text:style-name="T387">. </text:span><text:span text:style-name="T420">«</text:span><text:span text:style-name="T417">Соглашение» - </text:span><text:span text:style-name="T415">договор (соглашени</text:span><text:span text:style-name="T421">е</text:span><text:span text:style-name="T415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422">в целях возмещения недополученных доходов и (или) возмещения затрат</text:span><text:span text:style-name="T415"> в связи с производством (реализацией) товаров, выполнением работ, оказанием услуг</text:span><text:span text:style-name="T413">, </text:span><text:span text:style-name="T411">оформленный </text:span><text:span text:style-name="T412">в соответствии с типовой формой, </text:span><text:span text:style-name="T414">у</text:span><text:span text:style-name="T415">твержденной приказом Департамента </text:span><text:span text:style-name="T414">финансов </text:span><text:span text:style-name="T415">администрации города Южно-Сахалинска.</text:span></text:p>
      <text:p text:style-name="P95"><text:span text:style-name="T411">1.2.</text:span><text:span text:style-name="T423">6</text:span><text:span text:style-name="T411">. </text:span><text:span text:style-name="T410">«</text:span><text:span text:style-name="T416">Получатель субсидии» - Заявитель, в отношении которого принято положительное решение о предоставлении субсидии, </text:span><text:span text:style-name="T417">заключивший Соглашение.</text:span></text:p>
      <text:p text:style-name="P95"><text:span text:style-name="T190">1.2.</text:span><text:span text:style-name="T192">7</text:span><text:span text:style-name="T190">. </text:span><text:span text:style-name="T189">«Банк» - </text:span><text:span text:style-name="T191">российское </text:span><text:span text:style-name="T189">финансово-кредитное учреждение;</text:span></text:p>
      <text:p text:style-name="P95"><text:span text:style-name="T190">1.2.</text:span><text:span text:style-name="T192">8</text:span><text:span text:style-name="T190">. </text:span><text:span text:style-name="T189">«Договор кредитования» - гражда</text:span><text:span text:style-name="T187">нско-правовой договор между кредитором <text:s/>и заемщиком, в соответствии с которым Банк (кредитор) обязуется предост</text:span><text:span text:style-name="T189">авить денежные средства (кредит) заёмщику в размере и на условиях, предусмотренных договором, а заёмщик обязуется возвратить полученную </text:span><text:soft-page-break/><text:span text:style-name="T189">денежную сумму и уплатить проценты на нее;</text:span></text:p>
      <text:p text:style-name="P140"><text:span text:style-name="T474">1.3. </text:span><text:span text:style-name="T455">Предоставление субсидии</text:span><text:span text:style-name="T475"> </text:span><text:span text:style-name="T449">осуществляе</text:span><text:span text:style-name="T450">т</text:span><text:span text:style-name="T449">ся</text:span><text:span text:style-name="T475"> </text:span><text:span text:style-name="T455">в целях</text:span><text:span text:style-name="T476"> </text:span><text:span text:style-name="T450"><text:s/></text:span><text:span text:style-name="T268">возмещени</text:span><text:span text:style-name="T269">я</text:span><text:span text:style-name="T268"> части </text:span><text:span text:style-name="T270">затрат </text:span><text:span text:style-name="T271">на</text:span><text:span text:style-name="T268"> уплат</text:span><text:span text:style-name="T271">у</text:span><text:span text:style-name="T268"> процент</text:span><text:span text:style-name="T271">ов</text:span><text:span text:style-name="T268"> по кредитам, п</text:span><text:span text:style-name="T271">ривлеченным</text:span><text:span text:style-name="T268"> в российских кредитных организациях</text:span><text:span text:style-name="T272">.</text:span></text:p>
      <text:p text:style-name="P139"><text:span text:style-name="T461">1.</text:span><text:span text:style-name="T462">4</text:span><text:span text:style-name="T461">. </text:span><text:span text:style-name="T463">Категорию получателей субсидии составляют Заявители, соответствующие одновременно следующим </text:span><text:span text:style-name="T464">критериям:</text:span></text:p>
      <text:p text:style-name="P205"><text:span text:style-name="T384">- </text:span><text:span text:style-name="T393">состоящие на учете в налоговом органе на территории городского округа «Город Южно-Сахалинск»;</text:span></text:p>
      <text:p text:style-name="P177"><text:span text:style-name="T620">- </text:span><text:span text:style-name="T622">соблюдающие условия</text:span><text:span text:style-name="T322"> Соглашени</text:span><text:span text:style-name="T324">я</text:span><text:span text:style-name="T322"> о минима</text:span><text:span text:style-name="T620">льной заработной плате в Сахалинской области </text:span><text:span text:style-name="T623">(для Заявителей, имеющих наемных работников)</text:span><text:span text:style-name="T620">;</text:span></text:p>
      <text:p text:style-name="P177"><text:span text:style-name="T620">- предоставляющи</text:span><text:span text:style-name="T624">е</text:span><text:span text:style-name="T620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177"><text:span text:style-name="T620">- не являющи</text:span><text:span text:style-name="T624">еся</text:span><text:span text:style-name="T620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77"><text:span text:style-name="T620">- не являющи</text:span><text:span text:style-name="T624">еся</text:span><text:span text:style-name="T620"> участником соглашений о разделе продукции;</text:span></text:p>
      <text:p text:style-name="P177"><text:span text:style-name="T620">- не являющи</text:span><text:span text:style-name="T624">еся</text:span><text:span text:style-name="T620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77"><text:span text:style-name="T620">- не осуществляющи</text:span><text:span text:style-name="T624">е</text:span><text:span text:style-name="T620"> предпринимательскую деятельность в сфере игорного бизнеса;</text:span></text:p>
      <text:p text:style-name="P177"><text:span text:style-name="T620">- не осуществляющи</text:span><text:span text:style-name="T624">е</text:span><text:span text:style-name="T620"> производство и </text:span><text:span text:style-name="T625">(или)</text:span><text:span text:style-name="T620"> реализацию подакцизных товаров, а также добычу и </text:span><text:span text:style-name="T625">(или) </text:span><text:span text:style-name="T620">реализацию полезных ископаемых, за исключением общераспространенных полезных ископаемых;</text:span></text:p>
      <text:p text:style-name="P190"><text:span text:style-name="T769">- соответствующие следующим т</text:span>ребования<text:span text:style-name="T770">м по состоянию </text:span>на первое число месяца, предшествующего месяцу, в котором заключ<text:span text:style-name="T824">ается</text:span> <text:span text:style-name="T771">С</text:span>оглашени<text:span text:style-name="T824">е</text:span>:</text:p>
      <text:p text:style-name="P187"><text:span text:style-name="T398">- отсутствие </text:span><text:span text:style-name="T402">неисполненной обязанности </text:span><text:span text:style-name="T384">по </text:span><text:span text:style-name="T402">уплате </text:span><text:span text:style-name="T384">налог</text:span><text:span text:style-name="T402">ов</text:span><text:span text:style-name="T384">, сбор</text:span><text:span text:style-name="T402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203"><text:span text:style-name="T466">отсутствие п</text:span><text:span text:style-name="T809">росроченн</text:span><text:span text:style-name="T810">ой</text:span><text:span text:style-name="T809"> задолженност</text:span><text:span text:style-name="T810">и</text:span><text:span text:style-name="T809"> по возврату в бюджет бюджетной системы Российской Федерации, </text:span><text:span text:style-name="T812">из которого планируется предоставление субсидии в соответствии с правовым актом,</text:span><text:span text:style-name="T809"> субсидий, бюджетных инвестиций, предоставленных </text:span><text:span text:style-name="T811">в том числе </text:span><text:span text:style-name="T809">в соответствии с иными правовыми актами, и ин</text:span><text:span text:style-name="T812">ая</text:span><text:span text:style-name="T809"> просроченн</text:span><text:span text:style-name="T812">ая</text:span><text:span text:style-name="T809"> задолженност</text:span><text:span text:style-name="T812">ь</text:span><text:span text:style-name="T809"> перед бюджетом бюджетной системы Российской Федерации, </text:span><text:span text:style-name="T812">из которого планируется предоставление субсидии в соответствии с правовым актом</text:span><text:span text:style-name="T465">;</text:span></text:p>
      <text:p text:style-name="P193"><text:span text:style-name="T820">получатели субсидии — юридические лица </text:span>не <text:span text:style-name="T824">должны </text:span>находиться в процессе реорганизации, ликвидации, банкротства, <text:span text:style-name="T820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181"><text:soft-page-break/><text:span text:style-name="T626">не являющиеся иностранным юридическим лицом, </text:span><text:span text:style-name="T627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202"><text:span text:style-name="T501">не </text:span><text:span text:style-name="T502">являться </text:span><text:span text:style-name="T501">получа</text:span><text:span text:style-name="T502">телем</text:span><text:span text:style-name="T501"> средств из бюджета бюджетной системы Российской Федерации, </text:span><text:span text:style-name="T503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501"> на цели, указанные в пункте 1.3 Порядка.</text:span></text:p>
      <text:p text:style-name="P101"><text:span text:style-name="T124">осуществляющим</text:span><text:span text:style-name="T125"> </text:span><text:span text:style-name="T126">в качестве основного </text:span><text:span text:style-name="T125">ви</text:span><text:span text:style-name="T124">д</text:span><text:span text:style-name="T125"> экономической деятельност</text:span><text:span text:style-name="T124">и в</text:span><text:span text:style-name="T127"> </text:span><text:span text:style-name="T128">соответств</text:span><text:span text:style-name="T124">ии</text:span><text:span text:style-name="T127"> </text:span><text:span text:style-name="T124">с </text:span><text:span text:style-name="T129">Общероссийск</text:span><text:span text:style-name="T124">им</text:span><text:span text:style-name="T129"> классификатор</text:span><text:span text:style-name="T124">ом</text:span><text:span text:style-name="T129"> видов экономической деятельности </text:span><text:span text:style-name="T261">ОК 029-2014 (</text:span><text:span text:style-name="T264">КДЕС Ред. 2)</text:span><text:span text:style-name="T130">, </text:span><text:span text:style-name="T124">за исключением видов экономической деятельности, указанных в </text:span><text:span text:style-name="T135">абзаце 11 </text:span><text:span text:style-name="T134">пункт</text:span><text:span text:style-name="T135">а</text:span><text:span text:style-name="T124"> </text:span><text:span text:style-name="T132">2</text:span><text:span text:style-name="T131">.</text:span><text:span text:style-name="T135">1</text:span><text:span text:style-name="T133">4</text:span><text:span text:style-name="T124"> Порядка.</text:span></text:p>
      <text:p text:style-name="P102"><text:span text:style-name="T181">1.</text:span><text:span text:style-name="T182">5.</text:span><text:span text:style-name="T471"> </text:span><text:span text:style-name="T472">Критериями конкурсного отбора </text:span><text:span text:style-name="T473">Заявителей </text:span><text:span text:style-name="T472">явля</text:span><text:span text:style-name="T473">ю</text:span><text:span text:style-name="T472">тся:</text:span></text:p>
      <text:p text:style-name="P183"><text:span text:style-name="T620">- </text:span><text:span text:style-name="T657">о</text:span><text:span text:style-name="T299">бъем выручки от реализации товаров, работ, услуг (без учета налога на добавленную стоимость), </text:span><text:span text:style-name="T303">(тыс.</text:span><text:span text:style-name="T299"> руб</text:span><text:span text:style-name="T303">)</text:span><text:span text:style-name="T299">;</text:span></text:p>
      <text:p text:style-name="P198"><text:span text:style-name="T101">- основной вид экономической деятельности Заявителя в соответствии </text:span><text:span text:style-name="T102">с Общероссийским классификатором видов экономической деятельности </text:span><text:span text:style-name="T802">ОК 029-2014 (КДЕС РЕД. 2)</text:span><text:span text:style-name="T75">;</text:span></text:p>
      <text:p text:style-name="P183"><text:span text:style-name="T620">- </text:span><text:span text:style-name="T657">с</text:span><text:span text:style-name="T299">реднесписочная численность работников (чел.);</text:span></text:p>
      <text:p text:style-name="P206"><text:span text:style-name="T299">- </text:span><text:span text:style-name="T304">опыт благотворительной и (или) меценатской деятельности;</text:span></text:p>
      <text:p text:style-name="P216">- <text:span text:style-name="T830">с</text:span>оответствие среднемесячной заработной платы в расчете на одного работника в отчетном периоде <text:span text:style-name="T829">с показателем минимальной заработной платы установленной для </text:span>город<text:span text:style-name="T830">а</text:span> Южно-Сахалинск;</text:p>
      <text:p text:style-name="P184"><text:span text:style-name="T451">- </text:span><text:span text:style-name="T452">н</text:span><text:span text:style-name="T451">аличие </text:span><text:span text:style-name="T482">земельн</text:span><text:span text:style-name="T483">ого</text:span><text:span text:style-name="T482"> участк</text:span><text:span text:style-name="T483">а</text:span><text:span text:style-name="T482"> в рамках</text:span><text:span text:style-name="T451"> проект</text:span><text:span text:style-name="T453">а</text:span><text:span text:style-name="T451"> </text:span><text:span text:style-name="T477">«</text:span><text:span text:style-name="T451">О Дальневосточном </text:span><text:span text:style-name="T452">г</text:span><text:span text:style-name="T451">ектаре</text:span><text:span text:style-name="T477">» </text:span><text:span text:style-name="T454">в соответствии с </text:span><text:span text:style-name="T451">Федеральным законом от 01.05.2016 № 119-ФЗ </text:span><text:span text:style-name="T287">(для индивид</text:span><text:span text:style-name="T288">уальных</text:span><text:span text:style-name="T287"> предпр</text:span><text:span text:style-name="T289">инимателей)</text:span><text:span text:style-name="T290">.</text:span></text:p>
      <text:p text:style-name="P215"/>
      <text:p text:style-name="P120"><text:span text:style-name="T689">II.</text:span><text:span text:style-name="T691"> </text:span><text:span text:style-name="T692">У</text:span><text:span text:style-name="T691">словия и порядок предоставления субсидий</text:span></text:p>
      <text:p text:style-name="P117"/>
      <text:p text:style-name="P227"><text:span text:style-name="T772">2.1. Субсидия предоставляется на заявительной, безвозмездной и безвозвратной основе, при соблюдении Заявителем требований Порядка, для возмещения части документально подтвержденных затрат Заявителя, произведенных в период действия</text:span><text:span text:style-name="T378"> Программы,</text:span><text:span text:style-name="T806"> а так же в течение года <text:s/>предшествующего 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229"><text:span text:style-name="T379">Предоставление субсидии из средств бюджета Сахалинской области и </text:span><text:soft-page-break/><text:span text:style-name="T379">средств федерального бюджета осуществляется в соответствии с условиями софинансирования, изложенными </text:span><text:span text:style-name="T380">в нормативных правовых актах уполномоченных органов государственной власти Российской Федерации и Сахалинской области.</text:span></text:p>
      <text:p text:style-name="P185"><text:span text:style-name="T456">2.2. Субсидия предоставляется </text:span><text:span text:style-name="T457">на</text:span><text:span text:style-name="T293"> возме</text:span><text:span text:style-name="T294">щ</text:span><text:span text:style-name="T293">ени</text:span><text:span text:style-name="T295">е</text:span><text:span text:style-name="T293"> </text:span><text:span text:style-name="T296">части </text:span><text:span text:style-name="T297">затрат </text:span><text:span text:style-name="T298">на</text:span><text:span text:style-name="T296"> уплат</text:span><text:span text:style-name="T298">у</text:span><text:span text:style-name="T296"> процент</text:span><text:span text:style-name="T298">ов</text:span><text:span text:style-name="T296"> по </text:span><text:span text:style-name="T294">Договорам кредитования.</text:span></text:p>
      <text:p text:style-name="P217"><text:span text:style-name="T143">2.</text:span><text:span text:style-name="T144">3</text:span><text:span text:style-name="T142">. </text:span><text:span text:style-name="T145">Размер субсидии </text:span><text:span text:style-name="T146">составляет</text:span><text:span text:style-name="T147">:</text:span></text:p>
      <text:p text:style-name="P219"><text:span text:style-name="T262">2.</text:span><text:span text:style-name="T263">3</text:span><text:span text:style-name="T262">.1. </text:span><text:span text:style-name="T265">Субсидирование </text:span><text:span text:style-name="T759">процентной ставки осуществляется по кредитным <text:s/></text:span><text:span text:style-name="T760">договорам</text:span><text:span text:style-name="T759"> в размере 100 процентов ключевой ставки, установленной Банком России на дату заключения договора.</text:span></text:p>
      <text:p text:style-name="P219"><text:span text:style-name="T352">2.</text:span><text:span text:style-name="T353">4</text:span><text:span text:style-name="T354">. </text:span><text:span text:style-name="T355">Предельный размер субсидии</text:span><text:span text:style-name="T366"> </text:span><text:span text:style-name="T355">составляет </text:span><text:span text:style-name="T356">5</text:span><text:span text:style-name="T357"> </text:span><text:span text:style-name="T355">000 000 </text:span><text:span text:style-name="T356">(пят</text:span><text:span text:style-name="T358">ь</text:span><text:span text:style-name="T356"> миллионов)</text:span><text:span text:style-name="T355"> рублей </text:span><text:span text:style-name="T359">на </text:span><text:span text:style-name="T355">одно</text:span><text:span text:style-name="T359">го</text:span><text:span text:style-name="T355"> Заявител</text:span><text:span text:style-name="T359">я</text:span><text:span text:style-name="T355"> в течение текущего финансового года </text:span><text:span text:style-name="T360">и в пределах бюджетных ассигнований, предусмотренны</text:span><text:span text:style-name="T361">х Программой</text:span><text:span text:style-name="T360"> на цели субсидирования на текущий финансовый год.</text:span></text:p>
      <text:p text:style-name="P219"><text:span text:style-name="T360">2.</text:span><text:span text:style-name="T353">5</text:span><text:span text:style-name="T362">. Расчет размера субсидии осуществляется </text:span><text:span text:style-name="T363">по </text:span><text:span text:style-name="T362">следующей</text:span><text:span text:style-name="T363"> формул</text:span><text:span text:style-name="T362">е:</text:span></text:p>
      <text:p text:style-name="P94"><text:s/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rows-spanned="2" office:value-type="string">
            <text:p text:style-name="P14">Сумма Субсидии =</text:p>
          </table:table-cell>
          <table:table-cell table:style-name="Таблица8.B1" office:value-type="string">
            <text:p text:style-name="P15">S(ост) x % x P(дн)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5">365(366) x 100</text:p>
          </table:table-cell>
        </table:table-row>
      </table:table>
      <text:p text:style-name="P255"/>
      <text:p text:style-name="P232"><text:span text:style-name="T194">г</text:span><text:span text:style-name="T185">де:</text:span></text:p>
      <text:p text:style-name="P232"><text:span text:style-name="T187">S(ост) — </text:span><text:span text:style-name="T188">остаточная сумма</text:span><text:span text:style-name="T187"> долга по Договору кредитования. </text:span></text:p>
      <text:p text:style-name="P228"><text:span text:style-name="T185">В случае если Договор кредитования заключен в иностранной валюте, </text:span><text:span text:style-name="T186">остаточная сумма </text:span><text:span text:style-name="T185"><text:s/>долга по Договору кредитования рассчитывается в рублях по курсу иностранной валюты, установленному Центральным банком Российской Федерации на дату уплаты очередного платежа по Договору кредитования;</text:span></text:p>
      <text:p text:style-name="P233"><text:span text:style-name="T187">% -</text:span><text:span text:style-name="T185"> В случае если </text:span><text:span text:style-name="T193">процентная</text:span><text:span text:style-name="T185"> ставка </text:span><text:span text:style-name="T186">субсидирования </text:span><text:span text:style-name="T185">за пользование кредитными ресурсами ниже </text:span><text:span text:style-name="T193">ключевой </text:span><text:span text:style-name="T185">ставки, Субсидия исчисляется из расчета процентной ставки, указанной в Договоре кредитования;</text:span></text:p>
      <text:p text:style-name="P234"><text:span text:style-name="T316">Р(дн) - фактическое количество дней </text:span><text:span text:style-name="T317">(период между платежами) использования кредитных ресурсов.</text:span><text:span text:style-name="T316"> </text:span><text:span text:style-name="T291">Первый расчетный период для начисления субсидии по кредитам начинается со дня, следующего за датой получения кредитных </text:span><text:span text:style-name="T292">средств.</text:span></text:p>
      <text:p text:style-name="P192"><text:span text:style-name="T825">2.6. Субсидия не предоставляется в отношении затрат Заявителя, произведенных в результате сделки </text:span>между лицами, признаваемыми в соответствии с частью 2 статьи 105.1 Налогового кодекса Российской Федерации взаимозависимыми.</text:p>
      <text:p text:style-name="P195"><text:span text:style-name="T683">2.</text:span><text:span text:style-name="T684">7</text:span><text:span text:style-name="T683">. </text:span><text:span text:style-name="T803">Для юридических лиц - получателей субсидии установлен запрет приобретения за счет полученных бюджет</text:span><text:span text:style-name="T804">ных</text:span><text:span text:style-name="T803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805">определенных правовым актом.</text:span></text:p>
      <text:p text:style-name="P220"><text:soft-page-break/><text:span text:style-name="T615">2.</text:span><text:span text:style-name="T616">8</text:span><text:span text:style-name="T617"> </text:span><text:span text:style-name="T618">Для</text:span><text:span text:style-name="T318"> участия в конкурсном отборе и получения субсидии </text:span><text:span text:style-name="T619">Заявитель в обязательном порядке предоставляет в Уполномоченный орган следующие документы:</text:span></text:p>
      <text:p text:style-name="P221"><text:span text:style-name="T48">2.</text:span><text:span text:style-name="T49">8</text:span><text:span text:style-name="T48">.1.</text:span><text:span text:style-name="T44"> </text:span><text:span text:style-name="T76">Заявк</text:span><text:span text:style-name="T80">у </text:span><text:span text:style-name="T81">установленной формы</text:span><text:span text:style-name="T76"> (</text:span><text:span text:style-name="T82">п</text:span><text:span text:style-name="T76">риложение </text:span><text:span text:style-name="T83">№ </text:span><text:span text:style-name="T96">1</text:span><text:span text:style-name="T76"> к Порядку) </text:span><text:span text:style-name="T84">с приложением необходимой информации в электронном варианте </text:span><text:span text:style-name="T85">по форме, размещенной на сайте Администрации гор</text:span><text:span text:style-name="T86">о</text:span><text:span text:style-name="T85">да Южно-Сахалинска</text:span><text:span text:style-name="T45">.</text:span></text:p>
      <text:p text:style-name="P221"><text:span text:style-name="T86">2.</text:span><text:span text:style-name="T88">8</text:span><text:span text:style-name="T86">.2</text:span><text:span text:style-name="T89">.</text:span><text:span text:style-name="T76"> Копи</text:span><text:span text:style-name="T80">ю</text:span><text:span text:style-name="T90">(и)</text:span><text:span text:style-name="T76"> </text:span><text:span text:style-name="T91">Договора</text:span><text:span text:style-name="T90">(ов)</text:span><text:span text:style-name="T91"> кредитования</text:span><text:span text:style-name="T76"> </text:span><text:span text:style-name="T91">с приложениями</text:span><text:span text:style-name="T76">, </text:span><text:span text:style-name="T92">дополнительн</text:span><text:span text:style-name="T91">ыми соглашениями к Договору кредитования </text:span><text:span text:style-name="T92">(при наличии), </text:span><text:span text:style-name="T91">заверенные Заявителем </text:span><text:span text:style-name="T93">и график погашения кредита</text:span><text:span text:style-name="T51"> </text:span><text:span text:style-name="T52">и процентов.</text:span></text:p>
      <text:p text:style-name="P221"><text:span text:style-name="T104">2.</text:span><text:span text:style-name="T103">8</text:span><text:span text:style-name="T104">.3</text:span><text:span text:style-name="T99">. </text:span><text:span text:style-name="T105">Расчет</text:span><text:span text:style-name="T106">ы</text:span><text:span text:style-name="T105"> </text:span><text:span text:style-name="T107">начисленных </text:span><text:span text:style-name="T108">и выплаченных </text:span><text:span text:style-name="T107">процентов за возмещаемый период </text:span><text:span text:style-name="T106">(заверенные Банком)</text:span><text:span text:style-name="T109">.</text:span></text:p>
      <text:p text:style-name="P221"><text:span text:style-name="T104">2</text:span><text:span text:style-name="T99">.</text:span><text:span text:style-name="T103">8</text:span><text:span text:style-name="T104">.4.</text:span><text:span text:style-name="T36"> Копии платежных поручений, </text:span><text:span text:style-name="T108">подтверждающих уплату </text:span><text:span text:style-name="T36">процентов по </text:span><text:span text:style-name="T108">Договору</text:span><text:span text:style-name="T110">(ам)</text:span><text:span text:style-name="T108"> кредитования</text:span><text:span text:style-name="T36"> или другие документы, подтверждающие факт уплаты, с отметкой </text:span><text:span text:style-name="T108">Банка</text:span><text:span text:style-name="T36"> </text:span><text:span text:style-name="T111">(</text:span><text:span text:style-name="T112">заверенные Заявителем</text:span><text:span text:style-name="T111">)</text:span><text:span text:style-name="T112">.</text:span></text:p>
      <text:p text:style-name="P221"><text:span text:style-name="T113">2</text:span><text:span text:style-name="T99">.</text:span><text:span text:style-name="T103">8</text:span><text:span text:style-name="T113">.5.</text:span><text:span text:style-name="T36"> Справк</text:span><text:span text:style-name="T114">у</text:span><text:span text:style-name="T115">(и)</text:span><text:span text:style-name="T36"> </text:span><text:span text:style-name="T108">Банка</text:span><text:span text:style-name="T36"> о</text:span><text:span text:style-name="T116">б </text:span><text:span text:style-name="T36">отсутствии просроченных </text:span><text:span text:style-name="T117">кредитных </text:span><text:span text:style-name="T36">обязательств по </text:span><text:span text:style-name="T108">Договору</text:span><text:span text:style-name="T118">(ам)</text:span><text:span text:style-name="T108"> кредитования</text:span><text:span text:style-name="T36">.</text:span></text:p>
      <text:p text:style-name="P207"><text:span text:style-name="T113">2</text:span><text:span text:style-name="T99">.</text:span><text:span text:style-name="T103">8</text:span><text:span text:style-name="T113">.6.</text:span><text:span text:style-name="T36"> Расчет</text:span><text:span text:style-name="T115">(ы)</text:span><text:span text:style-name="T36"> потребности в субсидии </text:span><text:span text:style-name="T120">по кредитному договору</text:span><text:span text:style-name="T36">, заверенный </text:span><text:span text:style-name="T107">Заявителем</text:span><text:span text:style-name="T36"> </text:span><text:span text:style-name="T119">и Банком </text:span><text:span text:style-name="T94">по </text:span><text:span text:style-name="T81">установленной</text:span><text:span text:style-name="T94"> форме </text:span><text:span text:style-name="T76">(</text:span><text:span text:style-name="T82">п</text:span><text:span text:style-name="T76">риложение </text:span><text:span text:style-name="T83">№</text:span><text:span text:style-name="T76"> </text:span><text:span text:style-name="T96">2</text:span><text:span text:style-name="T76"> к </text:span><text:span text:style-name="T95">П</text:span><text:span text:style-name="T76">орядку), </text:span><text:span text:style-name="T85">дополнительно расчет предоставляется в электронном варианте по форме, размещенной на сайте Администрации гор</text:span><text:span text:style-name="T98">о</text:span><text:span text:style-name="T85">да Южно-Сахалинска.</text:span></text:p>
      <text:p text:style-name="P207"><text:span text:style-name="T79">2</text:span><text:span text:style-name="T77">.</text:span><text:span text:style-name="T88">8</text:span><text:span text:style-name="T77">.</text:span><text:span text:style-name="T87">7</text:span><text:span text:style-name="T77">. </text:span><text:span text:style-name="T78">З</text:span>аверенные <text:span text:style-name="T763">Б</text:span>анком выписки из ссудного счета <text:span text:style-name="T763">Заявителя</text:span>, подтверждающие получение <text:span text:style-name="T763">и гашение </text:span>кредита.</text:p>
      <text:p text:style-name="P207"><text:span text:style-name="T302">2.</text:span><text:span text:style-name="T306">8</text:span><text:span text:style-name="T302">.</text:span><text:span text:style-name="T305">8</text:span><text:span text:style-name="T302">.</text:span><text:span text:style-name="T372"> </text:span><text:span text:style-name="T307">Копии документов (заверенные заявителем), подтверждающие н</text:span><text:span text:style-name="T308">аличие <text:s/></text:span><text:span text:style-name="T369">земельн</text:span><text:span text:style-name="T370">ого</text:span><text:span text:style-name="T369"> участк</text:span><text:span text:style-name="T370">а </text:span><text:span text:style-name="T371">на территории Сахалинской области</text:span><text:span text:style-name="T369"> в рамках</text:span><text:span text:style-name="T308"> проект</text:span><text:span text:style-name="T313">а</text:span><text:span text:style-name="T308"> </text:span><text:span text:style-name="T351">«</text:span><text:span text:style-name="T308">О Дальневосточном гектаре</text:span><text:span text:style-name="T351">» </text:span><text:span text:style-name="T314">в соответствии с </text:span><text:span text:style-name="T308">Федеральным законом от 01.05.2016 № 119-ФЗ </text:span><text:span text:style-name="T315">(с предъявлением оригинала)</text:span><text:span text:style-name="T308">.</text:span></text:p>
      <text:p text:style-name="P209"><text:span text:style-name="T198">2.</text:span><text:span text:style-name="T199">8</text:span><text:span text:style-name="T200">.</text:span><text:span text:style-name="T201">9</text:span><text:span text:style-name="T198">.</text:span><text:span text:style-name="T200"> Копии д</text:span><text:span text:style-name="T202">окумент</text:span><text:span text:style-name="T203">ов, подтверждающих осуществление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 — при наличии.</text:span></text:p>
      <text:p text:style-name="P209"><text:span text:style-name="T332">2.</text:span><text:span text:style-name="T333">8</text:span><text:span text:style-name="T334">.</text:span><text:span text:style-name="T335">10</text:span><text:span text:style-name="T334">. Сведения, </text:span><text:span text:style-name="T336">подтверждающи</text:span><text:span text:style-name="T337">е</text:span><text:span text:style-name="T336"> включение в </text:span><text:span text:style-name="T576">Реестр участников проекта </text:span><text:span text:style-name="T577">«</text:span><text:span text:style-name="T573">Региональный прод</text:span><text:span text:style-name="T524">укт </text:span><text:span text:style-name="T525">«</text:span><text:span text:style-name="T524">Доступная рыба</text:span><text:span text:style-name="T525">», </text:span><text:span text:style-name="T524">при условии отсутствия ограничения, установленного частью 4 статьи 14</text:span><text:span text:style-name="T525"> </text:span><text:span text:style-name="T524">Фе</text:span><text:span text:style-name="T204">дерального закона от 24.07.2007 № 209-ФЗ </text:span><text:span text:style-name="T249">«</text:span><text:span text:style-name="T204">О развитии малого и среднего предпринимательства в Российской Федерации</text:span><text:span text:style-name="T249">».</text:span></text:p>
      <text:p text:style-name="P209"><text:span text:style-name="T484">Копии документов должны быть заверены подписью </text:span><text:span text:style-name="T485">Заявителя (руководителя ю</text:span><text:span text:style-name="T484">ридического лица или индивидуальн</text:span><text:span text:style-name="T485">ого </text:span><text:span text:style-name="T484">предпринимател</text:span><text:span text:style-name="T485">я) </text:span><text:span text:style-name="T486">с расшифровкой </text:span><text:span text:style-name="T487">должности, фамили</text:span><text:span text:style-name="T488">ей</text:span><text:span text:style-name="T487"> и инициал</text:span><text:span text:style-name="T488">ами</text:span><text:span text:style-name="T487">, а также </text:span><text:span text:style-name="T484">скреплены печатью (при наличии).</text:span></text:p>
      <text:p text:style-name="P209"><text:span text:style-name="T493">Заявител</text:span><text:span text:style-name="T494">ь</text:span><text:span text:style-name="T493"> нес</text:span><text:span text:style-name="T494">е</text:span><text:span text:style-name="T493">т ответственность за </text:span><text:span text:style-name="T495">полноту и </text:span><text:span text:style-name="T493">достоверность представляемой информации.</text:span></text:p>
      <text:p text:style-name="P209"><text:soft-page-break/><text:span text:style-name="T489">Документы, представленные Заявителем в Уполномоченный орган, возврату не подлежат, за исключением случаев, предусмотренных</text:span><text:span text:style-name="T342"> </text:span><text:span text:style-name="T343">под</text:span><text:span text:style-name="T342">пунктом </text:span><text:span text:style-name="T338">2.</text:span><text:span text:style-name="T339">13</text:span><text:span text:style-name="T338">.</text:span><text:span text:style-name="T340">2</text:span><text:span text:style-name="T341"> П</text:span><text:span text:style-name="T489">орядка.</text:span></text:p>
      <text:p text:style-name="P209"><text:span text:style-name="T490">2.</text:span><text:span text:style-name="T491">9</text:span><text:span text:style-name="T492">. Заявитель вправе по собственной инициативе предоставить в Уполномоченный орган следующие документы:</text:span></text:p>
      <text:p text:style-name="P209"><text:span text:style-name="T226">2</text:span><text:span text:style-name="T227">.</text:span><text:span text:style-name="T228">9</text:span><text:span text:style-name="T227">.</text:span><text:span text:style-name="T229">1</text:span><text:span text:style-name="T227">.</text:span><text:span text:style-name="T225"> </text:span><text:span text:style-name="T230">Копию д</text:span><text:span text:style-name="T205">окумент</text:span><text:span text:style-name="T206">а</text:span><text:span text:style-name="T205"> </text:span><text:span text:style-name="T207">(</text:span><text:span text:style-name="T208">заверенн</text:span><text:span text:style-name="T209">ого</text:span><text:span text:style-name="T208"> Заявителем</text:span><text:span text:style-name="T207">)</text:span><text:span text:style-name="T208">, </text:span><text:span text:style-name="T205">подтверждающ</text:span><text:span text:style-name="T210">его</text:span><text:span text:style-name="T205"> объем выручки (</text:span><text:span text:style-name="T211">форма </text:span><text:span text:style-name="T212">№ </text:span><text:span text:style-name="T211">2 </text:span><text:span text:style-name="T212">к </text:span><text:span text:style-name="T205">бухгалтерск</text:span><text:span text:style-name="T212">ому</text:span><text:span text:style-name="T205"> баланс</text:span><text:span text:style-name="T212">у</text:span><text:span text:style-name="T205">, налоговая декларация; </text:span><text:span text:style-name="T213">(</text:span><text:span text:style-name="T205">для </text:span><text:span text:style-name="T214">Заявителей</text:span><text:span text:style-name="T205">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</text:span><text:span text:style-name="T215">патент</text:span><text:span text:style-name="T205"> - справка, подписанная </text:span><text:span text:style-name="T216">З</text:span><text:span text:style-name="T205">аявителем):</text:span></text:p>
      <text:p text:style-name="P209"><text:span text:style-name="T205">- </text:span><text:span text:style-name="T224">Заявители</text:span><text:span text:style-name="T205">, осуществляющие деятельность более </text:span><text:span text:style-name="T217">двух лет </text:span><text:span text:style-name="T205">с момента государственной регистрации, предоставляют подтверждающие документы за </text:span><text:span text:style-name="T217">два предыдущих отчетных года</text:span><text:span text:style-name="T205">;</text:span></text:p>
      <text:p text:style-name="P209"><text:span text:style-name="T574">- </text:span><text:span text:style-name="T224">Заявители</text:span><text:span text:style-name="T574">, осуществляющие деятельность более года, </text:span><text:span text:style-name="T575">но менее двух лет</text:span><text:span text:style-name="T574"> с момента государственной регистрации, предоставляют подтверждающие документы </text:span><text:span text:style-name="T205">за прошедший отчетный год, а также за два соответствующих друг-другу отчетных период</text:span><text:span text:style-name="T218">а;</text:span></text:p>
      <text:p text:style-name="P209"><text:span text:style-name="T205">- </text:span><text:span text:style-name="T224">Заявители</text:span><text:span text:style-name="T205">, осуществляющие деятельность менее года с момента государственной регистрации, предоставляют подтверждающие документы за </text:span><text:span text:style-name="T219">два последних отчетных</text:span><text:span text:style-name="T205"> период</text:span><text:span text:style-name="T219">а</text:span><text:span text:style-name="T205">, прошедший со дня их государственной регистрации.</text:span></text:p>
      <text:p text:style-name="P209"><text:span text:style-name="T231">2</text:span><text:span text:style-name="T227">.</text:span><text:span text:style-name="T228">9</text:span><text:span text:style-name="T227">.</text:span><text:span text:style-name="T232">2</text:span><text:span text:style-name="T227">.</text:span><text:span text:style-name="T225"> </text:span><text:span text:style-name="T230">Копию д</text:span><text:span text:style-name="T220">окумент</text:span><text:span text:style-name="T206">а,</text:span><text:span text:style-name="T220"> содержащ</text:span><text:span text:style-name="T210">его</text:span><text:span text:style-name="T220"> сведения о среднесписочной численности работников и среднемесячной заработной плате в расчете на одного работника (форма РСВ-1 ПФР</text:span><text:span text:style-name="T221">)</text:span><text:span text:style-name="T220">:</text:span></text:p>
      <text:p text:style-name="P209"><text:span text:style-name="T205">- </text:span><text:span text:style-name="T224">Заявители</text:span><text:span text:style-name="T205">, осуществляющие деятельность более </text:span><text:span text:style-name="T217">двух лет </text:span><text:span text:style-name="T205">с момента государственной регистрации, предоставляют подтверждающие документы за </text:span><text:span text:style-name="T217">два предыдущих отчетных года</text:span><text:span text:style-name="T205">;</text:span></text:p>
      <text:p text:style-name="P209"><text:span text:style-name="T574">- </text:span><text:span text:style-name="T224">Заявители</text:span><text:span text:style-name="T574">, осуществляющие деятельность более года, </text:span><text:span text:style-name="T575">но менее двух лет</text:span><text:span text:style-name="T574"> с момента государственной регистрации, предоставляют подтверждающие документы </text:span><text:span text:style-name="T222">за прошедший отчетный год, а также за два соответствующих друг-другу отчетных период</text:span><text:span text:style-name="T223">а</text:span><text:span text:style-name="T574">;</text:span></text:p>
      <text:p text:style-name="P209"><text:span text:style-name="T205">- </text:span><text:span text:style-name="T224">Заявители</text:span><text:span text:style-name="T205">, осуществляющие деятельность менее года с момента государственной регистрации, предоставляют подтверждающие документы за </text:span><text:span text:style-name="T219">два последних отчетных</text:span><text:span text:style-name="T205"> период</text:span><text:span text:style-name="T219">а</text:span><text:span text:style-name="T205">, прошедший со дня их государственной регистрации.</text:span></text:p>
      <text:p text:style-name="P209"><text:span text:style-name="T226">2</text:span><text:span text:style-name="T227">.</text:span><text:span text:style-name="T228">9</text:span><text:span text:style-name="T227">.</text:span><text:span text:style-name="T228">3</text:span><text:span text:style-name="T227">.</text:span><text:span text:style-name="T225"> Выписк</text:span><text:span text:style-name="T233">у</text:span><text:span text:style-name="T225"> из Единого государственного реестра юридических лиц или индивидуальных предпринимателей, содержащ</text:span><text:span text:style-name="T234">ую</text:span><text:span text:style-name="T225"> сведения о видах экономической деятельности хозяйствующих субъектов, выданн</text:span><text:span text:style-name="T234">ую</text:span><text:span text:style-name="T225"> налоговым органом не ранее чем за месяц до дня подачи </text:span><text:span text:style-name="T235">З</text:span><text:span text:style-name="T225">аявки.</text:span></text:p>
      <text:p text:style-name="P209"><text:span text:style-name="T236">2</text:span><text:span text:style-name="T237">.</text:span><text:span text:style-name="T238">9</text:span><text:span text:style-name="T239">.</text:span><text:span text:style-name="T238">4</text:span><text:span text:style-name="T237">.</text:span><text:span text:style-name="T240"> Копию уведомления о постановке Заявителя на учет в налоговом органе по месту осуществления деятельности на территории городского округа «Город Южно-Сахалинск», заверенную Заявителем (предоставляется </text:span><text:soft-page-break/><text:span text:style-name="T240">Заявителями, осуществляющими деятельность за пределами места <text:s/>государственной регистрации).</text:span></text:p>
      <text:p text:style-name="P209"><text:span text:style-name="T709">2.</text:span><text:span text:style-name="T702">10</text:span><text:span text:style-name="T709">. Уполномоченный орган в целях </text:span><text:span text:style-name="T710">принятия решения о </text:span><text:span text:style-name="T709">предоставлени</text:span><text:span text:style-name="T710">и</text:span><text:span text:style-name="T709"> субсидии </text:span><text:span text:style-name="T711">получает следующие </text:span><text:span text:style-name="T710">документы (информацию, сведения) </text:span><text:span text:style-name="T712">в отношении Заявителя:</text:span></text:p>
      <text:p text:style-name="P209"><text:span text:style-name="T709">2.</text:span><text:span text:style-name="T702">10</text:span><text:span text:style-name="T709">.</text:span><text:span text:style-name="T712">1.</text:span><text:span text:style-name="T709"> </text:span><text:span text:style-name="T712">Документы, указанные в пункте 2.</text:span><text:span text:style-name="T702">9</text:span><text:span text:style-name="T712"> Порядка, </text:span><text:span text:style-name="T713">в случае их непредоставления </text:span><text:span text:style-name="T714">Заявител</text:span><text:span text:style-name="T713">ем</text:span><text:span text:style-name="T714"> по собственной инициативе;</text:span></text:p>
      <text:p text:style-name="P209"><text:span text:style-name="T714">2.</text:span><text:span text:style-name="T702">10</text:span><text:span text:style-name="T714">.2. </text:span><text:span text:style-name="T715">Сведения</text:span><text:span text:style-name="T714"> из налогового органа о наличии (отсутствии) задолженности по налогам, сборам </text:span><text:span text:style-name="T716">и иным обязательным платежам в бюджеты бюджетной системы Российской Федерации, </text:span><text:span text:style-name="T717">по состоянию на первое число месяца, предшествующего месяцу, в</text:span><text:span text:style-name="T735"> котором планируется заключение </text:span><text:span text:style-name="T736">С</text:span><text:span text:style-name="T735">оглашения</text:span><text:span text:style-name="T737">;</text:span></text:p>
      <text:p text:style-name="P209"><text:span text:style-name="T718">2.</text:span><text:span text:style-name="T702">10</text:span><text:span text:style-name="T718">.3.</text:span><text:span text:style-name="T700"> </text:span><text:span text:style-name="T715">Сведения</text:span><text:span text:style-name="T719"> из орган</text:span><text:span text:style-name="T715">ов</text:span><text:span text:style-name="T719"> исполнительной власти Сахалинской области </text:span><text:span text:style-name="T715">и (или) органов местного самоуправления Сахалинской области </text:span><text:span text:style-name="T700">о</text:span><text:span text:style-name="T715">б оказании З</text:span><text:span text:style-name="T700">аявителю аналогичной </text:span><text:span text:style-name="T719">поддержки </text:span><text:span text:style-name="T700">(поддержки, условия оказания которой совпадают, включая форму, вид поддержки и цели ее оказания), </text:span><text:span text:style-name="T719">сроки </text:span><text:span text:style-name="T700">оказания </text:span><text:span text:style-name="T719">которой</text:span><text:span text:style-name="T700"> не истекли;</text:span></text:p>
      <text:p text:style-name="P209"><text:span text:style-name="T715">2.</text:span><text:span text:style-name="T702">10</text:span><text:span text:style-name="T715">.4</text:span><text:span text:style-name="T700">. </text:span><text:span text:style-name="T715">Сведения </text:span><text:span text:style-name="T713">от </text:span><text:span text:style-name="T700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715">(отсутствии)</text:span><text:span text:style-name="T700"> у </text:span><text:span text:style-name="T715">З</text:span><text:span text:style-name="T700">аявителя </text:span><text:span text:style-name="T713">нарушений по </text:span><text:span text:style-name="T700">исполнен</text:span><text:span text:style-name="T713">ию </text:span><text:span text:style-name="T700">обязательств по заключенным муниципальным контрактам и договорам аренды муниципального имущества;</text:span></text:p>
      <text:p text:style-name="P209"><text:span text:style-name="T344">2.</text:span><text:span text:style-name="T345">10</text:span><text:span text:style-name="T344"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;</text:span></text:p>
      <text:p text:style-name="P218"><text:span text:style-name="T555">2</text:span><text:span text:style-name="T556">.</text:span><text:span text:style-name="T557">11</text:span><text:span text:style-name="T556">. Порядок формирования пакета документов:</text:span></text:p>
      <text:p text:style-name="P218"><text:span text:style-name="T153">2.11.1. Пакет документов должен быть сброшюрован в один или несколько папок-скоросшивателей, </text:span><text:span text:style-name="T152">страницы которых пронумерованы, прошиты и скреплены печатью. </text:span><text:span text:style-name="T154">Титульный лист каждой папки должен содержать следующую информацию:</text:span></text:p>
      <text:p text:style-name="P218"><text:span text:style-name="T152">- </text:span><text:span text:style-name="T154">наименование заявителя;</text:span></text:p>
      <text:p text:style-name="P218"><text:span text:style-name="T152">- </text:span><text:span text:style-name="T154">год;</text:span></text:p>
      <text:p text:style-name="P218"><text:span text:style-name="T152">- </text:span><text:span text:style-name="T155">вид оказываемой поддержки.</text:span></text:p>
      <text:p text:style-name="P218"><text:span text:style-name="T153">2.11.2. </text:span><text:span text:style-name="T152">Первым листом </text:span><text:span text:style-name="T156">Пакета документов</text:span><text:span text:style-name="T152"> должно быть оглавление с указанием наименований документов, содержащихся в </text:span><text:span text:style-name="T156">сформированной папке,</text:span><text:span text:style-name="T152"> с указанием номеров страниц.</text:span></text:p>
      <text:p text:style-name="P218"><text:span text:style-name="T153">2.11.3.</text:span><text:span text:style-name="T154"> Документы формируются в следующем порядке:</text:span></text:p>
      <text:p text:style-name="P218"><text:span text:style-name="T157">- з</text:span><text:span text:style-name="T154">аявка </text:span><text:span text:style-name="T157">в соответствии с п</text:span><text:span text:style-name="T165">риложением № </text:span><text:span text:style-name="T172">1</text:span><text:span text:style-name="T165"> к Порядку</text:span><text:span text:style-name="T166">;</text:span></text:p>
      <text:p text:style-name="P218"><text:span text:style-name="T157">- в</text:span><text:span text:style-name="T154">ыписка ЕГРЮЛ </text:span><text:span text:style-name="T158">(</text:span><text:span text:style-name="T154">ЕГР</text:span><text:span text:style-name="T158">ИП)</text:span><text:span text:style-name="T154">;</text:span></text:p>
      <text:p text:style-name="P218"><text:span text:style-name="T157">- с</text:span><text:span text:style-name="T154">правки, декларации, </text:span><text:span text:style-name="T159">финансовые и экономические документы, лицензии;</text:span></text:p>
      <text:p text:style-name="P218"><text:soft-page-break/><text:span text:style-name="T157">- д</text:span><text:span text:style-name="T154">окументы, </text:span><text:span text:style-name="T159">указанные в подпунктах </text:span><text:span text:style-name="T167">2.</text:span><text:span text:style-name="T168">8</text:span><text:span text:style-name="T167">.1-2.</text:span><text:span text:style-name="T168">8</text:span><text:span text:style-name="T167">.10, у</text:span><text:span text:style-name="T159">комплектованные отдельно по каждому Кредитному договору и направлению (инвестиционный и/или прочие цели),</text:span><text:span text:style-name="T154"> первый лист — расчет потребности в субсидии </text:span><text:span text:style-name="T164">по кредитному договору</text:span><text:span text:style-name="T154"> </text:span><text:span text:style-name="T166">(</text:span><text:span text:style-name="T169">п</text:span><text:span text:style-name="T166">риложение </text:span><text:span text:style-name="T170">№</text:span><text:span text:style-name="T166"> </text:span><text:span text:style-name="T173">2</text:span><text:span text:style-name="T166"> к </text:span><text:span text:style-name="T171">П</text:span><text:span text:style-name="T166">орядку).</text:span></text:p>
      <text:p text:style-name="P218"><text:span text:style-name="T160">2</text:span><text:span text:style-name="T159">.</text:span><text:span text:style-name="T161">11</text:span><text:span text:style-name="T159">.4</text:span><text:span text:style-name="T152">.</text:span><text:span text:style-name="T174"> Все листы в составе Пакета документов должны быть четко напечатаны. Подчистки и исправления не допускаются, за исключением исправлений, заверенных печатью и подписью </text:span><text:span text:style-name="T175">У</text:span><text:span text:style-name="T174">полномоченного лица. При подготовке документов не допускается применение факсимильных подписей.</text:span></text:p>
      <text:p text:style-name="P218"><text:span text:style-name="T162">2.</text:span><text:span text:style-name="T161">12</text:span><text:span text:style-name="T162">. </text:span><text:span text:style-name="T152">Уполномоченный орган не вправе требовать от </text:span><text:span text:style-name="T163">З</text:span><text:span text:style-name="T152">аявителей:</text:span></text:p>
      <text:p text:style-name="P196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178"><text:span text:style-name="T620">- предоставления документов и информации, указанных</text:span><text:span text:style-name="T329"> в пункте </text:span><text:span text:style-name="T330">2.</text:span><text:span text:style-name="T331">9</text:span><text:span text:style-name="T329"> Порядка,</text:span><text:span text:style-name="T620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329">.</text:span></text:p>
      <text:p text:style-name="P186"><text:span text:style-name="T299">В случае если документы, указанные в </text:span><text:span text:style-name="T279">пункт</text:span><text:span text:style-name="T273">е </text:span><text:span text:style-name="T274">2.</text:span><text:span text:style-name="T275">9</text:span><text:span text:style-name="T273"> Поря</text:span><text:span text:style-name="T299">дка, не предоставлены Заявителем, </text:span><text:span text:style-name="T300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301">п</text:span><text:span text:style-name="T300">ри этом Заявитель </text:span><text:span text:style-name="T301">вправе</text:span><text:span text:style-name="T300"> по собственной инициативе представить недостающие или уточняющие документы.</text:span></text:p>
      <text:p text:style-name="P207"><text:span text:style-name="T37">2.</text:span><text:span text:style-name="T38">13</text:span><text:span text:style-name="T37">. </text:span><text:span text:style-name="T309">Уполномоченный орган в целях организации и проведения конкурсного отбора на пре</text:span><text:span text:style-name="T310">доставление субсидии осуществляет </text:span><text:span text:style-name="T309">следующие административные </text:span><text:span text:style-name="T311">процеду</text:span><text:span text:style-name="T312">р</text:span><text:span text:style-name="T311">ы</text:span><text:span text:style-name="T309">:</text:span></text:p>
      <text:p text:style-name="P207"><text:span text:style-name="T631">2.</text:span><text:span text:style-name="T658">13</text:span><text:span text:style-name="T628">.1. Принимает р</text:span><text:span text:style-name="T629">ешение о проведении конкурса </text:span><text:span text:style-name="T628">и</text:span><text:span text:style-name="T629"> </text:span><text:span text:style-name="T628">о</text:span><text:span text:style-name="T629">публик</text:span><text:span text:style-name="T628">овывает </text:span><text:span text:style-name="T629"><text:s/>информационное сообщение </text:span><text:span text:style-name="T630">о начале конкурсного отбора </text:span><text:span text:style-name="T629">в газете <text:s text:c="17"/>«Южно-Сахалинск сегодня» и на официальном сайте администрации города Южно-Сахалинска (</text:span><text:span text:style-name="T632">http://yuzhno-sakh.ru/dirs/492</text:span><text:span text:style-name="T629">) в информационно-телекоммуникационной сети «Интернет», в обязательном порядке содержащее следующие сведения:</text:span></text:p>
      <text:p text:style-name="P207"><text:span text:style-name="T620">- </text:span><text:span text:style-name="T634">предмет конкурсного отбора;</text:span></text:p>
      <text:p text:style-name="P207"><text:span text:style-name="T634">- цель</text:span><text:span text:style-name="T620"> предоставления субсидии;</text:span></text:p>
      <text:p text:style-name="P197">- категория получателей субсидии;</text:p>
      <text:p text:style-name="P197">- критерии оценки деятельности Заявителя;</text:p>
      <text:p text:style-name="P179"><text:span text:style-name="T620">- </text:span><text:span text:style-name="T632">п</text:span><text:span text:style-name="T394">еречень документов, предоставляемых </text:span><text:span text:style-name="T395">Заявителем </text:span><text:span text:style-name="T394">в обязательном порядке для</text:span><text:span text:style-name="T325"> участия в конкурсном отборе и получения субсидии:</text:span></text:p>
      <text:p text:style-name="P197">- срок приема заявок;</text:p>
      <text:p text:style-name="P197">- контактная информация Уполномоченного органа (адрес местонахождения, номер телефона).</text:p>
      <text:p text:style-name="P186"><text:span text:style-name="T620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322">ми </text:span><text:span text:style-name="T326">настоящего </text:span><text:soft-page-break/><text:span text:style-name="T327">под</text:span><text:span text:style-name="T322">пункта</text:span><text:span text:style-name="T620">.</text:span></text:p>
      <text:p text:style-name="P207"><text:span text:style-name="T628">2</text:span><text:span text:style-name="T620">.</text:span><text:span text:style-name="T658">13</text:span><text:span text:style-name="T631">.2.</text:span><text:span text:style-name="T620"> </text:span><text:span text:style-name="T633">Принимает</text:span><text:span text:style-name="T628"> заявк</text:span><text:span text:style-name="T633">и</text:span><text:span text:style-name="T620"> на предоставление субсидии в течение 20 рабочих дней с даты, указанной в информационном сообщении о начале приема заявок.</text:span></text:p>
      <text:p text:style-name="P207"><text:span text:style-name="T682">Заявитель вправе отозвать заявку на предоставление субсидии на любом этапе до момента заключения </text:span><text:span text:style-name="T669">Соглашения. </text:span><text:span text:style-name="T662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328">о закона</text:span><text:span text:style-name="T662"> от 02.05.2006 </text:span><text:span text:style-name="T629">№</text:span><text:span text:style-name="T662"> 59-ФЗ </text:span><text:span text:style-name="T629">«</text:span><text:span text:style-name="T662">О порядке рассмотрения обращений граждан Российской Федерации». </text:span><text:span text:style-name="T634">В</text:span><text:span text:style-name="T662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207"><text:span text:style-name="T631">2.</text:span><text:span text:style-name="T658">13</text:span><text:span text:style-name="T631">.3</text:span><text:span text:style-name="T635">. </text:span><text:span text:style-name="T633">Проверяет</text:span><text:span text:style-name="T635"> </text:span><text:span text:style-name="T633">и оценивает заявки </text:span><text:span text:style-name="T636">на предоставление субсидии</text:span><text:span text:style-name="T633"> </text:span><text:span text:style-name="T620">— в течение </text:span><text:span text:style-name="T637">33</text:span><text:span text:style-name="T620"> рабочих дней </text:span><text:span text:style-name="T638">после о</text:span><text:span text:style-name="T620">кончания срока, отведенного на прием заявок</text:span><text:span text:style-name="T633">.</text:span></text:p>
      <text:p text:style-name="P207"><text:span text:style-name="T633">Проверка заявок и прилагаемых документов </text:span><text:span text:style-name="T636">производится</text:span><text:span text:style-name="T633"> на предмет их соответствия требованиям Порядка.</text:span></text:p>
      <text:p text:style-name="P207"><text:span text:style-name="T639">Д</text:span><text:span text:style-name="T633">ля </text:span><text:span text:style-name="T639">рассмотрения заявок и проведения их оценки Уполномоченный орган п</text:span><text:span text:style-name="T633">олуч</text:span><text:span text:style-name="T639">ает</text:span><text:span text:style-name="T633"> документ</text:span><text:span text:style-name="T639">ы</text:span><text:span text:style-name="T633"> </text:span><text:span text:style-name="T640">(информаци</text:span><text:span text:style-name="T641">ю</text:span><text:span text:style-name="T640">, сведени</text:span><text:span text:style-name="T641">я</text:span><text:span text:style-name="T640">)</text:span><text:span text:style-name="T633">, указанны</text:span><text:span text:style-name="T641">е</text:span><text:span text:style-name="T633"> </text:span><text:span text:style-name="T670">в пункте </text:span><text:span text:style-name="T680">2.</text:span><text:span text:style-name="T681">10</text:span><text:span text:style-name="T670"> Порядка</text:span><text:span text:style-name="T633">, </text:span><text:span text:style-name="T640">посредством</text:span><text:span text:style-name="T642"> межведомственно</text:span><text:span text:style-name="T640">го</text:span><text:span text:style-name="T642"> взаимодействи</text:span><text:span text:style-name="T640">я</text:span><text:span text:style-name="T642"> путем </text:span><text:span text:style-name="T636">направл</text:span><text:span text:style-name="T642">ения </text:span><text:span text:style-name="T620">запрос</text:span><text:span text:style-name="T642">ов</text:span><text:span text:style-name="T620"> в уполномоченные органы государственной власти и </text:span><text:span text:style-name="T640">(или) </text:span><text:span text:style-name="T620">местного самоуправлени</text:span><text:span text:style-name="T636">я, </text:span><text:span text:style-name="T643">а также с использованием электронных сервисов </text:span><text:span text:style-name="T644">в соответствии с требованиями законодательства Российской Федерации</text:span><text:span text:style-name="T643">. </text:span></text:p>
      <text:p text:style-name="P179"><text:span text:style-name="T620">Оценка заявок </text:span><text:span text:style-name="T642">производится </text:span><text:span text:style-name="T643">в </text:span><text:span text:style-name="T636">соответствии с критериями к</text:span><text:span text:style-name="T396">онкурсного отбора </text:span><text:span text:style-name="T397">по направлениям </text:span><text:span text:style-name="T418">(приложение № </text:span><text:span text:style-name="T419">1</text:span><text:span text:style-name="T418"> к Порядку). </text:span></text:p>
      <text:p text:style-name="P186"><text:span text:style-name="T668">По </text:span><text:span text:style-name="T673">результатам</text:span><text:span text:style-name="T668"> оценки, заявки ра</text:span><text:span text:style-name="T674">спределяются </text:span><text:span text:style-name="T671">исходя из</text:span><text:span text:style-name="T668"> </text:span><text:span text:style-name="T672">сумм</text:span><text:span text:style-name="T671">ы</text:span><text:span text:style-name="T672"> итогов</text:span><text:span text:style-name="T671">ого </text:span><text:span text:style-name="T672">коэффициент</text:span><text:span text:style-name="T671">а </text:span><text:span text:style-name="T668">(от наибольшего к наименьшему). В случае равенства коэффициент</text:span><text:span text:style-name="T675">ов</text:span><text:span text:style-name="T668"> оценки </text:span><text:span text:style-name="T676">по нескольким заявкам </text:span><text:span text:style-name="T677">приорит</text:span><text:span text:style-name="T678">етным п</text:span><text:span text:style-name="T677">равом польз</text:span><text:span text:style-name="T678">уются индивидуальные предприниматели</text:span><text:span text:style-name="T677"> предостав</text:span><text:span text:style-name="T678">ившие</text:span><text:span text:style-name="T677"> докум</text:span><text:span text:style-name="T678">енты</text:span><text:span text:style-name="T677">, подтверждающ</text:span><text:span text:style-name="T678">ие</text:span><text:span text:style-name="T677"> налич</text:span><text:span text:style-name="T678">ие</text:span><text:span text:style-name="T677"> зем</text:span><text:span text:style-name="T678">ельного</text:span><text:span text:style-name="T677"> участка</text:span><text:span text:style-name="T676"> </text:span><text:span text:style-name="T678">на территории Сахалинской области </text:span><text:span text:style-name="T368">в рамках</text:span><text:span text:style-name="T283"> проект</text:span><text:span text:style-name="T284">а</text:span><text:span text:style-name="T283"> </text:span><text:span text:style-name="T350">«</text:span><text:span text:style-name="T283">О Дальневосточном </text:span><text:span text:style-name="T285">г</text:span><text:span text:style-name="T283">ектаре</text:span><text:span text:style-name="T350">» </text:span><text:span text:style-name="T286">в соответствии с </text:span><text:span text:style-name="T283"><text:s/>Федеральным законом от 01.05.2016 № 119-ФЗ </text:span><text:span text:style-name="T676">с учетом </text:span><text:span text:style-name="T668">даты и номера регистрации </text:span><text:span text:style-name="T676">заявок </text:span><text:span text:style-name="T679">(от меньшего к большему)</text:span><text:span text:style-name="T668">. </text:span></text:p>
      <text:p text:style-name="P207"><text:span text:style-name="T645">2.</text:span><text:span text:style-name="T658">13</text:span><text:span text:style-name="T645">.4. </text:span><text:span text:style-name="T646">Организует заседание Комиссии для рассмотрения заявок</text:span><text:span text:style-name="T647"> </text:span><text:span text:style-name="T646">—</text:span><text:span text:style-name="T645"> </text:span><text:span text:style-name="T648">в течение </text:span><text:span text:style-name="T646">20 рабочих дней после окончания срока, отведенного на проверку и оценку заявок.</text:span></text:p>
      <text:p text:style-name="P207"><text:span text:style-name="T53">2.</text:span><text:span text:style-name="T54">13</text:span><text:span text:style-name="T53">.5. </text:span><text:span text:style-name="T55">О</text:span><text:span text:style-name="T56">формляет протокол заседания Комиссии в соответствии с муниципальным правовым актом <text:s/></text:span><text:span text:style-name="T57">в течение 5 рабочих дней с даты проведения заседания Комиссии</text:span><text:span text:style-name="T56">.</text:span></text:p>
      <text:p text:style-name="P208"><text:span text:style-name="T58">Протокол </text:span><text:span text:style-name="T46">заседания Комиссии </text:span><text:span text:style-name="T47">должен содержать следующую информацию:</text:span></text:p>
      <text:p text:style-name="P256">- перечень Заявителей, от которых поступили заявки;</text:p>
      <text:p text:style-name="P209"><text:span text:style-name="T241">- перечень Заявителей, заявки которых небыли допущены к участию в </text:span><text:soft-page-break/><text:span text:style-name="T242">конкурсном отборе, </text:span><text:span text:style-name="T241"><text:s/>с указанием причины отказа;</text:span></text:p>
      <text:p text:style-name="P209"><text:span text:style-name="T241">- ранжирование заявок в порядке убывания по количеству набранных </text:span><text:span text:style-name="T243">коэффициентов</text:span><text:span text:style-name="T241">, дате и времени поступления заявок, с указанием суммы субсидии по каждому Договору кредитования;</text:span></text:p>
      <text:p text:style-name="P209"><text:span text:style-name="T241">- о формировании <text:s/>резервного списка из числа </text:span><text:span text:style-name="T244">Заявителей</text:span><text:span text:style-name="T241">, </text:span><text:span text:style-name="T242">предоставившим Пакет документов, соответствующих требованиям настоящего порядка </text:span><text:span text:style-name="T241">с указанием суммы Субсидии по каждому Договору кредитования в порядке убывания суммы баллов и даты подачи Заявки.</text:span></text:p>
      <text:p text:style-name="P209"><text:span text:style-name="T241">Резервный список формируется Комиссией </text:span><text:span text:style-name="T245">на текущий финансовый год</text:span><text:span text:style-name="T241"> при недостаточности средств для Субсидии всем </text:span><text:span text:style-name="T242">Заявителям.</text:span></text:p>
      <text:p text:style-name="P209"><text:span text:style-name="T246">В случае </text:span><text:span text:style-name="T247">неиспользования </text:span><text:span text:style-name="T248">Заявителями с</text:span><text:span text:style-name="T246">редств, предусмотренных в качестве Субсидии за счет средств </text:span><text:span text:style-name="T248">местного и/или </text:span><text:span text:style-name="T246">областного и/или федерального бюджетов, а также в случае увеличения бюджетных ассигнований на указанные цели, Субсидии выплачиваются по заявкам, включенным в резервный список получателей поддержки в текущем году, в порядке очередности, установленной резервным списком.</text:span></text:p>
      <text:p text:style-name="P209"><text:span text:style-name="T701">2.</text:span><text:span text:style-name="T702">13</text:span><text:span text:style-name="T701">.</text:span><text:span text:style-name="T703">6</text:span><text:span text:style-name="T700">. Информирует </text:span><text:span text:style-name="T701">каждого З</text:span><text:span text:style-name="T700">аявител</text:span><text:span text:style-name="T701">я</text:span><text:span text:style-name="T700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209"><text:span text:style-name="T701">2.</text:span><text:span text:style-name="T702">13</text:span><text:span text:style-name="T701">.</text:span><text:span text:style-name="T703">7.</text:span><text:span text:style-name="T700"> </text:span><text:span text:style-name="T704">Обеспечивает заключение </text:span><text:span text:style-name="T721">Соглашения между главным распорядителем и получателем субсидии — в течение </text:span><text:span text:style-name="T722">1</text:span><text:span text:style-name="T721">5 рабочих дней </text:span><text:span text:style-name="T723">после</text:span><text:span text:style-name="T721"> принятия решения <text:s/>на заседании Комиссии.</text:span></text:p>
      <text:p text:style-name="P209"><text:span text:style-name="T700">Заявитель</text:span><text:span text:style-name="T705"> </text:span><text:span text:style-name="T706">при поступлении проекта Соглашения </text:span><text:span text:style-name="T707">в течение </text:span><text:span text:style-name="T708">5</text:span><text:span text:style-name="T707"> рабочих дней </text:span><text:span text:style-name="T700">подписывает его в двух экземплярах, скрепляет печатью (при наличии) и </text:span><text:span text:style-name="T707">направляет</text:span><text:span text:style-name="T700"> в Уполномоченный орган</text:span><text:span text:style-name="T706">.</text:span></text:p>
      <text:p text:style-name="P209"><text:span text:style-name="T721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724"> а</text:span><text:span text:style-name="T721"> </text:span><text:span text:style-name="T724">п</text:span><text:span text:style-name="T721">раво на получение субсидии предоставляется следующему Заявителю в соответствии с </text:span><text:span text:style-name="T725">распределением заявок по </text:span><text:span text:style-name="T721">итогам оценки </text:span><text:span text:style-name="T726">исходя из</text:span><text:span text:style-name="T721"> </text:span><text:span text:style-name="T727">сумм</text:span><text:span text:style-name="T726">ы</text:span><text:span text:style-name="T727"> итогов</text:span><text:span text:style-name="T726">ого </text:span><text:span text:style-name="T727">коэффициент</text:span><text:span text:style-name="T726">а.</text:span></text:p>
      <text:p text:style-name="P209"><text:span text:style-name="T728">2.</text:span><text:span text:style-name="T729">13</text:span><text:span text:style-name="T728">.</text:span><text:span text:style-name="T730">8</text:span><text:span text:style-name="T728">. </text:span><text:span text:style-name="T731">П</text:span><text:span text:style-name="T720">ублик</text:span><text:span text:style-name="T731">ует </text:span><text:span text:style-name="T720">в газете «Южно-Сахалинск сегодня» и размещает на официальном сайте администрации города Южно-Сахалинска (http://yuzhno-sakh.ru/</text:span><text:span text:style-name="T732">dirs/492</text:span><text:span text:style-name="T720">) в информационно-телекоммуникационной сети «Интернет» информационное сообщение об итогах конкурса, </text:span><text:span text:style-name="T733">а также вносит сведения о </text:span><text:span text:style-name="T734">получателях</text:span><text:span text:style-name="T733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209"><text:span text:style-name="T733">2.</text:span><text:span text:style-name="T729">14</text:span><text:span text:style-name="T733">. Основания для отказа Заявителю в предоставлении субсидии:</text:span></text:p>
      <text:p text:style-name="P201">- несоответствие представленных Заявителем документов требованиям <text:span text:style-name="T741">пункта 2.</text:span><text:span text:style-name="T742">8</text:span><text:span text:style-name="T741"> Порядка или непредста</text:span>вление (предоставление не в полном объеме) указанных документов;</text:p>
      <text:p text:style-name="P201"><text:soft-page-break/>- недостоверность представленной Заявителем информации;</text:p>
      <text:p text:style-name="P173"><text:span text:style-name="T649">- несоответствие Заявителя требованиям пункта </text:span><text:span text:style-name="T663">1.</text:span><text:span text:style-name="T664">4</text:span><text:span text:style-name="T663"> П</text:span><text:span text:style-name="T649">орядка;</text:span></text:p>
      <text:p text:style-name="P173"><text:span text:style-name="T649">- </text:span><text:span text:style-name="T650">не выполнен</text:span><text:span text:style-name="T651">ие</text:span><text:span text:style-name="T652"> </text:span><text:span text:style-name="T650">усл</text:span><text:span text:style-name="T652">о</text:span><text:span text:style-name="T650">ви</text:span><text:span text:style-name="T651">й</text:span><text:span text:style-name="T650"> </text:span><text:span text:style-name="T653">предоставления субсидии</text:span><text:span text:style-name="T650">;</text:span></text:p>
      <text:p text:style-name="P174"><text:span text:style-name="T650">- </text:span><text:span text:style-name="T652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257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218"><text:span text:style-name="T367">-</text:span><text:span text:style-name="T346"> </text:span><text:span text:style-name="T347">по кредитным договорам, возникшим по договору перевода долга, согласно которому хозяйствующий субъект принял на себя обязательства другого хозяйствующего субъекта по кредиту;</text:span></text:p>
      <text:p text:style-name="P218"><text:span text:style-name="T553">- </text:span><text:span text:style-name="T761">по кредитным договорам на приобретение легковых автомобилей и транспортных средств, предназначенных для перевозки грузов, имеющих разрешенную максимальную массу не более 3 тонн;</text:span></text:p>
      <text:p text:style-name="P218"><text:span text:style-name="T553">- </text:span><text:span text:style-name="T761">по выплаченным штрафным санкциям, начисленным и уплаченным процентам по просроченной задолженности, возникшей по кредитному договору;</text:span></text:p>
      <text:p text:style-name="P218"><text:span text:style-name="T553">- </text:span><text:span text:style-name="T761">хозяйствующему субъекту, осуществляющему в качестве основного вида экономической деятельности в соответствии с Общероссийским классификатором видов экономической деятельности ОК 029-2014 (КДЕС Ред. 2) (далее — ОКВЭД):</text:span></text:p>
      <text:p text:style-name="P218"><text:span text:style-name="T761">торговля оптовая и розничная; ремонт автотранспортных средств и мотоциклов (за исключением подкласса 45.2 кода 45 ОКВЭД, включая группы и подгруппы, и хозяйствующих субъектов, включенных в Реестр участников проекта </text:span><text:span text:style-name="T553">«</text:span><text:span text:style-name="T761">Региональный продукт </text:span><text:span text:style-name="T553">«</text:span><text:span text:style-name="T761">Доступная рыба</text:span><text:span text:style-name="T553">», </text:span><text:span text:style-name="T761">при условии отсутствия ограничения, установленного частью 4 статьи 14 Федерального закона от 24.07.2007 № 209-ФЗ </text:span><text:span text:style-name="T553">«</text:span><text:span text:style-name="T761">О развитии малого и среднего предпринимательства в Российской Федерации</text:span><text:span text:style-name="T553">»);</text:span></text:p>
      <text:p text:style-name="P258">деятельность такси (группа 49.32 код 49 ОКВЭД);</text:p>
      <text:p text:style-name="P258">деятельность почтовой связи и курьерская деятельность (код 53 ОКВЭД, включая подклассы, группы и подгруппы);</text:p>
      <text:p text:style-name="P258">деятельность по предоставлению продуктов питания и напитков (код 56 ОКВЭД, включая подклассы, группы и подгруппы, за исключением подгруппы 56.29.3, 56.29.4 кода 56 ОКВЭД);</text:p>
      <text:p text:style-name="P258">деятельность в сфере телекоммуникаций (код 61 ОКВЭД, включая подклассы, группы и подгруппы);</text:p>
      <text:p text:style-name="P218"><text:span text:style-name="T761">деятельность по операциям с недвижимым имуществом (раздел </text:span><text:span text:style-name="T553">«L» </text:span><text:span text:style-name="T761">ОКВЭД);</text:span></text:p>
      <text:p text:style-name="P218"><text:span text:style-name="T761">деятельность профессиональная, научная и техническая (раздел </text:span><text:span text:style-name="T553">«</text:span><text:span text:style-name="T761">М</text:span><text:span text:style-name="T553">», </text:span><text:span text:style-name="T761">з</text:span><text:span text:style-name="T762">а </text:span><text:span text:style-name="T759">исключением кода 71, включая подклассы, группы, подгруппы и виды).</text:span><text:span text:style-name="T554">».</text:span></text:p>
      <text:p text:style-name="P218"><text:span text:style-name="T136">-</text:span><text:span text:style-name="T137"> не предоставившим Анкету получателя финансовой поддержки, </text:span><text:soft-page-break/><text:span text:style-name="T137">предусмотренную п</text:span><text:span text:style-name="T138">унктом</text:span><text:span text:style-name="T137"> </text:span><text:span text:style-name="T141">3</text:span><text:span text:style-name="T139">.</text:span><text:span text:style-name="T141">1</text:span><text:span text:style-name="T140">.</text:span><text:span text:style-name="T137"> Порядка;</text:span></text:p>
      <text:p text:style-name="P218"><text:span text:style-name="T520">-</text:span><text:span text:style-name="T521"> </text:span><text:span text:style-name="T520">в случае выявления затрат, не соответствующи</text:span><text:span text:style-name="T522">х</text:span><text:span text:style-name="T520"> целям субсидирования;</text:span></text:p>
      <text:p text:style-name="P218"><text:span text:style-name="T148">- </text:span><text:span text:style-name="T149">имеющим </text:span><text:span text:style-name="T150">не исполненные</text:span><text:span text:style-name="T149"> обязательства по заключенным муниципальным контрактам, договорам аренды муниципального имущества, </text:span><text:span text:style-name="T151">находящихся в реестре недобросовестных поставщиков (подрядчиков, исполнителей) ведение которого, осуществляется федеральным органом исполнительной власти, уполномоченным на осуществление контроля в сфере закупок;</text:span></text:p>
      <text:p text:style-name="P218"><text:span text:style-name="T364">- </text:span><text:span text:style-name="T365">отсутствие неиспользованного остатка бюджетных ассигнований для предоставления субсидии в текущем финансовом году</text:span><text:span text:style-name="T364">.</text:span></text:p>
      <text:p text:style-name="P218"><text:span text:style-name="T468">2.</text:span><text:span text:style-name="T469">15</text:span><text:span text:style-name="T468">. Требования, которым долж</text:span><text:span text:style-name="T470">ен</text:span><text:span text:style-name="T468"> соответствовать </text:span><text:span text:style-name="T470">Заявитель </text:span><text:span text:style-name="T468">на первое число месяца, предшествующего месяцу, в котором заключ</text:span><text:span text:style-name="T466">ается С</text:span><text:span text:style-name="T468">оглашени</text:span><text:span text:style-name="T466">е</text:span><text:span text:style-name="T468">:</text:span></text:p>
      <text:p text:style-name="P182"><text:span text:style-name="T398">- </text:span><text:span text:style-name="T424">отсутствие </text:span><text:span text:style-name="T425">неисполненной обязанности </text:span><text:span text:style-name="T424">по </text:span><text:span text:style-name="T425">уплате </text:span><text:span text:style-name="T424">налог</text:span><text:span text:style-name="T425">ов</text:span><text:span text:style-name="T424">, сбор</text:span><text:span text:style-name="T425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91"><text:span text:style-name="T807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808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203"><text:span text:style-name="T466">- отсутствие п</text:span><text:span text:style-name="T478">росроченн</text:span><text:span text:style-name="T479">ой</text:span><text:span text:style-name="T478"> задолженност</text:span><text:span text:style-name="T479">и</text:span><text:span text:style-name="T478"> по возврату в бюджет бюджетной системы Российской Федерации, </text:span><text:span text:style-name="T480">из которого планируется предоставление субсидии в соответствии с правовым актом,</text:span><text:span text:style-name="T478"> субсидий, бюджетных инвестиций, предоставленных </text:span><text:span text:style-name="T481">в том числе </text:span><text:span text:style-name="T478">в соответствии с иными правовыми актами, и ин</text:span><text:span text:style-name="T480">ая</text:span><text:span text:style-name="T478"> просроченн</text:span><text:span text:style-name="T480">ая</text:span><text:span text:style-name="T478"> задолженност</text:span><text:span text:style-name="T480">ь</text:span><text:span text:style-name="T478"> перед бюджетом бюджетной системы Российской Федерации, </text:span><text:span text:style-name="T480">из которого планируется </text:span><text:span text:style-name="T467">предоставление субсидии в соответствии с правовым актом</text:span><text:span text:style-name="T466">;</text:span></text:p>
      <text:p text:style-name="P193"><text:span text:style-name="T821">- юридические лица </text:span>не <text:span text:style-name="T821">должны </text:span>находиться в процессе реорганизации, ликвидации, банкротства, <text:span text:style-name="T820">а индивидуальные предприниматели не должны прекратить деятельность в качестве индивидуального предпринимателя</text:span>;</text:p>
      <text:p text:style-name="P191">- не являться иностранным юридическим лиц<text:span text:style-name="T813">ом</text:span>, а также российским юридическим лиц<text:span text:style-name="T813">ом</text:span>, в уставном (складочном) капитале котор<text:span text:style-name="T813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13"><text:span text:style-name="T497">- не </text:span><text:span text:style-name="T498">являться </text:span><text:span text:style-name="T497">получа</text:span><text:span text:style-name="T498">телем</text:span><text:span text:style-name="T497"> средств из бюджета бюджетной системы Российской Федерации, </text:span><text:span text:style-name="T499">из которого планируется предоставление субсидии в </text:span><text:soft-page-break/><text:span text:style-name="T499">соответствии правовым актом, на основании иных нормативных правовых актов или муниципальных правовых актов</text:span><text:span text:style-name="T497"> на цели, указанные в пункте 1.3 Порядка.</text:span></text:p>
      <text:p text:style-name="P199"><text:span text:style-name="T496">2.</text:span><text:span text:style-name="T518">16</text:span><text:span text:style-name="T383">. </text:span><text:span text:style-name="T507">Показателем результативности </text:span><text:span text:style-name="T505">предоставления субсидии </text:span><text:span text:style-name="T507">является </text:span><text:span text:style-name="T508">сохранение (увеличение) среднесписочной численности работников (без внешних совместителей) за</text:span><text:span text:style-name="T509"> год </text:span><text:span text:style-name="T508">оказания финансовой поддержки</text:span><text:span text:style-name="T509">.</text:span></text:p>
      <text:p text:style-name="P200"><text:span text:style-name="T510">Количественное значение п</text:span><text:span text:style-name="T509">оказател</text:span><text:span text:style-name="T510">я</text:span><text:span text:style-name="T509"> результативности устанавливается </text:span><text:span text:style-name="T511">главным распорядителем </text:span><text:span text:style-name="T383">в Соглашении </text:span><text:span text:style-name="T509">индивидуально для каждого получателя субсидии</text:span><text:span text:style-name="T383"> </text:span><text:span text:style-name="T509">согласно данным </text:span><text:span text:style-name="T512">заявки</text:span><text:span text:style-name="T383"> в соответствии с п</text:span><text:span text:style-name="T519">одпу</text:span><text:span text:style-name="T523">н</text:span><text:span text:style-name="T519">ктом</text:span><text:span text:style-name="T383"> </text:span><text:span text:style-name="T526">2.</text:span><text:span text:style-name="T527">8</text:span><text:span text:style-name="T528">.</text:span><text:span text:style-name="T529">1</text:span><text:span text:style-name="T526"> </text:span><text:span text:style-name="T530">Порядка.</text:span></text:p>
      <text:p text:style-name="P199"><text:span text:style-name="T509">Получатель субсидии обязан обеспечить достижение </text:span><text:span text:style-name="T513">значения </text:span><text:span text:style-name="T509">показател</text:span><text:span text:style-name="T514">я</text:span><text:span text:style-name="T509"> результативности, </text:span><text:span text:style-name="T513">установленного в Соглашении</text:span><text:span text:style-name="T509">. Н</text:span><text:span text:style-name="T505">едостижение </text:span><text:span text:style-name="T515">получателем субсидии </text:span><text:span text:style-name="T505">показателя результативности является нарушением условий </text:span><text:span text:style-name="T515">предоставления субсидии </text:span><text:span text:style-name="T506">и служит основанием для возврата перечисленной субсидии в соответствии с разделом </text:span><text:span text:style-name="T516">IV </text:span><text:span text:style-name="T500">Порядка</text:span><text:span text:style-name="T774">.</text:span></text:p>
      <text:p text:style-name="P180"><text:span text:style-name="T399">2.</text:span><text:span text:style-name="T408">17</text:span><text:span text:style-name="T399">. </text:span><text:span text:style-name="T400">Порядок и сроки перечисления субсидии.</text:span></text:p>
      <text:p text:style-name="P175"><text:span text:style-name="T426">Субсидия перечисляется главным распорядителем </text:span><text:span text:style-name="T427">на основании заключенного Соглашения </text:span><text:span text:style-name="T426">на расчетный </text:span><text:span text:style-name="T430">или корреспондентский счет</text:span><text:span text:style-name="T426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28">решения о предоставлении субсидии, </text:span><text:span text:style-name="T429">оформленного в виде </text:span><text:span text:style-name="T427">заключенного </text:span><text:span text:style-name="T429">Соглашения</text:span><text:span text:style-name="T428">.</text:span></text:p>
      <text:p text:style-name="P131"/>
      <text:p text:style-name="P118"><text:span text:style-name="T690">III.</text:span><text:span text:style-name="T620"> </text:span><text:span text:style-name="T654">Т</text:span><text:span text:style-name="T620">ребования к отчетности</text:span></text:p>
      <text:p text:style-name="P130"/>
      <text:p text:style-name="P224"><text:span text:style-name="T401">3.1. </text:span><text:span text:style-name="T775">В целях анализа эффективности использования бюджетных средств </text:span><text:span text:style-name="T778">получатели субсидии</text:span><text:span text:style-name="T775"> </text:span><text:span text:style-name="T779">обязаны </text:span><text:span text:style-name="T780">в срок до 1 февраля в течение двух календарных лет, </text:span><text:span text:style-name="T781">следующих за годом предоставления субсидии,</text:span><text:span text:style-name="T780"> </text:span><text:span text:style-name="T779">предостав</text:span><text:span text:style-name="T781">лять</text:span><text:span text:style-name="T779"> в Уполномоченный орган анкету получателя муниципальной поддержки за соответствующий отчетный </text:span><text:span text:style-name="T781">год</text:span><text:span text:style-name="T779"> по установленной форме (</text:span><text:span text:style-name="T797">приложение № 7 к Программе</text:span><text:span text:style-name="T779">)</text:span><text:span text:style-name="T782">.</text:span></text:p>
      <text:p text:style-name="P222"><text:span text:style-name="T798">М</text:span><text:span text:style-name="T799">ониторинг достижения показателя результативности осуществляется Уполномоченным органом </text:span><text:span text:style-name="T800">путем сопоставления данных </text:span><text:span text:style-name="T791">анкет</text:span><text:span text:style-name="T792">ы</text:span><text:span text:style-name="T791"> получателя муниципальной поддержки, </text:span><text:span text:style-name="T792">предоставляемой получателем субсидии в соответствии с требованиями раздела </text:span><text:span text:style-name="T793">III </text:span><text:span text:style-name="T794">Порядка,</text:span><text:span text:style-name="T791"> </text:span><text:span text:style-name="T792">и </text:span><text:span text:style-name="T799">сведений о среднесписочной численности работников за</text:span><text:span text:style-name="T798"> год </text:span><text:span text:style-name="T801">предоставления субсидии</text:span><text:span text:style-name="T798">, </text:span><text:span text:style-name="T799">полученных из налогового органа в порядке межведомственного взаимодействия.</text:span></text:p>
      <text:p text:style-name="P223"/>
      <text:p text:style-name="P129"><text:span text:style-name="T690">IV.</text:span><text:span text:style-name="T620"> </text:span><text:span text:style-name="T654">Т</text:span><text:span text:style-name="T620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91"/>
      <text:p text:style-name="P194"><text:span text:style-name="T693">4.1. </text:span><text:span text:style-name="T795">Контроль за соблюдением условий, </text:span><text:span text:style-name="T796">целей и порядка предоставления </text:span><text:soft-page-break/><text:span text:style-name="T796">субсидии </text:span><text:span text:style-name="T795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94"><text:span text:style-name="T790">4.2. </text:span><text:span text:style-name="T773">Главный распорядитель и орган муниципального финансового контроля осуществляют проверки</text:span><text:span text:style-name="T790"> </text:span><text:span text:style-name="T773">соблюдения условий, целей и порядка предоставления субсидии получател</text:span><text:span text:style-name="T790">ями субсидии</text:span><text:span text:style-name="T773">.</text:span></text:p>
      <text:p text:style-name="P180"><text:span text:style-name="T783">4.3. </text:span><text:span text:style-name="T777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783">а также в случае недостижения получателем субсидии показателя результативности, установленного в соответствии с пунктом </text:span><text:span text:style-name="T786">2.</text:span><text:span text:style-name="T787">1</text:span><text:span text:style-name="T789">6</text:span><text:span text:style-name="T786"> Порядка,</text:span><text:span text:style-name="T788"> </text:span><text:span text:style-name="T785">решение о предоставлении субсидии аннулируется, а перечисленная </text:span><text:span text:style-name="T775">субсидия подлежит возврату в полном объеме </text:span><text:span text:style-name="T784">в бюджет городского округа «Город Южно-Сахалинск»</text:span><text:span text:style-name="T775"> в течение 20 рабочих дней с </text:span><text:span text:style-name="T784">даты</text:span><text:span text:style-name="T775"> </text:span><text:span text:style-name="T784">предъявления </text:span><text:span text:style-name="T776">получателю субсидии</text:span><text:span text:style-name="T784"> </text:span><text:span text:style-name="T775">требования </text:span><text:span text:style-name="T784">главн</text:span><text:span text:style-name="T776">ого</text:span><text:span text:style-name="T784"> распорядител</text:span><text:span text:style-name="T776">я</text:span><text:span text:style-name="T784"> </text:span><text:span text:style-name="T775">о</text:span><text:span text:style-name="T784">б обеспечении возврата средств субсидии</text:span><text:span text:style-name="T775">.</text:span></text:p>
      <text:p text:style-name="P180">Требование об обеспечении возврата средств <text:span text:style-name="T814">с</text:span>убсидии в бюджет городского округа «Город Южно-Сахалинск» подготавливается <text:span text:style-name="T814">главным р</text:span>аспорядителем в письменной форме с указанием <text:span text:style-name="T814">п</text:span>олучателя <text:span text:style-name="T814">субсидии</text:span>, платежных реквизитов, срока возврата и суммы <text:span text:style-name="T814">с</text:span>убсидии, подлежащей возврату.</text:p>
      <text:p text:style-name="P180"><text:span text:style-name="T776">4.4. </text:span><text:span text:style-name="T775">В случае отказа </text:span><text:span text:style-name="T776">получателя субсидии </text:span><text:span text:style-name="T775">от добровольного исполнения предъявленн</text:span><text:span text:style-name="T776">ого </text:span><text:span text:style-name="T775">требовани</text:span><text:span text:style-name="T776">я </text:span><text:span text:style-name="T784">главн</text:span><text:span text:style-name="T776">ого</text:span><text:span text:style-name="T784"> распорядител</text:span><text:span text:style-name="T776">я</text:span><text:span text:style-name="T784"> </text:span><text:span text:style-name="T776">о</text:span><text:span text:style-name="T784">б обеспечении возврата средств субсидии в бюджет городского округа «Город Южно-Сахалинск» </text:span><text:span text:style-name="T775">субсидия взыскивается в судебном порядке.</text:span></text:p>
      <text:p text:style-name="P176"><text:span text:style-name="T776">4.5. И</text:span><text:span text:style-name="T775">нформация о нарушении </text:span><text:span text:style-name="T776">получателем субсидии </text:span><text:span text:style-name="T777">условий, целей и порядка предоставления субсидии</text:span><text:span text:style-name="T776"> </text:span><text:span text:style-name="T775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204"/>
      <text:p text:style-name="P136"><text:span text:style-name="T826">Н</text:span>ачальник Департамента </text:p>
      <text:p text:style-name="P135">экономического развития </text:p>
      <text:p text:style-name="P135">администрации города <text:s text:c="76"/>О.Н. Настич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5"><text:span text:style-name="T382">Приложение №</text:span> <text:span text:style-name="T831">1</text:span></text:p>
      <text:p text:style-name="P5">к Порядку <text:span text:style-name="T580">п</text:span><text:span text:style-name="T578">редоставлени</text:span><text:span text:style-name="T580">я</text:span><text:span text:style-name="T578"> </text:span><text:span text:style-name="T585">субсидии </text:span></text:p>
      <text:p text:style-name="P8">субъектам малого и среднего </text:p>
      <text:p text:style-name="P5"><text:span text:style-name="T578">предпринимательства </text:span><text:span text:style-name="T587">и организациям,</text:span></text:p>
      <text:p text:style-name="P12"><text:s/>образующим инфраструктуру поддержки </text:p>
      <text:p text:style-name="P12"><text:span text:style-name="T739">субъектов </text:span>малого и среднего предпринимательства </text:p>
      <text:p text:style-name="P5"><text:span text:style-name="T587">городского округа «Город Южно-Сахалинск»</text:span><text:span text:style-name="T590">,</text:span></text:p>
      <text:p text:style-name="P5"><text:span text:style-name="T578">на возмещение части </text:span><text:span text:style-name="T579">затрат</text:span><text:span text:style-name="T578"> </text:span><text:span text:style-name="T586">на</text:span><text:span text:style-name="T578"> уплат</text:span><text:span text:style-name="T586">у</text:span><text:span text:style-name="T578"> </text:span></text:p>
      <text:p text:style-name="P5"><text:span text:style-name="T578">процент</text:span><text:span text:style-name="T586">ов</text:span><text:span text:style-name="T578"> по кредитам, п</text:span><text:span text:style-name="T586">ривлеченным</text:span><text:span text:style-name="T578"> </text:span></text:p>
      <text:p text:style-name="P8">в российских кредитных организациях </text:p>
      <text:p text:style-name="P7"/>
      <text:p text:style-name="P7"/>
      <text:p text:style-name="P7"/>
      <text:p text:style-name="P108">ЗАЯВКА</text:p>
      <text:p text:style-name="P109"><text:span text:style-name="T593">на участие в </text:span><text:span text:style-name="T595">конкурсном </text:span><text:span text:style-name="T593">отборе на </text:span><text:span text:style-name="T594">предоставление субсидии </text:span><text:span text:style-name="T593">субъектам малого и среднего предпринимательства</text:span><text:span text:style-name="T581"> </text:span><text:span text:style-name="T588">и организациям, образующим инфраструктуру поддержки </text:span><text:span text:style-name="T589">субъектов </text:span><text:span text:style-name="T588">малого и среднего предпринимательства городского округа «Город Южно-Сахалинск»,</text:span><text:span text:style-name="T583"> </text:span><text:span text:style-name="T581">на возмещение части </text:span><text:span text:style-name="T583">затрат</text:span><text:span text:style-name="T581"> </text:span><text:span text:style-name="T584">на</text:span><text:span text:style-name="T581"> уплат</text:span><text:span text:style-name="T584">у</text:span><text:span text:style-name="T581"> процент</text:span><text:span text:style-name="T584">ов</text:span><text:span text:style-name="T581"> по кредитам, п</text:span><text:span text:style-name="T584">ривлеченным</text:span><text:span text:style-name="T581"> в российских кредитных организациях</text:span></text:p>
      <text:p text:style-name="P145"/>
      <text:p text:style-name="P150">______________________________________________________________________________________,<text:span text:style-name="T749">(указывается полное наименование юридического лица (индивидуального предпринимателя))</text:span></text:p>
      <text:p text:style-name="P149">в лице _________________________________________________________________________________________,</text:p>
      <text:p text:style-name="P148">(указывается полное наименование должности, фамилия, имя и отчество (последнее — при наличии) руководителя)</text:p>
      <text:p text:style-name="P149">действующего на основании _____________________________ от «____»_________ 20_____ г. №____________,</text:p>
      <text:p text:style-name="P153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p>
      <text:p text:style-name="P79"/>
      <text:p text:style-name="P86"><text:span text:style-name="T748">изучив нормативные правовые акты, регламентирующие порядок и условия предоставления субсидии, просит предоставить </text:span><text:span text:style-name="T250">субсидию на </text:span><text:span text:style-name="T251">возмещение части затрат на уплату процентов по кредитам, привлеченным в российских кредитных организациях.</text:span><text:span text:style-name="T250"> В</text:span><text:span text:style-name="T748"> целях получения субсидии сообщаем следующие сведения:</text:span></text:p>
      <text:p text:style-name="P80"/>
      <text:p text:style-name="P126"><text:span text:style-name="T543">I. </text:span><text:span text:style-name="T544">ОБЩИЕ СВЕДЕНИЯ О ЗАЯВИТЕЛЕ</text:span></text:p>
      <text:p text:style-name="P259"/>
      <text:p text:style-name="P154"><text:span text:style-name="T536">ИНН № </text:span><text:span text:style-name="T545">|__|__|__|__|__|__|__|__|__|__|__|__| </text:span><text:span text:style-name="T536">от <text:s/>«___»_______________ г.,</text:span></text:p>
      <text:p text:style-name="P154"><text:span text:style-name="T536">ОГРН (ОГРНИП) № </text:span><text:span text:style-name="T545">|__|__|__|__|__|__|__|__|__|__|__|__|__|__|__|</text:span><text:span text:style-name="T536"> от <text:s/>«___»_____________ г.,</text:span></text:p>
      <text:p text:style-name="P155">Юридический адрес: _____________________________________________________________________________</text:p>
      <text:p text:style-name="P152"><text:span text:style-name="T546"><text:s text:c="26"/></text:span><text:span text:style-name="T547"><text:s text:c="3"/></text:span><text:span text:style-name="T548">(указывается адрес регистрации заявителя в соответствии ЕГРЮЛ/ЕГРИП)</text:span></text:p>
      <text:p text:style-name="P156">Фактический адрес осуществления деятельности: <text:s/>___________________________________________________</text:p>
      <text:p text:style-name="P156">_______________________________________________________________________________________________</text:p>
      <text:p text:style-name="P155">Телефон: ___________________ факс: ______________ Адрес электронной почты: _________________________</text:p>
      <text:p text:style-name="P157">Код и наименование основного вида экономической деятельности по ОКВЭД в соответствии с ЕГРИЮЛ/ЕГРИП:</text:p>
      <text:p text:style-name="P149">_______________________________________________________________________________________________</text:p>
      <text:p text:style-name="P155">Контактная информация о представителе Заявителя для взаимодействия с Уполномоченным органом:</text:p>
      <text:p text:style-name="P155">_______________________________________________________________________________________________</text:p>
      <text:p text:style-name="P151"><text:span text:style-name="T546"><text:s text:c="26"/></text:span><text:span text:style-name="T547"><text:s text:c="3"/></text:span><text:span text:style-name="T548">(указывается фамилия, имя, отчество (полностью), полное наименование должности,, контактный номер телефона)</text:span></text:p>
      <text:p text:style-name="P158">Расчетный счет № |__|__|__|__|__|__|__|__|__|__|__|__|__|__|__|__|__|__|__|__| <text:s/>в банке ___________________________</text:p>
      <text:p text:style-name="P158">___________________________________________________________________________________________________</text:p>
      <text:p text:style-name="P154"><text:span text:style-name="T549">БИК <text:s/>№ </text:span><text:span text:style-name="T545"><text:s/>|__|__|__|__|__|__|__|__|__|</text:span><text:span text:style-name="T549">, корреспондентский счет № <text:s/></text:span><text:span text:style-name="T545">|__|__|__|__|__|__|__|__|__|__|__|__|__|__|__|__|__|__|__|__|,</text:span></text:p>
      <text:p text:style-name="P146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</text:p>
      <text:p text:style-name="P147"/>
      <text:p text:style-name="P172"><text:soft-page-break/>Сведения об учредителях — юридических лицах (заполняется при наличии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65">№</text:p>
            <text:p text:style-name="P165">п/п</text:p>
          </table:table-cell>
          <table:table-cell table:style-name="Таблица5.A1" office:value-type="string">
            <text:p text:style-name="P165">Полное наименование учредителя — юридического лица</text:p>
          </table:table-cell>
          <table:table-cell table:style-name="Таблица5.A1" office:value-type="string">
            <text:p text:style-name="P166">Доля </text:p>
            <text:p text:style-name="P166">% в уставном капитале</text:p>
          </table:table-cell>
          <table:table-cell table:style-name="Таблица5.A1" office:value-type="string">
            <text:p text:style-name="P165">Основной государственный регистрационный номер</text:p>
          </table:table-cell>
          <table:table-cell table:style-name="Таблица5.A1" office:value-type="string">
            <text:p text:style-name="P165">Адрес регистрации</text:p>
            <text:p text:style-name="P165">(место нахождения)</text:p>
          </table:table-cell>
          <table:table-cell table:style-name="Таблица5.F1" office:value-type="string">
            <text:p text:style-name="P165">Размер доли в уставном капитале </text:p>
            <text:p text:style-name="P165">(в процентах)</text:p>
          </table:table-cell>
        </table:table-row>
        <table:table-row table:style-name="Таблица5.1">
          <table:table-cell table:style-name="Таблица5.A2" office:value-type="string">
            <text:p text:style-name="P159">1.</text:p>
          </table:table-cell>
          <table:table-cell table:style-name="Таблица5.A2" office:value-type="string">
            <text:p text:style-name="P159"/>
          </table:table-cell>
          <table:table-cell table:style-name="Таблица5.A2" office:value-type="string">
            <text:p text:style-name="P159"/>
          </table:table-cell>
          <table:table-cell table:style-name="Таблица5.A2" office:value-type="string">
            <text:p text:style-name="P159"/>
          </table:table-cell>
          <table:table-cell table:style-name="Таблица5.A2" office:value-type="string">
            <text:p text:style-name="P159"/>
          </table:table-cell>
          <table:table-cell table:style-name="Таблица5.F2" office:value-type="string">
            <text:p text:style-name="P159"/>
          </table:table-cell>
        </table:table-row>
        <table:table-row table:style-name="Таблица5.1">
          <table:table-cell table:style-name="Таблица5.A2" office:value-type="string">
            <text:p text:style-name="P159">...</text:p>
          </table:table-cell>
          <table:table-cell table:style-name="Таблица5.A2" office:value-type="string">
            <text:p text:style-name="P159"/>
          </table:table-cell>
          <table:table-cell table:style-name="Таблица5.A2" office:value-type="string">
            <text:p text:style-name="P159"/>
          </table:table-cell>
          <table:table-cell table:style-name="Таблица5.A2" office:value-type="string">
            <text:p text:style-name="P159"/>
          </table:table-cell>
          <table:table-cell table:style-name="Таблица5.A2" office:value-type="string">
            <text:p text:style-name="P159"/>
          </table:table-cell>
          <table:table-cell table:style-name="Таблица5.F2" office:value-type="string">
            <text:p text:style-name="P159"/>
          </table:table-cell>
        </table:table-row>
      </table:table>
      <text:p text:style-name="P128"/>
      <text:p text:style-name="P127"><text:span text:style-name="T373">II. </text:span><text:span text:style-name="T377">ОСНОВНЫЕ ФИНАНСОВО-ЭКОНОМИЧЕСКИЕ ПОКАЗАТЕЛИ</text:span></text:p>
      <text:p text:style-name="P1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167">№</text:p>
          </table:table-cell>
          <table:table-cell table:style-name="Таблица6.A1" table:number-rows-spanned="2" office:value-type="string">
            <text:p text:style-name="P167">Наименование показателя</text:p>
          </table:table-cell>
          <table:table-cell table:style-name="Таблица6.A1" table:number-rows-spanned="2" office:value-type="string">
            <text:p text:style-name="P167">Ед. измерения.</text:p>
          </table:table-cell>
          <table:table-cell table:style-name="Таблица6.A1" table:number-columns-spanned="2" office:value-type="string">
            <text:p text:style-name="P167"><text:span text:style-name="T836">Значение п</text:span>оказател<text:span text:style-name="T836">я за отчетные периоды</text:span> <text:s/>*</text:p>
          </table:table-cell>
          <table:covered-table-cell/>
          <table:table-cell table:style-name="Таблица6.F1" table:number-rows-spanned="2" office:value-type="string">
            <text:p text:style-name="P167">Прогноз на год оказания поддержки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160">______ <text:span text:style-name="T765">год</text:span></text:p>
          </table:table-cell>
          <table:table-cell table:style-name="Таблица6.D2" office:value-type="string">
            <text:p text:style-name="P160">________ <text:span text:style-name="T765">год</text:span></text:p>
          </table:table-cell>
          <table:covered-table-cell/>
        </table:table-row>
        <table:table-row table:style-name="Таблица6.3">
          <table:table-cell table:style-name="Таблица6.D2" office:value-type="string">
            <text:p text:style-name="P161">1</text:p>
          </table:table-cell>
          <table:table-cell table:style-name="Таблица6.D2" office:value-type="string">
            <text:p text:style-name="P41">Выручка от реализации товаров (работ, услуг) без учета НДС</text:p>
          </table:table-cell>
          <table:table-cell table:style-name="Таблица6.D2" office:value-type="string">
            <text:p text:style-name="P163">тыс. руб.</text:p>
          </table:table-cell>
          <table:table-cell table:style-name="Таблица6.D2" office:value-type="string">
            <text:p text:style-name="P160"/>
          </table:table-cell>
          <table:table-cell table:style-name="Таблица6.D2" office:value-type="string">
            <text:p text:style-name="P160"/>
          </table:table-cell>
          <table:table-cell table:style-name="Таблица6.F3" office:value-type="string">
            <text:p text:style-name="P160"/>
          </table:table-cell>
        </table:table-row>
        <table:table-row table:style-name="Таблица6.4">
          <table:table-cell table:style-name="Таблица6.D2" office:value-type="string">
            <text:p text:style-name="P164">2</text:p>
          </table:table-cell>
          <table:table-cell table:style-name="Таблица6.D2" office:value-type="string">
            <text:p text:style-name="P41">Среднесписочная численность работников </text:p>
          </table:table-cell>
          <table:table-cell table:style-name="Таблица6.D2" office:value-type="string">
            <text:p text:style-name="P160"><text:s/><text:span text:style-name="T766">чел</text:span></text:p>
          </table:table-cell>
          <table:table-cell table:style-name="Таблица6.D2" office:value-type="string">
            <text:p text:style-name="P162"/>
          </table:table-cell>
          <table:table-cell table:style-name="Таблица6.D2" office:value-type="string">
            <text:p text:style-name="P162"/>
          </table:table-cell>
          <table:table-cell table:style-name="Таблица6.F3" office:value-type="string">
            <text:p text:style-name="P162"/>
          </table:table-cell>
        </table:table-row>
        <table:table-row table:style-name="Таблица6.5">
          <table:table-cell table:style-name="Таблица6.D2" office:value-type="string">
            <text:p text:style-name="P164">3</text:p>
          </table:table-cell>
          <table:table-cell table:style-name="Таблица6.D2" office:value-type="string">
            <text:p text:style-name="P41">Среднемесячная начисленная заработная плата работников</text:p>
          </table:table-cell>
          <table:table-cell table:style-name="Таблица6.D2" office:value-type="string">
            <text:p text:style-name="P163">тыс. руб.</text:p>
          </table:table-cell>
          <table:table-cell table:style-name="Таблица6.D2" office:value-type="string">
            <text:p text:style-name="P162"/>
          </table:table-cell>
          <table:table-cell table:style-name="Таблица6.D2" office:value-type="string">
            <text:p text:style-name="P162"/>
          </table:table-cell>
          <table:table-cell table:style-name="Таблица6.F3" office:value-type="string">
            <text:p text:style-name="P162"/>
          </table:table-cell>
        </table:table-row>
      </table:table>
      <text:p text:style-name="P115"><text:span text:style-name="T377">* -</text:span><text:span text:style-name="T374"> «</text:span><text:span text:style-name="T375">Отчетные периоды»:</text:span></text:p>
      <text:p text:style-name="P260">- для Заявителей, осуществляющих деятельность более двух календарных лет, - два последних отчетных года;</text:p>
      <text:p text:style-name="P115"><text:span text:style-name="T375">- для Заявителей, осуществляющих деятельность менее двух календарных лет, - два </text:span><text:span text:style-name="T376">аналогичных квартала.</text:span></text:p>
      <text:p text:style-name="P111"/>
      <text:p text:style-name="P127"><text:span text:style-name="T751">I</text:span><text:span text:style-name="T752">I</text:span><text:span text:style-name="T753">I</text:span><text:span text:style-name="T751">. </text:span><text:span text:style-name="T750">РАЗМЕР ЗАПРАШИВАЕМОЙ СУБСИДИИ</text:span></text:p>
      <text:p text:style-name="P1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9">№ </text:p>
            <text:p text:style-name="P49">п-п</text:p>
          </table:table-cell>
          <table:table-cell table:style-name="Таблица3.B1" office:value-type="string">
            <text:p text:style-name="P48"><text:span text:style-name="T23">№</text:span><text:span text:style-name="T2"> и дата заключения кредитного договора*</text:span></text:p>
          </table:table-cell>
          <table:table-cell table:style-name="Таблица3.B1" office:value-type="string">
            <text:p text:style-name="P44">Расчетный период</text:p>
            <text:p text:style-name="P44">(с __/__/__ г. по __/__/__ г.)*</text:p>
          </table:table-cell>
          <table:table-cell table:style-name="Таблица3.B1" office:value-type="string">
            <text:p text:style-name="P45">Расчетная сумма субсидии </text:p>
            <text:p text:style-name="P45">(руб.) *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2">1.</text:p>
          </table:table-cell>
          <table:table-cell table:style-name="Таблица3.B3" office:value-type="string">
            <text:p text:style-name="P42"/>
          </table:table-cell>
          <table:table-cell table:style-name="Таблица3.B3" office:value-type="string">
            <text:p text:style-name="P43"/>
          </table:table-cell>
          <table:table-cell table:style-name="Таблица3.B3" office:value-type="string">
            <text:p text:style-name="P43"/>
          </table:table-cell>
        </table:table-row>
        <table:table-row table:style-name="Таблица3.1">
          <table:table-cell table:style-name="Таблица3.A3" office:value-type="string">
            <text:p text:style-name="P42">2.</text:p>
          </table:table-cell>
          <table:table-cell table:style-name="Таблица3.B3" office:value-type="string">
            <text:p text:style-name="P42"/>
          </table:table-cell>
          <table:table-cell table:style-name="Таблица3.B3" office:value-type="string">
            <text:p text:style-name="P43"/>
          </table:table-cell>
          <table:table-cell table:style-name="Таблица3.B3" office:value-type="string">
            <text:p text:style-name="P43"/>
          </table:table-cell>
        </table:table-row>
        <table:table-row table:style-name="Таблица3.1">
          <table:table-cell table:style-name="Таблица3.A3" office:value-type="string">
            <text:p text:style-name="P42">...</text:p>
          </table:table-cell>
          <table:table-cell table:style-name="Таблица3.B3" office:value-type="string">
            <text:p text:style-name="P42"/>
          </table:table-cell>
          <table:table-cell table:style-name="Таблица3.B3" office:value-type="string">
            <text:p text:style-name="P43"/>
          </table:table-cell>
          <table:table-cell table:style-name="Таблица3.B3" office:value-type="string">
            <text:p text:style-name="P43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46">Итого:</text:p>
          </table:table-cell>
          <table:covered-table-cell/>
          <table:table-cell table:style-name="Таблица3.B1" office:value-type="string">
            <text:p text:style-name="P42"/>
          </table:table-cell>
        </table:table-row>
      </table:table>
      <text:p text:style-name="P112">* данные из Приложения № <text:span text:style-name="T837">2</text:span> к <text:span text:style-name="T837">П</text:span>орядку</text:p>
      <text:p text:style-name="P112"/>
      <text:p text:style-name="P226">Настоящей <text:span text:style-name="T822">з</text:span>аявкой подтверждаем следующие сведения в отношении Заявителя <text:span text:style-name="T822">по состоянию на дату подачи заявки</text:span>:</text:p>
      <text:p text:style-name="P210"><text:span text:style-name="T384">- </text:span><text:span text:style-name="T393">состо</text:span><text:span text:style-name="T403">ит</text:span><text:span text:style-name="T393"> на учете в налоговом органе на территории городского округа «Город Южно-Сахалинск»;</text:span></text:p>
      <text:p text:style-name="P211"><text:span text:style-name="T398">- отсутств</text:span><text:span text:style-name="T404">ует</text:span><text:span text:style-name="T398"> </text:span><text:span text:style-name="T402">неисполненн</text:span><text:span text:style-name="T404">ая</text:span><text:span text:style-name="T402"> обязанност</text:span><text:span text:style-name="T404">ь</text:span><text:span text:style-name="T402"> </text:span><text:span text:style-name="T398">по </text:span><text:span text:style-name="T402">уплате </text:span><text:span text:style-name="T398">налог</text:span><text:span text:style-name="T402">ов</text:span><text:span text:style-name="T398">, сбор</text:span><text:span text:style-name="T402">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span text:style-name="T620"> <text:s text:c="689"/></text:span></text:p>
      <text:p text:style-name="P188"><text:span text:style-name="T620">- не </text:span><text:span text:style-name="T655">имеет </text:span><text:span text:style-name="T620">нарушений исполнения обязательств по заключенным муниципальным контрактам и договорам аренды муниципального имущества, и не состо</text:span><text:span text:style-name="T655">ит </text:span><text:span text:style-name="T620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88"><text:span text:style-name="T398">- отсутств</text:span><text:span text:style-name="T405">ует</text:span><text:span text:style-name="T398"> просроченн</text:span><text:span text:style-name="T405">ая</text:span><text:span text:style-name="T398"> задолженност</text:span><text:span text:style-name="T405">ь</text:span><text:span text:style-name="T398"> по возврату в бюджет бюджетной системы Российской Федерации, </text:span><text:span text:style-name="T402">из которого планируется предоставление субсидии в соответствии с правовым актом,</text:span><text:span text:style-name="T398"> субсидий, бюджетных инвестиций, предоставленных </text:span><text:span text:style-name="T409">в том числе </text:span><text:span text:style-name="T398">в соответствии с иными правовыми актами, и ин</text:span><text:span text:style-name="T402">ая</text:span><text:span text:style-name="T398"> просроченн</text:span><text:span text:style-name="T402">ая</text:span><text:span text:style-name="T398"> задолженност</text:span><text:span text:style-name="T402">ь</text:span><text:span text:style-name="T398"> перед бюджетом бюджетной системы Российской Федерации, </text:span><text:span text:style-name="T402">из которого планируется предоставление субсидии в соответствии с правовым актом</text:span><text:span text:style-name="T398">;</text:span></text:p>
      <text:p text:style-name="P188"><text:span text:style-name="T620">- </text:span><text:span text:style-name="T656">соблюдает условия Соглашения о минимальной заработной плате в Сахалинской области</text:span><text:span text:style-name="T620">;</text:span></text:p>
      <text:p text:style-name="P188"><text:span text:style-name="T620">- предоставля</text:span><text:span text:style-name="T656">ет</text:span><text:span text:style-name="T620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188"><text:span text:style-name="T620">- не явля</text:span><text:span text:style-name="T656">ется </text:span><text:span text:style-name="T620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88"><text:span text:style-name="T620">- не явля</text:span><text:span text:style-name="T656">ется </text:span><text:span text:style-name="T620">участником соглашений о разделе продукции;</text:span></text:p>
      <text:p text:style-name="P188"><text:span text:style-name="T620">- не явля</text:span><text:span text:style-name="T656">ется </text:span><text:span text:style-name="T620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88"><text:span text:style-name="T620">- не осуществля</text:span><text:span text:style-name="T656">ет </text:span><text:span text:style-name="T620">предпринимательскую деятельность в сфере игорного бизнеса;</text:span></text:p>
      <text:p text:style-name="P188"><text:span text:style-name="T620">- не осуществля</text:span><text:span text:style-name="T656">ет </text:span><text:span text:style-name="T620">производство и </text:span><text:span text:style-name="T625">(или)</text:span><text:span text:style-name="T620"> реализацию подакцизных товаров, а также добычу и </text:span><text:span text:style-name="T625">(или) </text:span><text:soft-page-break/><text:span text:style-name="T620">реализацию полезных ископаемых, за исключением общераспространенных полезных ископаемых;</text:span></text:p>
      <text:p text:style-name="P211"><text:span text:style-name="T404">- юридическ</text:span><text:span text:style-name="T405">ое</text:span><text:span text:style-name="T404"> лиц</text:span><text:span text:style-name="T405">о</text:span><text:span text:style-name="T404"> </text:span><text:span text:style-name="T384">не находиться в процессе реорганизации, ликвидации, банкротства, </text:span><text:span text:style-name="T406">а индивидуальны</text:span><text:span text:style-name="T405">й</text:span><text:span text:style-name="T406"> предпринимател</text:span><text:span text:style-name="T405">ь</text:span><text:span text:style-name="T406"> не прекрати</text:span><text:span text:style-name="T405">л</text:span><text:span text:style-name="T406"> деятельность в качестве индивидуального предпринимателя</text:span><text:span text:style-name="T384">;</text:span></text:p>
      <text:p text:style-name="P189"><text:span text:style-name="T665">- </text:span><text:span text:style-name="T666">не явля</text:span><text:span text:style-name="T667">ется </text:span><text:span text:style-name="T666">иностранным юридическим лицом, </text:span><text:span text:style-name="T665">а также россий</text:span><text:span text:style-name="T627">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span></text:p>
      <text:p text:style-name="P225"><text:span text:style-name="T458">Принимаем обязательства по достижению показателя результативности — </text:span><text:span text:style-name="T459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460">человек.</text:span></text:p>
      <text:p text:style-name="P214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212"><text:span text:style-name="T319">О необходимости предоставления отчетных документов в соответствии с </text:span><text:span text:style-name="T348"><text:s/></text:span><text:span text:style-name="T320">требованиями раздела </text:span><text:span text:style-name="T349">III</text:span><text:span text:style-name="T319"> Порядка проинформированы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table:number-columns-spanned="3" office:value-type="string">
            <text:p text:style-name="P246"><text:span text:style-name="T4">К </text:span><text:span text:style-name="T3">настоящей заявке прилагаются следующие документы:</text:span></text:p>
          </table:table-cell>
          <table:covered-table-cell/>
          <table:covered-table-cell/>
        </table:table-row>
        <table:table-row>
          <table:table-cell table:style-name="Таблица7.A1" table:number-columns-spanned="3" office:value-type="string">
            <text:p text:style-name="P247">1. Документы, предоставляемые Заявителем в обязательном порядке:</text:p>
          </table:table-cell>
          <table:covered-table-cell/>
          <table:covered-table-cell/>
        </table:table-row>
        <table:table-row>
          <table:table-cell table:style-name="Таблица7.A3" office:value-type="string">
            <text:p text:style-name="P169"><text:span text:style-name="T823">1.</text:span>1</text:p>
          </table:table-cell>
          <table:table-cell table:style-name="Таблица7.B3" office:value-type="string">
            <text:p text:style-name="P133"><text:span text:style-name="T76">Заявк</text:span><text:span text:style-name="T98">а</text:span><text:span text:style-name="T80"> </text:span><text:span text:style-name="T81">установленной формы</text:span><text:span text:style-name="T76"> (</text:span><text:span text:style-name="T82">п</text:span><text:span text:style-name="T76">риложение </text:span><text:span text:style-name="T83">№ </text:span><text:span text:style-name="T97">1</text:span><text:span text:style-name="T76"> к Порядку) </text:span><text:span text:style-name="T84">с приложением необходимой информации в электронном варианте </text:span><text:span text:style-name="T85">по форме, размещенной на сайте Администрации гор</text:span><text:span text:style-name="T86">о</text:span><text:span text:style-name="T85">да Южно-Сахалинска</text:span></text:p>
          </table:table-cell>
          <table:table-cell table:style-name="Таблица7.C3" office:value-type="string">
            <text:p text:style-name="P34"/>
            <text:p text:style-name="P34"/>
            <text:p text:style-name="P34">на ___ л. в ___ экз.</text:p>
          </table:table-cell>
        </table:table-row>
        <table:table-row>
          <table:table-cell table:style-name="Таблица7.A4" office:value-type="string">
            <text:p text:style-name="P170">1.2</text:p>
          </table:table-cell>
          <table:table-cell table:style-name="Таблица7.B4" office:value-type="string">
            <text:p text:style-name="P134"><text:span text:style-name="T76">Копи</text:span><text:span text:style-name="T80">ю</text:span><text:span text:style-name="T90">(и)</text:span><text:span text:style-name="T76"> </text:span><text:span text:style-name="T91">Договора</text:span><text:span text:style-name="T90">(ов)</text:span><text:span text:style-name="T91"> кредитования</text:span><text:span text:style-name="T76"> </text:span><text:span text:style-name="T91">с приложениями</text:span><text:span text:style-name="T76">, </text:span><text:span text:style-name="T92">дополнительн</text:span><text:span text:style-name="T91">ыми соглашениями к Договору кредитования </text:span><text:span text:style-name="T92">(при наличии), </text:span><text:span text:style-name="T91">заверенные Заявителем </text:span><text:span text:style-name="T93">и график погашения кредита</text:span><text:span text:style-name="T51"> </text:span><text:span text:style-name="T52">и процентов</text:span></text:p>
          </table:table-cell>
          <table:table-cell table:style-name="Таблица7.C4" office:value-type="string">
            <text:p text:style-name="P35"/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3</text:p>
          </table:table-cell>
          <table:table-cell table:style-name="Таблица7.B4" office:value-type="string">
            <text:p text:style-name="P134"><text:span text:style-name="T105">Расчет</text:span><text:span text:style-name="T106">ы</text:span><text:span text:style-name="T105"> </text:span><text:span text:style-name="T107">начисленных </text:span><text:span text:style-name="T108">и выплаченных </text:span><text:span text:style-name="T107">процентов за возмещаемый период </text:span><text:span text:style-name="T106">(заверенные Банком)</text:span></text:p>
          </table:table-cell>
          <table:table-cell table:style-name="Таблица7.C4" office:value-type="string"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4</text:p>
          </table:table-cell>
          <table:table-cell table:style-name="Таблица7.B4" office:value-type="string">
            <text:p text:style-name="P134"><text:span text:style-name="T36">Копии платежных поручений, </text:span><text:span text:style-name="T108">подтверждающих уплату </text:span><text:span text:style-name="T36">процентов по </text:span><text:span text:style-name="T108">Договору</text:span><text:span text:style-name="T110">(ам)</text:span><text:span text:style-name="T108"> кредитования</text:span><text:span text:style-name="T36"> или другие документы, подтверждающие факт уплаты, с отметкой </text:span><text:span text:style-name="T108">Банка</text:span><text:span text:style-name="T36"> </text:span><text:span text:style-name="T111">(</text:span><text:span text:style-name="T112">заверенные Заявителем</text:span><text:span text:style-name="T111">)</text:span></text:p>
          </table:table-cell>
          <table:table-cell table:style-name="Таблица7.C4" office:value-type="string">
            <text:p text:style-name="P35"/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5</text:p>
          </table:table-cell>
          <table:table-cell table:style-name="Таблица7.B4" office:value-type="string">
            <text:p text:style-name="P134"><text:span text:style-name="T36">Справк</text:span><text:span text:style-name="T114">у</text:span><text:span text:style-name="T115">(и)</text:span><text:span text:style-name="T36"> </text:span><text:span text:style-name="T108">Банка</text:span><text:span text:style-name="T36"> о</text:span><text:span text:style-name="T116">б </text:span><text:span text:style-name="T36">отсутствии просроченных </text:span><text:span text:style-name="T117">кредитных </text:span><text:span text:style-name="T36">обязательств по </text:span><text:span text:style-name="T108">Договору</text:span><text:span text:style-name="T118">(ам)</text:span><text:span text:style-name="T108"> кредитования</text:span></text:p>
          </table:table-cell>
          <table:table-cell table:style-name="Таблица7.C4" office:value-type="string"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6</text:p>
          </table:table-cell>
          <table:table-cell table:style-name="Таблица7.B4" office:value-type="string">
            <text:p text:style-name="P132"><text:span text:style-name="T36">Расчет</text:span><text:span text:style-name="T115">(ы)</text:span><text:span text:style-name="T36"> потребности в субсидии </text:span><text:span text:style-name="T120">по кредитному договору</text:span><text:span text:style-name="T36">, заверенный </text:span><text:span text:style-name="T107">Заявителем</text:span><text:span text:style-name="T36"> </text:span><text:span text:style-name="T119">и Банком </text:span><text:span text:style-name="T94">по </text:span><text:span text:style-name="T81">установленной</text:span><text:span text:style-name="T94"> форме </text:span><text:span text:style-name="T76">(</text:span><text:span text:style-name="T82">п</text:span><text:span text:style-name="T76">риложение </text:span><text:span text:style-name="T83">№</text:span><text:span text:style-name="T76"> </text:span><text:span text:style-name="T96">2</text:span><text:span text:style-name="T76"> к </text:span><text:span text:style-name="T95">П</text:span><text:span text:style-name="T76">орядку), </text:span><text:span text:style-name="T85">дополнительно расчет предоставляется в электронном варианте по форме, размещенной на сайте Администрации гор</text:span><text:span text:style-name="T98">о</text:span><text:span text:style-name="T85">да Южно-Сахалинска</text:span></text:p>
          </table:table-cell>
          <table:table-cell table:style-name="Таблица7.C4" office:value-type="string">
            <text:p text:style-name="P35"/>
            <text:p text:style-name="P35"/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7</text:p>
          </table:table-cell>
          <table:table-cell table:style-name="Таблица7.B4" office:value-type="string">
            <text:p text:style-name="P132"><text:span text:style-name="T78">З</text:span>аверенные <text:span text:style-name="T763">Б</text:span>анком выписки из ссудного счета <text:span text:style-name="T763">Заявителя</text:span>, подтверждающие получение <text:span text:style-name="T763">и гашение </text:span>кредита</text:p>
          </table:table-cell>
          <table:table-cell table:style-name="Таблица7.C4" office:value-type="string"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8</text:p>
          </table:table-cell>
          <table:table-cell table:style-name="Таблица7.B4" office:value-type="string">
            <text:p text:style-name="P132"><text:span text:style-name="T307">Копии документов (заверенные заявителем), подтверждающие н</text:span><text:span text:style-name="T308">аличие <text:s/></text:span><text:span text:style-name="T369">земельн</text:span><text:span text:style-name="T370">ого</text:span><text:span text:style-name="T369"> участк</text:span><text:span text:style-name="T370">а </text:span><text:span text:style-name="T371">на территории Сахалинской области</text:span><text:span text:style-name="T369"> в рамках</text:span><text:span text:style-name="T308"> проект</text:span><text:span text:style-name="T313">а</text:span><text:span text:style-name="T308"> </text:span><text:span text:style-name="T351">«</text:span><text:span text:style-name="T308">О Дальневосточном гектаре</text:span><text:span text:style-name="T351">» </text:span><text:span text:style-name="T314">в соответствии с </text:span><text:span text:style-name="T308">Федеральным законом от 01.05.2016 № 119-ФЗ </text:span><text:span text:style-name="T315">(с предъявлением оригинала)</text:span></text:p>
          </table:table-cell>
          <table:table-cell table:style-name="Таблица7.C4" office:value-type="string">
            <text:p text:style-name="P35"/>
            <text:p text:style-name="P35"/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9</text:p>
          </table:table-cell>
          <table:table-cell table:style-name="Таблица7.B4" office:value-type="string">
            <text:p text:style-name="P132"><text:span text:style-name="T40">Копии д</text:span><text:span text:style-name="T41">окумент</text:span><text:span text:style-name="T42">ов, подтверждающих осуществление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 — при наличии</text:span></text:p>
          </table:table-cell>
          <table:table-cell table:style-name="Таблица7.C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1.10</text:p>
          </table:table-cell>
          <table:table-cell table:style-name="Таблица7.B4" office:value-type="string">
            <text:p text:style-name="P132"><text:span text:style-name="T276">Сведения, </text:span><text:span text:style-name="T277">подтверждающи</text:span><text:span text:style-name="T278">е</text:span><text:span text:style-name="T277"> включение в </text:span><text:span text:style-name="T741">Реестр участников проекта </text:span><text:span text:style-name="T535">«</text:span><text:span text:style-name="T32">Региональный прод</text:span><text:span text:style-name="T504">укт </text:span><text:span text:style-name="T517">«</text:span><text:span text:style-name="T504">Доступная рыба</text:span><text:span text:style-name="T517">», </text:span><text:span text:style-name="T504">при условии отсутствия ограничения, установленного частью 4 статьи 14</text:span><text:span text:style-name="T517"> </text:span><text:span text:style-name="T504">Фе</text:span><text:span text:style-name="T72">дерального закона от 24.07.2007 № 209-ФЗ </text:span><text:soft-page-break/><text:span text:style-name="T381">«</text:span><text:span text:style-name="T72">О развитии малого и среднего предпринимательства в Российской Федерации</text:span><text:span text:style-name="T381">»</text:span></text:p>
          </table:table-cell>
          <table:table-cell table:style-name="Таблица7.C4" office:value-type="string">
            <text:p text:style-name="P35"/>
            <text:p text:style-name="P35"/>
            <text:p text:style-name="P35"/>
            <text:p text:style-name="P35"><text:soft-page-break/>на ___ л. в ___ экз.</text:p>
          </table:table-cell>
        </table:table-row>
        <table:table-row>
          <table:table-cell table:style-name="Таблица7.B4" table:number-columns-spanned="3" office:value-type="string">
            <text:p text:style-name="P248">2. Документы, предоставляемые Заявителем по собственной инициативе:</text:p>
          </table:table-cell>
          <table:covered-table-cell/>
          <table:covered-table-cell/>
        </table:table-row>
        <table:table-row>
          <table:table-cell table:style-name="Таблица7.A4" office:value-type="string">
            <text:p text:style-name="P170">2.1</text:p>
          </table:table-cell>
          <table:table-cell table:style-name="Таблица7.B4" office:value-type="string">
            <text:p text:style-name="P132"><text:span text:style-name="T43">Копию д</text:span><text:span text:style-name="T59">окумент</text:span><text:span text:style-name="T60">а</text:span><text:span text:style-name="T59"> </text:span><text:span text:style-name="T61">(</text:span><text:span text:style-name="T62">заверенн</text:span><text:span text:style-name="T63">ого</text:span><text:span text:style-name="T62"> Заявителем</text:span><text:span text:style-name="T61">)</text:span><text:span text:style-name="T62">, </text:span><text:span text:style-name="T59">подтверждающ</text:span><text:span text:style-name="T64">его</text:span><text:span text:style-name="T59"> объем выручки (</text:span><text:span text:style-name="T65">форма </text:span><text:span text:style-name="T66">№ </text:span><text:span text:style-name="T65">2 </text:span><text:span text:style-name="T66">к </text:span><text:span text:style-name="T59">бухгалтерск</text:span><text:span text:style-name="T66">ому</text:span><text:span text:style-name="T59"> баланс</text:span><text:span text:style-name="T66">у</text:span><text:span text:style-name="T59">, налоговая декларация; для </text:span><text:span text:style-name="T67">Заявителей</text:span><text:span text:style-name="T59">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</text:span><text:span text:style-name="T68">патент</text:span><text:span text:style-name="T59"> - справка, подписанная </text:span><text:span text:style-name="T69">З</text:span><text:span text:style-name="T59">аявителем)</text:span></text:p>
          </table:table-cell>
          <table:table-cell table:style-name="Таблица7.C4" office:value-type="string">
            <text:p text:style-name="P30"/>
            <text:p text:style-name="P30"/>
            <text:p text:style-name="P30"/>
            <text:p text:style-name="P30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2.2</text:p>
          </table:table-cell>
          <table:table-cell table:style-name="Таблица7.B4" office:value-type="string">
            <text:p text:style-name="P132"><text:span text:style-name="T123">К</text:span><text:span text:style-name="T100">опию д</text:span><text:span text:style-name="T73">окумент</text:span><text:span text:style-name="T70">а,</text:span><text:span text:style-name="T73"> содержащ</text:span><text:span text:style-name="T71">его</text:span><text:span text:style-name="T73"> сведения о среднесписочной численности работников и среднемесячной заработной плате в расчете на одного работника (форма РСВ-1 ПФР</text:span><text:span text:style-name="T74">)</text:span></text:p>
          </table:table-cell>
          <table:table-cell table:style-name="Таблица7.C4" office:value-type="string">
            <text:p text:style-name="P30"/>
            <text:p text:style-name="P30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2.3</text:p>
          </table:table-cell>
          <table:table-cell table:style-name="Таблица7.B4" office:value-type="string">
            <text:p text:style-name="P132"><text:span text:style-name="T36">Выписк</text:span><text:span text:style-name="T114">у</text:span><text:span text:style-name="T36"> из Единого государственного реестра юридических лиц или индивидуальных предпринимателей, содержащ</text:span><text:span text:style-name="T121">ую</text:span><text:span text:style-name="T36"> сведения о видах экономической деятельности хозяйствующих субъектов, выданн</text:span><text:span text:style-name="T121">ую</text:span><text:span text:style-name="T36"> налоговым органом не ранее чем за месяц до дня подачи </text:span><text:span text:style-name="T122">З</text:span><text:span text:style-name="T36">аявки</text:span></text:p>
          </table:table-cell>
          <table:table-cell table:style-name="Таблица7.C4" office:value-type="string">
            <text:p text:style-name="P30"/>
            <text:p text:style-name="P30"/>
            <text:p text:style-name="P30"/>
            <text:p text:style-name="P35">на ___ л. в ___ экз.</text:p>
          </table:table-cell>
        </table:table-row>
        <table:table-row>
          <table:table-cell table:style-name="Таблица7.A4" office:value-type="string">
            <text:p text:style-name="P170">2.4</text:p>
          </table:table-cell>
          <table:table-cell table:style-name="Таблица7.B4" office:value-type="string">
            <text:p text:style-name="P262">Копию уведомления о постановке Заявителя на учет в налоговом органе по месту осуществления деятельности на территории городского округа «Город Южно-Сахалинск», заверенную Заявителем (предоставляется Заявителями, осуществляющими деятельность за пределами места <text:s/>государственной регистрации)</text:p>
          </table:table-cell>
          <table:table-cell table:style-name="Таблица7.C4" office:value-type="string">
            <text:p text:style-name="P30"/>
            <text:p text:style-name="P30"/>
            <text:p text:style-name="P30"/>
            <text:p text:style-name="P30"/>
            <text:p text:style-name="P35">на ___ л. в ___ экз.</text:p>
          </table:table-cell>
        </table:table-row>
      </table:table>
      <text:p text:style-name="P92"/>
      <text:p text:style-name="P92"/>
      <text:p text:style-name="P251">Руководитель <text:s text:c="9"/>___________________/_______________________________/</text:p>
      <text:p text:style-name="P20"><text:span text:style-name="T741"><text:s text:c="34"/></text:span><text:span text:style-name="T592"><text:s text:c="2"/>(подпись) <text:s text:c="35"/>(Ф.И.О.)</text:span></text:p>
      <text:p text:style-name="P18"/>
      <text:p text:style-name="P18">Главный бухгалтер ___________________/_______________________________/</text:p>
      <text:p text:style-name="P18"><text:s text:c="34"/><text:span text:style-name="T591"><text:s text:c="2"/>(подпись) <text:s text:c="35"/>(Ф.И.О.)</text:span></text:p>
      <text:p text:style-name="P252"/>
      <text:p text:style-name="P252"/>
      <text:p text:style-name="P19">Дата ____________________ <text:span text:style-name="T744">М.П.</text:span><text:span text:style-name="T559"> </text:span></text:p>
      <text:p text:style-name="P236"><text:span text:style-name="T382">Приложение №</text:span> <text:span text:style-name="T831">2</text:span></text:p>
      <text:p text:style-name="P4">к Порядку <text:span text:style-name="T580">п</text:span><text:span text:style-name="T578">редоставлени</text:span><text:span text:style-name="T580">я</text:span><text:span text:style-name="T578"> </text:span><text:span text:style-name="T585">субсидии </text:span></text:p>
      <text:p text:style-name="P9">субъектам малого и среднего </text:p>
      <text:p text:style-name="P4"><text:span text:style-name="T578">предпринимательства </text:span><text:span text:style-name="T587">и организациям,</text:span></text:p>
      <text:p text:style-name="P11"><text:s/>образующим инфраструктуру поддержки </text:p>
      <text:p text:style-name="P11"><text:span text:style-name="T739">субъектов </text:span>малого и среднего предпринимательства </text:p>
      <text:p text:style-name="P4"><text:span text:style-name="T587">городского округа «Город Южно-Сахалинск»</text:span><text:span text:style-name="T590">,</text:span></text:p>
      <text:p text:style-name="P4"><text:span text:style-name="T578">на возмещение части </text:span><text:span text:style-name="T579">затрат</text:span><text:span text:style-name="T578"> </text:span><text:span text:style-name="T586">на</text:span><text:span text:style-name="T578"> уплат</text:span><text:span text:style-name="T586">у</text:span><text:span text:style-name="T578"> </text:span></text:p>
      <text:p text:style-name="P4"><text:span text:style-name="T578">процент</text:span><text:span text:style-name="T586">ов</text:span><text:span text:style-name="T578"> по кредитам, п</text:span><text:span text:style-name="T586">ривлеченным</text:span><text:span text:style-name="T578"> </text:span></text:p>
      <text:p text:style-name="P9">в российских кредитных организациях </text:p>
      <text:p text:style-name="P40"/>
      <text:p text:style-name="P40"/>
      <text:p text:style-name="P24">РАСЧЕТ</text:p>
      <text:p text:style-name="P73"><text:span text:style-name="T832">потребности в субсидии </text:span>по кредитному договору</text:p>
      <text:p text:style-name="P52">______________________________________________________________________</text:p>
      <text:p text:style-name="P76"><text:span text:style-name="T550">(</text:span><text:span text:style-name="T538">ИНН, <text:s/></text:span><text:span text:style-name="T754">полное наименование заемщика - получателя субсидии)</text:span></text:p>
      <text:p text:style-name="P81"/>
      <text:p text:style-name="P82">По кредитному договору N _________________ от "__" ______________<text:span text:style-name="T767">г.</text:span></text:p>
      <text:p text:style-name="P75"><text:span text:style-name="T550"><text:s/></text:span><text:span text:style-name="T754">в ______________________________________________________</text:span></text:p>
      <text:p text:style-name="P75"><text:span text:style-name="T550"><text:s text:c="41"/></text:span><text:span text:style-name="T552"><text:s text:c="3"/>(</text:span><text:span text:style-name="T756">наименование кредитной организации)</text:span></text:p>
      <text:p text:style-name="P82">За период _____<text:span text:style-name="T767">с</text:span>_________________<text:span text:style-name="T767">по</text:span>____________________________</text:p>
      <text:p text:style-name="P75"><text:span text:style-name="T550">1. </text:span><text:span text:style-name="T754">Дата предоставления кредита ___________________________________</text:span></text:p>
      <text:p text:style-name="P75"><text:span text:style-name="T550">2. </text:span><text:span text:style-name="T754">Срок погашения кредита по кредитному договору _________________</text:span></text:p>
      <text:p text:style-name="P75"><text:span text:style-name="T550">3. </text:span><text:span text:style-name="T754">Сумма полученного кредита _________________</text:span><text:span text:style-name="T758">рублей, </text:span><text:span text:style-name="T757">в том числе доля средств для расчета <text:s/>____ %</text:span></text:p>
      <text:p text:style-name="P75"><text:span text:style-name="T550">4. </text:span><text:span text:style-name="T754">Процентная ставка по кредиту __________________________________</text:span></text:p>
      <text:p text:style-name="P75"><text:span text:style-name="T550">5. </text:span><text:span text:style-name="T542">Ключевая ставка </text:span><text:span text:style-name="T754">Банка России <text:s/>на <text:s/>дату <text:s/>предоставления кредита ____ %</text:span></text:p>
      <text:p text:style-name="P83">6. Размер ставки для расчета _________%</text:p>
      <text:p text:style-name="P90"><text:s text:c="72"/><text:span text:style-name="T33">ИТОГО к оплате <text:s text:c="14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4">Период <text:s text:c="4"/></text:p>
            <text:p text:style-name="P85">с______ <text:s/>по_____</text:p>
          </table:table-cell>
          <table:table-cell table:style-name="Таблица4.A1" office:value-type="string">
            <text:p text:style-name="P84">Количество</text:p>
            <text:p text:style-name="P84">дней</text:p>
          </table:table-cell>
          <table:table-cell table:style-name="Таблица4.A1" office:value-type="string">
            <text:p text:style-name="P84">Остаток задолженности, исходя</text:p>
            <text:p text:style-name="P84">из которой начисляются</text:p>
            <text:p text:style-name="P78"><text:span text:style-name="T754">проценты </text:span><text:span text:style-name="T35">&lt;*&gt;</text:span><text:span text:style-name="T252">,</text:span></text:p>
            <text:p text:style-name="P39">руб.</text:p>
          </table:table-cell>
          <table:table-cell table:style-name="Таблица4.D1" office:value-type="string">
            <text:p text:style-name="P23">Сумма уплаченных процентов по кредитному договору, руб.</text:p>
          </table:table-cell>
          <table:table-cell table:style-name="Таблица4.A1" office:value-type="string">
            <text:p text:style-name="P39">Размер</text:p>
            <text:p text:style-name="P39">ставки</text:p>
            <text:p text:style-name="P39">для</text:p>
            <text:p text:style-name="P78"><text:span text:style-name="T252">расчета </text:span><text:span text:style-name="T35">&lt;**&gt;</text:span><text:span text:style-name="T252">,</text:span></text:p>
            <text:p text:style-name="P21"/>
            <text:p text:style-name="P38"/>
          </table:table-cell>
          <table:table-cell table:style-name="Таблица4.A1" office:value-type="string">
            <text:p text:style-name="P39">Размер <text:span text:style-name="T764">субсидии,</text:span> в руб.</text:p>
            <text:p text:style-name="P78"><text:span text:style-name="T178">(</text:span><text:span text:style-name="T253">гр.2 х гр.3х гр.</text:span><text:span text:style-name="T254">5</text:span><text:span text:style-name="T253">)</text:span></text:p>
            <text:p text:style-name="P78"><text:span text:style-name="T177">100</text:span><text:span text:style-name="T255">х365 (366) дней</text:span></text:p>
          </table:table-cell>
        </table:table-row>
        <table:table-row table:style-name="Таблица4.1">
          <table:table-cell table:style-name="Таблица4.A2" office:value-type="string">
            <text:p text:style-name="P26">1</text:p>
          </table:table-cell>
          <table:table-cell table:style-name="Таблица4.A2" office:value-type="string">
            <text:p text:style-name="P22">2</text:p>
          </table:table-cell>
          <table:table-cell table:style-name="Таблица4.A2" office:value-type="string">
            <text:p text:style-name="P22">3</text:p>
          </table:table-cell>
          <table:table-cell table:style-name="Таблица4.D2" office:value-type="string">
            <text:p text:style-name="P77">4</text:p>
          </table:table-cell>
          <table:table-cell table:style-name="Таблица4.A2" office:value-type="string">
            <text:p text:style-name="P26">5</text:p>
          </table:table-cell>
          <table:table-cell table:style-name="Таблица4.A2" office:value-type="string">
            <text:p text:style-name="P25">6</text:p>
          </table:table-cell>
        </table:table-row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  <table:table-cell table:style-name="Таблица4.D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1">
          <table:table-cell table:style-name="Таблица4.A4" office:value-type="string">
            <text:p text:style-name="P37"/>
          </table:table-cell>
          <table:table-cell table:style-name="Таблица4.B4" office:value-type="string">
            <text:p text:style-name="P37"/>
          </table:table-cell>
          <table:table-cell table:style-name="Таблица4.C4" office:value-type="string">
            <text:p text:style-name="P37"/>
          </table:table-cell>
          <table:table-cell table:style-name="Таблица4.D4" office:value-type="string">
            <text:p text:style-name="P37"/>
          </table:table-cell>
          <table:table-cell table:style-name="Таблица4.E4" office:value-type="string">
            <text:p text:style-name="P37"/>
          </table:table-cell>
          <table:table-cell table:style-name="Таблица4.F4" office:value-type="string">
            <text:p text:style-name="P37"/>
          </table:table-cell>
        </table:table-row>
      </table:table>
      <text:p text:style-name="P91"><text:span text:style-name="T176"><text:s text:c="4"/></text:span><text:span text:style-name="T179">&lt;*</text:span><text:span text:style-name="T180">&gt; </text:span><text:span text:style-name="T258">Без у</text:span><text:span text:style-name="T259">чета просроченной ссудной задолженности </text:span><text:span text:style-name="T260"><text:s/>по Договору кредитования.</text:span></text:p>
      <text:p text:style-name="P230"><text:span text:style-name="T551">&lt;**&gt; </text:span><text:span text:style-name="T755">. <text:s/></text:span><text:span text:style-name="T539">В случае если </text:span><text:span text:style-name="T540">процентная</text:span><text:span text:style-name="T539"> ставка </text:span><text:span text:style-name="T541">субсидирования </text:span><text:span text:style-name="T539">за пользование кредитными ресурсами ниже </text:span><text:span text:style-name="T540">ключевой </text:span><text:span text:style-name="T539">ставки, Субсидия исчисляется из расчета процентной ставки, указанной в Договоре кредитования</text:span></text:p>
      <text:p text:style-name="P89"><text:span text:style-name="T177"><text:s text:c="2"/></text:span><text:span text:style-name="T255">Руководитель </text:span><text:span text:style-name="T256">Банка</text:span><text:span text:style-name="T255"> <text:s/>_____________/_________________________________/</text:span></text:p>
      <text:p text:style-name="P87"><text:span text:style-name="T177"><text:s text:c="28"/>(</text:span><text:span text:style-name="T255">подпись) <text:s text:c="16"/>(Ф.И.О.)</text:span></text:p>
      <text:p text:style-name="P31"/>
      <text:p text:style-name="P87"><text:span text:style-name="T177"><text:s text:c="4"/></text:span><text:span text:style-name="T255">Главный бухгалтер </text:span><text:span text:style-name="T256">Банка</text:span><text:span text:style-name="T255"> <text:s/>_________________/__________________________________/</text:span></text:p>
      <text:p text:style-name="P87"><text:span text:style-name="T177"><text:s text:c="28"/>(</text:span><text:span text:style-name="T255">подпись) <text:s text:c="16"/>(Ф.И.О.)</text:span></text:p>
      <text:p text:style-name="P87"><text:span text:style-name="T177"><text:s text:c="4"/></text:span><text:span text:style-name="T255">Дата ______________________</text:span><text:span text:style-name="T257"> <text:s text:c="69"/></text:span><text:span text:style-name="T177"><text:s text:c="4"/></text:span><text:span text:style-name="T255">М.П.</text:span></text:p>
      <text:p text:style-name="P32"/>
      <text:p text:style-name="P88"><text:span text:style-name="T177"><text:s/></text:span><text:span text:style-name="T255">Руководитель <text:s/>_____________/_________________________________/</text:span></text:p>
      <text:p text:style-name="P88"><text:span text:style-name="T177"><text:s text:c="28"/>(</text:span><text:span text:style-name="T255">подпись) <text:s text:c="16"/>(Ф.И.О.)</text:span></text:p>
      <text:p text:style-name="P33"/>
      <text:p text:style-name="P88"><text:span text:style-name="T177"><text:s text:c="4"/></text:span><text:span text:style-name="T255">Главный бухгалтер <text:s/>_________________/__________________________________/</text:span></text:p>
      <text:p text:style-name="P88"><text:span text:style-name="T177"><text:s text:c="28"/>(</text:span><text:span text:style-name="T255">подпись) <text:s text:c="16"/>(Ф.И.О.)</text:span></text:p>
      <text:p text:style-name="P88"><text:span text:style-name="T177"><text:s text:c="4"/></text:span><text:span text:style-name="T255">Дата ______________________</text:span><text:span text:style-name="T257"> <text:s text:c="69"/></text:span><text:span text:style-name="T177"><text:s text:c="4"/></text:span><text:span text:style-name="T255">М.П.</text:span></text:p>
      <text:p text:style-name="P16"/>
      <text:p text:style-name="P50"/>
      <text:p text:style-name="P74"><text:soft-page-break/><text:span text:style-name="T195">П</text:span><text:span text:style-name="T196">риложение № </text:span><text:span text:style-name="T197">3</text:span></text:p>
      <text:p text:style-name="P6">к Порядку <text:span text:style-name="T580">п</text:span><text:span text:style-name="T578">редоставлени</text:span><text:span text:style-name="T580">я</text:span><text:span text:style-name="T578"> </text:span><text:span text:style-name="T585">субсидии </text:span></text:p>
      <text:p text:style-name="P10">субъектам малого и среднего </text:p>
      <text:p text:style-name="P6"><text:span text:style-name="T578">предпринимательства </text:span><text:span text:style-name="T587">и организациям,</text:span></text:p>
      <text:p text:style-name="P13"><text:s/>образующим инфраструктуру поддержки </text:p>
      <text:p text:style-name="P13"><text:span text:style-name="T740">субъектов </text:span>малого и среднего предпринимательства </text:p>
      <text:p text:style-name="P13">городского округа «Город Южно-Сахалинск»,</text:p>
      <text:p text:style-name="P6"><text:span text:style-name="T578">на возмещение части </text:span><text:span text:style-name="T579">затрат</text:span><text:span text:style-name="T578"> </text:span><text:span text:style-name="T586">на</text:span><text:span text:style-name="T578"> уплат</text:span><text:span text:style-name="T586">у</text:span><text:span text:style-name="T578"> </text:span></text:p>
      <text:p text:style-name="P6"><text:span text:style-name="T578">процент</text:span><text:span text:style-name="T586">ов</text:span><text:span text:style-name="T578"> по кредитам, п</text:span><text:span text:style-name="T586">ривлеченным</text:span><text:span text:style-name="T578"> </text:span></text:p>
      <text:p text:style-name="P93"><text:span text:style-name="T558">в российских кредитных организациях</text:span> </text:p>
      <text:p text:style-name="P93"/>
      <text:p text:style-name="P93"/>
      <text:p text:style-name="P100"><text:span text:style-name="T183">Критерии о</text:span><text:span text:style-name="T184">ценк</text:span><text:span text:style-name="T183">и</text:span><text:span text:style-name="T184"> деятельности Заявителя</text:span></text:p>
      <text:p text:style-name="P51">_______________________________________________________________________________</text:p>
      <text:p text:style-name="P54">(<text:span text:style-name="T746">ИНН, </text:span>название организации, фамилия, имя, отчество руководителя)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7"><text:span text:style-name="T747">№</text:span> </text:p>
            <text:p text:style-name="P67">п/п</text:p>
          </table:table-cell>
          <table:table-cell table:style-name="Таблица2.A1" office:value-type="string">
            <text:p text:style-name="P67">Критерий</text:p>
          </table:table-cell>
          <table:table-cell table:style-name="Таблица2.A1" office:value-type="string">
            <text:p text:style-name="P67">Показатель</text:p>
          </table:table-cell>
          <table:table-cell table:style-name="Таблица2.A1" office:value-type="string">
            <text:p text:style-name="P67">Коэффициент</text:p>
          </table:table-cell>
          <table:table-cell table:style-name="Таблица2.A1" office:value-type="string">
            <text:p text:style-name="P68">Уд. <text:span text:style-name="T746">вес</text:span> критерия в общей системе оценки, %</text:p>
          </table:table-cell>
          <table:table-cell table:style-name="Таблица2.F1" office:value-type="string">
            <text:p text:style-name="P68">Суммарная доля итоговой оценки</text:p>
          </table:table-cell>
        </table:table-row>
        <table:table-row table:style-name="Таблица2.2">
          <table:table-cell table:style-name="Таблица2.A7" table:number-rows-spanned="2" office:value-type="string">
            <text:p text:style-name="P55">1.</text:p>
          </table:table-cell>
          <table:table-cell table:style-name="Таблица2.B7" table:number-rows-spanned="2" office:value-type="string">
            <text:p text:style-name="P263">Наличие <text:s/><text:span text:style-name="T817">земельн</text:span><text:span text:style-name="T816">ого</text:span><text:span text:style-name="T817"> участк</text:span><text:span text:style-name="T816">а </text:span><text:span text:style-name="T819">на</text:span><text:span text:style-name="T818"> территории Сахалинской области</text:span><text:span text:style-name="T817"> в рамках</text:span> проект<text:span text:style-name="T833">а</text:span> <text:span text:style-name="T531">«</text:span>О Дальневосточном гектаре<text:span text:style-name="T531">» </text:span><text:span text:style-name="T834">в соответствии с </text:span><text:s/>Федеральным законом от 01.05.2016 № 119-ФЗ <text:span text:style-name="T835">(для индивидуальных предпринимателей)</text:span></text:p>
            <text:p text:style-name="P113"/>
          </table:table-cell>
          <table:table-cell table:style-name="Таблица2.C7" office:value-type="string">
            <text:p text:style-name="P238">да</text:p>
          </table:table-cell>
          <table:table-cell table:style-name="Таблица2.D7" office:value-type="string">
            <text:p text:style-name="P27">1</text:p>
          </table:table-cell>
          <table:table-cell table:style-name="Таблица2.E7" table:number-rows-spanned="2" office:value-type="string">
            <text:p text:style-name="P56">25</text:p>
            <text:p text:style-name="P57"/>
          </table:table-cell>
          <table:table-cell table:style-name="Таблица2.F7" table:number-rows-spanned="2" office:value-type="string">
            <text:p text:style-name="P58"/>
          </table:table-cell>
        </table:table-row>
        <table:table-row table:style-name="Таблица2.3">
          <table:covered-table-cell/>
          <table:covered-table-cell/>
          <table:table-cell table:style-name="Таблица2.C7" office:value-type="string">
            <text:p text:style-name="P238">нет</text:p>
          </table:table-cell>
          <table:table-cell table:style-name="Таблица2.D7" office:value-type="string">
            <text:p text:style-name="P28">0</text:p>
          </table:table-cell>
          <table:covered-table-cell/>
          <table:covered-table-cell/>
        </table:table-row>
        <table:table-row table:style-name="Таблица2.4">
          <table:table-cell table:style-name="Таблица2.A7" table:number-rows-spanned="4" office:value-type="string">
            <text:p text:style-name="P71">2.</text:p>
          </table:table-cell>
          <table:table-cell table:style-name="Таблица2.B7" table:number-rows-spanned="4" office:value-type="string">
            <text:p text:style-name="P116"><text:span text:style-name="T620">Соответствие среднемесячной заработной платы в расчете на одного работника* в отчетном периоде <text:s/></text:span><text:span text:style-name="T660">с показателем </text:span><text:span text:style-name="T659">минимальной заработной плат</text:span><text:span text:style-name="T660">ы</text:span><text:span text:style-name="T659"> установленной </text:span><text:span text:style-name="T661">для</text:span><text:span text:style-name="T659"> </text:span><text:span text:style-name="T620"><text:s/>город</text:span><text:span text:style-name="T661">а</text:span><text:span text:style-name="T620"> Южно-Сахалинск. </text:span><text:span text:style-name="T661">(на основании соглашения)</text:span></text:p>
            <text:p text:style-name="P261"/>
          </table:table-cell>
          <table:table-cell table:style-name="Таблица2.C7" office:value-type="string">
            <text:p text:style-name="P239">соответствует</text:p>
          </table:table-cell>
          <table:table-cell table:style-name="Таблица2.D7" office:value-type="string">
            <text:p text:style-name="P29">0</text:p>
          </table:table-cell>
          <table:table-cell table:style-name="Таблица2.E7" table:number-rows-spanned="4" office:value-type="string">
            <text:p text:style-name="P72">20</text:p>
          </table:table-cell>
          <table:table-cell table:style-name="Таблица2.F7" table:number-rows-spanned="4" office:value-type="string">
            <text:p text:style-name="P70"/>
          </table:table-cell>
        </table:table-row>
        <table:table-row table:style-name="Таблица2.4">
          <table:covered-table-cell/>
          <table:covered-table-cell/>
          <table:table-cell table:style-name="Таблица2.C7" office:value-type="string">
            <text:p text:style-name="P237">превышает <text:span text:style-name="T830">в 1,5 раза</text:span></text:p>
            <text:p text:style-name="P238"/>
          </table:table-cell>
          <table:table-cell table:style-name="Таблица2.D7" office:value-type="string">
            <text:p text:style-name="P29">1</text:p>
          </table:table-cell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C7" office:value-type="string">
            <text:p text:style-name="P237">превышает <text:span text:style-name="T830">в 2 раза</text:span></text:p>
          </table:table-cell>
          <table:table-cell table:style-name="Таблица2.D7" office:value-type="string">
            <text:p text:style-name="P29">1,5</text:p>
          </table:table-cell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C7" office:value-type="string">
            <text:p text:style-name="P237">превышает <text:span text:style-name="T830">в 2,5 раза</text:span></text:p>
            <text:p text:style-name="P238"/>
          </table:table-cell>
          <table:table-cell table:style-name="Таблица2.D7" office:value-type="string">
            <text:p text:style-name="P29">2</text:p>
          </table:table-cell>
          <table:covered-table-cell/>
          <table:covered-table-cell/>
        </table:table-row>
        <table:table-row table:style-name="Таблица2.1">
          <table:table-cell table:style-name="Таблица2.A20" table:number-rows-spanned="4" office:value-type="string">
            <text:p text:style-name="P58"><text:span text:style-name="T534">3</text:span>.</text:p>
          </table:table-cell>
          <table:table-cell table:style-name="Таблица2.B20" table:number-rows-spanned="4" office:value-type="string">
            <text:p text:style-name="P264">Темп роста объема выручки от реализации товаров, работ, услуг (без учета налога на добавленную стоимость) (%)</text:p>
          </table:table-cell>
          <table:table-cell table:style-name="Таблица2.C20" office:value-type="string">
            <text:p text:style-name="P242">более 25</text:p>
          </table:table-cell>
          <table:table-cell table:style-name="Таблица2.D20" office:value-type="string">
            <text:p text:style-name="P58">1</text:p>
          </table:table-cell>
          <table:table-cell table:style-name="Таблица2.E20" table:number-rows-spanned="4" office:value-type="string">
            <text:p text:style-name="P59">15</text:p>
          </table:table-cell>
          <table:table-cell table:style-name="Таблица2.F20" table:number-rows-spanned="4" office:value-type="string">
            <text:p text:style-name="P58"/>
          </table:table-cell>
        </table:table-row>
        <table:table-row table:style-name="Таблица2.9">
          <table:covered-table-cell/>
          <table:covered-table-cell/>
          <table:table-cell table:style-name="Таблица2.C16" office:value-type="string">
            <text:p text:style-name="P242">от 10 до 25</text:p>
          </table:table-cell>
          <table:table-cell table:style-name="Таблица2.D16" office:value-type="string">
            <text:p text:style-name="P58">0,75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16" office:value-type="string">
            <text:p text:style-name="P242">до 10</text:p>
          </table:table-cell>
          <table:table-cell table:style-name="Таблица2.D16" office:value-type="string">
            <text:p text:style-name="P58">0,5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6" office:value-type="string">
            <text:p text:style-name="P242">нет</text:p>
          </table:table-cell>
          <table:table-cell table:style-name="Таблица2.D16" office:value-type="string">
            <text:p text:style-name="P58">0</text:p>
          </table:table-cell>
          <table:covered-table-cell/>
          <table:covered-table-cell/>
        </table:table-row>
        <table:table-row table:style-name="Таблица2.1">
          <table:table-cell table:style-name="Таблица2.A17" table:number-rows-spanned="4" office:value-type="string">
            <text:p text:style-name="P58"><text:span text:style-name="T534">4</text:span>.</text:p>
          </table:table-cell>
          <table:table-cell table:style-name="Таблица2.B17" table:number-rows-spanned="4" office:value-type="string">
            <text:p text:style-name="P60"><text:span text:style-name="T738">Темп роста </text:span>среднесписочной численности работников, чел.</text:p>
          </table:table-cell>
          <table:table-cell table:style-name="Таблица2.C16" office:value-type="string">
            <text:p text:style-name="P242">более 10</text:p>
          </table:table-cell>
          <table:table-cell table:style-name="Таблица2.D16" office:value-type="string">
            <text:p text:style-name="P58">1</text:p>
          </table:table-cell>
          <table:table-cell table:style-name="Таблица2.E17" table:number-rows-spanned="4" office:value-type="string">
            <text:p text:style-name="P53">15</text:p>
          </table:table-cell>
          <table:table-cell table:style-name="Таблица2.F17" table:number-rows-spanned="4" office:value-type="string">
            <text:p text:style-name="P56"/>
          </table:table-cell>
        </table:table-row>
        <table:table-row table:style-name="Таблица2.1">
          <table:covered-table-cell/>
          <table:covered-table-cell/>
          <table:table-cell table:style-name="Таблица2.C16" office:value-type="string">
            <text:p text:style-name="P242">от 5 до 10</text:p>
          </table:table-cell>
          <table:table-cell table:style-name="Таблица2.D16" office:value-type="string">
            <text:p text:style-name="P58">0,75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16" office:value-type="string">
            <text:p text:style-name="P242"><text:span text:style-name="T743">остался неизменным или увеличился </text:span>до 5</text:p>
          </table:table-cell>
          <table:table-cell table:style-name="Таблица2.D16" office:value-type="string">
            <text:p text:style-name="P58">0,5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16" office:value-type="string">
            <text:p text:style-name="P243">снизился</text:p>
          </table:table-cell>
          <table:table-cell table:style-name="Таблица2.D16" office:value-type="string">
            <text:p text:style-name="P58">0</text:p>
          </table:table-cell>
          <table:covered-table-cell/>
          <table:covered-table-cell/>
        </table:table-row>
        <table:table-row table:style-name="Таблица2.16">
          <table:table-cell table:style-name="Таблица2.A17" table:number-rows-spanned="2" office:value-type="string">
            <text:p text:style-name="P61"><text:span text:style-name="T534">5</text:span>.</text:p>
          </table:table-cell>
          <table:table-cell table:style-name="Таблица2.B17" table:number-rows-spanned="2" office:value-type="string">
            <text:p text:style-name="P62">Основной вид экономической деятельности Заявителя (по ОКВЭД)</text:p>
          </table:table-cell>
          <table:table-cell table:style-name="Таблица2.C16" office:value-type="string">
            <text:p text:style-name="P240">- раздел А «Сельское, лесное хозяйство, охота,рыболовство и рыбоводство »;</text:p>
            <text:p text:style-name="P241">-<text:span text:style-name="T828">раздел <text:s/></text:span><text:span text:style-name="T532">C </text:span><text:span text:style-name="T827">«Обрабатывающее производства»;</text:span></text:p>
            <text:p text:style-name="P241">- <text:span text:style-name="T828">подкласс 49.3, группа 49.31., подгруппы 49.31.2.,49.31.21. раздела </text:span><text:span text:style-name="T532">H</text:span></text:p>
            <text:p text:style-name="P241"><text:span text:style-name="T533">«</text:span><text:span text:style-name="T828">Транспортировка и хранение»</text:span></text:p>
            <text:p text:style-name="P241"><text:soft-page-break/>-<text:span text:style-name="T828">раздел </text:span><text:span text:style-name="T532">P </text:span><text:span text:style-name="T827">«Образование»</text:span></text:p>
          </table:table-cell>
          <table:table-cell table:style-name="Таблица2.D16" office:value-type="string">
            <text:p text:style-name="P61">1</text:p>
          </table:table-cell>
          <table:table-cell table:style-name="Таблица2.E17" table:number-rows-spanned="2" office:value-type="string">
            <text:p text:style-name="P53">15</text:p>
            <text:p text:style-name="P57"/>
          </table:table-cell>
          <table:table-cell table:style-name="Таблица2.F17" table:number-rows-spanned="2" office:value-type="string">
            <text:p text:style-name="P58"/>
          </table:table-cell>
        </table:table-row>
        <table:table-row table:style-name="Таблица2.17">
          <table:covered-table-cell/>
          <table:covered-table-cell/>
          <table:table-cell table:style-name="Таблица2.C17" office:value-type="string">
            <text:p text:style-name="P244">Прочие</text:p>
          </table:table-cell>
          <table:table-cell table:style-name="Таблица2.D17" office:value-type="string">
            <text:p text:style-name="P61">0,5</text:p>
          </table:table-cell>
          <table:covered-table-cell/>
          <table:covered-table-cell/>
        </table:table-row>
        <table:table-row table:style-name="Таблица2.1">
          <table:table-cell table:style-name="Таблица2.A20" table:number-rows-spanned="3" office:value-type="string">
            <text:p text:style-name="P63"><text:span text:style-name="T745">6</text:span>.</text:p>
          </table:table-cell>
          <table:table-cell table:style-name="Таблица2.B20" table:number-rows-spanned="3" office:value-type="string">
            <text:p text:style-name="P64">Наличие опыта благотворительной и (или) меценатской деятельности </text:p>
          </table:table-cell>
          <table:table-cell table:style-name="Таблица2.C20" office:value-type="string">
            <text:p text:style-name="P245">имеется</text:p>
          </table:table-cell>
          <table:table-cell table:style-name="Таблица2.D20" office:value-type="string">
            <text:p text:style-name="P63">1</text:p>
          </table:table-cell>
          <table:table-cell table:style-name="Таблица2.E20" table:number-rows-spanned="3" office:value-type="string">
            <text:p text:style-name="P53">10</text:p>
          </table:table-cell>
          <table:table-cell table:style-name="Таблица2.F20" table:number-rows-spanned="3" office:value-type="string">
            <text:p text:style-name="P65"/>
          </table:table-cell>
        </table:table-row>
        <table:table-row table:style-name="Таблица2.1">
          <table:covered-table-cell/>
          <table:covered-table-cell/>
          <table:table-cell table:style-name="Таблица2.C20" office:value-type="string">
            <text:p text:style-name="P245"/>
          </table:table-cell>
          <table:table-cell table:style-name="Таблица2.D20" office:value-type="string">
            <text:p text:style-name="P6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0" office:value-type="string">
            <text:p text:style-name="P245">не имеется</text:p>
          </table:table-cell>
          <table:table-cell table:style-name="Таблица2.D20" office:value-type="string">
            <text:p text:style-name="P66">0</text:p>
          </table:table-cell>
          <table:covered-table-cell/>
          <table:covered-table-cell/>
        </table:table-row>
        <table:table-row table:style-name="Таблица2.1">
          <table:table-cell table:style-name="Таблица2.A21" office:value-type="string">
            <text:p text:style-name="P58"/>
          </table:table-cell>
          <table:table-cell table:style-name="Таблица2.B21" table:number-columns-spanned="4" office:value-type="string">
            <text:p text:style-name="P69">Итого:</text:p>
          </table:table-cell>
          <table:covered-table-cell/>
          <table:covered-table-cell/>
          <table:covered-table-cell/>
          <table:table-cell table:style-name="Таблица2.F21" office:value-type="string">
            <text:p text:style-name="P65"/>
          </table:table-cell>
        </table:table-row>
      </table:table>
      <text:p text:style-name="P36">* <text:span text:style-name="T686"><text:s/></text:span><text:span text:style-name="T685">среднемесячн</text:span><text:span text:style-name="T687">ая</text:span><text:span text:style-name="T685"> заработн</text:span><text:span text:style-name="T687">ая</text:span><text:span text:style-name="T685"> плат</text:span><text:span text:style-name="T687">а</text:span><text:span text:style-name="T685"> на одного работника <text:s/></text:span><text:span text:style-name="T687">исчисляется как</text:span><text:span text:style-name="T686"> </text:span><text:span text:style-name="T687">соотношение Фонда оплаты труда к </text:span><text:span text:style-name="T685"><text:s/>средне</text:span><text:span text:style-name="T687">списочной</text:span><text:span text:style-name="T686"> численност</text:span><text:span text:style-name="T687">и</text:span><text:span text:style-name="T686"> </text:span><text:span text:style-name="T687">(</text:span><text:span text:style-name="T685">форм</text:span><text:span text:style-name="T687">а</text:span><text:span text:style-name="T685"> РСВ-1 ПФР</text:span><text:span text:style-name="T687">) </text:span><text:span text:style-name="T688">и количеству месяцев в отчетном периоде</text:span><text:span text:style-name="T68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ystem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nsPlusNonformat" style:family="paragraph" style:parent-style-name="Standard" style:next-style-name="ConsPlusNormal">
      <style:text-properties style:font-name="Courier New2" fo:font-family="'Courier New'" style:font-family-generic="modern" style:font-pitch="variable" fo:font-size="10pt" fo:language="ru" fo:country="RU" fo:font-style="normal" fo:font-weight="normal" style:font-name-asian="Courier New2" style:font-family-asian="'Courier New'" style:font-family-generic-asian="modern" style:font-pitch-asian="variable" style:font-size-asian="10pt" style:font-style-asian="normal" style:font-weight-asian="normal" style:font-name-complex="Courier New2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WW-Базовый" style:class="extra">
      <style:paragraph-properties fo:orphans="0" fo:widows="0" text:number-lines="false" text:line-number="0"/>
      <style:text-properties fo:font-size="14pt" style:font-size-asian="14pt" style:font-size-complex="14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eichenformat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1629251" officeooo:paragraph-rsid="01629251"/>
    </style:style>
    <style:style style:name="MP3" style:family="paragraph" style:parent-style-name="Header">
      <style:paragraph-properties fo:text-align="center" style:justify-single-word="false"/>
      <style:text-properties officeooo:rsid="0195ff42" officeooo:paragraph-rsid="0195ff42"/>
    </style:style>
    <style:style style:name="MT1" style:family="text">
      <style:text-properties officeooo:rsid="0195ff42"/>
    </style:style>
    <style:page-layout style:name="Mpm1">
      <style:page-layout-properties fo:page-width="21.001cm" fo:page-height="29.7cm" style:num-format="1" style:print-orientation="portrait" fo:margin-top="1.884cm" fo:margin-bottom="2.05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06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.112cm" fo:margin-right="0.9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</style:master-page>
    <style:master-page style:name="Landscape" style:page-layout-name="Mpm3">
      <style:header>
        <text:p text:style-name="MP2">2<text:span text:style-name="MT1">0</text:span></text:p>
      </style:header>
      <style:header-first>
        <text:p text:style-name="MP3">19</text:p>
      </style:header-first>
    </style:master-page>
    <style:master-page style:name="Index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5:46:00</meta:creation-date>
    <dc:date>2017-07-05T11:19:41.619000000</dc:date>
    <meta:editing-duration>P2DT21H15M48S</meta:editing-duration>
    <meta:editing-cycles>467</meta:editing-cycles>
    <meta:generator>LibreOffice/5.1.4.2$Windows_x86 LibreOffice_project/f99d75f39f1c57ebdd7ffc5f42867c12031db97a</meta:generator>
    <dc:title>Постановление Администрации города Южно-Сахалинска от 06.04.2012 N 580(ред. от 31.03.2014)"Об утверждении Положения о ежегодном городском конкурсе "Лучшее малое предприятие (предприниматель) города Южно-Сахалинска"</dc:title>
    <meta:initial-creator>ConsultantPlus</meta:initial-creator>
    <meta:print-date>2017-07-05T09:56:30.558000000</meta:print-date>
    <meta:document-statistic meta:table-count="8" meta:image-count="1" meta:object-count="0" meta:page-count="24" meta:paragraph-count="486" meta:word-count="6407" meta:character-count="56032" meta:non-whitespace-character-count="48478"/>
    <meta:user-defined meta:name="Company">КонсультантПлюс Версия 4016.00.36</meta:user-defined>
  </office:meta>
</office:document-meta>
</file>