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5" style:family="table">
      <style:table-properties style:width="17.039cm" table:align="left"/>
    </style:style>
    <style:style style:name="Таблица5.A" style:family="table-column">
      <style:table-column-properties style:column-width="1.085cm"/>
    </style:style>
    <style:style style:name="Таблица5.B" style:family="table-column">
      <style:table-column-properties style:column-width="11.695cm"/>
    </style:style>
    <style:style style:name="Таблица5.C" style:family="table-column">
      <style:table-column-properties style:column-width="4.26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C1" style:family="table-cell">
      <style:table-cell-properties fo:padding="0.049cm" fo:border="1pt solid #000000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5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Таблица5.15" style:family="table-row">
      <style:table-row-properties style:min-row-height="1.746cm"/>
    </style:style>
    <style:style style:name="Таблица2" style:family="table">
      <style:table-properties style:width="16.007cm" table:align="left" style:may-break-between-rows="true" style:writing-mode="lr-tb"/>
    </style:style>
    <style:style style:name="Таблица2.A" style:family="table-column">
      <style:table-column-properties style:column-width="1.607cm"/>
    </style:style>
    <style:style style:name="Таблица2.B" style:family="table-column">
      <style:table-column-properties style:column-width="3.992cm"/>
    </style:style>
    <style:style style:name="Таблица2.C" style:family="table-column">
      <style:table-column-properties style:column-width="2.799cm"/>
    </style:style>
    <style:style style:name="Таблица2.D" style:family="table-column">
      <style:table-column-properties style:column-width="4.3cm"/>
    </style:style>
    <style:style style:name="Таблица2.E" style:family="table-column">
      <style:table-column-properties style:column-width="3.309cm"/>
    </style:style>
    <style:style style:name="Таблица2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background-color="#ffffff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style:font-name="Times New Roman" fo:font-size="14pt" officeooo:paragraph-rsid="00304c64" fo:background-color="transparen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style:font-name-asian="Arial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officeooo:paragraph-rsid="00444353" style:font-name-asian="Arial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officeooo:paragraph-rsid="00444353"/>
    </style:style>
    <style:style style:name="P7" style:family="paragraph" style:parent-style-name="Standard">
      <style:paragraph-properties fo:text-align="center" style:justify-single-word="false"/>
      <style:text-properties officeooo:paragraph-rsid="0046bbbd"/>
    </style:style>
    <style:style style:name="P8" style:family="paragraph" style:parent-style-name="Standard">
      <style:paragraph-properties fo:text-align="justify" style:justify-single-word="false"/>
      <style:text-properties officeooo:paragraph-rsid="00444353"/>
    </style:style>
    <style:style style:name="P9" style:family="paragraph" style:parent-style-name="Standard">
      <style:paragraph-properties fo:text-align="end" style:justify-single-word="false"/>
      <style:text-properties officeooo:paragraph-rsid="00444353"/>
    </style:style>
    <style:style style:name="P10" style:family="paragraph" style:parent-style-name="Standard">
      <style:paragraph-properties fo:text-align="start" style:justify-single-word="false"/>
      <style:text-properties officeooo:paragraph-rsid="00444353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8pt" fo:font-weight="normal" officeooo:paragraph-rsid="0046bbbd" fo:background-color="transparent" style:font-name-asian="Arial1" style:font-name-complex="Arial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paragraph-rsid="0046bbbd" fo:background-color="transparent" style:font-name-asian="Courier New" style:font-name-complex="Courier New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rsid="01d9cdc3" officeooo:paragraph-rsid="0046bbbd" fo:background-color="transparent" style:font-name-asian="Courier New" style:font-name-complex="Courier New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officeooo:paragraph-rsid="0046bbbd" fo:background-color="transparent" style:font-name-asian="Courier New" style:font-weight-asian="bold" style:font-name-complex="Courier New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officeooo:paragraph-rsid="00486926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officeooo:paragraph-rsid="00486926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officeooo:paragraph-rsid="00486926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9df21c" officeooo:paragraph-rsid="00486926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" fo:font-size="14pt" fo:font-weight="bold" officeooo:paragraph-rsid="00304c64" fo:background-color="transparent" style:font-size-asian="14pt" style:font-weight-asian="bold" style:font-size-complex="14pt"/>
    </style:style>
    <style:style style:name="P20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14pt" fo:language="ru" fo:country="RU" fo:font-weight="bold" officeooo:paragraph-rsid="00304c64" fo:background-color="transparent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7.985cm"/>
        </style:tab-stops>
      </style:paragraph-properties>
      <style:text-properties fo:color="#000000" style:font-name="Times New Roman" fo:font-size="14pt" fo:language="ru" fo:country="RU" style:text-underline-style="none" officeooo:rsid="0020ab99" officeooo:paragraph-rsid="00304c64" fo:background-color="transparent" style:font-size-asian="14pt" style:language-asian="zxx" style:country-asian="none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.7cm" fo:margin-bottom="0.4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style:text-underline-style="none" officeooo:rsid="004285a4" officeooo:paragraph-rsid="0048a339" fo:background-color="transparent" style:font-size-asian="14pt" style:font-size-complex="14pt"/>
    </style:style>
    <style:style style:name="P23" style:family="paragraph" style:parent-style-name="Footnote">
      <style:paragraph-properties fo:text-align="justify" style:justify-single-word="false"/>
      <style:text-properties fo:font-size="8pt" officeooo:rsid="0044e1cf" officeooo:paragraph-rsid="0044e1cf" style:font-size-asian="8pt" style:font-size-complex="8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444353" fo:hyphenate="false"/>
    </style:style>
    <style:style style:name="P25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style:text-underline-style="none" officeooo:rsid="001fba87" officeooo:paragraph-rsid="00444353" fo:background-color="transparent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officeooo:paragraph-rsid="00444353" fo:hyphenate="fals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444353" fo:hyphenate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6609dd" fo:hyphenate="fals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69deb9" fo:hyphenate="fals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6f9592" fo:hyphenate="fals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74fc35" fo:hyphenate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7cb475" fo:hyphenate="false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7db9e3" fo:hyphenate="false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7e9ca0" fo:hyphenate="false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80fcd0" fo:hyphenate="false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8e7b7e" fo:hyphenate="false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905b48" fo:hyphenate="false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90c834" fo:hyphenate="false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91c86d" fo:hyphenate="false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93d443" fo:hyphenate="false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95d0c4" fo:hyphenate="false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97f3e8" fo:hyphenate="false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980616" fo:hyphenate="false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98a65c" fo:hyphenate="false"/>
    </style:style>
    <style:style style:name="P45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1.199cm" style:auto-text-indent="false" fo:background-color="transparent"/>
      <style:text-properties officeooo:paragraph-rsid="00444353" fo:hyphenate="false"/>
    </style:style>
    <style:style style:name="P46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046bbbd" fo:hyphenate="false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officeooo:paragraph-rsid="00444353" fo:hyphenate="false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officeooo:paragraph-rsid="00444353" fo:hyphenate="false"/>
    </style:style>
    <style:style style:name="P4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0bffa" officeooo:paragraph-rsid="00428fc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5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0bffa" officeooo:paragraph-rsid="0086963b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5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0bffa" officeooo:paragraph-rsid="0086ccb8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5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0bffa" officeooo:paragraph-rsid="0088af36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53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0bffa" officeooo:paragraph-rsid="00428fc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Times New Roman" fo:font-size="14pt" fo:font-weight="normal" officeooo:paragraph-rsid="00486926" fo:background-color="transparent" style:font-name-asian="Arial1" style:font-name-complex="Arial1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officeooo:paragraph-rsid="00486926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46bbbd" style:font-size-asian="12pt" style:font-size-complex="12pt"/>
    </style:style>
    <style:style style:name="P5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2pt" officeooo:rsid="019372d8" officeooo:paragraph-rsid="0046bbbd" style:font-size-asian="12pt" style:font-size-complex="12pt"/>
    </style:style>
    <style:style style:name="P5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2pt" officeooo:paragraph-rsid="0046bbbd" style:font-size-asian="12pt" style:font-size-complex="12pt"/>
    </style:style>
    <style:style style:name="P5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194598e" officeooo:paragraph-rsid="0046bbbd" style:font-size-asian="12pt" style:font-size-complex="12pt"/>
    </style:style>
    <style:style style:name="P6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194598e" officeooo:paragraph-rsid="0074cadc" style:font-size-asian="12pt" style:font-size-complex="12pt"/>
    </style:style>
    <style:style style:name="P6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1977667" officeooo:paragraph-rsid="0046bbbd" style:font-size-asian="12pt" style:font-size-complex="12pt"/>
    </style:style>
    <style:style style:name="P6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1977fcd" officeooo:paragraph-rsid="0046bbbd" style:font-size-asian="12pt" style:font-size-complex="12pt"/>
    </style:style>
    <style:style style:name="P6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074cadc" officeooo:paragraph-rsid="0074cadc" fo:background-color="transparent" style:font-size-asian="12pt" style:font-size-complex="12pt"/>
    </style:style>
    <style:style style:name="P64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1905afc" officeooo:paragraph-rsid="0046bbbd" style:font-size-asian="12pt" style:font-size-complex="12pt"/>
    </style:style>
    <style:style style:name="P65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19372d8" officeooo:paragraph-rsid="0046bbbd" style:font-size-asian="12pt" style:font-size-complex="12pt"/>
    </style:style>
    <style:style style:name="P66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194598e" officeooo:paragraph-rsid="0046bbbd" style:font-size-asian="12pt" style:font-size-complex="12pt"/>
    </style:style>
    <style:style style:name="P67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1977fcd" officeooo:paragraph-rsid="0046bbbd" style:font-size-asian="12pt" style:font-size-complex="12pt"/>
    </style:style>
    <style:style style:name="P68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074cadc" officeooo:paragraph-rsid="0074cadc" fo:background-color="transparent" style:font-size-asian="12pt" style:font-size-complex="12pt"/>
    </style:style>
    <style:style style:name="P6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02c2823" officeooo:paragraph-rsid="003f3005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P70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c2823" officeooo:paragraph-rsid="004285a4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71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0bffa" officeooo:paragraph-rsid="0042a08f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72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" fo:font-size="12pt" fo:font-weight="bold" officeooo:paragraph-rsid="00304c64" fo:background-color="transparent" style:font-size-asian="12pt" style:font-weight-asian="bold" style:font-size-complex="12pt"/>
    </style:style>
    <style:style style:name="P73" style:family="paragraph" style:parent-style-name="Standard" style:list-style-name="L1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officeooo:paragraph-rsid="00304c64" fo:background-color="transparent" style:font-size-asian="14pt" style:font-size-complex="14pt"/>
    </style:style>
    <style:style style:name="P74" style:family="paragraph" style:parent-style-name="Standard" style:master-page-name="MP1">
      <style:paragraph-properties fo:text-align="end" style:justify-single-word="false" style:page-number="auto" fo:break-before="page"/>
      <style:text-properties fo:font-size="14pt" fo:language="ru" fo:country="RU" style:font-name-asian="Arial" style:font-size-asian="14pt" style:font-name-complex="Times New Roman" style:font-size-complex="14pt"/>
    </style:style>
    <style:style style:name="T1" style:family="text">
      <style:text-properties fo:color="#000000" officeooo:rsid="0194598e"/>
    </style:style>
    <style:style style:name="T2" style:family="text">
      <style:text-properties fo:color="#000000" fo:language="ru" fo:country="RU" officeooo:rsid="0194598e"/>
    </style:style>
    <style:style style:name="T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fo:background-color="transparent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a8e928" fo:background-color="transparent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size="14pt" fo:language="ru" fo:country="RU" officeooo:rsid="00444353" fo:background-color="transparent" loext:char-shading-value="0" style:font-name-asian="Arial" style:font-size-asian="14pt" style:font-name-complex="Times New Roman" style:font-size-complex="14pt"/>
    </style:style>
    <style:style style:name="T6" style:family="text">
      <style:text-properties fo:font-size="14pt" fo:language="ru" fo:country="RU" officeooo:rsid="0046bbbd" fo:background-color="transparent" loext:char-shading-value="0" style:font-name-asian="Arial" style:font-size-asian="14pt" style:font-name-complex="Times New Roman" style:font-size-complex="14pt"/>
    </style:style>
    <style:style style:name="T7" style:family="text">
      <style:text-properties fo:font-size="14pt" fo:language="ru" fo:country="RU" officeooo:rsid="004e68e8" fo:background-color="transparent" loext:char-shading-value="0" style:font-name-asian="Arial" style:font-size-asian="14pt" style:font-name-complex="Times New Roman" style:font-size-complex="14pt"/>
    </style:style>
    <style:style style:name="T8" style:family="text">
      <style:text-properties fo:font-size="14pt" fo:language="ru" fo:country="RU" officeooo:rsid="00505e7d" fo:background-color="transparent" loext:char-shading-value="0" style:font-name-asian="Arial" style:font-size-asian="14pt" style:font-name-complex="Times New Roman" style:font-size-complex="14pt"/>
    </style:style>
    <style:style style:name="T9" style:family="text">
      <style:text-properties fo:font-size="14pt" fo:language="ru" fo:country="RU" officeooo:rsid="0051a371" fo:background-color="transparent" loext:char-shading-value="0" style:font-name-asian="Arial" style:font-size-asian="14pt" style:font-name-complex="Times New Roman" style:font-size-complex="14pt"/>
    </style:style>
    <style:style style:name="T10" style:family="text">
      <style:text-properties fo:font-size="14pt" fo:language="ru" fo:country="RU" officeooo:rsid="0051da19" fo:background-color="transparent" loext:char-shading-value="0" style:font-name-asian="Arial" style:font-size-asian="14pt" style:font-name-complex="Times New Roman" style:font-size-complex="14pt"/>
    </style:style>
    <style:style style:name="T11" style:family="text">
      <style:text-properties fo:font-size="14pt" fo:language="ru" fo:country="RU" officeooo:rsid="005d5f90" fo:background-color="transparent" loext:char-shading-value="0" style:font-name-asian="Arial" style:font-size-asian="14pt" style:font-name-complex="Times New Roman" style:font-size-complex="14pt"/>
    </style:style>
    <style:style style:name="T12" style:family="text">
      <style:text-properties fo:font-size="14pt" fo:language="ru" fo:country="RU" officeooo:rsid="0062bda9" fo:background-color="transparent" loext:char-shading-value="0" style:font-name-asian="Arial" style:font-size-asian="14pt" style:font-name-complex="Times New Roman" style:font-size-complex="14pt"/>
    </style:style>
    <style:style style:name="T13" style:family="text">
      <style:text-properties fo:font-size="14pt" fo:language="ru" fo:country="RU" officeooo:rsid="0064a80e" fo:background-color="transparent" loext:char-shading-value="0" style:font-name-asian="Arial" style:font-size-asian="14pt" style:font-name-complex="Times New Roman" style:font-size-complex="14pt"/>
    </style:style>
    <style:style style:name="T14" style:family="text">
      <style:text-properties fo:font-size="14pt" fo:language="ru" fo:country="RU" officeooo:rsid="0064c35a" fo:background-color="transparent" loext:char-shading-value="0" style:font-name-asian="Arial" style:font-size-asian="14pt" style:font-name-complex="Times New Roman" style:font-size-complex="14pt"/>
    </style:style>
    <style:style style:name="T15" style:family="text">
      <style:text-properties fo:font-size="14pt" fo:language="ru" fo:country="RU" officeooo:rsid="006609dd" fo:background-color="transparent" loext:char-shading-value="0" style:font-name-asian="Arial" style:font-size-asian="14pt" style:font-name-complex="Times New Roman" style:font-size-complex="14pt"/>
    </style:style>
    <style:style style:name="T16" style:family="text">
      <style:text-properties fo:font-size="14pt" fo:language="ru" fo:country="RU" officeooo:rsid="00670dc0" fo:background-color="transparent" loext:char-shading-value="0" style:font-name-asian="Arial" style:font-size-asian="14pt" style:font-name-complex="Times New Roman" style:font-size-complex="14pt"/>
    </style:style>
    <style:style style:name="T17" style:family="text">
      <style:text-properties fo:font-size="14pt" fo:language="ru" fo:country="RU" officeooo:rsid="0069deb9" fo:background-color="transparent" loext:char-shading-value="0" style:font-name-asian="Arial" style:font-size-asian="14pt" style:font-name-complex="Times New Roman" style:font-size-complex="14pt"/>
    </style:style>
    <style:style style:name="T18" style:family="text">
      <style:text-properties fo:font-size="14pt" fo:language="ru" fo:country="RU" officeooo:rsid="006c683a" fo:background-color="transparent" loext:char-shading-value="0" style:font-name-asian="Arial" style:font-size-asian="14pt" style:font-name-complex="Times New Roman" style:font-size-complex="14pt"/>
    </style:style>
    <style:style style:name="T19" style:family="text">
      <style:text-properties fo:font-size="14pt" fo:language="ru" fo:country="RU" officeooo:rsid="006e55dd" fo:background-color="transparent" loext:char-shading-value="0" style:font-name-asian="Arial" style:font-size-asian="14pt" style:font-name-complex="Times New Roman" style:font-size-complex="14pt"/>
    </style:style>
    <style:style style:name="T20" style:family="text">
      <style:text-properties fo:font-size="14pt" fo:language="ru" fo:country="RU" officeooo:rsid="006f6525" fo:background-color="transparent" loext:char-shading-value="0" style:font-name-asian="Arial" style:font-size-asian="14pt" style:font-name-complex="Times New Roman" style:font-size-complex="14pt"/>
    </style:style>
    <style:style style:name="T21" style:family="text">
      <style:text-properties fo:font-size="14pt" fo:language="ru" fo:country="RU" officeooo:rsid="006f9592" fo:background-color="transparent" loext:char-shading-value="0" style:font-name-asian="Arial" style:font-size-asian="14pt" style:font-name-complex="Times New Roman" style:font-size-complex="14pt"/>
    </style:style>
    <style:style style:name="T22" style:family="text">
      <style:text-properties fo:font-size="14pt" fo:language="ru" fo:country="RU" officeooo:rsid="0071135d" fo:background-color="transparent" loext:char-shading-value="0" style:font-name-asian="Arial" style:font-size-asian="14pt" style:font-name-complex="Times New Roman" style:font-size-complex="14pt"/>
    </style:style>
    <style:style style:name="T23" style:family="text">
      <style:text-properties fo:font-size="14pt" fo:language="ru" fo:country="RU" officeooo:rsid="007197de" fo:background-color="transparent" loext:char-shading-value="0" style:font-name-asian="Arial" style:font-size-asian="14pt" style:font-name-complex="Times New Roman" style:font-size-complex="14pt"/>
    </style:style>
    <style:style style:name="T24" style:family="text">
      <style:text-properties fo:font-size="14pt" fo:language="ru" fo:country="RU" officeooo:rsid="0074fc35" fo:background-color="transparent" loext:char-shading-value="0" style:font-name-asian="Arial" style:font-size-asian="14pt" style:font-name-complex="Times New Roman" style:font-size-complex="14pt"/>
    </style:style>
    <style:style style:name="T25" style:family="text">
      <style:text-properties fo:font-size="14pt" fo:language="ru" fo:country="RU" officeooo:rsid="007cb475" fo:background-color="transparent" loext:char-shading-value="0" style:font-name-asian="Arial" style:font-size-asian="14pt" style:font-name-complex="Times New Roman" style:font-size-complex="14pt"/>
    </style:style>
    <style:style style:name="T26" style:family="text">
      <style:text-properties fo:font-size="14pt" fo:language="ru" fo:country="RU" officeooo:rsid="007db9e3" fo:background-color="transparent" loext:char-shading-value="0" style:font-name-asian="Arial" style:font-size-asian="14pt" style:font-name-complex="Times New Roman" style:font-size-complex="14pt"/>
    </style:style>
    <style:style style:name="T27" style:family="text">
      <style:text-properties fo:font-size="14pt" fo:language="ru" fo:country="RU" officeooo:rsid="007e9ca0" fo:background-color="transparent" loext:char-shading-value="0" style:font-name-asian="Arial" style:font-size-asian="14pt" style:font-name-complex="Times New Roman" style:font-size-complex="14pt"/>
    </style:style>
    <style:style style:name="T28" style:family="text">
      <style:text-properties fo:font-size="14pt" fo:language="ru" fo:country="RU" officeooo:rsid="00807f41" fo:background-color="transparent" loext:char-shading-value="0" style:font-name-asian="Arial" style:font-size-asian="14pt" style:font-name-complex="Times New Roman" style:font-size-complex="14pt"/>
    </style:style>
    <style:style style:name="T29" style:family="text">
      <style:text-properties fo:font-size="14pt" fo:language="ru" fo:country="RU" officeooo:rsid="0080fcd0" fo:background-color="transparent" loext:char-shading-value="0" style:font-name-asian="Arial" style:font-size-asian="14pt" style:font-name-complex="Times New Roman" style:font-size-complex="14pt"/>
    </style:style>
    <style:style style:name="T30" style:family="text">
      <style:text-properties fo:font-size="14pt" fo:language="ru" fo:country="RU" officeooo:rsid="008344a6" fo:background-color="transparent" loext:char-shading-value="0" style:font-name-asian="Arial" style:font-size-asian="14pt" style:font-name-complex="Times New Roman" style:font-size-complex="14pt"/>
    </style:style>
    <style:style style:name="T31" style:family="text">
      <style:text-properties fo:font-size="14pt" fo:language="ru" fo:country="RU" officeooo:rsid="008e32f0" fo:background-color="transparent" loext:char-shading-value="0" style:font-name-asian="Arial" style:font-size-asian="14pt" style:font-name-complex="Times New Roman" style:font-size-complex="14pt"/>
    </style:style>
    <style:style style:name="T32" style:family="text">
      <style:text-properties fo:font-size="14pt" fo:language="ru" fo:country="RU" officeooo:rsid="00905b48" fo:background-color="transparent" loext:char-shading-value="0" style:font-name-asian="Arial" style:font-size-asian="14pt" style:font-name-complex="Times New Roman" style:font-size-complex="14pt"/>
    </style:style>
    <style:style style:name="T33" style:family="text">
      <style:text-properties fo:font-size="14pt" fo:language="ru" fo:country="RU" officeooo:rsid="0090c834" fo:background-color="transparent" loext:char-shading-value="0" style:font-name-asian="Arial" style:font-size-asian="14pt" style:font-name-complex="Times New Roman" style:font-size-complex="14pt"/>
    </style:style>
    <style:style style:name="T34" style:family="text">
      <style:text-properties fo:font-size="14pt" fo:language="ru" fo:country="RU" officeooo:rsid="0091c86d" fo:background-color="transparent" loext:char-shading-value="0" style:font-name-asian="Arial" style:font-size-asian="14pt" style:font-name-complex="Times New Roman" style:font-size-complex="14pt"/>
    </style:style>
    <style:style style:name="T35" style:family="text">
      <style:text-properties fo:font-size="14pt" fo:language="ru" fo:country="RU" officeooo:rsid="0093414c" fo:background-color="transparent" loext:char-shading-value="0" style:font-name-asian="Arial" style:font-size-asian="14pt" style:font-name-complex="Times New Roman" style:font-size-complex="14pt"/>
    </style:style>
    <style:style style:name="T36" style:family="text">
      <style:text-properties fo:font-size="14pt" fo:language="ru" fo:country="RU" officeooo:rsid="0093d443" fo:background-color="transparent" loext:char-shading-value="0" style:font-name-asian="Arial" style:font-size-asian="14pt" style:font-name-complex="Times New Roman" style:font-size-complex="14pt"/>
    </style:style>
    <style:style style:name="T37" style:family="text">
      <style:text-properties fo:font-size="14pt" fo:language="ru" fo:country="RU" officeooo:rsid="0095d0c4" fo:background-color="transparent" loext:char-shading-value="0" style:font-name-asian="Arial" style:font-size-asian="14pt" style:font-name-complex="Times New Roman" style:font-size-complex="14pt"/>
    </style:style>
    <style:style style:name="T38" style:family="text">
      <style:text-properties fo:font-size="14pt" fo:language="ru" fo:country="RU" officeooo:rsid="0096c850" fo:background-color="transparent" loext:char-shading-value="0" style:font-name-asian="Arial" style:font-size-asian="14pt" style:font-name-complex="Times New Roman" style:font-size-complex="14pt"/>
    </style:style>
    <style:style style:name="T39" style:family="text">
      <style:text-properties fo:font-size="14pt" fo:language="ru" fo:country="RU" officeooo:rsid="0097f3e8" fo:background-color="transparent" loext:char-shading-value="0" style:font-name-asian="Arial" style:font-size-asian="14pt" style:font-name-complex="Times New Roman" style:font-size-complex="14pt"/>
    </style:style>
    <style:style style:name="T40" style:family="text">
      <style:text-properties fo:font-size="14pt" fo:language="ru" fo:country="RU" officeooo:rsid="00980616" fo:background-color="transparent" loext:char-shading-value="0" style:font-name-asian="Arial" style:font-size-asian="14pt" style:font-name-complex="Times New Roman" style:font-size-complex="14pt"/>
    </style:style>
    <style:style style:name="T41" style:family="text">
      <style:text-properties fo:font-size="14pt" fo:language="ru" fo:country="RU" officeooo:rsid="0098a65c" fo:background-color="transparent" loext:char-shading-value="0" style:font-name-asian="Arial" style:font-size-asian="14pt" style:font-name-complex="Times New Roman" style:font-size-complex="14pt"/>
    </style:style>
    <style:style style:name="T42" style:family="text">
      <style:text-properties fo:font-size="14pt" fo:language="ru" fo:country="RU" officeooo:rsid="009ba448" fo:background-color="transparent" loext:char-shading-value="0" style:font-name-asian="Arial" style:font-size-asian="14pt" style:font-name-complex="Times New Roman" style:font-size-complex="14pt"/>
    </style:style>
    <style:style style:name="T43" style:family="text">
      <style:text-properties fo:font-size="14pt" fo:language="ru" fo:country="RU" fo:font-weight="bold" officeooo:rsid="00444353" fo:background-color="transparent" loext:char-shading-value="0" style:font-name-asian="Arial" style:font-size-asian="14pt" style:font-weight-asian="bold" style:font-name-complex="Times New Roman" style:font-size-complex="14pt" style:font-weight-complex="bold"/>
    </style:style>
    <style:style style:name="T44" style:family="text">
      <style:text-properties style:use-window-font-color="true" style:font-name="Times New Roman" fo:font-size="8pt" fo:language="ru" fo:country="RU" fo:font-weight="normal" officeooo:rsid="00444353" fo:background-color="transparent" loext:char-shading-value="0" style:font-name-asian="Arial1" style:font-size-asian="14pt" style:font-name-complex="Arial1" style:font-size-complex="14pt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officeooo:rsid="002c2823" style:language-asian="zxx" style:country-asian="none" style:font-name-complex="Times New Roman" style:language-complex="zxx" style:country-complex="none"/>
    </style:style>
    <style:style style:name="T47" style:family="text">
      <style:text-properties style:text-underline-style="none" officeooo:rsid="001fba87"/>
    </style:style>
    <style:style style:name="T48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49" style:family="text">
      <style:text-properties style:font-name-complex="Times New Roman"/>
    </style:style>
    <style:style style:name="T50" style:family="text">
      <style:text-properties fo:font-style="normal" fo:font-weight="normal" style:font-name-asian="Arial2" style:font-style-asian="normal" style:font-weight-asian="normal" style:language-complex="ar" style:country-complex="SA" style:font-style-complex="normal" style:font-weight-complex="normal"/>
    </style:style>
    <style:style style:name="T51" style:family="text">
      <style:text-properties fo:font-style="normal" fo:font-weight="normal" officeooo:rsid="004760fd" style:font-name-asian="Arial2" style:font-style-asian="normal" style:font-weight-asian="normal" style:language-complex="ar" style:country-complex="SA" style:font-style-complex="normal" style:font-weight-complex="normal"/>
    </style:style>
    <style:style style:name="T52" style:family="text">
      <style:text-properties fo:font-style="normal" fo:font-weight="normal" officeooo:rsid="004285a4" style:font-name-asian="Arial" style:font-style-asian="normal" style:font-weight-asian="normal" style:language-complex="ar" style:country-complex="SA" style:font-style-complex="normal" style:font-weight-complex="normal"/>
    </style:style>
    <style:style style:name="T53" style:family="text">
      <style:text-properties style:language-asian="zxx" style:country-asian="none" style:font-name-complex="Times New Roman"/>
    </style:style>
    <style:style style:name="T54" style:family="text">
      <style:text-properties officeooo:rsid="0048a339" style:language-asian="zxx" style:country-asian="none" style:font-name-complex="Times New Roman"/>
    </style:style>
    <style:style style:name="T55" style:family="text">
      <style:text-properties officeooo:rsid="003f3005"/>
    </style:style>
    <style:style style:name="T56" style:family="text">
      <style:text-properties officeooo:rsid="004285a4"/>
    </style:style>
    <style:style style:name="T57" style:family="text">
      <style:text-properties officeooo:rsid="00428fce"/>
    </style:style>
    <style:style style:name="T58" style:family="text">
      <style:text-properties officeooo:rsid="0042a08f"/>
    </style:style>
    <style:style style:name="T59" style:family="text">
      <style:text-properties fo:language="ru" fo:country="RU"/>
    </style:style>
    <style:style style:name="T60" style:family="text">
      <style:text-properties fo:language="ru" fo:country="RU" officeooo:rsid="01d7f879"/>
    </style:style>
    <style:style style:name="T61" style:family="text">
      <style:text-properties fo:language="ru" fo:country="RU" fo:font-weight="normal" officeooo:rsid="01d7f879"/>
    </style:style>
    <style:style style:name="T62" style:family="text">
      <style:text-properties fo:font-size="9pt" fo:language="ru" fo:country="RU" officeooo:rsid="00444353" fo:background-color="transparent" loext:char-shading-value="0" style:font-name-asian="Arial" style:font-size-asian="9pt" style:font-name-complex="Times New Roman" style:font-size-complex="9pt"/>
    </style:style>
    <style:style style:name="T63" style:family="text">
      <style:text-properties officeooo:rsid="019b1ee1"/>
    </style:style>
    <style:style style:name="T64" style:family="text">
      <style:text-properties officeooo:rsid="01d9d433"/>
    </style:style>
    <style:style style:name="T65" style:family="text">
      <style:text-properties style:text-position="super 58%" officeooo:rsid="0104859b"/>
    </style:style>
    <style:style style:name="T66" style:family="text">
      <style:text-properties officeooo:rsid="00864a5f"/>
    </style:style>
    <style:style style:name="T67" style:family="text">
      <style:text-properties officeooo:rsid="0086963b"/>
    </style:style>
    <style:style style:name="T68" style:family="text">
      <style:text-properties officeooo:rsid="0086ccb8"/>
    </style:style>
    <style:style style:name="T69" style:family="text">
      <style:text-properties officeooo:rsid="0088af3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19">АДМИНИСТРАЦИЯ ГОРОДА ЮЖНО-САХАЛИНСКА</text:p>
      <text:p text:style-name="P20">ПОСТАНОВЛЕНИЕ</text:p>
      <text:p text:style-name="P3">от <field:fieldmark-start text:name="__Fieldmark__58629_773981995" field:type=""/><text:span text:style-name="T48">     <text:s text:c="12"/> </text:span><field:fieldmark-end/><text:span text:style-name="T49"> </text:span>№ <text:span text:style-name="T48">    <text:tab/></text:span></text:p>
      <text:p text:style-name="P21"><text:span text:style-name="T50">О</text:span><text:span text:style-name="T51">б утверждении </text:span><text:span text:style-name="Основной_20_шрифт_20_абзаца"><text:span text:style-name="T52">Порядка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</text:span></text:span></text:p>
      <text:p text:style-name="P22"><text:span text:style-name="T53">В соответствии со статьей 78 Бюджетного кодекса Российской Федерации, статьей 19 Федерального закона от 25.02.1999 № 39-ФЗ «Об инвестиционной деятельности в Российской Федерации, осуществляемой в форме капитальных вложений», статьей 37 Устава городского округа «Город Южно-Сахалинск», </text:span><text:span text:style-name="T54">Постановлением Правительства РФ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»,</text:span><text:span text:style-name="T53"> в целях реализации муниципальной программы «Развитие инвестиционного потенциала городского округа «Город Южно-Сахалинск» на 2015 - 2020 годы», утвержденной постановлением администрации города Южно-Сахалинска от 31.07.2014 № 1372-па, администрация города <text:s text:c="9"/>Южно-Сахалинска постановляет:</text:span></text:p>
      <text:list xml:id="list6435396798052685817" text:style-name="L1">
        <text:list-item>
          <text:list>
            <text:list-item>
              <text:list>
                <text:list-item>
                  <text:p text:style-name="P70">Утвердить <text:span text:style-name="T56">Порядок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</text:span> (прилагается).</text:p>
                </text:list-item>
                <text:list-item>
                  <text:p text:style-name="P71">Признать утратившими силу <text:span text:style-name="T58">постановления администрации города Южно-Сахалинска</text:span>:</text:p>
                </text:list-item>
              </text:list>
            </text:list-item>
          </text:list>
        </text:list-item>
      </text:list>
      <text:p text:style-name="P53"><text:soft-page-break/>-<text:span text:style-name="T57"> от 02.11.2015 № 2965-па «Об утверждении Порядка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модернизацией, реконструкцией и техническим перевооружением производственных мощностей»;</text:span></text:p>
      <text:p text:style-name="P49">- <text:span text:style-name="T66">от 09.06.2016 № 1664-па «О внесении изменений в постановление администрации города Южно-Сахалинска от 02.11.2015 № 2965-па «Об утверждении Порядка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модернизацией и техническим перевооружением производственных мощностей»;</text:span></text:p>
      <text:p text:style-name="P50">- <text:span text:style-name="T67">от 14.06.2016 № 1715-па «О внесении изменений в постановление администрации города Южно-Сахалинска от 02.11.2015 № 2965-па «Об утверждении Порядка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модернизацией и техническим перевооружением производственных мощностей»;</text:span></text:p>
      <text:p text:style-name="P50">- <text:span text:style-name="T67">от 30.06.2016 № 1914 «О внесении изменений в постановление администрации города Южно-Сахалинска от 02.11.2015 № 2965-па «Об утверждении Порядка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модернизацией, реконструкцией и техническим перевооружением производственных мощностей»;</text:span></text:p>
      <text:p text:style-name="P51">- <text:span text:style-name="T68">от 10.08.2016 № 2524-па «О внесении изменений в Порядок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модернизацией и техническим перевооружением производственных мощностей, утвержденный постановлением администрации города Южно-Сахалинска от 02.11.2015 <text:s text:c="9"/>№ 2965-па»;</text:span></text:p>
      <text:p text:style-name="P51">- <text:span text:style-name="T68">от 13.10.2016 № 3174 «О внесении изменений в Порядок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модернизацией и техническим перевооружением производственных мощностей, утвержденный постановлением администрации города Южно-Сахалинска от 02.11.2015 <text:s text:c="9"/>№ 2965-па»;</text:span></text:p>
      <text:p text:style-name="P51">- <text:span text:style-name="T68">от 15.11.2016 № 3552 «О внесении изменения в Порядок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модернизацией, реконструкцией и техническим перевооружением производственных мощностей, утвержденный постановлением администрации города Южно-Сахалинска от 02.11.2015 <text:s text:c="9"/>№ 2965-па»;</text:span></text:p>
      <text:p text:style-name="P52"><text:soft-page-break/>- <text:span text:style-name="T58">от 24.09.2015 № 2534-па «Об утверждении Порядка предоставления субсидий субъектам инвестиционной деятельности на возмещение части затрат на уплату процентов по кредитам на инвестиционные цели»;</text:span></text:p>
      <text:p text:style-name="P52">- <text:span text:style-name="T69">от 14.06.2016 № 1714-па «О внесении изменений в постановление администрации города Южно-Сахалинска от 24.09.2015 № 2534-па «Об утверждении Порядка предоставления субсидий субъектам инвестиционной деятельности на возмещение части затрат на уплату процентов по кредитам на инвестиционные цели»;</text:span></text:p>
      <text:p text:style-name="P52">- <text:span text:style-name="T69">от 08.08.2016 № 2471-па «О внесении изменений в Порядок предоставления субсидий субъектам инвестиционной деятельности на возмещение части затрат на уплату процентов по кредитам на инвестиционные цели, утвержденный постановлением администрации города Южно-Сахалинска от 24.09.2015 № 2534-па».</text:span></text:p>
      <text:list xml:id="list162737708394372" text:continue-numbering="true" text:style-name="L1">
        <text:list-item>
          <text:list>
            <text:list-item>
              <text:list>
                <text:list-item>
                  <text:p text:style-name="P69">Опубликовать постановление администрации города в газете<text:line-break/>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69">Контроль исполнения постановления администрации города <text:span text:style-name="T55">возложить на начальника Департамента экономического развития администрации города Южно-Сахалинска</text:span>.</text:p>
                  <text:p text:style-name="P73"><text:span text:style-name="T46">Мэр города</text:span><text:span text:style-name="T45"><text:tab/></text:span><text:span text:style-name="T47">С.А.Надсадин</text:span></text:p>
                </text:list-item>
              </text:list>
            </text:list-item>
          </text:list>
        </text:list-item>
      </text:list>
      <text:p text:style-name="P25"/>
      <text:p text:style-name="P74">УТВЕРЖДЕН</text:p>
      <text:p text:style-name="P4">постановлением администрации</text:p>
      <text:p text:style-name="P4">города Южно-Сахалинска</text:p>
      <text:p text:style-name="P4">от_____________№_____</text:p>
      <text:p text:style-name="P4"/>
      <text:p text:style-name="P4"/>
      <text:p text:style-name="P6"><text:span text:style-name="Основной_20_шрифт_20_абзаца"><text:span text:style-name="T5">ПОРЯДОК</text:span></text:span></text:p>
      <text:p text:style-name="P6"><text:span text:style-name="Основной_20_шрифт_20_абзаца"><text:span text:style-name="T5">ПРЕДОСТАВЛЕНИЯ СУБСИДИЙ СУБЪЕКТАМ ИНВЕСТИЦИОННОЙ ДЕЯТЕЛЬНОСТИ НА ВОЗМЕЩЕНИЕ ЧАСТИ ЗАТРАТ НА РАЗРАБОТКУ ПРОЕКТНО-СМЕТНОЙ ДОКУМЕНТАЦИИ И ЗАТРАТ,</text:span></text:span></text:p>
      <text:p text:style-name="P6"><text:span text:style-name="Основной_20_шрифт_20_абзаца"><text:span text:style-name="T5">СВЯЗАННЫХ С ПРИОБРЕТЕНИЕМ, СТРОИТЕЛЬСТВОМ, МОДЕРНИЗАЦИЕЙ, РЕКОНСТРУКЦИЕЙ И ТЕХНИЧЕСКИМ ПЕРЕВООРУЖЕНИЕМ ПРОИЗВОДСТВЕННЫХ МОЩНОСТЕЙ</text:span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>I. Общие положения</text:span></text:span></text:p>
      <text:p text:style-name="P6"><text:span text:style-name="Основной_20_шрифт_20_абзаца"><text:span text:style-name="T5"/></text:span></text:p>
      <text:p text:style-name="P26"><text:span text:style-name="Основной_20_шрифт_20_абзаца"><text:span text:style-name="T5">1.1. Настоящий Порядок предоставления субсидий субъектам инвестиционной деятельност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 (далее - Порядок), разработан в целях реализации муниципальной программы «Развитие инвестиционного потенциала городского округа «Город Южно-Сахалинск» на 2015 - 2020 годы» (далее - Программа), и определяет цели, условия, порядок предоставления бюджетных ассигнований в форме субсидий субъектам инвестиционной деятельности, а также 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span></text:p>
      <text:p text:style-name="P27"><text:span text:style-name="Основной_20_шрифт_20_абзаца"><text:span text:style-name="T5">1.2. Для целей настоящего Порядка используются следующие понятия:</text:span></text:span></text:p>
      <text:p text:style-name="P27"><text:span text:style-name="Основной_20_шрифт_20_абзаца"><text:span text:style-name="T5">1.2.1. «Субъекты инвестиционной деятельности» - юридические лица (за исключением государственных (муниципальных) учреждений), индивидуальные предприниматели, а также физические лица - производители товаров (за исключением подакцизных товаров, кроме автомобилей легковых и мотоциклов, винодельческих продуктов, произведенных из выращенного на территории Российской Федерации винограда), работ, услуг.</text:span></text:span></text:p>
      <text:p text:style-name="P27"><text:span text:style-name="Основной_20_шрифт_20_абзаца"><text:span text:style-name="T5">1.2.2. «Инвестиционный проект» - обоснование экономической целесообразности, объема и сроков осуществления капитальных вложений, в том числе необходимая проектная документация, разработанная в соответствии с законодательством Российской Федерации, а также описание практических действий по осуществлению инвестиций (бизнес-план).</text:span></text:span></text:p>
      <text:p text:style-name="P27"><text:span text:style-name="Основной_20_шрифт_20_абзаца"><text:span text:style-name="T5">1.2.3. «Модернизация» - достройка, дооборудование, реконструкция, ремонт и иные виды работ (включая приобретение соответствующего оборудования), которые приводят к улучшению (повышению) первоначально принятых нормативных показателей функционирования объекта, его технического уровня и появлению у него новых экономических характеристик и </text:span></text:span><text:soft-page-break/><text:span text:style-name="Основной_20_шрифт_20_абзаца"><text:span text:style-name="T5">качеств.</text:span></text:span></text:p>
      <text:p text:style-name="P27"><text:span text:style-name="Основной_20_шрифт_20_абзаца"><text:span text:style-name="T5">1.2.4. «Техническое перевооружение» - комплекс мероприятий по повышению технико-экономических показателей основных средств или их отдельных частей на основе внедрения передовой техники и технологии, механизации и автоматизации производства, модернизации и замены морально устаревшего и физически изношенного оборудования новым, более производительным.</text:span></text:span></text:p>
      <text:p text:style-name="P27"><text:span text:style-name="Основной_20_шрифт_20_абзаца"><text:span text:style-name="T5">1.2.5. «Производственные мощности» - здания, сооружения, рабочие и силовые машины и оборудование, технологические системы и комплексы, измерительные и регулирующие приборы и устройства, вычислительная техника, транспортные средства, инструмент, производственный и хозяйственный инвентарь и иные объекты, непосредственно участвующие в технологическом процессе производства товаров, работ, услуг.</text:span></text:span></text:p>
      <text:p text:style-name="P27"><text:span text:style-name="Основной_20_шрифт_20_абзаца"><text:span text:style-name="T5">1.3. Целью предоставления субсидий является возмещение за счет средств местного бюджета городского округа «Город Южно-Сахалинск» части затрат:</text:span></text:span></text:p>
      <text:p text:style-name="P27"><text:span text:style-name="Основной_20_шрифт_20_абзаца"><text:span text:style-name="T5">1.3.1. На разработку проектно-сметной документации проектируемых объектов, необходимых для реализации инвестиционного проекта.</text:span></text:span></text:p>
      <text:p text:style-name="P27"><text:span text:style-name="Основной_20_шрифт_20_абзаца"><text:span text:style-name="T5">1.3.2. Связанных с приобретением, строительством, модернизацией, реконструкцией и техническим перевооружением производственных мощностей, необходимых для реализации инвестиционного проекта.</text:span></text:span></text:p>
      <text:p text:style-name="P27"><text:span text:style-name="Основной_20_шрифт_20_абзаца"><text:span text:style-name="T5">1.4. Главным распорядителем средств бюджета городского округа «Город Южно-Сахалинск», осуществляющим предоставление субсидии, является администрация города Южно-Сахалинска (далее - главный распорядитель </text:span></text:span><text:span text:style-name="Основной_20_шрифт_20_абзаца"><text:span text:style-name="T35">как получатель</text:span></text:span><text:span text:style-name="Основной_20_шрифт_20_абзаца"><text:span text:style-name="T5"> бюджетных средств).</text:span></text:span></text:p>
      <text:p text:style-name="P27"><text:span text:style-name="Основной_20_шрифт_20_абзаца"><text:span text:style-name="T5">1.5. Субсидия предоставляется в пределах бюджетных ассигнований, предусмотренных бюджетом городского округа «Город Южно-Сахалинск» на очередной финансовый год и на плановый период.</text:span></text:span></text:p>
      <text:p text:style-name="P27"><text:span text:style-name="Основной_20_шрифт_20_абзаца"><text:span text:style-name="T5">1.6. Категории получателей субсидий.</text:span></text:span></text:p>
      <text:p text:style-name="P27"><text:span text:style-name="Основной_20_шрифт_20_абзаца"><text:span text:style-name="T5">Получателями субсидии являются субъекты инвестиционной деятельности, являющиеся инициаторами инвестиционных проектов, включенных в соответствии с постановлением администрации города <text:s text:c="5"/>Южно-Сахалинска в Перечень приоритетных инвестиционных проектов городского округа «Город Южно-Сахалинск» (далее - получатель субсидии).</text:span></text:span></text:p>
      <text:p text:style-name="P27"><text:span text:style-name="Основной_20_шрифт_20_абзаца"><text:span text:style-name="T5"/></text:span></text:p>
      <text:p text:style-name="P45"><text:span text:style-name="Основной_20_шрифт_20_абзаца"><text:span text:style-name="T5">II. Условия и порядок предоставления субсидий</text:span></text:span></text:p>
      <text:p text:style-name="P27"><text:span text:style-name="Основной_20_шрифт_20_абзаца"><text:span text:style-name="T5"/></text:span></text:p>
      <text:p text:style-name="P27"><text:span text:style-name="Основной_20_шрифт_20_абзаца"><text:span text:style-name="T5">2.1. Для получения субсидий получатель субсидии предоставляет в Департамент экономического развития администрации города<text:line-break/>Южно-Сахалинска (далее - Департамент) следующие документы</text:span></text:span><text:span text:style-name="Основной_20_шрифт_20_абзаца"><text:span text:style-name="T5"><text:note text:id="ftn1" text:note-class="footnote"><text:note-citation>1</text:note-citation><text:note-body><text:p text:style-name="P23">Документы, представленные в виде копии, заверяются получателем субсидии, содержат подпись лица, заверившего копию документа, его фамилию, имя, отчество (при наличии) и должность, а также оттиск печати (при наличии) получателя субсидии, с одновременным представлением документов, подтверждающих полномочия лица, заверившего копию.</text:p></text:note-body></text:note></text:span></text:span><text:span text:style-name="Основной_20_шрифт_20_абзаца"><text:span text:style-name="T5">:</text:span></text:span></text:p>
      <text:p text:style-name="P27"><text:span text:style-name="Основной_20_шрифт_20_абзаца"><text:span text:style-name="T5">2.1.1. Заявку (приложение № 1 к настоящему Порядку).</text:span></text:span></text:p>
      <text:p text:style-name="P27"><text:span text:style-name="Основной_20_шрифт_20_абзаца"><text:span text:style-name="T5">2.1.2. Копию документа, подтверждающего полномочия руководителя получателя субсидии, или доверенность в отношении уполномоченного лица.</text:span></text:span></text:p>
      <text:p text:style-name="P27"><text:span text:style-name="Основной_20_шрифт_20_абзаца"><text:span text:style-name="T5">2.1.3. Сведения о получателе субсидии (приложение № 2 к настоящему Порядку).</text:span></text:span></text:p>
      <text:p text:style-name="P27"><text:soft-page-break/><text:span text:style-name="Основной_20_шрифт_20_абзаца"><text:span text:style-name="T5">2.1.4. Расчет размера субсидии (приложение № 3 к настоящему Порядку).</text:span></text:span></text:p>
      <text:p text:style-name="P27"><text:span text:style-name="Основной_20_шрифт_20_абзаца"><text:span text:style-name="T5">2.1.5. Для получения субсидии на возмещение части затрат на разработку проектно-сметной документации проектируемых объектов:</text:span></text:span></text:p>
      <text:p text:style-name="P27"><text:span text:style-name="Основной_20_шрифт_20_абзаца"><text:span text:style-name="T5">2.1.5.1. Копию договора на разработку проектно-сметной документации. В случае, если разработка проектно-сметной документации включена в общую стоимость договора на выполнение работ по проектируемым объектам, <text:s/>получатель субсидии предоставляет заверенную копию договора.</text:span></text:span></text:p>
      <text:p text:style-name="P27"><text:span text:style-name="Основной_20_шрифт_20_абзаца"><text:span text:style-name="T5">2.1.5.2. Копии платежных поручений, подтверждающих факт уплаты за разработку проектно-сметной документации, с отметкой кредитной организации. В случае наличного расчета - копии кассовых (или товарных) чеков и (или) квитанций к приходным кассовым ордерам.</text:span></text:span></text:p>
      <text:p text:style-name="P27"><text:span text:style-name="Основной_20_шрифт_20_абзаца"><text:span text:style-name="T5">2.1.5.3. Копию подписанного акта приема-передачи выполненных работ.</text:span></text:span></text:p>
      <text:p text:style-name="P27"><text:span text:style-name="Основной_20_шрифт_20_абзаца"><text:span text:style-name="T5">2.1.5.4. Копию положительного заключения государственной экспертизы на проектно-сметную документацию объекта, за исключением случаев, предусмотренных действующим законодательством, когда проведение государственной экспертизы не требуется.</text:span></text:span></text:p>
      <text:p text:style-name="P30"><text:span text:style-name="Основной_20_шрифт_20_абзаца"><text:span text:style-name="T21">2.1.5.5. </text:span></text:span><text:span text:style-name="Основной_20_шрифт_20_абзаца"><text:span text:style-name="T22">Копии документов, подтверждающих </text:span></text:span><text:span text:style-name="Основной_20_шрифт_20_абзаца"><text:span text:style-name="T23">постановку на г</text:span></text:span><text:span text:style-name="Основной_20_шрифт_20_абзаца"><text:span text:style-name="T21">осударственный кадастровый учет и государственн</text:span></text:span><text:span text:style-name="Основной_20_шрифт_20_абзаца"><text:span text:style-name="T23">ую</text:span></text:span><text:span text:style-name="Основной_20_шрифт_20_абзаца"><text:span text:style-name="T21"> регистраци</text:span></text:span><text:span text:style-name="Основной_20_шрифт_20_абзаца"><text:span text:style-name="T23">ю</text:span></text:span><text:span text:style-name="Основной_20_шрифт_20_абзаца"><text:span text:style-name="T21"> прав на </text:span></text:span><text:span text:style-name="Основной_20_шрифт_20_абзаца"><text:span text:style-name="T23">созданный </text:span></text:span><text:span text:style-name="Основной_20_шрифт_20_абзаца"><text:span text:style-name="T21">объект недвижимости.</text:span></text:span></text:p>
      <text:p text:style-name="P27"><text:span text:style-name="Основной_20_шрифт_20_абзаца"><text:span text:style-name="T5">2.1.6. Для получения субсидии на возмещение части затрат, связанных с приобретением, строительством, модернизацией, реконструкцией и техническим перевооружением производственных мощностей, необходимых для реализации инвестиционного проекта:</text:span></text:span></text:p>
      <text:p text:style-name="P27"><text:span text:style-name="Основной_20_шрифт_20_абзаца"><text:span text:style-name="T5">2.1.6.1. Копию договора на приобретение и (или) строительство и (или) модернизацию и (или) реконструкцию и (или) техническое перевооружение производственных мощностей.</text:span></text:span></text:p>
      <text:p text:style-name="P27"><text:span text:style-name="Основной_20_шрифт_20_абзаца"><text:span text:style-name="T5">2.1.6.2. Копии платежных поручений, подтверждающих факт уплаты за приобретение и (или) строительство и (или) модернизацию и (или) реконструкцию и (или) техническое перевооружение производственных мощностей, с отметкой кредитной организации. В случае наличного расчета - копии кассовых (или товарных) чеков и (или) квитанций к приходным кассовым ордерам.</text:span></text:span></text:p>
      <text:p text:style-name="P27"><text:span text:style-name="Основной_20_шрифт_20_абзаца"><text:span text:style-name="T5">2.1.6.3. Копию подписанного акта приема-передачи выполненных работ/оказанных услуг, который содержит развернутую информацию о выполненных работах/ оказанных услугах, их объемно-количественном выражении и расчете стоимости.</text:span></text:span></text:p>
      <text:p text:style-name="P27"><text:span text:style-name="Основной_20_шрифт_20_абзаца"><text:span text:style-name="T5">2.1.6.4. Копии оборотно-сальдовых ведомостей по счетам бухгалтерского учета приобретенных/введенных в эксплуатацию производственных мощностей.</text:span></text:span></text:p>
      <text:p text:style-name="P27"><text:span text:style-name="Основной_20_шрифт_20_абзаца"><text:span text:style-name="T5">2.1.7. Справку об исполнении налогоплательщиком обязанности по уплате налогов, сборов, пеней и штрафов, выданную территориальным налоговым органом по месту регистрации налогоплательщика (справка должна быть составлена на 1 число месяца подачи получателем субсидии заявки на участие в отборе).</text:span></text:span></text:p>
      <text:p text:style-name="P27"><text:span text:style-name="Основной_20_шрифт_20_абзаца"><text:span text:style-name="T5">2.2. Для предоставления субсидии Департамент:</text:span></text:span></text:p>
      <text:p text:style-name="P27"><text:soft-page-break/><text:span text:style-name="Основной_20_шрифт_20_абзаца"><text:span text:style-name="T5">2.2.1. Опубликовывает извещение о начале приема заявок на участие в отборе на предоставление субсидии в газете «Южно-Сахалинск сегодня» и размещает на официальном сайте администрации города Южно-Сахалинска в сети Интернет http://yuzhno-sakh.ru/ (далее - официальный сайт администрации города Южно-Сахалинска).</text:span></text:span></text:p>
      <text:p text:style-name="P27"><text:span text:style-name="Основной_20_шрифт_20_абзаца"><text:span text:style-name="T5">Извещение должно содержать следующие обязательные сведения:</text:span></text:span></text:p>
      <text:p text:style-name="P27"><text:span text:style-name="Основной_20_шрифт_20_абзаца"><text:span text:style-name="T5">2.2.1.1. Сроки приема документов.</text:span></text:span></text:p>
      <text:p text:style-name="P36"><text:span text:style-name="Основной_20_шрифт_20_абзаца"><text:span text:style-name="T5">2.2.1.2. Категории получателей субсидий.</text:span></text:span></text:p>
      <text:p text:style-name="P27"><text:span text:style-name="Основной_20_шрифт_20_абзаца"><text:span text:style-name="T5">2.2.1.3. Предмет конкурса.</text:span></text:span></text:p>
      <text:p text:style-name="P27"><text:span text:style-name="Основной_20_шрифт_20_абзаца"><text:span text:style-name="T5">2.2.1.4. Перечень необходимых документов.</text:span></text:span></text:p>
      <text:p text:style-name="P27"><text:span text:style-name="Основной_20_шрифт_20_абзаца"><text:span text:style-name="T5">2.2.1.5. Номер контактного телефона и местонахождение Департамента.</text:span></text:span></text:p>
      <text:p text:style-name="P27"><text:span text:style-name="Основной_20_шрифт_20_абзаца"><text:span text:style-name="T5">Срок приема заявок составляет 10 рабочих дней со дня официального опубликования извещения о начале отбора в соответствии с п.п. 2.2.1. настоящего Порядка. В случае отсутствия заявок на участие в конкурсном отборе на предоставление субсидий Департамент не позднее чем за 3 рабочих дня до даты окончания подачи заявок принимает решение о продлении срока приема заявок на тот же срок.</text:span></text:span></text:p>
      <text:p text:style-name="P27"><text:span text:style-name="Основной_20_шрифт_20_абзаца"><text:span text:style-name="T5">2.2.2. Регистрирует дату и время поступления заявки в отдельном журнале, который должен быть пронумерован, сброшюрован и скреплен печатью Департамента, в течение 1 рабочего дня с даты поступления заявки и прилагаемых документов в Департамент.</text:span></text:span></text:p>
      <text:p text:style-name="P27"><text:span text:style-name="Основной_20_шрифт_20_абзаца"><text:span text:style-name="T5">2.2.3. Осуществляет проверку предоставленных получателем субсидии документов на предмет комплектности, полноты, правильности оформления и достоверности - в течение 20 рабочих дней с даты регистрации заявки и прилагаемых документов.</text:span></text:span></text:p>
      <text:p text:style-name="P27"><text:span text:style-name="Основной_20_шрифт_20_абзаца"><text:span text:style-name="T5">2.2.4. В течение 8 рабочих дней с даты окончания срока приема заявок формирует и направляет запросы:</text:span></text:span></text:p>
      <text:p text:style-name="P27"><text:span text:style-name="Основной_20_шрифт_20_абзаца"><text:span text:style-name="T5">2.2.4.1. Заказчикам, осуществляющим закупки товаров, работ, услуг для обеспечения муниципальных нужд, о предоставлении информации об отсутствии (наличии) неисполненных обязательств по заключенным муниципальным контрактам и/или договорам аренды муниципального имущества (при наличии) в отношении получателя субсидии, участвующего в отборе на получение финансовой поддержки.</text:span></text:span></text:p>
      <text:p text:style-name="P27"><text:span text:style-name="Основной_20_шрифт_20_абзаца"><text:span text:style-name="T5">2.2.4.2. В органы исполнительной власти Сахалинской области о представлении сведений об организациях, получающих субсидии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 с целью устранения двойного субсидирования по одним и тем же понесенным затратам.</text:span></text:span></text:p>
      <text:p text:style-name="P37"><text:span text:style-name="Основной_20_шрифт_20_абзаца"><text:span text:style-name="T5">2.2.5. Формирует и направляет заявки на рассмотрение Комиссии по рассмотрению вопросов предоставления муниципальной поддержки инвестиционной деятельности на территории городского округа «Город <text:s text:c="2"/>Южно-Сахалинск» (далее - Комиссия), </text:span></text:span><text:span text:style-name="Основной_20_шрифт_20_абзаца"><text:span text:style-name="T32">положение о которой и ее состав утверждены постановлением администрации города Южно-Сахалинска от </text:span></text:span><text:soft-page-break/><text:span text:style-name="Основной_20_шрифт_20_абзаца"><text:span text:style-name="T32">15.05.2015 № 1200-па «О создании комиссии по рассмотрению вопросов предоставления муниципальной поддержки инвестиционной деятельности на территории городского округа «Город Южно-Сахалинск»,</text:span></text:span><text:span text:style-name="Основной_20_шрифт_20_абзаца"><text:span text:style-name="T5"> в течение 5 рабочих дней с даты получения информации из органов исполнительной власти Сахалинской области и от заказчиков, осуществляющих закупки товаров, работ, услуг для обеспечения муниципальных нужд.</text:span></text:span></text:p>
      <text:p text:style-name="P27"><text:span text:style-name="Основной_20_шрифт_20_абзаца"><text:span text:style-name="T5">Заседание Комиссии проводится не позднее 30 рабочих дней после окончания срока приема заявок.</text:span></text:span></text:p>
      <text:p text:style-name="P27"><text:span text:style-name="Основной_20_шрифт_20_абзаца"><text:span text:style-name="T5">Комиссия принимает решение:</text:span></text:span></text:p>
      <text:p text:style-name="P27"><text:span text:style-name="Основной_20_шрифт_20_абзаца"><text:span text:style-name="T5">2.2.5.1. О допуске к участию в конкурсном отборе тех заявок, которые соответствуют условиям и требованиям настоящего Порядка, а также критериям отбора инвестиционных проектов для включения в Перечень приоритетных инвестиционных проектов городского округа «Город <text:s text:c="9"/>Южно-Сахалинск».</text:span></text:span></text:p>
      <text:p text:style-name="P27"><text:span text:style-name="Основной_20_шрифт_20_абзаца"><text:span text:style-name="T5">2.2.5.2. О победителях конкурса и объеме предоставленных средств, которые определяются исходя из суммарной итоговой оценки, рассчитанной на основании коэффициентов, установленных для включения инвестиционного проекта в Перечень приоритетных инвестиционных проектов городского округа «Город Южно-Сахалинск», и присвоенной получателю субсидии при включении его инвестиционного проекта в Перечень приоритетных инвестиционных проектов городского округа «Город Южно-Сахалинск», учитывая объем бюджетных средств, предусмотренных на эти цели.</text:span></text:span></text:p>
      <text:p text:style-name="P27"><text:span text:style-name="Основной_20_шрифт_20_абзаца"><text:span text:style-name="T5">В случае равенства суммарной итоговой оценки по нескольким заявкам, ранжирование производится исходя из даты и времени поступления в Департамент заявки.</text:span></text:span></text:p>
      <text:p text:style-name="P27"><text:span text:style-name="Основной_20_шрифт_20_абзаца"><text:span text:style-name="T5">В случае если на конкурс представлена единственная заявка, соответствующая требованиям настоящего Порядка, Комиссия рассматривает данную заявку и принимает решение о предоставлении (об отказе в предоставлении) финансовой поддержки.</text:span></text:span></text:p>
      <text:p text:style-name="P27"><text:span text:style-name="Основной_20_шрифт_20_абзаца"><text:span text:style-name="T5">2.2.5.3. О формировании резервного списка из числа получателей субсидии, предоставивших пакеты документов, соответствующие требованиям настоящего Порядка, с указанием суммы субсидии в порядке убывания суммарной итоговой оценки, даты и времени поступления в Департамент заявки.</text:span></text:span></text:p>
      <text:p text:style-name="P27"><text:span text:style-name="Основной_20_шрифт_20_абзаца"><text:span text:style-name="T5">Резервный список формируется Комиссией на текущий финансовый год при недостатке средств для выплаты субсидии всем получателям субсидии.</text:span></text:span></text:p>
      <text:p text:style-name="P27"><text:span text:style-name="Основной_20_шрифт_20_абзаца"><text:span text:style-name="T5">В случае неиспользования получателем субсидии средств, предусмотренных к выплате в качестве субсидии за счет средств местного и/или областного бюджетов, а также в случае увеличения бюджетных ассигнований на указанные цели, субсидии выплачиваются по заявкам, включенным в резервный список получателей поддержки в текущем году, в порядке очередности, установленной резервным списком.</text:span></text:span></text:p>
      <text:p text:style-name="P32"><text:span text:style-name="Основной_20_шрифт_20_абзаца"><text:span text:style-name="T5">2.2.6. </text:span></text:span><text:span text:style-name="Основной_20_шрифт_20_абзаца"><text:span text:style-name="T25">В течение </text:span></text:span><text:span text:style-name="Основной_20_шрифт_20_абзаца"><text:span text:style-name="T26">3</text:span></text:span><text:span text:style-name="Основной_20_шрифт_20_абзаца"><text:span text:style-name="T25"> рабочих дней с даты проведения заседания Комиссии:</text:span></text:span></text:p>
      <text:p text:style-name="P33"><text:span text:style-name="Основной_20_шрифт_20_абзаца"><text:span text:style-name="T5">2.2.6.</text:span></text:span><text:span text:style-name="Основной_20_шрифт_20_абзаца"><text:span text:style-name="T26">1. Оформляет протокол заседания Комиссии.</text:span></text:span></text:p>
      <text:p text:style-name="P34"><text:span text:style-name="Основной_20_шрифт_20_абзаца"><text:span text:style-name="T5">2.2.6.</text:span></text:span><text:span text:style-name="Основной_20_шрифт_20_абзаца"><text:span text:style-name="T26">2. </text:span></text:span><text:span text:style-name="Основной_20_шрифт_20_абзаца"><text:span text:style-name="T27">Информирует каждого участника о результатах конкурса путем </text:span></text:span><text:soft-page-break/><text:span text:style-name="Основной_20_шрифт_20_абзаца"><text:span text:style-name="T27">направления ему письменного уведомления.</text:span></text:span></text:p>
      <text:p text:style-name="P34"><text:span text:style-name="Основной_20_шрифт_20_абзаца"><text:span text:style-name="T5">2.2.6.</text:span></text:span><text:span text:style-name="Основной_20_шрифт_20_абзаца"><text:span text:style-name="T26">3. </text:span></text:span><text:span text:style-name="Основной_20_шрифт_20_абзаца"><text:span text:style-name="T27">Опубликовывает в газете «Южно-Сахалинск сегодня» и размещает на официальном сайте администрации города Южно-Сахалинска информационное сообщение об итогах конкурса.</text:span></text:span></text:p>
      <text:p text:style-name="P27"><text:span text:style-name="Основной_20_шрифт_20_абзаца"><text:span text:style-name="T5">2.3. Основаниями для отказа в предоставлении субсидии являются:</text:span></text:span></text:p>
      <text:p text:style-name="P27"><text:span text:style-name="Основной_20_шрифт_20_абзаца"><text:span text:style-name="T5">2.3.1. Несоответствие документов, представленных получателем субсидии, требованиям, определенным подпунктом 2.1 раздела 2 настоящего Порядка, или непредставление (предоставление не в полном объеме) указанных документов.</text:span></text:span></text:p>
      <text:p text:style-name="P27"><text:span text:style-name="Основной_20_шрифт_20_абзаца"><text:span text:style-name="T5">2.3.2. Недостоверность представленной получателем субсидии информации.</text:span></text:span></text:p>
      <text:p text:style-name="P27"><text:span text:style-name="Основной_20_шрифт_20_абзаца"><text:span text:style-name="T5">2.3.3. Несоответствие получателя субсидии требованиям, указанным в пункте 2.8 раздела 2 настоящего Положения.</text:span></text:span></text:p>
      <text:p text:style-name="P27"><text:span text:style-name="Основной_20_шрифт_20_абзаца"><text:span text:style-name="T5">2.4. Размер субсидии</text:span></text:span><text:span text:style-name="Основной_20_шрифт_20_абзаца"><text:span text:style-name="T5"><text:note text:id="ftn2" text:note-class="footnote"><text:note-citation>2</text:note-citation><text:note-body><text:p text:style-name="P23">Субсидии предоставляются без учета налога на добавленную стоимость, входящего в состав сложившихся (фактических) затрат, произведенных и документально подтвержденных получателем субсидии.</text:p></text:note-body></text:note></text:span></text:span><text:span text:style-name="Основной_20_шрифт_20_абзаца"><text:span text:style-name="T5">:</text:span></text:span></text:p>
      <text:p text:style-name="P27"><text:span text:style-name="Основной_20_шрифт_20_абзаца"><text:span text:style-name="T5">2.4.1. На разработку проектно-сметной документации проектируемых объектов, необходимых для реализации инвестиционного проекта, не может составлять более 70 процентов от стоимости проектной документации, изыскательских работ проектируемых объектов, утвержденной в установленном порядке. В случае, если итоговый объем сложившихся (фактически понесенных) затрат ниже стоимости затрат, установленн</text:span></text:span><text:span text:style-name="Основной_20_шрифт_20_абзаца"><text:span text:style-name="T7">ых</text:span></text:span><text:span text:style-name="Основной_20_шрифт_20_абзаца"><text:span text:style-name="T5"> сводным сметным расчетом, размер субсидии не может быть более 70 процентов стоимости сложившихся (фактически понесенных) затрат.</text:span></text:span></text:p>
      <text:p text:style-name="P27"><text:span text:style-name="Основной_20_шрифт_20_абзаца"><text:span text:style-name="T5">2.4.2. На приобретение, строительство, модернизацию, реконструкцию и техническое перевооружение производственных мощностей, необходимых для реализации инвестиционного проекта, не может превышать 80 процентов стоимости затрат, установленных сметным расчетом стоимости капитальных вложений. В случае, если итоговый объем сложившихся (фактических) затрат ниже стоимости затрат, установленн</text:span></text:span><text:span text:style-name="Основной_20_шрифт_20_абзаца"><text:span text:style-name="T8">ых</text:span></text:span><text:span text:style-name="Основной_20_шрифт_20_абзаца"><text:span text:style-name="T5"> сводным сметным расчетом, размер субсидии не может быть более 80 процентов стоимости сложившихся фактически понесенных затрат.</text:span></text:span></text:p>
      <text:p text:style-name="P27"><text:span text:style-name="Основной_20_шрифт_20_абзаца"><text:span text:style-name="T5">2.4.3. На одного получателя субсидии не может превышать 5,0 млн. рублей в течение финансового года.</text:span></text:span></text:p>
      <text:p text:style-name="P31"><text:span text:style-name="Основной_20_шрифт_20_абзаца"><text:span text:style-name="T5">2.5. </text:span></text:span><text:span text:style-name="Основной_20_шрифт_20_абзаца"><text:span text:style-name="T17">Субсидии на разработку проектно-сметной документации проектируемых объектов, необходимых для реализации инвестиционного проекта, </text:span></text:span><text:span text:style-name="Основной_20_шрифт_20_абзаца"><text:span text:style-name="T18">предоставляются </text:span></text:span><text:span text:style-name="Основной_20_шрифт_20_абзаца"><text:span text:style-name="T19">получателю субсидии в течение срока действия Программы, </text:span></text:span><text:span text:style-name="Основной_20_шрифт_20_абзаца"><text:span text:style-name="T18">после </text:span></text:span><text:span text:style-name="Основной_20_шрифт_20_абзаца"><text:span text:style-name="T20">постановки на государственный кадастровый учет <text:s/>созданного объекта недвижимости </text:span></text:span><text:span text:style-name="Основной_20_шрифт_20_абзаца"><text:span text:style-name="T24">и государственной регистрации прав на него</text:span></text:span><text:span text:style-name="Основной_20_шрифт_20_абзаца"><text:span text:style-name="T19">.</text:span></text:span></text:p>
      <text:p text:style-name="P29"><text:span text:style-name="Основной_20_шрифт_20_абзаца"><text:span text:style-name="T17">2.6. </text:span></text:span><text:span text:style-name="Основной_20_шрифт_20_абзаца"><text:span text:style-name="T5">Департамент: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7">6</text:span></text:span><text:span text:style-name="Основной_20_шрифт_20_абзаца"><text:span text:style-name="T5">.1. В течение </text:span></text:span><text:span text:style-name="Основной_20_шрифт_20_абзаца"><text:span text:style-name="T28">3</text:span></text:span><text:span text:style-name="Основной_20_шрифт_20_абзаца"><text:span text:style-name="T5"> рабочих дней после принятия Комиссией решения, указанного в пункте 2.2.5.2., заключает с победителями конкурса соглашения в соответствии с типовой формой договора (соглашения) 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</text:span></text:span><text:soft-page-break/><text:span text:style-name="Основной_20_шрифт_20_абзаца"><text:span text:style-name="T5">физическим лицом - производителем товаров, работ, услуг о предоставлении субсидии из бюджета городского округа «Город Южно-Сахалинск» в целях возмещения недополученных доходов и (или) возмещения затрат в связи с производством (реализацией) товаров, выполнением работ, оказанием услуг, утвержденной приказом Департамента финансов администрации города <text:s/>Южно-Сахалинска от 30.12.2016 № 136 (далее - Соглашение).</text:span></text:span></text:p>
      <text:p text:style-name="P27"><text:span text:style-name="Основной_20_шрифт_20_абзаца"><text:span text:style-name="T5">С получателем субсидии, включенным в резервный список, Департамент заключает Соглашение в течение 15 рабочих дней с момента увеличения бюджетных ассигнований, достаточных для выплаты, и поступления их на расчетный счет администрации города Южно-Сахалинска.</text:span></text:span></text:p>
      <text:p text:style-name="P35"><text:span text:style-name="Основной_20_шрифт_20_абзаца"><text:span text:style-name="T5">2.</text:span></text:span><text:span text:style-name="Основной_20_шрифт_20_абзаца"><text:span text:style-name="T17">6</text:span></text:span><text:span text:style-name="Основной_20_шрифт_20_абзаца"><text:span text:style-name="T5">.2. Направляет документы получателя субсидии, в отношении которого принято решение о предоставлении субсидии, </text:span></text:span><text:span text:style-name="Основной_20_шрифт_20_абзаца"><text:span text:style-name="T11">в МКУ «Управление делами администрации города Южно-Сахалинска»</text:span></text:span><text:span text:style-name="Основной_20_шрифт_20_абзаца"><text:span text:style-name="T5"> для перечисления субсидии на расчетный счет получателя субсидии - в течение 5 рабочих дней </text:span></text:span><text:span text:style-name="Основной_20_шрифт_20_абзаца"><text:span text:style-name="T29">с даты проведения заседания Комиссии</text:span></text:span><text:span text:style-name="Основной_20_шрифт_20_абзаца"><text:span text:style-name="T5">.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7">7</text:span></text:span><text:span text:style-name="Основной_20_шрифт_20_абзаца"><text:span text:style-name="T5">. Получатель субсидии в течение </text:span></text:span><text:span text:style-name="Основной_20_шрифт_20_абзаца"><text:span text:style-name="T29">2</text:span></text:span><text:span text:style-name="Основной_20_шрифт_20_абзаца"><text:span text:style-name="T5"> рабочих дней с момента получения Соглашения подписывает его в двух экземплярах и представляет в адрес <text:s/>Департамента.</text:span></text:span></text:p>
      <text:p text:style-name="P27"><text:span text:style-name="Основной_20_шрифт_20_абзаца"><text:span text:style-name="T5">Получатель субсидии, включенный в резервный список, дополнительно предоставляет справку на 1 число месяца, предшествующего месяцу заключения Соглашения, об исполнении налогоплательщиком обязанности по уплате налогов, сборов, пеней и штрафов, выданную территориальным налоговым органом по месту регистрации налогоплательщика.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7">8</text:span></text:span><text:span text:style-name="Основной_20_шрифт_20_абзаца"><text:span text:style-name="T5">. В случае отказа получателя субсидии от подписания Соглашения и/или нарушения срока его подписания Департамент аннулирует решение о предоставлении субсидии и в течение 5 рабочих дней со дня окончания срока, указанного в пункте 2.6 настоящего Порядка, направляет получателю субсидии соответствующее письменное уведомление. </text:span></text:span><text:span text:style-name="Основной_20_шрифт_20_абзаца"><text:span text:style-name="T9">Право получения субсидии предоставляется получателю субсидии в порядке очередности, оп</text:span></text:span><text:span text:style-name="Основной_20_шрифт_20_абзаца"><text:span text:style-name="T10">ре</text:span></text:span><text:span text:style-name="Основной_20_шрифт_20_абзаца"><text:span text:style-name="T9">деленной в соответствии с решением Комиссии.</text:span></text:span></text:p>
      <text:p text:style-name="P40"><text:span text:style-name="Основной_20_шрифт_20_абзаца"><text:span text:style-name="T5">2.</text:span></text:span><text:span text:style-name="Основной_20_шрифт_20_абзаца"><text:span text:style-name="T17">9</text:span></text:span><text:span text:style-name="Основной_20_шрифт_20_абзаца"><text:span text:style-name="T5">. </text:span></text:span><text:span text:style-name="Основной_20_шрифт_20_абзаца"><text:span text:style-name="T13">Субсидия перечисляется главным распорядителем </text:span></text:span><text:span text:style-name="Основной_20_шрифт_20_абзаца"><text:span text:style-name="T36">как получателем </text:span></text:span><text:span text:style-name="Основной_20_шрифт_20_абзаца"><text:span text:style-name="T13">бюджетных средств на расчетный счет получателя субсидии, открытый </text:span></text:span><text:span text:style-name="Основной_20_шрифт_20_абзаца"><text:span text:style-name="T14">в учреждениях Центрального банка Российской Федерации или кредитных организациях, в течение 10 рабочих дней </text:span></text:span><text:span text:style-name="Основной_20_шрифт_20_абзаца"><text:span text:style-name="T30">с даты проведения заседания Комиссии.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7">10</text:span></text:span><text:span text:style-name="Основной_20_шрифт_20_абзаца"><text:span text:style-name="T5">. Требования, которым должен соответствовать получатель субсидии на первое число месяца, предшествующего месяцу, в котором планируется заключение Соглашения: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7">10</text:span></text:span><text:span text:style-name="Основной_20_шрифт_20_абзаца"><text:span text:style-name="T5">.1. Отсутствие задолженности по налогам, сборам и иным обязательным платежам в бюджеты бюджетной системы Российской Федерации, срок исполнения по которым наступил в соответствии с законодательством Российской Федерации.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7">10</text:span></text:span><text:span text:style-name="Основной_20_шрифт_20_абзаца"><text:span text:style-name="T5">.2. Отсутствие просроченной задолженности по возврату в соответствующий бюджет бюджетной системы Российской Федерации субсидий, бюджетных инвестиций, предоставленных в том числе в </text:span></text:span><text:soft-page-break/><text:span text:style-name="Основной_20_шрифт_20_абзаца"><text:span text:style-name="T5">соответствии с иными правовыми актами, и иная просроченная задолженность перед соответствующим бюджетом бюджетной системы Российской Федерации.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7">10</text:span></text:span><text:span text:style-name="Основной_20_шрифт_20_абзаца"><text:span text:style-name="T5">.3. Не находится в процессе реорганизации, ликвидации, банкротства и не должны иметь ограничения на осуществление хозяйственной деятельности.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7">10</text:span></text:span><text:span text:style-name="Основной_20_шрифт_20_абзаца"><text:span text:style-name="T5">.4.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.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7">10</text:span></text:span><text:span text:style-name="Основной_20_шрифт_20_абзаца"><text:span text:style-name="T5">.5. Не является получателем средств областного бюджета в соответствии с иными нормативными правовыми актами Сахалинской области на цели, указанные в пункте 1.3 раздела 1 настоящего Порядка.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7">10</text:span></text:span><text:span text:style-name="Основной_20_шрифт_20_абзаца"><text:span text:style-name="T5">.6. Обеспечивает выплату месячной заработной платы работникам (которыми полностью отработана за соответствующий период норма рабочего времени и выполнены нормы труда (трудовые обязанности)) не ниже полуторакратной величины прожиточного минимума для трудоспособного населения, установленного Правительством Сахалинской области.</text:span></text:span></text:p>
      <text:p text:style-name="P27"><text:span text:style-name="Основной_20_шрифт_20_абзаца"><text:span text:style-name="T5">2.</text:span></text:span><text:span text:style-name="Основной_20_шрифт_20_абзаца"><text:span text:style-name="T17">10</text:span></text:span><text:span text:style-name="Основной_20_шрифт_20_абзаца"><text:span text:style-name="T5">.7. Не имеет неисполненных обязательств по заключенным муниципальным контрактам и/или договорам аренды муниципального имущества.</text:span></text:span></text:p>
      <text:p text:style-name="P38"><text:span text:style-name="Основной_20_шрифт_20_абзаца"><text:span text:style-name="T5">2.</text:span></text:span><text:span text:style-name="Основной_20_шрифт_20_абзаца"><text:span text:style-name="T12">1</text:span></text:span><text:span text:style-name="Основной_20_шрифт_20_абзаца"><text:span text:style-name="T17">1</text:span></text:span><text:span text:style-name="Основной_20_шрифт_20_абзаца"><text:span text:style-name="T5">. </text:span></text:span><text:span text:style-name="Основной_20_шрифт_20_абзаца"><text:span text:style-name="T33">Показатели результативности установлены главным распорядителем как получателем бюджетных средств в Соглашении на основании заключенного с получателем субсидии Соглашения об осуществлении инвестиционной деятельности, заключенного между администрацией города Южно-Сахалинска и получателем субсидии (далее - Соглашени</text:span></text:span><text:span text:style-name="Основной_20_шрифт_20_абзаца"><text:span text:style-name="T42">е</text:span></text:span><text:span text:style-name="Основной_20_шрифт_20_абзаца"><text:span text:style-name="T33"> об осуществлении инвестиционной деятельности), в соответствии с Порядком рассмотрения и отбора инвестиционных проектов для включения в Перечень приоритетных инвестиционных проектов городского округа «Город Южно-Сахалинск», утвержденным постановлением администрации города от 15.01.2015 № 73-па.</text:span></text:span></text:p>
      <text:p text:style-name="P28"><text:span text:style-name="Основной_20_шрифт_20_абзаца"><text:span text:style-name="T15">2.1</text:span></text:span><text:span text:style-name="Основной_20_шрифт_20_абзаца"><text:span text:style-name="T17">2</text:span></text:span><text:span text:style-name="Основной_20_шрифт_20_абзаца"><text:span text:style-name="T15">. Получатель субсидии обязуется не приобретать за счет полученных средств иностранную валюту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определенных правовым акт</text:span></text:span><text:span text:style-name="Основной_20_шрифт_20_абзаца"><text:span text:style-name="T16">ом</text:span></text:span><text:span text:style-name="Основной_20_шрифт_20_абзаца"><text:span text:style-name="T15">.</text:span></text:span></text:p>
      <text:p text:style-name="P27"><text:span text:style-name="Основной_20_шрифт_20_абзаца"><text:span text:style-name="T5"/></text:span></text:p>
      <text:p text:style-name="P45"><text:span text:style-name="Основной_20_шрифт_20_абзаца"><text:span text:style-name="T5">III. Требования к отчетности</text:span></text:span></text:p>
      <text:p text:style-name="P27"><text:span text:style-name="Основной_20_шрифт_20_абзаца"><text:span text:style-name="T5"/></text:span></text:p>
      <text:p text:style-name="P39"><text:span text:style-name="Основной_20_шрифт_20_абзаца"><text:span text:style-name="T5">3.1. </text:span></text:span><text:span text:style-name="Основной_20_шрифт_20_абзаца"><text:span text:style-name="T34">Порядок, срок и формы представления в Департамент получателем субсидии отчетности о достижении показателей, установленных в соответствии </text:span></text:span><text:soft-page-break/><text:span text:style-name="Основной_20_шрифт_20_абзаца"><text:span text:style-name="T34">с пунктом 2.11 настоящего Порядка, утверждены Соглашением об осуществлении инвестиционной деятельности</text:span></text:span><text:span text:style-name="Основной_20_шрифт_20_абзаца"><text:span text:style-name="T5">.</text:span></text:span></text:p>
      <text:p text:style-name="P27"><text:span text:style-name="Основной_20_шрифт_20_абзаца"><text:span text:style-name="T5"/></text:span></text:p>
      <text:p text:style-name="P45"><text:span text:style-name="Основной_20_шрифт_20_абзаца"><text:span text:style-name="T5">IV. Требования об осуществлении контроля за соблюдением условий, целей и порядка предоставления субсидий и ответственности за их нарушение</text:span></text:span></text:p>
      <text:p text:style-name="P27"><text:span text:style-name="Основной_20_шрифт_20_абзаца"><text:span text:style-name="T5"/></text:span></text:p>
      <text:p text:style-name="P41"><text:span text:style-name="Основной_20_шрифт_20_абзаца"><text:span text:style-name="T5">4.1. Контроль за соблюдением условий, целей и порядка предоставления субсидии осуществляется главным распорядителем </text:span></text:span><text:span text:style-name="Основной_20_шрифт_20_абзаца"><text:span text:style-name="T37">как получателем </text:span></text:span><text:span text:style-name="Основной_20_шрифт_20_абзаца"><text:span text:style-name="T5">бюджетных средств и органом муниципального финансового контроля в соответствии с муниципальным правовым актом.</text:span></text:span></text:p>
      <text:p text:style-name="P41"><text:span text:style-name="Основной_20_шрифт_20_абзаца"><text:span text:style-name="T5">4.2. Главный распорядитель </text:span></text:span><text:span text:style-name="Основной_20_шрифт_20_абзаца"><text:span text:style-name="T37">как получатель </text:span></text:span><text:span text:style-name="Основной_20_шрифт_20_абзаца"><text:span text:style-name="T5">бюджетных средств и орган муниципального финансового контроля осуществляют обязательные проверки соблюдения условий, целей и порядка предоставления субсидии получателю субсидии.</text:span></text:span></text:p>
      <text:p text:style-name="P42"><text:span text:style-name="Основной_20_шрифт_20_абзаца"><text:span text:style-name="T5">4.3. 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</text:span></text:span><text:span text:style-name="Основной_20_шрифт_20_абзаца"><text:span text:style-name="T38">как получателем </text:span></text:span><text:span text:style-name="Основной_20_шрифт_20_абзаца"><text:span text:style-name="T5">бюджетных средств и органом муниципального финансового контроля, а также в случае недостижения получателем субсидии показателей результативности, установленных в соответствии с пунктом 2.</text:span></text:span><text:span text:style-name="Основной_20_шрифт_20_абзаца"><text:span text:style-name="T31">11</text:span></text:span><text:span text:style-name="Основной_20_шрифт_20_абзаца"><text:span text:style-name="T5"> настоящего Порядка, решение о предоставлении субсидии аннулируется, а перечисленная субсидия подлежит возврату в полном объеме в бюджет городского округа «Город Южно-Сахалинск» в течение 20 рабочих дней с даты предъявления получателю субсидии требования главного распорядителя </text:span></text:span><text:span text:style-name="Основной_20_шрифт_20_абзаца"><text:span text:style-name="T39">как получателя </text:span></text:span><text:span text:style-name="Основной_20_шрифт_20_абзаца"><text:span text:style-name="T5">бюджетных средств об обеспечении возврата средств субсидии .</text:span></text:span></text:p>
      <text:p text:style-name="P42"><text:span text:style-name="Основной_20_шрифт_20_абзаца"><text:span text:style-name="T5">Требование получателю субсидии об обеспечении возврата средств субсидии в бюджет городского округа «Город Южно-Сахалинск» подготавливается главным распорядителем </text:span></text:span><text:span text:style-name="Основной_20_шрифт_20_абзаца"><text:span text:style-name="T39">как получателем </text:span></text:span><text:span text:style-name="Основной_20_шрифт_20_абзаца"><text:span text:style-name="T5">бюджетных средств в письменной форме с указанием платежных реквизитов, суммы субсидии, подлежащей возврату, и сроков такого возврата.</text:span></text:span></text:p>
      <text:p text:style-name="P43"><text:span text:style-name="Основной_20_шрифт_20_абзаца"><text:span text:style-name="T5">4.4. В случае отказа получателя субсидии от добровольного исполнения предъявленного главным распорядителем </text:span></text:span><text:span text:style-name="Основной_20_шрифт_20_абзаца"><text:span text:style-name="T40">как получателем </text:span></text:span><text:span text:style-name="Основной_20_шрифт_20_абзаца"><text:span text:style-name="T5">бюджетных средств требования об обеспечении возврата средств субсидии в бюджет городского округа «Город Южно-Сахалинск» субсидия взыскивается в судебном порядке в соответствии с действующим законодательством Российской Федерации.</text:span></text:span></text:p>
      <text:p text:style-name="P44"><text:span text:style-name="Основной_20_шрифт_20_абзаца"><text:span text:style-name="T5">4.5. Остаток субсидии, предоставленной в целях долевого финансирования части затрат (за исключением субсидии за счет средств федерального бюджета), не использованный в отчетном финансовом году, при отсутствии решения главного распорядителя </text:span></text:span><text:span text:style-name="Основной_20_шрифт_20_абзаца"><text:span text:style-name="T41">как получателя </text:span></text:span><text:span text:style-name="Основной_20_шрифт_20_абзаца"><text:span text:style-name="T5">бюджетных средств, принятого по согласованию с Департаментом финансов администрации города Южно-Сахалинска, о наличии потребности в указанных средствах, подлежит возврату в срок до 1 марта финансового года, следующего за отчетным, путем перечисления субсидии на лицевой счет администрации города Южно-Сахалинска, в случаях, предусмотренных Соглашением.</text:span></text:span></text:p>
      <text:p text:style-name="P8"><text:span text:style-name="Основной_20_шрифт_20_абзаца"><text:span text:style-name="T5"/></text:span></text:p>
      <text:p text:style-name="P8"><text:soft-page-break/><text:span text:style-name="Основной_20_шрифт_20_абзаца"><text:span text:style-name="T5"/></text:span></text:p>
      <text:p text:style-name="P8"><text:span text:style-name="Основной_20_шрифт_20_абзаца"><text:span text:style-name="T5"/></text:span></text:p>
      <text:p text:style-name="P8"><text:span text:style-name="Основной_20_шрифт_20_абзаца"><text:span text:style-name="T5">Исполняющий обязанности начальника </text:span></text:span></text:p>
      <text:p text:style-name="P8"><text:span text:style-name="Основной_20_шрифт_20_абзаца"><text:span text:style-name="T5">Департамента экономического развития<text:tab/><text:tab/><text:tab/><text:tab/> <text:s text:c="11"/>П.И.Павленко</text:span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9"><text:span text:style-name="Основной_20_шрифт_20_абзаца"><text:span text:style-name="T5"/></text:span></text:p>
      <text:p text:style-name="P9"><text:span text:style-name="Основной_20_шрифт_20_абзаца"><text:span text:style-name="T5"/></text:span></text:p>
      <text:p text:style-name="P9"><text:span text:style-name="Основной_20_шрифт_20_абзаца"><text:span text:style-name="T5"/></text:span></text:p>
      <text:p text:style-name="P9"><text:span text:style-name="Основной_20_шрифт_20_абзаца"><text:span text:style-name="T5">Приложение № 1</text:span></text:span></text:p>
      <text:p text:style-name="P9"><text:span text:style-name="Основной_20_шрифт_20_абзаца"><text:span text:style-name="T5">к Порядку</text:span></text:span></text:p>
      <text:p text:style-name="P9"><text:span text:style-name="Основной_20_шрифт_20_абзаца"><text:span text:style-name="T5">предоставления субсидий</text:span></text:span></text:p>
      <text:p text:style-name="P9"><text:span text:style-name="Основной_20_шрифт_20_абзаца"><text:span text:style-name="T5">субъектам инвестиционной деятельности</text:span></text:span></text:p>
      <text:p text:style-name="P9"><text:span text:style-name="Основной_20_шрифт_20_абзаца"><text:span text:style-name="T5">на возмещение части затрат на разработку</text:span></text:span></text:p>
      <text:p text:style-name="P9"><text:span text:style-name="Основной_20_шрифт_20_абзаца"><text:span text:style-name="T5">проектно-сметной документации и затрат,</text:span></text:span></text:p>
      <text:p text:style-name="P9"><text:span text:style-name="Основной_20_шрифт_20_абзаца"><text:span text:style-name="T5">связанных с приобретением, строительством, модернизацией,</text:span></text:span></text:p>
      <text:p text:style-name="P9"><text:span text:style-name="Основной_20_шрифт_20_абзаца"><text:span text:style-name="T5">реконструкцией и техническим перевооружением</text:span></text:span></text:p>
      <text:p text:style-name="P9"><text:span text:style-name="Основной_20_шрифт_20_абзаца"><text:span text:style-name="T5"><text:s/>производственных мощностей</text:span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>ЗАЯВКА </text:span></text:span></text:p>
      <text:p text:style-name="P6"><text:span text:style-name="Основной_20_шрифт_20_абзаца"><text:span text:style-name="T5">НА ПРЕДОСТАВЛЕНИЕ СУБСИДИЙ СУБЪЕКТАМ ИНВЕСТИЦИОННОЙ ДЕЯТЕЛЬНОСТИ НА ВОЗМЕЩЕНИЕ ЧАСТИ </text:span></text:span><text:span text:style-name="Основной_20_шрифт_20_абзаца"><text:span text:style-name="T6">ЗАТРАТ </text:span></text:span><text:span text:style-name="Основной_20_шрифт_20_абзаца"><text:span text:style-name="T5">НА РАЗРАБОТКУ ПРОЕКТНО-СМЕТНОЙ ДОКУМЕНТАЦИИ И ЗАТРАТ,</text:span></text:span></text:p>
      <text:p text:style-name="P6"><text:span text:style-name="Основной_20_шрифт_20_абзаца"><text:span text:style-name="T5">СВЯЗАННЫХ С ПРИОБРЕТЕНИЕМ, СТРОИТЕЛЬСТВОМ, МОДЕРНИЗАЦИЕЙ, РЕКОНСТРУКЦИЕЙ И ТЕХНИЧЕСКИМ ПЕРЕВООРУЖЕНИЕМ ПРОИЗВОДСТВЕННЫХ МОЩНОСТЕЙ</text:span></text:span></text:p>
      <text:p text:style-name="P6"><text:span text:style-name="Основной_20_шрифт_20_абзаца"><text:span text:style-name="T5">____________________________________________________________________,</text:span></text:span></text:p>
      <text:p text:style-name="P48"><text:span text:style-name="Основной_20_шрифт_20_абзаца"><text:span text:style-name="T62">(указывается полное наименование юридического лица (индивидуального предпринимателя))</text:span></text:span></text:p>
      <text:p text:style-name="P24"><text:span text:style-name="Основной_20_шрифт_20_абзаца"><text:span text:style-name="T5">в лице_________________________________________________________,</text:span></text:span></text:p>
      <text:p text:style-name="P47"><text:span text:style-name="Основной_20_шрифт_20_абзаца"><text:span text:style-name="T62">(указывается полное наименование должности, фамилия, имя и отчество (при наличии) руководителя)</text:span></text:span></text:p>
      <text:p text:style-name="P24"><text:span text:style-name="Основной_20_шрифт_20_абзаца"><text:span text:style-name="T5">действующего на основании ______________ от «____»________ 20___ г. №___________,</text:span></text:span></text:p>
      <text:p text:style-name="P47"><text:span text:style-name="Основной_20_шрифт_20_абзаца"><text:span text:style-name="T62">(указывается наименование и регистрационные реквизиты правоустанавливающего документа: устав, свидетельство о постановке на учет в налоговом органе, доверенность и т. д.)</text:span></text:span></text:p>
      <text:p text:style-name="P47"><text:span text:style-name="Основной_20_шрифт_20_абзаца"><text:span text:style-name="T5"/></text:span></text:p>
      <text:p text:style-name="P47"><text:span text:style-name="Основной_20_шрифт_20_абзаца"><text:span text:style-name="T5">в рамках реализации бизнес-плана: _______________ <text:s text:c="3"/>____________________________________________________________________,</text:span></text:span></text:p>
      <text:p text:style-name="P47"><text:span text:style-name="Основной_20_шрифт_20_абзаца"><text:span text:style-name="T62">(указывается полное наименование реализуемого инвестиционного проекта в соответствии с бизнес-планом)</text:span></text:span></text:p>
      <text:p text:style-name="P47"><text:span text:style-name="Основной_20_шрифт_20_абзаца"><text:span text:style-name="T5">изучив нормативные правовые акты, регламентирующие порядок и условия предоставления субсидии, просит предоставить субсидию на возмещение части затрат на разработку проектно-сметной документации и затрат, связанных с приобретением, строительством, модернизацией, реконструкцией и техническим перевооружением производственных мощностей. В целях получения субсидии сообщаем следующие сведения:</text:span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43">I. ОБЩИЕ СВЕДЕНИЯ О ПОЛУЧАТЕЛЕ СУБСИДИИ</text:span></text:span></text:p>
      <text:p text:style-name="P6"><text:span text:style-name="Основной_20_шрифт_20_абзаца"><text:span text:style-name="T5"> </text:span></text:span></text:p>
      <text:p text:style-name="P8"><text:soft-page-break/><text:span text:style-name="Основной_20_шрифт_20_абзаца"><text:span text:style-name="T5">ИНН № |__|__|__|__|__|__|__|__|__|__|__|__| от  «___»___________ __________ г.,</text:span></text:span></text:p>
      <text:p text:style-name="P8"><text:span text:style-name="Основной_20_шрифт_20_абзаца"><text:span text:style-name="T5"/></text:span></text:p>
      <text:p text:style-name="P8"><text:span text:style-name="Основной_20_шрифт_20_абзаца"><text:span text:style-name="T5">ОГРН (ОГРНИП) № |__|__|__|__|__|__|__|__|__|__|__|__|__|__|__| от «___»___________ ____ г.</text:span></text:span></text:p>
      <text:p text:style-name="P8"><text:span text:style-name="Основной_20_шрифт_20_абзаца"><text:span text:style-name="T5"/></text:span></text:p>
      <text:p text:style-name="P8"><text:span text:style-name="Основной_20_шрифт_20_абзаца"><text:span text:style-name="T5">Юридический адрес: __________________________________________________</text:span></text:span></text:p>
      <text:p text:style-name="P8"><text:span text:style-name="Основной_20_шрифт_20_абзаца"><text:span text:style-name="T62"><text:s text:c="73"/>(указывается адрес регистрации заявителя в соответствии ЕГРЮЛ/ЕГРИП)</text:span></text:span></text:p>
      <text:p text:style-name="P8"><text:span text:style-name="Основной_20_шрифт_20_абзаца"><text:span text:style-name="T5">Фактический адрес осуществления деятельности: ____________________________________________________________________</text:span></text:span></text:p>
      <text:p text:style-name="P8"><text:span text:style-name="Основной_20_шрифт_20_абзаца"><text:span text:style-name="T5">Телефон: _________________ факс: _____________ </text:span></text:span></text:p>
      <text:p text:style-name="P8"><text:span text:style-name="Основной_20_шрифт_20_абзаца"><text:span text:style-name="T5">Адрес электронной почты: ____________________</text:span></text:span></text:p>
      <text:p text:style-name="P8"><text:span text:style-name="Основной_20_шрифт_20_абзаца"><text:span text:style-name="T5">Код и наименование основного вида экономической деятельности по ОКВЭД в соответствии с ЕГРЮЛ/ЕГРИП:________________________________________</text:span></text:span></text:p>
      <text:p text:style-name="P46"><text:span text:style-name="Основной_20_шрифт_20_абзаца"><text:span text:style-name="T5">Подтверждаем, что на момент подачи заявки в отношении Получателя субсидии не проводятся процедуры ликвидации, реорганизации, приостановления деятельности или банкротства в соответствии с законодательством Российской Федерации; отсутствует задолженность по уплате налогов, сборов и иных обязательных платежей в бюджетную систему Российской Федерации; размер оплаты труда составляет не ниже минимально установленного в Сахалинской области.</text:span></text:span></text:p>
      <text:p text:style-name="P26"><text:span text:style-name="Основной_20_шрифт_20_абзаца"><text:span text:style-name="T5">Гарантируем достоверность информации и сведений, представленных в настоящей заявке, и подтверждаем согласие на право администрации города <text:s text:c="8"/>Южно-Сахалинска на обработку, распространение и использование персональных данных, а также иных сведений в отношении Получателя субсидии, которые необходимы для предоставления субсидии, в том числе на получение из соответствующих органов необходимых документов и информации.</text:span></text:span></text:p>
      <text:p text:style-name="P26"><text:span text:style-name="Основной_20_шрифт_20_абзаца"><text:span text:style-name="T5">К заявке прилагаются следующие документы: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56">1.</text:p>
          </table:table-cell>
          <table:table-cell table:style-name="Таблица5.A1" office:value-type="string">
            <text:p text:style-name="P57">Копи<text:span text:style-name="T59">я</text:span> документа, подтверждающего полномочия руководителя получателя субсидии, или доверенность в отношении уполномоченного лица</text:p>
          </table:table-cell>
          <table:table-cell table:style-name="Таблица5.C1" office:value-type="string">
            <text:p text:style-name="P56"/>
            <text:p text:style-name="P56">на ____ л. в ____ экз.</text:p>
          </table:table-cell>
        </table:table-row>
        <table:table-row>
          <table:table-cell table:style-name="Таблица5.A2" office:value-type="string">
            <text:p text:style-name="P56">2.</text:p>
          </table:table-cell>
          <table:table-cell table:style-name="Таблица5.A2" office:value-type="string">
            <text:p text:style-name="P64">Сведения о получателе субсидии</text:p>
          </table:table-cell>
          <table:table-cell table:style-name="Таблица5.C2" office:value-type="string">
            <text:p text:style-name="P56">на ____ л. в ____ экз.</text:p>
          </table:table-cell>
        </table:table-row>
        <table:table-row>
          <table:table-cell table:style-name="Таблица5.A2" office:value-type="string">
            <text:p text:style-name="P56">3.</text:p>
          </table:table-cell>
          <table:table-cell table:style-name="Таблица5.A2" office:value-type="string">
            <text:p text:style-name="P64">Расчет размера субсидии</text:p>
          </table:table-cell>
          <table:table-cell table:style-name="Таблица5.C2" office:value-type="string">
            <text:p text:style-name="P56">на ____ л. в ____ экз.</text:p>
          </table:table-cell>
        </table:table-row>
        <table:table-row>
          <table:table-cell table:style-name="Таблица5.A2" office:value-type="string">
            <text:p text:style-name="P56">4.</text:p>
          </table:table-cell>
          <table:table-cell table:style-name="Таблица5.A2" office:value-type="string">
            <text:p text:style-name="P65">Справк<text:span text:style-name="T59">а</text:span> об исполнении налогоплательщиком обязанности по уплате налогов, сборов, пеней и штрафов, выданную территориальным налоговым органом по месту регистрации налогоплательщика (справка должна быть составлена на 1 число месяца подачи получателем субсидии заявки на участие в отборе)</text:p>
          </table:table-cell>
          <table:table-cell table:style-name="Таблица5.C2" office:value-type="string">
            <text:p text:style-name="P56"/>
            <text:p text:style-name="P56"/>
            <text:p text:style-name="P56">на ____ л. в ____ экз.</text:p>
          </table:table-cell>
        </table:table-row>
        <table:table-row>
          <table:table-cell table:style-name="Таблица5.A2" office:value-type="string">
            <text:p text:style-name="P56">5.</text:p>
          </table:table-cell>
          <table:table-cell table:style-name="Таблица5.B5" table:number-columns-spanned="2" office:value-type="string">
            <text:p text:style-name="P58"><text:span text:style-name="T1">Для получения субсидии на возмещение части затрат на разработку проектно-сметной документации проектируемых объектов </text:span><text:span text:style-name="T2">получатели субсидии в обязательном порядке дополнительно предоставляют следующие документы</text:span><text:span text:style-name="T1">:</text:span></text:p>
          </table:table-cell>
          <table:covered-table-cell/>
        </table:table-row>
        <text:soft-page-break/>
        <table:table-row>
          <table:table-cell table:style-name="Таблица5.A2" office:value-type="string">
            <text:p text:style-name="P59">5.1.</text:p>
          </table:table-cell>
          <table:table-cell table:style-name="Таблица5.A2" office:value-type="string">
            <text:p text:style-name="P66">Копи<text:span text:style-name="T59">я</text:span> договора на разработку проектно-сметной документации. В случае, если разработка проектно-сметной документации включена в общую стоимость договора на выполнение работ по проектируемым объектам, <text:s/>получатель субсидии предоставляет заверенную копию договора.</text:p>
          </table:table-cell>
          <table:table-cell table:style-name="Таблица5.C2" office:value-type="string">
            <text:p text:style-name="P56"> </text:p>
            <text:p text:style-name="P56"> </text:p>
            <text:p text:style-name="P56">на ____ л. в ____ экз.</text:p>
          </table:table-cell>
        </table:table-row>
        <table:table-row>
          <table:table-cell table:style-name="Таблица5.A2" office:value-type="string">
            <text:p text:style-name="P59">5.2.</text:p>
          </table:table-cell>
          <table:table-cell table:style-name="Таблица5.A2" office:value-type="string">
            <text:p text:style-name="P66">Копи<text:span text:style-name="T59">и</text:span> платежных поручений, подтверждающих факт уплаты за разработку проектно-сметной документации, с отметкой кредитной организации. В случае наличного расчета - копии кассовых (или товарных) чеков и (или) квитанций к приходным кассовым ордерам.</text:p>
          </table:table-cell>
          <table:table-cell table:style-name="Таблица5.C2" office:value-type="string">
            <text:p text:style-name="P56"/>
            <text:p text:style-name="P56"> </text:p>
            <text:p text:style-name="P56">на ____ л. в ____ экз.</text:p>
          </table:table-cell>
        </table:table-row>
        <table:table-row>
          <table:table-cell table:style-name="Таблица5.A2" office:value-type="string">
            <text:p text:style-name="P59">5.3.</text:p>
          </table:table-cell>
          <table:table-cell table:style-name="Таблица5.A2" office:value-type="string">
            <text:p text:style-name="P66">Копи<text:span text:style-name="T59">я</text:span> подписанного акта приема-передачи выполненных работ.</text:p>
          </table:table-cell>
          <table:table-cell table:style-name="Таблица5.C2" office:value-type="string">
            <text:p text:style-name="P56">на ____ л. в ____ экз.</text:p>
          </table:table-cell>
        </table:table-row>
        <table:table-row>
          <table:table-cell table:style-name="Таблица5.A2" office:value-type="string">
            <text:p text:style-name="P59">5.4.</text:p>
          </table:table-cell>
          <table:table-cell table:style-name="Таблица5.A2" office:value-type="string">
            <text:p text:style-name="P66">Копи<text:span text:style-name="T59">я</text:span> положительного заключения государственной экспертизы на проектно-сметную документацию объекта, за исключением случаев, предусмотренных действующим законодательством, когда проведение государственной экспертизы не требуется.</text:p>
          </table:table-cell>
          <table:table-cell table:style-name="Таблица5.C2" office:value-type="string">
            <text:p text:style-name="P59"/>
            <text:p text:style-name="P59"/>
            <text:p text:style-name="P59">на ____ л. в ____ экз.</text:p>
          </table:table-cell>
        </table:table-row>
        <table:table-row>
          <table:table-cell table:style-name="Таблица5.A2" office:value-type="string">
            <text:p text:style-name="P63">5.5.</text:p>
          </table:table-cell>
          <table:table-cell table:style-name="Таблица5.A2" office:value-type="string">
            <text:p text:style-name="P68">Копии документов, подтверждающих постановку на государственный кадастровый учет и государственную регистрацию прав на созданный объект недвижимости.</text:p>
          </table:table-cell>
          <table:table-cell table:style-name="Таблица5.C2" office:value-type="string">
            <text:p text:style-name="P60"/>
            <text:p text:style-name="P60">на ____ л. в ____ экз.</text:p>
          </table:table-cell>
        </table:table-row>
        <table:table-row>
          <table:table-cell table:style-name="Таблица5.A2" office:value-type="string">
            <text:p text:style-name="P61">6.</text:p>
          </table:table-cell>
          <table:table-cell table:style-name="Таблица5.B5" table:number-columns-spanned="2" office:value-type="string">
            <text:p text:style-name="P67">Для получения субсидии на возмещение части затрат, связанных с приобретением, строительством, модернизацией, реконструкцией и техническим перевооружением производственных мощностей, необходимых для реализации инвестиционного проекта, <text:span text:style-name="T63">получатели субсидии в обязательном порядке дополнительно предоставляют следующие документы:</text:span></text:p>
          </table:table-cell>
          <table:covered-table-cell/>
        </table:table-row>
        <table:table-row>
          <table:table-cell table:style-name="Таблица5.A2" office:value-type="string">
            <text:p text:style-name="P62">6.1.</text:p>
          </table:table-cell>
          <table:table-cell table:style-name="Таблица5.A2" office:value-type="string">
            <text:p text:style-name="P67">Копи<text:span text:style-name="T59">я</text:span> договора на приобретение и (или) строительство и (или) модернизацию и (или) реконструкцию и (или) техническое перевооружение производственных мощностей.</text:p>
          </table:table-cell>
          <table:table-cell table:style-name="Таблица5.C2" office:value-type="string">
            <text:p text:style-name="P56"/>
            <text:p text:style-name="P56">на ____ л. в ____ экз.</text:p>
          </table:table-cell>
        </table:table-row>
        <table:table-row>
          <table:table-cell table:style-name="Таблица5.A2" office:value-type="string">
            <text:p text:style-name="P62">6.2.</text:p>
          </table:table-cell>
          <table:table-cell table:style-name="Таблица5.A2" office:value-type="string">
            <text:p text:style-name="P67">Копии платежных поручений, подтверждающих факт уплаты за приобретение и (или) строительство и (или) модернизацию и (или) реконструкцию и (или) техническое перевооружение производственных мощностей, с отметкой кредитной организации. В случае наличного расчета - копии кассовых (или товарных) чеков и (или) квитанций к приходным кассовым ордерам.</text:p>
          </table:table-cell>
          <table:table-cell table:style-name="Таблица5.C2" office:value-type="string">
            <text:p text:style-name="P56"/>
            <text:p text:style-name="P56"/>
            <text:p text:style-name="P56"/>
            <text:p text:style-name="P56">на ____ л. в ____ экз.</text:p>
          </table:table-cell>
        </table:table-row>
        <table:table-row>
          <table:table-cell table:style-name="Таблица5.A2" office:value-type="string">
            <text:p text:style-name="P62">6.3.</text:p>
          </table:table-cell>
          <table:table-cell table:style-name="Таблица5.A2" office:value-type="string">
            <text:p text:style-name="P67">Копи<text:span text:style-name="T59">я</text:span> подписанного акта приема-передачи выполненных работ/оказанных услуг, который содержит развернутую информацию о выполненных работах/ оказанных услугах, их объемно-количественном выражении и расчете стоимости.</text:p>
          </table:table-cell>
          <table:table-cell table:style-name="Таблица5.C2" office:value-type="string">
            <text:p text:style-name="P56"/>
            <text:p text:style-name="P56">на ____ л. в ____ экз.</text:p>
          </table:table-cell>
        </table:table-row>
        <table:table-row table:style-name="Таблица5.15">
          <table:table-cell table:style-name="Таблица5.A2" office:value-type="string">
            <text:p text:style-name="P62">6.4.</text:p>
          </table:table-cell>
          <table:table-cell table:style-name="Таблица5.A2" office:value-type="string">
            <text:p text:style-name="P67">Копи<text:span text:style-name="T59">и</text:span> оборотно-сальдовых ведомостей по счетам бухгалтерского учета приобретенных/введенных в эксплуатацию производственных мощностей.</text:p>
          </table:table-cell>
          <table:table-cell table:style-name="Таблица5.C2" office:value-type="string">
            <text:p text:style-name="P56"> </text:p>
            <text:p text:style-name="P56">на ____ л. в ____ экз.</text:p>
          </table:table-cell>
        </table:table-row>
      </table:table>
      <text:p text:style-name="P7"><text:soft-page-break/><text:span text:style-name="Основной_20_шрифт_20_абзаца"><text:span text:style-name="T5"/></text:span></text:p>
      <text:p text:style-name="P10"><text:span text:style-name="Основной_20_шрифт_20_абзаца"><text:span text:style-name="T5">Руководитель организации: ______________________/ ___________________/</text:span></text:span></text:p>
      <text:p text:style-name="P10"><text:span text:style-name="Основной_20_шрифт_20_абзаца"><text:span text:style-name="T5"><text:s text:c="55"/> (подпись)                                (ФИО)</text:span></text:span></text:p>
      <text:p text:style-name="P10"><text:span text:style-name="Основной_20_шрифт_20_абзаца"><text:span text:style-name="T5">                     </text:span></text:span></text:p>
      <text:p text:style-name="P10"><text:span text:style-name="Основной_20_шрифт_20_абзаца"><text:span text:style-name="T5">Главный бухгалтер: ________________________/ ___________________/</text:span></text:span></text:p>
      <text:p text:style-name="P10"><text:span text:style-name="Основной_20_шрифт_20_абзаца"><text:span text:style-name="T5"><text:s text:c="53"/>(подпись)                 <text:s/>          (ФИО)</text:span></text:span></text:p>
      <text:p text:style-name="P10"><text:span text:style-name="Основной_20_шрифт_20_абзаца"><text:span text:style-name="T5"> М.П.</text:span></text:span></text:p>
      <text:p text:style-name="P10"><text:span text:style-name="Основной_20_шрифт_20_абзаца"><text:span text:style-name="T5">«________» ______________ 20____ г. </text:span></text:span></text:p>
      <text:p text:style-name="P9"><text:span text:style-name="Основной_20_шрифт_20_абзаца"><text:span text:style-name="T5">Приложение № 2</text:span></text:span></text:p>
      <text:p text:style-name="P9"><text:span text:style-name="Основной_20_шрифт_20_абзаца"><text:span text:style-name="T5">к Порядку</text:span></text:span></text:p>
      <text:p text:style-name="P9"><text:span text:style-name="Основной_20_шрифт_20_абзаца"><text:span text:style-name="T5">предоставления субсидий</text:span></text:span></text:p>
      <text:p text:style-name="P9"><text:span text:style-name="Основной_20_шрифт_20_абзаца"><text:span text:style-name="T5">субъектам инвестиционной деятельности</text:span></text:span></text:p>
      <text:p text:style-name="P9"><text:span text:style-name="Основной_20_шрифт_20_абзаца"><text:span text:style-name="T5">на возмещение части затрат на разработку</text:span></text:span></text:p>
      <text:p text:style-name="P9"><text:span text:style-name="Основной_20_шрифт_20_абзаца"><text:span text:style-name="T5">проектно-сметной документации и затрат,</text:span></text:span></text:p>
      <text:p text:style-name="P9"><text:span text:style-name="Основной_20_шрифт_20_абзаца"><text:span text:style-name="T5">связанных с приобретением, строительством, модернизацией,</text:span></text:span></text:p>
      <text:p text:style-name="P9"><text:span text:style-name="Основной_20_шрифт_20_абзаца"><text:span text:style-name="T5">реконструкцией и техническим перевооружением </text:span></text:span></text:p>
      <text:p text:style-name="P9"><text:span text:style-name="Основной_20_шрифт_20_абзаца"><text:span text:style-name="T5">производственных мощностей</text:span></text:span></text:p>
      <text:p text:style-name="P6"><text:span text:style-name="Основной_20_шрифт_20_абзаца"><text:span text:style-name="T5"/></text:span></text:p>
      <text:p text:style-name="P14">Сведения о <text:span text:style-name="T60">получателе субсидии</text:span><text:span text:style-name="T61">&lt;*&gt;</text:span></text:p>
      <text:p text:style-name="P12"><text:s text:c="7"/>____________________________________________________________</text:p>
      <text:p text:style-name="P12"><text:s text:c="33"/>(полное наименование <text:span text:style-name="T60">получателя субсидии</text:span>)</text:p>
      <text:p text:style-name="P12"><text:s text:c="7"/>____________________________________________________________</text:p>
      <text:p text:style-name="P12"><text:s text:c="33"/>(должность и ФИО (полностью) руководителя)</text:p>
      <text:p text:style-name="P12"/>
      <text:p text:style-name="P12">ИНН № <text:s text:c="69"/>от "___" ______________ ________ г.,</text:p>
      <text:p text:style-name="P12"><text:s text:c="13"/>└─┴─┴─┴─┴─┴─┴─┴─┴─┴─┴─┴─┘</text:p>
      <text:p text:style-name="P12">ОГРН (ОГРНИП) № <text:s text:c="88"/>от "___" _______________ г.</text:p>
      <text:p text:style-name="P12"><text:s text:c="35"/>└─┴─┴─┴─┴─┴─┴─┴─┴─┴─┴─┴─┴─┴─┴─┘</text:p>
      <text:p text:style-name="P12">Расчетный счет</text:p>
      <text:p text:style-name="P12">№</text:p>
      <text:p text:style-name="P12"><text:s text:c="3"/>└─┴─┴─┴─┴─┴─┴─┴─┴─┴─┴─┴─┴─┴─┴─┴─┴─┴─┴─┴─┘</text:p>
      <text:p text:style-name="P12">в банке ___________________________________________________________________</text:p>
      <text:p text:style-name="P12"/>
      <text:p text:style-name="P12">БИК № <text:s text:c="52"/>,</text:p>
      <text:p text:style-name="P12"><text:s text:c="12"/>└─┴─┴─┴─┴─┴─┴─┴─┴─┘</text:p>
      <text:p text:style-name="P12">корреспондентский счет <text:s/>№ <text:s text:c="41"/>,</text:p>
      <text:p text:style-name="P12"><text:s text:c="47"/>└─┴─┴─┴─┴─┴─┴─┴─┴─┴─┴─┴─┴─┴─┴─┴─┴─┴─┴─┴─┘</text:p>
      <text:p text:style-name="P12"><text:s text:c="4"/>--------------------------------</text:p>
      <text:p text:style-name="P12"><text:s text:c="4"/>&lt;*&gt; - сведения необходимы для перечисления субсидии</text:p>
      <text:p text:style-name="P12"/>
      <text:p text:style-name="P12">Руководитель <text:s text:c="5"/>________________/_______________________________________/</text:p>
      <text:p text:style-name="P12"><text:s text:c="37"/>(подпись) <text:s text:c="19"/>(Ф.И.О.)</text:p>
      <text:p text:style-name="P12"/>
      <text:p text:style-name="P12">Главный бухгалтер ________________/_______________________________________/</text:p>
      <text:p text:style-name="P12"><text:s text:c="39"/>(подпись) <text:s text:c="19"/>(Ф.И.О.)</text:p>
      <text:p text:style-name="P12"/>
      <text:p text:style-name="P12">М.П.</text:p>
      <text:p text:style-name="P12"/>
      <text:p text:style-name="P12"/>
      <text:p text:style-name="P13">Дата ____________________</text:p>
      <text:p text:style-name="P11"/>
      <text:p text:style-name="P11"><text:span text:style-name="Основной_20_шрифт_20_абзаца"><text:span text:style-name="T44"/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6"><text:soft-page-break/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9"><text:span text:style-name="Основной_20_шрифт_20_абзаца"><text:span text:style-name="T5">Приложение № 3</text:span></text:span></text:p>
      <text:p text:style-name="P9"><text:span text:style-name="Основной_20_шрифт_20_абзаца"><text:span text:style-name="T5">к Порядку</text:span></text:span></text:p>
      <text:p text:style-name="P9"><text:span text:style-name="Основной_20_шрифт_20_абзаца"><text:span text:style-name="T5">предоставления субсидий</text:span></text:span></text:p>
      <text:p text:style-name="P9"><text:span text:style-name="Основной_20_шрифт_20_абзаца"><text:span text:style-name="T5">субъектам инвестиционной деятельности</text:span></text:span></text:p>
      <text:p text:style-name="P9"><text:span text:style-name="Основной_20_шрифт_20_абзаца"><text:span text:style-name="T5">на возмещение части затрат на разработку</text:span></text:span></text:p>
      <text:p text:style-name="P9"><text:span text:style-name="Основной_20_шрифт_20_абзаца"><text:span text:style-name="T5">проектно-сметной документации и затрат,</text:span></text:span></text:p>
      <text:p text:style-name="P9"><text:span text:style-name="Основной_20_шрифт_20_абзаца"><text:span text:style-name="T5">связанных с приобретением, строительством, модернизацией,</text:span></text:span></text:p>
      <text:p text:style-name="P9"><text:span text:style-name="Основной_20_шрифт_20_абзаца"><text:span text:style-name="T5">реконструкцией и техническим перевооружением</text:span></text:span></text:p>
      <text:p text:style-name="P9"><text:span text:style-name="Основной_20_шрифт_20_абзаца"><text:span text:style-name="T5">производственных мощностей</text:span></text:span></text:p>
      <text:p text:style-name="P6"><text:span text:style-name="Основной_20_шрифт_20_абзаца"><text:span text:style-name="T5"/></text:span></text:p>
      <text:p text:style-name="P15">РАСЧЕТ</text:p>
      <text:p text:style-name="P15">размера субсидии</text:p>
      <text:p text:style-name="P15">№ ________ от ______________ 20__ г.</text:p>
      <text:p text:style-name="P15">____________________________________________________________</text:p>
      <text:p text:style-name="P15">(наименование <text:span text:style-name="T64">Получателя субсидии</text:span>)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5">№ п/п</text:p>
          </table:table-cell>
          <table:table-cell table:style-name="Таблица2.A1" office:value-type="string">
            <text:p text:style-name="P15">Наименование статьи расходов</text:p>
          </table:table-cell>
          <table:table-cell table:style-name="Таблица2.A1" office:value-type="string">
            <text:p text:style-name="P15">Договор (номер, дата)</text:p>
          </table:table-cell>
          <table:table-cell table:style-name="Таблица2.A1" office:value-type="string">
            <text:p text:style-name="P15">Общая сумма затрат (без учета НДС в руб.)</text:p>
          </table:table-cell>
          <table:table-cell table:style-name="Таблица2.A1" office:value-type="string">
            <text:p text:style-name="P15">Сумма субсидии <text:s/>(рублей)<text:span text:style-name="T65">1</text:span></text:p>
          </table:table-cell>
        </table:table-row>
        <table:table-row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5">5</text:p>
          </table:table-cell>
        </table:table-row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  <table:table-row>
          <table:table-cell table:style-name="Таблица2.A1" office:value-type="string">
            <text:p text:style-name="P16">Всего: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</table:table>
      <text:p text:style-name="P55"/>
      <text:p text:style-name="P17">Руководитель <text:s text:c="5"/>________________/_________________________________/</text:p>
      <text:p text:style-name="P17"><text:s text:c="41"/>(подпись) <text:s text:c="19"/>(Ф.И.О.)</text:p>
      <text:p text:style-name="P17"/>
      <text:p text:style-name="P17">Главный бухгалтер ________________/_________________________________/</text:p>
      <text:p text:style-name="P17"><text:s text:c="40"/>(подпись) <text:s text:c="19"/>(Ф.И.О.)</text:p>
      <text:p text:style-name="P17"/>
      <text:p text:style-name="P17">М.П.</text:p>
      <text:p text:style-name="P16"/>
      <text:p text:style-name="P16"/>
      <text:p text:style-name="P18">Дата ____________________</text:p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55">--------------------------------</text:p>
      <text:p text:style-name="P54"><text:span text:style-name="Основной_20_шрифт_20_абзаца"><text:span text:style-name="T3">&lt;1&gt; Сумма субсидии - ( x (70% или 80%)) (в соответствии с </text:span></text:span><text:span text:style-name="Основной_20_шрифт_20_абзаца"><text:span text:style-name="T4">пунктом 2.4</text:span></text:span><text:span text:style-name="Основной_20_шрифт_20_абзаца"><text:span text:style-name="T3"> настоящего Порядка).</text:span></text:span></text:p>
      <text:p text:style-name="P5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Courier New1" style:font-family-complex="'Courier New'" style:font-family-generic-complex="modern" style:font-pitch-complex="fixed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background-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64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2"><text:page-number text:select-page="current">18</text:page-number></text:p>
      </style:header>
    </style:master-page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09-04-16T11:32:00Z</meta:creation-date>
    <dc:date>2017-05-18T16:56:31.354000000</dc:date>
    <meta:editing-cycles>120</meta:editing-cycles>
    <meta:editing-duration>PT21H5M59S</meta:editing-duration>
    <meta:print-date>2017-04-26T09:59:48.975000000</meta:print-date>
    <meta:document-statistic meta:table-count="2" meta:image-count="1" meta:object-count="0" meta:page-count="18" meta:paragraph-count="286" meta:word-count="4336" meta:character-count="39322" meta:non-whitespace-character-count="3419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frolova_vi/AppData/Local/Temp/212/7zO4237.tmp/Постановление.odt/Normal"/>
  </office:meta>
</office:document-meta>
</file>