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44cm" fo:margin-left="-0.76cm" fo:margin-top="0cm" fo:margin-bottom="0cm" table:align="left" style:writing-mode="lr-tb"/>
    </style:style>
    <style:style style:name="Таблица1.A" style:family="table-column">
      <style:table-column-properties style:column-width="5.249cm"/>
    </style:style>
    <style:style style:name="Таблица1.B" style:family="table-column">
      <style:table-column-properties style:column-width="11.99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name-asian="Calibri1" style:font-size-asian="14pt" style:language-asian="en" style:country-asian="US" style:font-size-complex="14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color="#2e2e2e"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fo:color="#2e2e2e" fo:font-size="14pt" style:font-size-asian="14pt" style:font-size-complex="14pt" style:font-weight-complex="bold"/>
    </style:style>
    <style:style style:name="P10" style:family="paragraph" style:parent-style-name="Standard">
      <style:text-properties fo:font-weight="bold" style:font-name-asian="Calibri1" style:language-asian="en" style:country-asian="US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Calibri1" style:language-asian="en" style:country-asian="US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name-asian="Calibri1" style:language-asian="en" style:country-asian="US" style:font-weight-asian="bold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0pt" style:font-name-asian="Calibri1" style:font-size-asian="10pt" style:language-asian="en" style:country-asian="US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-asian="Calibri1" style:language-asian="en" style:country-asian="US"/>
    </style:style>
    <style:style style:name="P17" style:family="paragraph" style:parent-style-name="Standard" style:master-page-name="First_20_Page">
      <style:paragraph-properties fo:margin-left="2.251cm" fo:margin-right="3cm" fo:text-align="center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cm" fo:margin-right="0.24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249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alibri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alibri" fo:font-weight="bold" style:font-name-asian="Calibri1" style:language-asian="en" style:country-asian="US" style:font-weight-asian="bold" style:font-name-complex="F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font-name="Calibri" style:font-name-complex="Times New Roman1" style:font-weight-complex="bold"/>
    </style:style>
    <style:style style:name="P23" style:family="paragraph" style:parent-style-name="Standard">
      <style:paragraph-properties fo:margin-top="0cm" fo:margin-bottom="0cm" loext:contextual-spacing="true" fo:line-height="150%" fo:text-align="center" style:justify-single-word="false"/>
    </style:style>
    <style:style style:name="P24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fo:font-size="14pt" style:font-name-asian="Calibri1" style:font-size-asian="14pt" style:language-asian="en" style:country-asian="US" style:font-size-complex="14pt"/>
    </style:style>
    <style:style style:name="P25" style:family="paragraph" style:parent-style-name="Standard">
      <style:paragraph-properties fo:margin-left="9.991cm" fo:margin-right="0cm" fo:text-align="end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asian="Calibri1" style:language-asian="en" style:country-asian="US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 style:parent-style-name="List_20_Paragraph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</style:style>
    <style:style style:name="P29" style:family="paragraph" style:parent-style-name="List_20_Paragraph" style:list-style-name="WWNum1">
      <style:paragraph-properties fo:margin-left="0cm" fo:margin-right="0cm" fo:margin-top="0cm" fo:margin-bottom="0cm" loext:contextual-spacing="true" fo:line-height="150%" fo:text-align="center" style:justify-single-word="false" fo:text-indent="0cm" style:auto-text-indent="false"/>
    </style:style>
    <style:style style:name="P30" style:family="paragraph" style:parent-style-name="List_20_Paragraph" style:list-style-name="WWNum2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/>
    </style:style>
    <style:style style:name="P31" style:family="paragraph" style:parent-style-name="Header">
      <style:paragraph-properties fo:text-align="center" style:justify-single-word="false"/>
    </style:style>
    <style:style style:name="T1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2e2e2e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fo:color="#2e2e2e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2e2e2e" style:font-name="Times New Roman" fo:font-size="14pt" style:font-size-asian="14pt" style:font-name-complex="Times New Roman1" style:font-size-complex="14pt"/>
    </style:style>
    <style:style style:name="T5" style:family="text">
      <style:text-properties fo:color="#2e2e2e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2e2e2e" fo:font-size="14pt" style:font-size-asian="14pt" style:font-size-complex="14pt"/>
    </style:style>
    <style:style style:name="T7" style:family="text">
      <style:text-properties fo:color="#2e2e2e" fo:font-size="14pt" style:font-size-asian="14pt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weight="bold" style:font-weight-asian="bold" style:font-name-complex="Times New Roman1" style:font-weight-complex="bold"/>
    </style:style>
    <style:style style:name="T11" style:family="text">
      <style:text-properties style:font-name="Times New Roman" style:font-name-complex="Times New Roman1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style:font-name-asian="Calibri1" style:font-size-asian="14pt" style:language-asian="en" style:country-asian="US" style:font-size-complex="14pt"/>
    </style:style>
    <style:style style:name="T15" style:family="text">
      <style:text-properties fo:font-size="14pt" style:font-name-asian="Calibri1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background-color="#ffffff" loext:char-shading-value="0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size="14pt" fo:font-style="italic" style:font-name-asian="Calibri1" style:font-size-asian="14pt" style:language-asian="en" style:country-asian="US" style:font-style-asian="italic" style:font-size-complex="14pt"/>
    </style:style>
    <style:style style:name="T21" style:family="text">
      <style:text-properties fo:color="#333333" fo:font-size="14pt" fo:background-color="#ffffff" loext:char-shading-value="0" style:font-size-asian="14pt" style:font-size-complex="14pt" style:font-weight-complex="bold"/>
    </style:style>
    <style:style style:name="T22" style:family="text">
      <style:text-properties fo:color="#333333" fo:font-size="14pt" fo:background-color="#ffffff" loext:char-shading-value="0" style:font-size-asian="14pt" style:font-size-complex="14pt"/>
    </style:style>
    <style:style style:name="T23" style:family="text">
      <style:text-properties fo:color="#000000" fo:font-size="14pt" style:font-size-asian="14pt" style:font-size-complex="14pt" style:font-weight-complex="bold"/>
    </style:style>
    <style:style style:name="T24" style:family="text">
      <style:text-properties fo:font-weight="bold" style:font-name-asian="Calibri1" style:language-asian="en" style:country-asian="US" style:font-weight-asian="bold" style:font-weight-complex="bold"/>
    </style:style>
    <style:style style:name="T25" style:family="text">
      <style:text-properties fo:font-weight="bold" style:font-name-asian="Calibri1" style:language-asian="en" style:country-asian="US" style:font-weight-asian="bold"/>
    </style:style>
    <style:style style:name="T26" style:family="text">
      <style:text-properties fo:font-weight="bold" style:font-weight-asian="bold" style:font-name-complex="Arial" style:font-size-complex="9pt"/>
    </style:style>
    <style:style style:name="T27" style:family="text">
      <style:text-properties fo:language="ru" fo:country="RU" fo:font-weight="bold" style:letter-kerning="false" style:font-name-asian="Calibri1" style:language-asian="en" style:country-asian="US" style:font-weight-asian="bold" style:font-name-complex="Times New Roman1" style:language-complex="ar" style:country-complex="SA" style:font-weight-complex="bold"/>
    </style:style>
    <style:style style:name="T28" style:family="text">
      <style:text-properties fo:language="ru" fo:country="RU" style:letter-kerning="false" style:font-name-asian="Calibri1" style:language-asian="en" style:country-asian="US" style:font-name-complex="Times New Roman1" style:language-complex="ar" style:country-complex="SA" style:font-weight-complex="bold"/>
    </style:style>
    <style:style style:name="T29" style:family="text">
      <style:text-properties style:font-weight-complex="bold"/>
    </style:style>
    <style:style style:name="T30" style:family="text">
      <style:text-properties style:font-name-asian="Calibri1" style:language-asian="en" style:country-asian="US" style:font-weight-complex="bold"/>
    </style:style>
    <style:style style:name="T31" style:family="text">
      <style:text-properties style:font-name-asian="Calibri1" style:language-asian="en" style:country-asian="US"/>
    </style:style>
    <style:style style:name="T32" style:family="text">
      <style:text-properties fo:font-size="10pt" style:font-name-asian="Calibri1" style:font-size-asian="10pt" style:language-asian="en" style:country-asian="US" style:font-size-complex="10pt" style:font-weight-complex="bold"/>
    </style:style>
    <style:style style:name="T33" style:family="text">
      <style:text-properties fo:language="en" fo:country="US"/>
    </style:style>
    <style:style style:name="T34" style:family="text">
      <style:text-properties fo:language="en" fo:country="US" style:font-name-complex="Arial" style:font-size-complex="9pt"/>
    </style:style>
    <style:style style:name="T35" style:family="text">
      <style:text-properties style:font-name-complex="Ari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ПОЛОЖЕНИЕ</text:span></text:p>
      <text:p text:style-name="P18"><text:span text:style-name="T1">о КОНКУРСЕ «НКО Планета 65», посвященноГО 75-летию образования Сахалинской области </text:span></text:p>
      <text:p text:style-name="P19"/>
      <text:list xml:id="list1322326617" text:style-name="WWNum1">
        <text:list-item>
          <text:p text:style-name="P29"><text:span text:style-name="T2">Общие положения</text:span></text:p>
        </text:list-item>
      </text:list>
      <text:list xml:id="list2680033229" text:style-name="WWNum2">
        <text:list-item>
          <text:list>
            <text:list-item>
              <text:p text:style-name="P30"><text:span text:style-name="T4">Настоящее Положение разработано в целях организации и проведения конкурса </text:span><text:span text:style-name="T3">«НКО Планета 65», </text:span><text:span text:style-name="T4">посвященного</text:span><text:span text:style-name="T8"> 75-летию образования Сахалинской области (далее – Конкурс).</text:span></text:p>
            </text:list-item>
            <text:list-item>
              <text:p text:style-name="P30"><text:span text:style-name="T8">Конкурс направлен на популяризацию деятельности НКО региона в год юбилея Сахалинской области.</text:span></text:p>
            </text:list-item>
          </text:list>
        </text:list-item>
      </text:list>
      <text:p text:style-name="P4"><text:span text:style-name="T13">1.3. Организатор Конкурса – Автономная некоммерческая организация Центр адаптации и реабилитации «Жизнь» при поддержке Правительства Сахалинской области и Общественной палаты Сахалинской области.</text:span></text:p>
      <text:p text:style-name="P1"/>
      <text:p text:style-name="P7"><text:span text:style-name="T5">2. Цели и задачи, структура управления Конкурса</text:span></text:p>
      <text:p text:style-name="P5"><text:span text:style-name="T12">2.1. Конкурс проводится в целях популяризации социально значимой деятельности некоммерческих организаций, признания их достижений и заслуг, развития гражданского общества </text:span><text:span text:style-name="T14">Сахалинской области и сохранения истории некоммерческого сектора Сахалинской области.</text:span></text:p>
      <text:p text:style-name="P4"><text:span text:style-name="T6">2.2. Задачи Конкурса:</text:span></text:p>
      <text:p text:style-name="P6"><text:span text:style-name="T6">- активное вовлечение некоммерческих организаций области в процесс празднования 75-летия Сахалинской области;</text:span></text:p>
      <text:p text:style-name="P4"><text:span text:style-name="T6">- организация мероприятий с участием некоммерческих организаций, способствующих изучению истории своей организации, истории Сахалинской области и популяризации общественного движения в регионе;</text:span></text:p>
      <text:p text:style-name="P4"><text:span text:style-name="T6">- распространение информации о деятельности некоммерческих организаций Сахалинской области - <text:s/>участницах Конкурса.</text:span></text:p>
      <text:p text:style-name="P8"/>
      <text:p text:style-name="P4"><text:span text:style-name="T6">2.</text:span><text:span text:style-name="T7">3. Структура управления Конкурсом.</text:span></text:p>
      <text:p text:style-name="P4"><text:span text:style-name="T7">2.3.1 </text:span><text:span text:style-name="T6">Руководство организацией и проведением Конкурса осуществляет конкурсная комиссия</text:span><text:span text:style-name="T7"> (далее Комиссия).</text:span></text:p>
      <text:p text:style-name="P4"><text:soft-page-break/><text:span text:style-name="T13">2.3.2. В состав Комиссии включаются представители некоммерческих организаций, осуществляющих деятельность на территории Сахалинской области, Общественной палаты Сахалинской области, Правительства Сахалинской области, Управления министерства юстиции по Сахалинской области.</text:span></text:p>
      <text:p text:style-name="P4"><text:span text:style-name="T7">2.4. В рамках своей деятельности Комиссия осуществляет:</text:span></text:p>
      <text:p text:style-name="P4"><text:span text:style-name="T7">- </text:span><text:span text:style-name="T13">рассмотрение поступивших заявок на участие в Конкурсе;</text:span></text:p>
      <text:p text:style-name="P4"><text:span text:style-name="T7">- оценку заявок, формирование списка финалистов Конкурса (далее – Список).</text:span></text:p>
      <text:p text:style-name="P4"><text:span text:style-name="T7">2.5. Заседания Комиссии проводятся по мере необходимости. </text:span></text:p>
      <text:p text:style-name="P4"><text:span text:style-name="T7">2.6. Заседание Комиссии считается правомочным, если на нем присутствует не менее половины установленного числа членов Комиссии. </text:span></text:p>
      <text:p text:style-name="P4"><text:span text:style-name="T7">2.7. Решения принимаются большинством голосов от общего числа членов Комиссии, присутствующих на заседании. В случае равенства голосов членов Комиссии решающим является голос Председателя. </text:span></text:p>
      <text:p text:style-name="P4"><text:span text:style-name="T7">2.8. При необходимости Комиссия вправе проводить заседание в режиме видеоконференцсвязи.</text:span></text:p>
      <text:p text:style-name="P4"><text:span text:style-name="T7">2.9. В случае, если возглавляемая членом Комиссии некоммерческая организация является участником К</text:span><text:span text:style-name="T21">онкурса</text:span><text:span text:style-name="T22">, то голос данного </text:span><text:span text:style-name="T21">члена Комиссии</text:span><text:span text:style-name="T22"> при принятии решения об определении победителя не учитывается. </text:span></text:p>
      <text:p text:style-name="P9"/>
      <text:p text:style-name="P7"><text:span text:style-name="T5">3. Участники Конкурса</text:span></text:p>
      <text:p text:style-name="P4"><text:span text:style-name="T12">Участниками Конкурса являются общероссийские, региональные, местные общественные объединения и некоммерческие организации, не являющиеся государственными (муниципальными) учреждениями, зарегистрированные в установленном законом порядке на территории Сахалинской области и осуществляющие деятельность по следующим направлениям: <text:s/></text:span></text:p>
      <text:p text:style-name="P4"><text:span text:style-name="T15">а) социальное обслуживание, социальная поддержка и защита граждан;</text:span></text:p>
      <text:p text:style-name="P4"><text:soft-page-break/><text:span text:style-name="T15">б) охрана здоровья граждан, пропаганда здорового образа жизни;</text:span></text:p>
      <text:p text:style-name="P4"><text:span text:style-name="T15">в) поддержка семьи, материнства, отцовства и детства;</text:span></text:p>
      <text:p text:style-name="P4"><text:span text:style-name="T15">г) деятельность в области науки, образования, просвещения;</text:span></text:p>
      <text:p text:style-name="P4"><text:span text:style-name="T15">д) деятельность в области культуры и искусства;</text:span></text:p>
      <text:p text:style-name="P4"><text:span text:style-name="T15">е) сохранение исторической памяти;</text:span></text:p>
      <text:p text:style-name="P4"><text:span text:style-name="T15">ж) защита прав и свобод человека и гражданина;</text:span></text:p>
      <text:p text:style-name="P4"><text:span text:style-name="T15">з) охрана окружающей среды и защита животных;</text:span></text:p>
      <text:p text:style-name="P4"><text:span text:style-name="T15">и) укрепление межнационального и межрелигиозного согласия;</text:span></text:p>
      <text:p text:style-name="P4"><text:span text:style-name="T15">к) развитие общественной дипломатии и поддержка соотечественников;</text:span></text:p>
      <text:p text:style-name="P4"><text:span text:style-name="T15">л) развитие институтов гражданского общества.</text:span></text:p>
      <text:p text:style-name="P2"/>
      <text:p text:style-name="P28"><text:span text:style-name="T9">4. Этапы и сроки проведения Конкурса</text:span></text:p>
      <text:p text:style-name="P4"><text:span text:style-name="T12">4.1. Устанавливаются следующие этапы проведения Конкурса: </text:span></text:p>
      <text:p text:style-name="P4"><text:span text:style-name="T16">- 01.09.2022 г. – 01.10.2022 г. </text:span><text:span text:style-name="T12">- сбор заявок (материалов об истории некоммерческой организации и видео-роликов с флешмобами, посвященных 75-летию образования Сахалинской области) на участие в Конкурсе;</text:span></text:p>
      <text:p text:style-name="P4"><text:span text:style-name="T12">- </text:span><text:span text:style-name="T16">01.10.2022 г. – 01.11.2022 г. – </text:span><text:span text:style-name="T12">проведение интеллектуальных игр (в соответствии с количеством поступивших заявок на конкурс);</text:span></text:p>
      <text:p text:style-name="P4"><text:span text:style-name="T16">- 01.11.2022 г. - 01.12.2022 г.</text:span><text:span text:style-name="T5"> - </text:span><text:span text:style-name="T12">работа экспертной комиссии, </text:span><text:span text:style-name="T7">определение победителей Конкурса</text:span><text:span text:style-name="T12">.</text:span></text:p>
      <text:p text:style-name="P8"/>
      <text:p text:style-name="P23"><text:span text:style-name="T16">5. Порядок предоставления документов для участия в Конкурсе</text:span></text:p>
      <text:p text:style-name="P4"><text:span text:style-name="T12">5.1. Для участия в Конкурсе необходимо предоставить следующие документы:</text:span></text:p>
      <text:p text:style-name="P4"><text:span text:style-name="T12">- заявка на участие в Конкурсе (Приложение); </text:span></text:p>
      <text:p text:style-name="P4"><text:span text:style-name="T12">- к заявке необходимо приложить дополнительные материалы, подтверждающие указанные в заявке данные (публикации и отзывы в СМИ (или ссылки на них), копии благодарственных писем, информация о наградах, фотоматериалы (или ссылки на них). Материалы участников </text:span><text:soft-page-break/><text:span text:style-name="T12">принимаются в электронном виде в формате MicrosoftWord и pdf.</text:span> (<text:span text:style-name="T12">шрифт, 14, Times New Roman). Раздел заявки «История создания и развития некоммерческой организации не должен превышать 1,5 страницы.</text:span></text:p>
      <text:p text:style-name="P4"><text:span text:style-name="T12">5.2. Заявку нужно отправить на электронные адреса:</text:span><text:span text:style-name="T23"> </text:span><text:a xlink:type="simple" xlink:href="mailto:sakh_life@mail.ru" text:style-name="ListLabel_20_10" text:visited-style-name="ListLabel_20_10"><text:span text:style-name="T18">sakh_life@mail.ru</text:span></text:a><text:span text:style-name="T22">, </text:span><text:a xlink:type="simple" xlink:href="mailto:i.korzhova@sakhalin.gov.ru" text:style-name="ListLabel_20_11" text:visited-style-name="ListLabel_20_11"><text:span text:style-name="T19">i</text:span></text:a><text:a xlink:type="simple" xlink:href="mailto:i.korzhova@sakhalin.gov.ru" text:style-name="ListLabel_20_11" text:visited-style-name="ListLabel_20_11"><text:span text:style-name="T12">.</text:span></text:a><text:a xlink:type="simple" xlink:href="mailto:i.korzhova@sakhalin.gov.ru" text:style-name="ListLabel_20_11" text:visited-style-name="ListLabel_20_11"><text:span text:style-name="T19">korzhova</text:span></text:a><text:a xlink:type="simple" xlink:href="mailto:i.korzhova@sakhalin.gov.ru" text:style-name="ListLabel_20_11" text:visited-style-name="ListLabel_20_11"><text:span text:style-name="T12">@</text:span></text:a><text:a xlink:type="simple" xlink:href="mailto:i.korzhova@sakhalin.gov.ru" text:style-name="ListLabel_20_11" text:visited-style-name="ListLabel_20_11"><text:span text:style-name="T19">sakhalin</text:span></text:a><text:a xlink:type="simple" xlink:href="mailto:i.korzhova@sakhalin.gov.ru" text:style-name="ListLabel_20_11" text:visited-style-name="ListLabel_20_11"><text:span text:style-name="T12">.</text:span></text:a><text:a xlink:type="simple" xlink:href="mailto:i.korzhova@sakhalin.gov.ru" text:style-name="ListLabel_20_11" text:visited-style-name="ListLabel_20_11"><text:span text:style-name="T19">gov</text:span></text:a><text:a xlink:type="simple" xlink:href="mailto:i.korzhova@sakhalin.gov.ru" text:style-name="ListLabel_20_11" text:visited-style-name="ListLabel_20_11"><text:span text:style-name="T12">.</text:span></text:a><text:a xlink:type="simple" xlink:href="mailto:i.korzhova@sakhalin.gov.ru" text:style-name="ListLabel_20_11" text:visited-style-name="ListLabel_20_11"><text:span text:style-name="T19">ru</text:span></text:a> <text:span text:style-name="T12">с указанием «Заявка на участие в Конкурсе «НКО Планета 65».</text:span></text:p>
      <text:p text:style-name="P4"><text:span text:style-name="T12">5.3 Материалы, направленные для участия в Конкурсе, не возвращаются.</text:span></text:p>
      <text:p text:style-name="P4"><text:span text:style-name="T12">5.4 Участникам Конкурса будет доведена информация об итоговом мероприятии Конкурса, в рамках которого пройдет награждение победителей и лауреатов Конкурса.</text:span></text:p>
      <text:p text:style-name="P4"><text:span text:style-name="T6">5.5. Информационное сопровождение мероприятий Конкурса осуществляется в официальных информационных ресурсах Правительства Сахалинской области, средствах массовой информации региона, официальном сайте Общественной палаты Сахалинской области, в тематических группах социальных сетей и мессенджерах телекоммуникационной сети интернет.</text:span></text:p>
      <text:p text:style-name="P8"/>
      <text:p text:style-name="P7"><text:span text:style-name="T17">6. Заключительные положения</text:span></text:p>
      <text:p text:style-name="P4"><text:span text:style-name="T13">6.1. Материалы, направляемые участниками конкурсных мероприятий, будут использованы для издания брошюры «НКО Планета 65».</text:span></text:p>
      <text:p text:style-name="P4"><text:span text:style-name="T13">6.3. Использование материалов, представленных участниками конкурсных мероприятий, осуществляется только в соответствии с действующим законодательством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4"><text:soft-page-break/></text:p>
      <text:p text:style-name="P3"/>
      <text:p text:style-name="P24"/>
      <text:p text:style-name="P24"/>
      <text:p text:style-name="P24"/>
      <text:p text:style-name="P25"><text:span text:style-name="T20">Приложение</text:span></text:p>
      <text:p text:style-name="P11"/>
      <text:p text:style-name="P13"><text:span text:style-name="T24">ЗАЯВКА</text:span></text:p>
      <text:p text:style-name="P13"><text:span text:style-name="T24">на участие в </text:span><text:span text:style-name="T25">конкурсе <text:s/></text:span></text:p>
      <text:p text:style-name="P13"><text:span text:style-name="T25">«НКО Планета 65» <text:s/></text:span></text:p>
      <text:p text:style-name="P13"><text:span text:style-name="T24"><text:s/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0"><text:span text:style-name="T27">Сведения об организации, которую представляет участник Конкурса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0"><text:span text:style-name="T28">Полное название организации</text:span></text:p>
            <text:p text:style-name="P20"><text:span text:style-name="T28">(согласно Уставу или другому</text:span></text:p>
            <text:p text:style-name="P20"><text:span text:style-name="T28">регистрационному документу)</text:span>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28">Фактический адрес</text:span></text:p>
            <text:p text:style-name="P20"><text:span text:style-name="T28">местонахождения </text:span>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28">Руководитель организации </text:span></text:p>
            <text:p text:style-name="P20"><text:span text:style-name="T28">(фамилия, имя,</text:span></text:p>
            <text:p text:style-name="P20"><text:span text:style-name="T28">отчество полностью)</text:span>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28">Контактный номер телефона</text:span></text:p>
            <text:p text:style-name="P20"><text:span text:style-name="T28">руководителя <text:s/></text:span>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28">E-mail</text:span>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28">Сайт</text:span></text:p>
          </table:table-cell>
          <table:table-cell table:style-name="Таблица1.A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28">История создания и развития некоммерческой организации</text:span></text:p>
            <text:p text:style-name="P22"/>
          </table:table-cell>
          <table:table-cell table:style-name="Таблица1.A1" office:value-type="string">
            <text:p text:style-name="P21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><text:bookmark text:name="_GoBack"/></text:p>
      <text:p text:style-name="P10"/>
      <text:p text:style-name="P14"><text:span text:style-name="T30">Дата: ____________ <text:s text:c="39"/>_______________________/________________</text:span></text:p>
      <text:p text:style-name="P14"><text:span text:style-name="T30"><text:tab/><text:tab/><text:tab/><text:tab/><text:tab/><text:tab/> <text:s text:c="4"/></text:span><text:span text:style-name="T32">(подпись участника)<text:tab/><text:tab/>(ФИО полностью)</text:span></text:p>
      <text:p text:style-name="P12"/>
      <text:p text:style-name="P12"/>
      <text:p text:style-name="P12"/>
      <text:p text:style-name="P12"/>
      <text:p text:style-name="P12"/>
      <text:p text:style-name="P14"><text:soft-page-break/><text:span text:style-name="T31">Руководитель организации <text:s text:c="35"/></text:span><text:span text:style-name="T30">_______________________/________________</text:span></text:p>
      <text:p text:style-name="P14"><text:span text:style-name="T31"><text:s text:c="3"/><text:tab/><text:tab/><text:tab/><text:tab/><text:tab/><text:tab/><text:tab/> </text:span><text:span text:style-name="T32">(подпись участника)<text:tab/><text:tab/>(ФИО полностью)</text:span></text:p>
      <text:p text:style-name="P15"/>
      <text:p text:style-name="P26"/>
      <text:p text:style-name="P26"/>
      <text:p text:style-name="P27"><text:span text:style-name="T31">М.П.</text:span></text:p>
      <text:p text:style-name="P12"/>
      <text:p text:style-name="Standard"/>
      <text:p text:style-name="P14"/>
      <text:p text:style-name="P16"/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false" style:font-name-asian="Times New Roman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Колонтитул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msonormal_5f_mailru_5f_css_5f_attribute_5f_postfix" style:display-name="msonormal_mailru_css_attribute_postfix" style:family="paragraph" style:parent-style-name="Standard" style:default-outline-level="">
      <style:paragraph-properties fo:margin-top="0.494cm" fo:margin-bottom="0.494cm" loext:contextual-spacing="false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2e2e2e"/>
    </style:style>
    <style:style style:name="ListLabel_20_2" style:display-name="ListLabel 2" style:family="text">
      <style:text-properties fo:color="#2e2e2e" style:font-name="Times New Roman" fo:font-family="'Times New Roman'" style:font-family-generic="roman" style:font-pitch="variable" fo:font-size="14pt"/>
    </style:style>
    <style:style style:name="ListLabel_20_3" style:display-name="ListLabel 3" style:family="text">
      <style:text-properties fo:color="#2e2e2e"/>
    </style:style>
    <style:style style:name="ListLabel_20_4" style:display-name="ListLabel 4" style:family="text">
      <style:text-properties fo:color="#2e2e2e"/>
    </style:style>
    <style:style style:name="ListLabel_20_5" style:display-name="ListLabel 5" style:family="text">
      <style:text-properties fo:color="#2e2e2e"/>
    </style:style>
    <style:style style:name="ListLabel_20_6" style:display-name="ListLabel 6" style:family="text">
      <style:text-properties fo:color="#2e2e2e"/>
    </style:style>
    <style:style style:name="ListLabel_20_7" style:display-name="ListLabel 7" style:family="text">
      <style:text-properties fo:color="#2e2e2e"/>
    </style:style>
    <style:style style:name="ListLabel_20_8" style:display-name="ListLabel 8" style:family="text">
      <style:text-properties fo:color="#2e2e2e"/>
    </style:style>
    <style:style style:name="ListLabel_20_9" style:display-name="ListLabel 9" style:family="text">
      <style:text-properties fo:color="#2e2e2e"/>
    </style:style>
    <style:style style:name="ListLabel_20_10" style:display-name="ListLabel 10" style:family="text">
      <style:text-properties fo:font-size="14pt" fo:background-color="#ffffff" style:font-size-asian="14pt" style:font-size-complex="14pt"/>
    </style:style>
    <style:style style:name="ListLabel_20_11" style:display-name="ListLabel 11" style:family="text">
      <style:text-properties fo:font-size="14pt" fo:language="en" fo:country="US" style:font-size-asian="14pt" style:font-size-complex="14pt"/>
    </style:style>
    <style:style style:name="ListLabel_20_12" style:display-name="ListLabel 12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3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name-complex="Arial" style:font-size-complex="9pt"/>
    </style:style>
    <style:style style:name="MT2" style:family="text">
      <style:text-properties fo:language="en" fo:country="US" style:font-name-complex="Arial" style:font-size-complex="9pt"/>
    </style:style>
    <style:style style:name="MT3" style:family="text">
      <style:text-properties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00204(п)</text:span><text:span text:style-name="MT2">(</text:span><text:span text:style-name="MT3"> Версия</text:span><text:span text:style-name="MT2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23:36:00</meta:creation-date>
    <meta:initial-creator>М.Наталья</meta:initial-creator>
    <dc:language>ru-RU</dc:language>
    <dc:creator>Kimvikto</dc:creator>
    <meta:print-date>2021-06-11T04:32:00</meta:print-date>
    <dc:date>2022-08-29T23:12:00</dc:date>
    <meta:editing-cycles>41</meta:editing-cycles>
    <dc:title>01 Приложение к правовому акту (книжн.)</dc:title>
    <meta:editing-duration>P1DT11H24M</meta:editing-duration>
    <meta:generator>LibreOffice/6.0.7.3$Windows_X86_64 LibreOffice_project/dc89aa7a9eabfd848af146d5086077aeed2ae4a5</meta:generator>
    <meta:document-statistic meta:table-count="1" meta:image-count="0" meta:object-count="0" meta:page-count="6" meta:paragraph-count="78" meta:word-count="733" meta:character-count="6365" meta:non-whitespace-character-count="5589"/>
    <meta:user-defined meta:name="AppVersion">15.0000</meta:user-defined>
    <meta:user-defined meta:name="Company">Департамент по печати, телерадиовещанию и связи</meta:user-defined>
    <meta:user-defined meta:name="ContentTypeId">0x010100AEA4FD50283F41E8AE83077B0F8852AF00F2B1777B8EDED64CB96B1711768469E0</meta:user-defined>
    <meta:template xlink:type="simple" xlink:actuate="onRequest" xlink:title="Normal" xlink:href=""/>
  </office:meta>
</office:document-meta>
</file>