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2" style:family="paragraph" style:parent-style-name="Standard">
      <style:text-properties style:font-name="Times New Roman" fo:font-size="12pt" fo:language="ru" fo:country="RU" officeooo:paragraph-rsid="000625a6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0625a6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officeooo:paragraph-rsid="001b8e91"/>
    </style:style>
    <style:style style:name="P7" style:family="paragraph" style:parent-style-name="Standard">
      <style:text-properties style:font-name="Times New Roman" fo:font-size="12pt" fo:language="ru" fo:country="RU" officeooo:paragraph-rsid="000625a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afd2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1b8e91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2" style:family="text">
      <style:text-properties officeooo:rsid="00e181e0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a0568"/>
    </style:style>
    <style:style style:name="T5" style:family="text">
      <style:text-properties fo:language="ru" fo:country="RU" officeooo:rsid="001b8e91"/>
    </style:style>
    <style:style style:name="T6" style:family="text">
      <style:text-properties style:font-name="Times New Roman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ru" fo:country="RU" fo:font-weight="bold" officeooo:rsid="000afd26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ru" fo:country="RU" fo:font-weight="bold" officeooo:rsid="00177c7f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fo:font-weight="bold" officeooo:rsid="0017ce4e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ru" fo:country="RU" fo:font-weight="bold" officeooo:rsid="00195c4b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officeooo:rsid="001a0568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ru" fo:country="RU" fo:font-weight="bold" officeooo:rsid="001b8e91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officeooo:rsid="000cde3c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0153503" style:font-style-asian="normal" style:font-weight-asian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02eb46c" style:language-asian="zxx" style:country-asian="none" style:font-style-asian="normal" style:font-weight-asian="normal" style:font-name-complex="Times New Roman"/>
    </style:style>
    <style:style style:name="T20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0bc310" fo:background-color="transparent" loext:char-shading-value="0" style:font-size-asian="14pt" style:font-style-asian="normal" style:font-weight-asian="normal" style:font-size-complex="14pt"/>
    </style:style>
    <style:style style:name="T21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197807" fo:background-color="transparent" loext:char-shading-value="0" style:font-size-asian="14pt" style:font-style-asian="normal" style:font-weight-asian="normal" style:font-size-complex="14pt"/>
    </style:style>
    <style:style style:name="T22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2eb46c" fo:background-color="transparent" loext:char-shading-value="0" style:font-size-asian="14pt" style:font-style-asian="normal" style:font-weight-asian="normal" style:font-size-complex="14pt"/>
    </style:style>
    <style:style style:name="T23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24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25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197807" fo:background-color="transparent" loext:char-shading-value="0" style:font-size-asian="12pt" style:font-style-asian="normal" style:font-weight-asian="normal" style:font-size-complex="12pt"/>
    </style:style>
    <style:style style:name="T26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2843fa" fo:background-color="transparent" loext:char-shading-value="0" style:font-size-asian="12pt" style:font-style-asian="normal" style:font-weight-asian="normal" style:font-size-complex="12pt"/>
    </style:style>
    <style:style style:name="T27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2eb46c" fo:background-color="transparent" loext:char-shading-value="0" style:font-size-asian="12pt" style:font-style-asian="normal" style:font-weight-asian="normal" style:font-size-complex="12pt"/>
    </style:style>
    <style:style style:name="T2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eb46c" style:font-size-asian="14pt" style:language-asian="zxx" style:country-asian="none" style:font-style-asian="normal" style:font-weight-asian="normal" style:font-name-complex="Times New Roman" style:font-size-complex="14pt"/>
    </style:style>
    <style:style style:name="T29" style:family="text">
      <style:text-properties style:text-line-through-style="none" style:text-line-through-type="none" style:font-name="Times New Roman1" fo:language="zxx" fo:country="none" fo:font-style="normal" style:text-underline-style="none" fo:font-weight="normal" officeooo:rsid="000c6c8f" style:language-asian="zxx" style:country-asian="none" style:font-style-asian="normal" style:font-weight-asian="normal" style:font-name-complex="Times New Roman"/>
    </style:style>
    <style:style style:name="T30" style:family="text">
      <style:text-properties style:text-line-through-style="none" style:text-line-through-type="none" style:font-name="Times New Roman1" fo:language="zxx" fo:country="none" fo:font-style="normal" style:text-underline-style="none" fo:font-weight="normal" officeooo:rsid="0021b4fa" style:language-asian="zxx" style:country-asian="none" style:font-style-asian="normal" style:font-weight-asian="normal" style:font-name-complex="Times New Roman"/>
    </style:style>
    <style:style style:name="T3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eb46c" style:language-asian="zxx" style:country-asian="none" style:font-style-asian="normal" style:font-weight-asian="normal" style:font-name-complex="Times New Roman"/>
    </style:style>
    <style:style style:name="T32" style:family="text">
      <style:text-properties style:text-line-through-style="none" style:text-line-through-type="none" fo:language="zxx" fo:country="none" fo:font-style="normal" style:text-underline-style="none" fo:font-weight="normal" officeooo:rsid="0021b4fa" style:language-asian="zxx" style:country-asian="none" style:font-style-asian="normal" style:font-weight-asian="normal" style:font-name-complex="Times New Roman"/>
    </style:style>
    <style:style style:name="T33" style:family="text">
      <style:text-properties style:font-name="Times New Roman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Форма опросного листа</text:p>
      <text:p text:style-name="P1">и примерный перечень вопросов</text:p>
      <text:p text:style-name="P1">при проведении публичных консультаций</text:p>
      <text:p text:style-name="P2"/>
      <text:p text:style-name="P6"><text:span text:style-name="T7">Пожалуйста, заполните и направьте данн</text:span><text:span text:style-name="T15">ую форму по электронной почте на адрес </text:span><text:a xlink:type="simple" xlink:href="mailto:der@yuzhno-sakh.ru" text:style-name="Internet_20_link" text:visited-style-name="Visited_20_Internet_20_Link"><text:span text:style-name="T16">d</text:span></text:a><text:a xlink:type="simple" xlink:href="mailto:der@yuzhno-sakh.ru" text:style-name="Internet_20_link" text:visited-style-name="Visited_20_Internet_20_Link"><text:span text:style-name="T16">p</text:span></text:a><text:a xlink:type="simple" xlink:href="mailto:der@yuzhno-sakh.ru" text:style-name="Internet_20_link" text:visited-style-name="Visited_20_Internet_20_Link"><text:span text:style-name="T23">r@yuzhno-sakh.ru</text:span></text:a><text:span text:style-name="T24">, </text:span><text:span text:style-name="T27">o</text:span><text:span text:style-name="T25">.</text:span><text:span text:style-name="T27">demura</text:span><text:a xlink:type="simple" xlink:href="mailto:s.li@yuzhno-sakh.ru" text:style-name="Internet_20_link" text:visited-style-name="Visited_20_Internet_20_Link"><text:span text:style-name="T24">@yuzhno-sakh.ru</text:span></text:a><text:span text:style-name="T6"> </text:span><text:span text:style-name="T8">не позднее </text:span><text:span text:style-name="T13">1</text:span><text:span text:style-name="T14">5</text:span><text:span text:style-name="T12"> </text:span><text:span text:style-name="T14">октября</text:span><text:span text:style-name="T9"> 201</text:span><text:span text:style-name="T11">7</text:span><text:span text:style-name="T10"> </text:span><text:span text:style-name="T9">года</text:span></text:p>
      <text:p text:style-name="P2"/>
      <text:p text:style-name="P2">Информация об участнике публичных консультаций:</text:p>
      <text:p text:style-name="P2">1) фамилия, имя, отчество <text:span text:style-name="T2">(последнее — при наличии)</text:span> участника публичных консультаций или его представителя ___________________________________________________________</text:p>
      <text:p text:style-name="P2">2) контактный телефон ___________________________________________________________</text:p>
      <text:p text:style-name="P2">3) электронный адрес ____________________________________________________________</text:p>
      <text:p text:style-name="P2">4) название организации _________________________________________________________</text:p>
      <text:p text:style-name="P2">5) сфера деятель<text:span text:style-name="T33">ности организации ________________________________________________</text:span></text:p>
      <text:p text:style-name="P2"/>
      <text:p text:style-name="P9">Перечень вопросов </text:p>
      <text:p text:style-name="P9">в рамках проведения публичных консультаций </text:p>
      <text:p text:style-name="P10"><text:span text:style-name="T3">по проекту </text:span><text:span text:style-name="T5">решения Городской Думы города Южно-Сахалинск</text:span><text:span text:style-name="T18"> «</text:span><text:span text:style-name="T19">О внесении изменений в решение Городского собрания города Южно-Сахалинска от 28.11.2012 № 702/42-12-4 «О положении о размещении нестационарных торговых объектов на территории городского округа «Город Южно-Сахалинск»</text:span><text:span text:style-name="T32">»</text:span><text:span text:style-name="T1"> </text:span></text:p>
      <text:p text:style-name="P8"/>
      <text:p text:style-name="P3"><text:span text:style-name="T33">1. На решение какой проблемы, на Ваш взгляд, направлено </text:span>предлагаемое регулирование? Актуальна ли данная проблема сегодня?</text:p>
      <text:p text:style-name="P3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3">3. Является ли выбранный вариант решения оптимальным? Существуют ли иные варианты достижения заявленных целей <text:span text:style-name="T17">муниципального</text:span> регулирования? Если да, приведите те, которые, по Вашему мнению, были бы менее затратны и (или) более эффективны.</text:p>
      <text:p text:style-name="P3">4. Какие, по Вашей оценке, субъекты предпринимательской и (или) инвестиционной деятельности будут затронуты предлагаемым регулированием?</text:p>
      <text:p text:style-name="P3">5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3">6. К каким последствиям может привести недостижение целей правового регулирования?</text:p>
      <text:p text:style-name="P3">7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3">8. Какие, на Ваш взгляд, могут возникнуть проблемы и трудности с контролем соблюдения требований и норм, вводимых данным нормативным правовым актом?</text:p>
      <text:p text:style-name="P3">9. 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<text:p text:style-name="P3">10. Какие, на Ваш взгляд, целесообразно применить исключения по введению регулирования в отношении отдельных групп лиц, приведите соответствующее обоснование.</text:p>
      <text:p text:style-name="P3">11. Иные предложения и замечания, которые, по Вашему мнению, целесообразно учесть в рамках оценки регулирующего воздействия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2cm" fo:margin-left="3.023cm" fo:margin-right="1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4:33:19.135000000</meta:creation-date>
    <dc:date>2017-09-14T16:39:04.675000000</dc:date>
    <meta:editing-duration>PT20H33M31S</meta:editing-duration>
    <meta:editing-cycles>15</meta:editing-cycles>
    <meta:generator>LibreOffice/5.1.4.2$Windows_x86 LibreOffice_project/f99d75f39f1c57ebdd7ffc5f42867c12031db97a</meta:generator>
    <meta:print-date>2016-10-26T12:11:16.203000000</meta:print-date>
    <meta:document-statistic meta:table-count="0" meta:image-count="0" meta:object-count="0" meta:page-count="1" meta:paragraph-count="24" meta:word-count="330" meta:character-count="2935" meta:non-whitespace-character-count="2625"/>
  </office:meta>
</office:document-meta>
</file>