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7ce4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7ce4e"/>
    </style:style>
    <style:style style:name="T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officeooo:rsid="00e181e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70957"/>
    </style:style>
    <style:style style:name="T5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fo:font-weight="bold" officeooo:rsid="000da2d0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15a797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34e64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language="en" fo:country="US" fo:font-style="normal" fo:font-weight="normal" officeooo:rsid="00117536" fo:background-color="transparent" loext:char-shading-value="0" style:font-size-asian="12pt" style:font-style-asian="normal" style:font-weight-asian="normal" style:font-size-complex="12pt"/>
    </style:style>
    <style:style style:name="T16" style:family="text">
      <style:text-properties style:font-name="Times New Roman" fo:font-size="14pt" fo:language="ru" fo:country="RU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17" style:family="text">
      <style:text-properties officeooo:rsid="000cde3c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0dd11b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074ad1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20468b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0bffc3" style:font-style-asian="normal" style:font-weight-asian="normal"/>
    </style:style>
    <style:style style:name="T2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24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197807" fo:background-color="transparent" loext:char-shading-value="0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7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8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9" style:family="text">
      <style:text-properties style:text-line-through-style="none" style:text-line-through-type="none" fo:font-size="14pt" fo:language="ru" fo:country="RU" fo:font-style="normal" style:text-underline-style="none" fo:font-weight="normal" officeooo:rsid="00110795" style:font-size-asian="14pt" style:font-style-asian="normal" style:font-weight-asian="normal" style:font-size-complex="14pt"/>
    </style:style>
    <style:style style:name="T30" style:family="text">
      <style:text-properties style:text-line-through-style="none" style:text-line-through-type="none" fo:font-size="14pt" fo:language="ru" fo:country="RU" fo:font-style="normal" style:text-underline-style="none" fo:font-weight="normal" officeooo:rsid="00153503" style:font-size-asian="14pt" style:font-style-asian="normal" style:font-weight-asian="normal" style:font-size-complex="14pt"/>
    </style:style>
    <style:style style:name="T31" style:family="text">
      <style:text-properties style:text-line-through-style="none" style:text-line-through-type="none" fo:font-size="14pt" fo:language="ru" fo:country="RU" fo:font-style="normal" style:text-underline-style="none" fo:font-weight="normal" officeooo:rsid="000dd11b" style:font-size-asian="14pt" style:font-style-asian="normal" style:font-weight-asian="normal" style:font-size-complex="14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9"><text:span text:style-name="T6">Пожалуйста, заполните и направьте данн</text:span><text:span text:style-name="T14">ую форму по электронной почте на адрес </text:span><text:a xlink:type="simple" xlink:href="mailto:der@yuzhno-sakh.ru" text:style-name="Internet_20_link" text:visited-style-name="Visited_20_Internet_20_Link">d</text:a><text:a xlink:type="simple" xlink:href="mailto:der@yuzhno-sakh.ru" text:style-name="Internet_20_link" text:visited-style-name="Visited_20_Internet_20_Link">p</text:a><text:a xlink:type="simple" xlink:href="mailto:der@yuzhno-sakh.ru" text:style-name="Internet_20_link" text:visited-style-name="Visited_20_Internet_20_Link"><text:span text:style-name="T26">r@yuzhno-sakh.ru</text:span></text:a><text:span text:style-name="T27">, </text:span><text:span text:style-name="T28">e.mikhaylovskaya</text:span><text:a xlink:type="simple" xlink:href="mailto:s.li@yuzhno-sakh.ru" text:style-name="Internet_20_link" text:visited-style-name="Visited_20_Internet_20_Link">@yuzhno-sakh.ru</text:a><text:span text:style-name="T5"> </text:span><text:span text:style-name="T7">не позднее </text:span><text:span text:style-name="T8">3</text:span><text:span text:style-name="T9">0</text:span><text:span text:style-name="T8"> </text:span><text:span text:style-name="T13">апреля</text:span><text:span text:style-name="T11"> 201</text:span><text:span text:style-name="T13">7</text:span><text:span text:style-name="T12"> </text:span><text:span text:style-name="T11">года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2">(последнее — при наличии)</text:span> <text:s/>участника <text:s/>публичных консультаций или его представителя_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8"><text:span text:style-name="T3">по проекту </text:span><text:span text:style-name="T18">Решения Городской Думы города Южно-Сахалинска «</text:span><text:span text:style-name="T19">О внесении изменений в решение Городской Думы города Южно-Сахалинска от 26.08.2015 № 222/14-15-5 «О Перечне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</text:span><text:span text:style-name="T1"> 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5">3. Является ли выбранный вариант решения оптимальным? Существуют ли иные варианты достижения заявленных целей <text:span text:style-name="T17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5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5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5">6. К каким последствиям может привести недостижение целей правового регулирования?</text:p>
      <text:p text:style-name="P5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5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5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5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5">11. Иные предложения и замечания, которые, по Вашему мнению, целесообразно учесть в рамках оценки регулирующего воздействия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03-28T10:27:06.518000000</dc:date>
    <meta:editing-duration>PT20H27M33S</meta:editing-duration>
    <meta:editing-cycles>12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36" meta:character-count="2992" meta:non-whitespace-character-count="2674"/>
  </office:meta>
</office:document-meta>
</file>