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a0568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b900f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officeooo:rsid="00e181e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a0568"/>
    </style:style>
    <style:style style:name="T5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195c4b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a0568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b900f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officeooo:rsid="000cde3c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8bbb09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1b900f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1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2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3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2843fa" fo:background-color="transparent" loext:char-shading-value="0" style:font-size-asian="12pt" style:font-style-asian="normal" style:font-weight-asian="normal" style:font-size-complex="12pt"/>
    </style:style>
    <style:style style:name="T24" style:family="text">
      <style:text-properties style:text-line-through-style="none" style:text-line-through-type="none" fo:font-size="14pt" fo:language="ru" fo:country="RU" fo:font-style="normal" style:text-underline-style="none" fo:font-weight="normal" officeooo:rsid="008bbb09" style:font-size-asian="14pt" style:font-style-asian="normal" style:font-weight-asian="normal" style:font-size-complex="14pt"/>
    </style:style>
    <style:style style:name="T25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0c6c8f" style:language-asian="zxx" style:country-asian="none" style:font-style-asian="normal" style:font-weight-asian="normal" style:font-name-complex="Times New Roman"/>
    </style:style>
    <style:style style:name="T26" style:family="text">
      <style:text-properties style:text-line-through-style="none" style:text-line-through-type="none" style:font-name="Times New Roman1" fo:language="zxx" fo:country="none" fo:font-style="normal" style:text-underline-style="none" fo:font-weight="normal" officeooo:rsid="0021b4fa" style:language-asian="zxx" style:country-asian="none" style:font-style-asian="normal" style:font-weight-asian="normal" style:font-name-complex="Times New Roman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3"/>
      <text:p text:style-name="P5"><text:span text:style-name="T6">Пожалуйста, заполните и направьте данн</text:span><text:span text:style-name="T14">ую форму по электронной почте на адрес </text:span><text:a xlink:type="simple" xlink:href="mailto:der@yuzhno-sakh.ru" text:style-name="Internet_20_link" text:visited-style-name="Visited_20_Internet_20_Link"><text:span text:style-name="T15">d</text:span></text:a><text:a xlink:type="simple" xlink:href="mailto:der@yuzhno-sakh.ru" text:style-name="Internet_20_link" text:visited-style-name="Visited_20_Internet_20_Link"><text:span text:style-name="T15">p</text:span></text:a><text:a xlink:type="simple" xlink:href="mailto:der@yuzhno-sakh.ru" text:style-name="Internet_20_link" text:visited-style-name="Visited_20_Internet_20_Link"><text:span text:style-name="T20">r@yuzhno-sakh.ru</text:span></text:a><text:span text:style-name="T21">, </text:span><text:span text:style-name="T23">l</text:span><text:span text:style-name="T22">.</text:span><text:span text:style-name="T23">klimenko</text:span><text:a xlink:type="simple" xlink:href="mailto:s.li@yuzhno-sakh.ru" text:style-name="Internet_20_link" text:visited-style-name="Visited_20_Internet_20_Link"><text:span text:style-name="T21">@yuzhno-sakh.ru</text:span></text:a><text:span text:style-name="T5"> </text:span><text:span text:style-name="T7">не позднее </text:span><text:span text:style-name="T13">25</text:span><text:span text:style-name="T11"> </text:span><text:span text:style-name="T13">сентября</text:span><text:span text:style-name="T8"> 201</text:span><text:span text:style-name="T10">7</text:span><text:span text:style-name="T9"> </text:span><text:span text:style-name="T8">года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2">(последнее — при наличии)</text:span> участника публичных консультаций или его представителя 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9"><text:span text:style-name="T3">по проекту </text:span><text:span text:style-name="T4">постановления администрации</text:span><text:span text:style-name="T17"> города Южно-Сахалинска «</text:span><text:span text:style-name="T18">Об утверждении Порядка предоставления субсидии субъектам малого и среднего предпринимательства </text:span><text:span text:style-name="T19">городского округа «Город Южно-Сахалинск» </text:span><text:span text:style-name="T18">на возмещение части затрат на осуществление деятельности в сфере гостиничного бизнеса</text:span><text:span text:style-name="T26">»</text:span></text:p>
      <text:p text:style-name="P2"/>
      <text:p text:style-name="P6">1. На решение какой проблемы, на Ваш взгляд, направлено предлагаемое регулирование? Актуальна ли данная проблема сегодня?</text:p>
      <text:p text:style-name="P6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6">3. Является ли выбранный вариант решения оптимальным? Существуют ли иные варианты достижения заявленных целей <text:span text:style-name="T16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6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6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6">6. К каким последствиям может привести недостижение целей правового регулирования?</text:p>
      <text:p text:style-name="P6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6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6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6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6">11. Иные предложения и замечания, которые, по Вашему мнению, целесообразно учесть в рамках оценки регулирующего воздействия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08-23T12:47:17.657000000</dc:date>
    <meta:editing-duration>PT20H34M6S</meta:editing-duration>
    <meta:editing-cycles>15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4" meta:word-count="328" meta:character-count="2949" meta:non-whitespace-character-count="2642"/>
  </office:meta>
</office:document-meta>
</file>