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paragraph-rsid="000625a6" style:font-size-asian="12pt" style:font-size-complex="12pt"/>
    </style:style>
    <style:style style:name="P3" style:family="paragraph" style:parent-style-name="Standard">
      <style:text-properties style:font-name="Times New Roman" fo:font-size="12pt" fo:language="ru" fo:country="RU" officeooo:paragraph-rsid="000625a6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officeooo:paragraph-rsid="000afd2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184abe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officeooo:paragraph-rsid="00184abe"/>
    </style:style>
    <style:style style:name="P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fo:language="ru" fo:country="RU" officeooo:paragraph-rsid="000625a6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orphans="2" fo:widows="2" fo:hyphenation-ladder-count="no-limit" fo:text-indent="0cm" style:auto-text-indent="false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/>
      <style:text-properties fo:color="#000000" style:font-name="Times New Roman" fo:font-size="12pt" fo:language="ru" fo:country="RU" fo:font-weight="normal" officeooo:paragraph-rsid="000625a6" style:font-size-asian="12pt" style:font-weight-asian="normal" style:font-size-complex="12pt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0c6c8f" style:font-style-asian="normal" style:font-weight-asian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285782" style:font-style-asian="normal" style:font-weight-asian="normal" style:font-weight-complex="normal" style:text-emphasize="none"/>
    </style:style>
    <style:style style:name="T3" style:family="text">
      <style:text-properties officeooo:rsid="00e181e0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170957"/>
    </style:style>
    <style:style style:name="T6" style:family="text">
      <style:text-properties style:font-name="Times New Roman" fo:font-size="12pt" fo:language="ru" fo:country="RU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7" style:family="text">
      <style:text-properties style:font-name="Times New Roman" fo:font-size="12pt" fo:language="ru" fo:country="RU" style:font-size-asian="12pt" style:font-size-complex="12pt"/>
    </style:style>
    <style:style style:name="T8" style:family="text">
      <style:text-properties style:font-name="Times New Roman" fo:font-size="12pt" fo:language="ru" fo:country="RU" fo:font-weight="bol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language="ru" fo:country="RU" fo:font-weight="bold" officeooo:rsid="000da2d0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language="ru" fo:country="RU" fo:font-weight="bold" officeooo:rsid="000afd26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language="ru" fo:country="RU" fo:font-weight="bold" officeooo:rsid="00177c7f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language="ru" fo:country="RU" fo:font-weight="bold" officeooo:rsid="0017c096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language="ru" fo:country="RU" fo:font-weight="bold" officeooo:rsid="00184abe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language="ru" fo:country="RU" fo:font-weight="bold" officeooo:rsid="00198c15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language="ru" fo:country="RU" fo:background-color="transparent" loext:char-shading-value="0" style:font-size-asian="12pt" style:font-size-complex="12pt"/>
    </style:style>
    <style:style style:name="T16" style:family="text">
      <style:text-properties style:font-name="Times New Roman" fo:font-size="12pt" fo:language="en" fo:country="US" fo:font-style="normal" fo:font-weight="normal" fo:background-color="transparent" loext:char-shading-value="0" style:font-size-asian="12pt" style:font-style-asian="normal" style:font-weight-asian="normal" style:font-size-complex="12pt"/>
    </style:style>
    <style:style style:name="T17" style:family="text">
      <style:text-properties style:font-name="Times New Roman" fo:font-size="12pt" fo:language="en" fo:country="US" fo:font-style="normal" fo:font-weight="normal" officeooo:rsid="00197807" fo:background-color="transparent" loext:char-shading-value="0" style:font-size-asian="12pt" style:font-style-asian="normal" style:font-weight-asian="normal" style:font-size-complex="12pt"/>
    </style:style>
    <style:style style:name="T18" style:family="text">
      <style:text-properties officeooo:rsid="000cde3c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normal" officeooo:rsid="00153503" style:font-style-asian="normal" style:font-weight-asian="normal"/>
    </style:style>
    <style:style style:name="T20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officeooo:rsid="000bc310" fo:background-color="transparent" loext:char-shading-value="0" style:font-size-asian="14pt" style:font-style-asian="normal" style:font-weight-asian="normal" style:font-size-complex="14pt"/>
    </style:style>
    <style:style style:name="T21" style:family="text">
      <style:text-properties style:text-line-through-style="none" style:text-line-through-type="none" style:font-name="Times New Roman" fo:font-size="12pt" fo:language="en" fo:country="US" fo:font-style="normal" style:text-underline-style="none" fo:font-weight="normal" officeooo:rsid="000bc310" fo:background-color="transparent" loext:char-shading-value="0" style:font-size-asian="12pt" style:font-style-asian="normal" style:font-weight-asian="normal" style:font-size-complex="12pt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опросного листа</text:p>
      <text:p text:style-name="P1">и примерный перечень вопросов</text:p>
      <text:p text:style-name="P1">при проведении публичных консультаций</text:p>
      <text:p text:style-name="P3"/>
      <text:p text:style-name="P6"><text:span text:style-name="T7">Пожалуйста, заполните и направьте данн</text:span><text:span text:style-name="T15">ую форму по электронной почте на адрес </text:span><text:a xlink:type="simple" xlink:href="mailto:der@yuzhno-sakh.ru" text:style-name="Internet_20_link" text:visited-style-name="Visited_20_Internet_20_Link"><text:span text:style-name="T16">d</text:span></text:a><text:a xlink:type="simple" xlink:href="mailto:der@yuzhno-sakh.ru" text:style-name="Internet_20_link" text:visited-style-name="Visited_20_Internet_20_Link"><text:span text:style-name="T17">p</text:span></text:a><text:a xlink:type="simple" xlink:href="mailto:der@yuzhno-sakh.ru" text:style-name="Internet_20_link" text:visited-style-name="Visited_20_Internet_20_Link"><text:span text:style-name="T6">r@yuzhno-sakh.ru</text:span></text:a><text:span text:style-name="T21">, </text:span><text:a xlink:type="simple" xlink:href="mailto:m.pimenova@yuzhno-sakh.ru" text:style-name="Internet_20_link" text:visited-style-name="Visited_20_Internet_20_Link">m.pimenova@yuzhno-sakh.ru</text:a><text:span text:style-name="T20">, </text:span><text:a xlink:type="simple" xlink:href="mailto:v.chuchuk@yuzhno-sakh.ru" text:style-name="Internet_20_link" text:visited-style-name="Visited_20_Internet_20_Link"><text:span text:style-name="T21">v.chuchuk@yuzhno-sakh.ru</text:span></text:a><text:span text:style-name="T6"> </text:span><text:span text:style-name="T8">не позднее </text:span><text:span text:style-name="T12">1</text:span><text:span text:style-name="T14">9</text:span><text:span text:style-name="T9"> </text:span><text:span text:style-name="T13">июня</text:span><text:span text:style-name="T10"> 201</text:span><text:span text:style-name="T12">7</text:span><text:span text:style-name="T11"> </text:span><text:span text:style-name="T10">года</text:span></text:p>
      <text:p text:style-name="P3"/>
      <text:p text:style-name="P3">Информация об участнике публичных консультаций:</text:p>
      <text:p text:style-name="P3">1) фамилия, имя, отчество <text:span text:style-name="T3">(последнее — при наличии)</text:span> <text:s/>участника <text:s/>публичных консультаций или его представителя____________________________________________________________</text:p>
      <text:p text:style-name="P3">2) контактный телефон ___________________________________________________________</text:p>
      <text:p text:style-name="P3">3) электронный адрес ____________________________________________________________</text:p>
      <text:p text:style-name="P3">4) название организации _________________________________________________________</text:p>
      <text:p text:style-name="P3">5) сфера деятельности организации ________________________________________________</text:p>
      <text:p text:style-name="P3"/>
      <text:p text:style-name="P4">Перечень вопросов </text:p>
      <text:p text:style-name="P4">в рамках проведения публичных консультаций </text:p>
      <text:p text:style-name="P5"><text:span text:style-name="T4">по проекту </text:span><text:span text:style-name="T5">р</text:span><text:span text:style-name="T19">ешения Городской Думы города Южно-Сахалинска </text:span><text:span text:style-name="T1">«</text:span><text:span text:style-name="T2">О Положении о размещении нестационарных объектов общественного питания и бытовых услуг на территории городского округа «Город Южно-Сахалинск</text:span><text:span text:style-name="T1">»</text:span></text:p>
      <text:p text:style-name="P2"/>
      <text:p text:style-name="P7">1. На решение какой проблемы, на Ваш взгляд, направлено предлагаемое регулирование? Актуальна ли данная проблема сегодня?</text:p>
      <text:p text:style-name="P7">2. Насколько цель предлагаемого регулирования соотносится с проблемой, на решение которой оно направлено? Достигнет ли, на Ваш взгляд, предлагаемое нормативное правовое регулирование тех целей, на которое оно направлено?</text:p>
      <text:p text:style-name="P7">3. Является ли выбранный вариант решения оптимальным? Существуют ли иные варианты достижения заявленных целей <text:span text:style-name="T18">муниципального</text:span> регулирования? Если да, приведите те, которые, по Вашему мнению, были бы менее затратны и (или) более эффективны.</text:p>
      <text:p text:style-name="P7">4. Какие, по Вашей оценке, субъекты предпринимательской и (или) инвестиционной деятельности будут затронуты предлагаемым регулированием?</text:p>
      <text:p text:style-name="P7">5. Существуют ли в предлагаемом проекте нормативного правового акта положения, которые необоснованно затрудняют ведение предпринимательской и (или) инвестиционной деятельности? Приведите обоснования по каждому указанному положению.</text:p>
      <text:p text:style-name="P7">6. К каким последствиям может привести недостижение целей правового регулирования?</text:p>
      <text:p text:style-name="P7">7. Оцените предполагаемые издержки и выгоды субъектов предпринимательской и (или) инвестиционной деятельности, возникающие при введении предлагаемого регулирования.</text:p>
      <text:p text:style-name="P7">8. Какие, на Ваш взгляд, могут возникнуть проблемы и трудности с контролем соблюдения требований и норм, вводимых данным нормативным правовым актом?</text:p>
      <text:p text:style-name="P7">9. Требуется ли переходный период для вступления в силу предлагаемого регулирования (если да, какова его продолжительность), какие ограничения по срокам введения нового регулирования необходимо учесть?</text:p>
      <text:p text:style-name="P7">10. Какие, на Ваш взгляд, целесообразно применить исключения по введению регулирования в отношении отдельных групп лиц, приведите соответствующее обоснование.</text:p>
      <text:p text:style-name="P7">11. Иные предложения и замечания, которые, по Вашему мнению, целесообразно учесть в рамках оценки регулирующего воздействия.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8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5cm" fo:margin-bottom="2cm" fo:margin-left="3.023cm" fo:margin-right="1.19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4:33:19.135000000</meta:creation-date>
    <dc:date>2017-05-17T16:53:50.443000000</dc:date>
    <meta:editing-duration>PT23H21M19S</meta:editing-duration>
    <meta:editing-cycles>14</meta:editing-cycles>
    <meta:generator>LibreOffice/5.1.4.2$Windows_x86 LibreOffice_project/f99d75f39f1c57ebdd7ffc5f42867c12031db97a</meta:generator>
    <meta:print-date>2017-05-18T15:47:52.376000000</meta:print-date>
    <meta:document-statistic meta:table-count="0" meta:image-count="0" meta:object-count="0" meta:page-count="1" meta:paragraph-count="24" meta:word-count="321" meta:character-count="2887" meta:non-whitespace-character-count="2585"/>
  </office:meta>
</office:document-meta>
</file>