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иректору Департамента</text:p>
      <text:p text:style-name="P2">продовольственных ресурсов и </text:p>
      <text:p text:style-name="P2">потребительского рынка</text:p>
      <text:p text:style-name="P1"><text:span text:style-name="T1"><text:s/></text:span><text:span text:style-name="T2">аппарата администрации </text:span></text:p>
      <text:p text:style-name="P2">города Южно-Сахалинска</text:p>
      <text:p text:style-name="P2">Кузенковой Р.Б.</text:p>
      <text:p text:style-name="P2"/>
      <text:p text:style-name="P2">от________________________</text:p>
      <text:p text:style-name="P2">(ФИО) <text:s text:c="16"/></text:p>
      <text:p text:style-name="P2">_________________________</text:p>
      <text:p text:style-name="P1"><text:span text:style-name="T1"><text:s text:c="5"/></text:span><text:span text:style-name="T2">(должность) <text:s text:c="9"/></text:span></text:p>
      <text:p text:style-name="P2"/>
      <text:p text:style-name="P2">_________________________</text:p>
      <text:p text:style-name="P2">(наименование предприятия)</text:p>
      <text:p text:style-name="P2"/>
      <text:p text:style-name="P2">тел.______________________</text:p>
      <text:p text:style-name="P2"/>
      <text:p text:style-name="P5">e-mail_____________________</text:p>
      <text:p text:style-name="P5"/>
      <text:p text:style-name="P3">Заявка</text:p>
      <text:p text:style-name="P4"/>
      <text:p text:style-name="P4"><text:tab/>Прошу принять заявку от___________________________________________ <text:s text:c="57"/><text:tab/> <text:s text:c="38"/>(наименование предприятия общественного питания)</text:p>
      <text:p text:style-name="P6"><text:span text:style-name="T2">на участие в гастрономическом марафоне «Пельмень и его друзья», проводимого в рамках Фестиваля пельменей в 20</text:span><text:span text:style-name="T3">21</text:span><text:span text:style-name="T2"> году.</text:span></text:p>
      <text:p text:style-name="P4"/>
      <text:p text:style-name="P4"><text:tab/>Настоящей заявкой подтверждаем свое согласие на соблюдение условий проведения мероприятия, а именно:</text:p>
      <text:p text:style-name="P6"><text:span text:style-name="T2"><text:tab/>1. В период проведения мероприятия с </text:span><text:span text:style-name="T3">29</text:span><text:span text:style-name="T2">.11.20</text:span><text:span text:style-name="T3">21</text:span><text:span text:style-name="T2"> по </text:span><text:span text:style-name="T3">12</text:span><text:span text:style-name="T2">.12.20</text:span><text:span text:style-name="T3">21</text:span><text:span text:style-name="T2"> в течение всего времени работы предприятия обеспечить наличие следующих фестивальных блюд/сета по фиксированной цене - 650 рублей:</text:span></text:p>
      <text:p text:style-name="P4"><text:tab/>-______________________________________________________;</text:p>
      <text:p text:style-name="P4"><text:tab/>-______________________________________________________;</text:p>
      <text:p text:style-name="P4"><text:tab/>-______________________________________________________.</text:p>
      <text:p text:style-name="P4"><text:tab/>2. Разместить логотип Фестиваля пельменей и информацию о спец. предложении на видном и доступном для потребителей месте.</text:p>
      <text:p text:style-name="P4"/>
      <text:p text:style-name="P4"/>
      <text:p text:style-name="P4"/>
      <text:p text:style-name="P4">_____________дата<text:tab/><text:tab/><text:tab/><text:tab/><text:tab/><text:tab/><text:tab/>____________________</text:p>
      <text:p text:style-name="P4"><text:tab/><text:tab/><text:tab/><text:tab/><text:tab/><text:tab/><text:tab/><text:tab/><text:tab/><text:tab/><text:tab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dc:date>2021-11-09T10:17:56.545000000</dc:date>
    <meta:print-date>2021-11-09T10:17:00</meta:print-date>
    <meta:editing-cycles>5</meta:editing-cycles>
    <meta:editing-duration>PT43M59S</meta:editing-duration>
    <meta:document-statistic meta:table-count="0" meta:image-count="0" meta:object-count="0" meta:page-count="1" meta:paragraph-count="25" meta:word-count="109" meta:character-count="1323" meta:non-whitespace-character-count="1083"/>
    <meta:generator>LibreOffice/6.0.7.3$Windows_X86_64 LibreOffice_project/dc89aa7a9eabfd848af146d5086077aeed2ae4a5</meta:generator>
  </office:meta>
</office:document-meta>
</file>