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weight="bold" style:font-name-asian="Calibri1" style:font-weight-asian="bold" style:font-name-complex="Times New Roman1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font-name="Times New Roman" style:font-name-asian="Calibri1" style:font-name-complex="Times New Roman1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style:font-name="Times New Roman" fo:font-weight="bold" style:font-name-asian="Calibri1" style:font-weight-asian="bold" style:font-name-complex="Times New Roman1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style:font-name-asian="Calibri1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font-name="Times New Roman" style:font-name-asian="Calibri1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0pt" style:font-name-asian="Calibri1" style:font-size-asian="10pt" style:font-name-complex="Times New Roman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font-name="Times New Roman" fo:font-size="10pt" style:font-name-asian="Calibri1" style:font-size-asian="10pt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0pt" style:font-name-asian="Arial" style:font-size-asian="10pt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font-size="10pt" style:font-name-asian="Calibri1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style:font-name="Times New Roman" fo:font-size="10pt" style:font-name-asian="Calibri1" style:font-size-asian="10pt" style:font-name-complex="Times New Roman1" style:font-size-complex="10pt" fo:hyphenate="false" fo:hyphenation-remain-char-count="2" fo:hyphenation-push-char-count="2"/>
    </style:style>
    <style:style style:name="T1" style:family="text">
      <style:text-properties style:font-name="Times New Roman" fo:font-weight="bold" style:font-name-asian="Calibri1" style:font-weight-asian="bold" style:font-name-complex="Times New Roman1"/>
    </style:style>
    <style:style style:name="T2" style:family="text">
      <style:text-properties style:font-name="Times New Roman" style:font-name-asian="Calibri1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Calibri1" style:font-name-complex="Times New Roman1"/>
    </style:style>
    <style:style style:name="T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5" style:family="text">
      <style:text-properties style:font-name="Times New Roman" fo:font-size="8pt" style:font-name-asian="Calibri1" style:font-size-asian="8pt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Hlk108514966"/>ФОРМА представления замечаний, комментариев и предложений</text:p>
      <text:p text:style-name="P7">по объекту государственной экологической экспертизы </text:p>
      <text:p text:style-name="P2"><text:span text:style-name="T1">«Рекультивация объектов размещения отходов (свалка ТБО с. Синегорск)</text:span><text:span text:style-name="T2">,</text:span></text:p>
      <text:p text:style-name="P7"><text:s/>включая предварительные материалы оценки воздействия на окружающую среду»</text:p>
      <text:p text:style-name="P7">(в форме общественных слушаний)</text:p>
      <text:p text:style-name="P4"/>
      <text:p text:style-name="P12"><text:span text:style-name="T3">Адрес местонахождения планируемой деятельности:</text:span><text:span text:style-name="T2"> РФ, Сахалинская область, МО ГО «Город Южно-Сахалинск», с. Синегорск (ул. Южная), 47.1682,142.5150.</text:span></text:p>
      <text:p text:style-name="P12"><text:span text:style-name="T3">Форма проведения общественных обсуждений:</text:span><text:span text:style-name="T2"> общественные слушания.</text:span></text:p>
      <text:p text:style-name="P12"><text:span text:style-name="T3">Дата и время проведения общественных слушаний:</text:span><text:span text:style-name="T2"> 11.05.2023 года в 16:00 час.</text:span></text:p>
      <text:p text:style-name="P12"><text:span text:style-name="T3">Место проведения общественных слушаний:</text:span><text:span text:style-name="T2"> большой зал здания Правительства Сахалинской области, расположенного по адресу: Коммунистический проспект, д. 39, г. Южно-Сахалинск, 4 этаж.</text:span></text:p>
      <text:p text:style-name="P9">1. ФИО участника общественных обсуждений (адрес, телефон — для физических лиц - адрес места жительства и телефон, для представителей организаций — наименование организации, адрес места нахождения и телефон организации)</text:p>
      <text:p text:style-name="P9">_____________________________________________________________________________________<text:bookmark text:name="_GoBack"/></text:p>
      <text:p text:style-name="P9">_____________________________________________________________________________________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2. Описание вопроса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3. Описание собственных замечаний, комментариев и предложений с объяснением и ссылками на нормативные документы, а также с указанием последствий реализаций предложений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h text:style-name="P11" text:outline-level="1">Даю согласие на обработку моих персональных данных в соответствии с требованиями Федерального закона от 27.07.2006 № 152-ФЗ «О персональных данных».</text:h>
      <text:p text:style-name="P5"/>
      <text:p text:style-name="P5"><text:s text:c="15"/>«___»___________2023 г. _________________/_______________________</text:p>
      <text:p text:style-name="P3"><text:span text:style-name="T4"><text:s text:c="98"/></text:span><text:span text:style-name="T5">подпись <text:s text:c="33"/>расшифровка</text:span><text:bookmark-end text:name="_Hlk108514966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6T04:13:00</meta:creation-date>
    <meta:initial-creator>Новикова Елена Александровна</meta:initial-creator>
    <dc:language>ru-RU</dc:language>
    <dc:date>2023-04-14T17:36:05.217000000</dc:date>
    <meta:editing-cycles>8</meta:editing-cycles>
    <meta:editing-duration>PT2M26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9" meta:word-count="166" meta:character-count="3658" meta:non-whitespace-character-count="3361"/>
    <meta:user-defined meta:name="AppVersion">15.0000</meta:user-defined>
    <meta:template xlink:type="simple" xlink:actuate="onRequest" xlink:title="Normal.dotm" xlink:href=""/>
  </office:meta>
</office:document-meta>
</file>