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5cm" fo:margin-left="0cm" table:align="left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9.262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6.989cm"/>
    </style:style>
    <style:style style:name="Таблица1.E" style:family="table-column">
      <style:table-column-properties style:column-width="5.51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215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e6f6" officeooo:paragraph-rsid="000fe6f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0fe6f6" officeooo:paragraph-rsid="000fe6f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0fe6f6" officeooo:paragraph-rsid="000fe6f6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0fe6f6" officeooo:paragraph-rsid="000fe6f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0fe6f6" officeooo:paragraph-rsid="000fe6f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0fe6f6" officeooo:paragraph-rsid="001197f5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rsid="000fe6f6" officeooo:paragraph-rsid="000fe6f6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rsid="0013073b" officeooo:paragraph-rsid="0013073b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0fe6f6" officeooo:paragraph-rsid="0016a18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6a188" officeooo:paragraph-rsid="0016a188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rsid="0016a188" officeooo:paragraph-rsid="0016a188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officeooo:rsid="0017de58" officeooo:paragraph-rsid="0017de58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officeooo:rsid="0017de58" officeooo:paragraph-rsid="0017de5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97f5"/>
    </style:style>
    <style:style style:name="T3" style:family="text">
      <style:text-properties officeooo:rsid="0013073b"/>
    </style:style>
    <style:style style:name="T4" style:family="text">
      <style:text-properties fo:language="ru" fo:country="RU" officeooo:rsid="00130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естр земельных участков, возможных к использованию при реализации инвестиционных проект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Местоположение</text:p>
          </table:table-cell>
          <table:table-cell table:style-name="Таблица1.A1" office:value-type="string">
            <text:p text:style-name="P3">Ориентировочная площадь, кв.м.</text:p>
          </table:table-cell>
          <table:table-cell table:style-name="Таблица1.A1" office:value-type="string">
            <text:p text:style-name="P3">Разрешенное использование земельного участка</text:p>
          </table:table-cell>
          <table:table-cell table:style-name="Таблица1.E1" office:value-type="string">
            <text:p text:style-name="P3">Планируемые к выполнению мероприятия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г.Южно-Сахалинск, северо-восточнее пересечения ул.Институтская и ул.Вокзальная</text:p>
          </table:table-cell>
          <table:table-cell table:style-name="Таблица1.A2" office:value-type="string">
            <text:p text:style-name="P5">2757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5">65:<text:span text:style-name="T1">01:0703001:3203</text:span></text:p>
          </table:table-cell>
        </table:table-row>
        <table:table-row table:style-name="Таблица1.3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7">г.Южно-Сахалинск, северо-восточнее ул.<text:span text:style-name="T4">им.И.П.Фархутдинова и р.Сусуя</text:span></text:p>
          </table:table-cell>
          <table:table-cell table:style-name="Таблица1.A2" office:value-type="string">
            <text:p text:style-name="P5">199780</text:p>
          </table:table-cell>
          <table:table-cell table:style-name="Таблица1.A2" office:value-type="string">
            <text:p text:style-name="P4">Для размещения складских помещений</text:p>
          </table:table-cell>
          <table:table-cell table:style-name="Таблица1.E2" office:value-type="string">
            <text:p text:style-name="P6">65:<text:span text:style-name="T1">01:04</text:span><text:span text:style-name="T2">01</text:span><text:span text:style-name="T1">001:</text:span><text:span text:style-name="T2">9</text:span>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г.Южно-Сахалинск, <text:span text:style-name="T3">юго-западнее</text:span> пересечения ул.<text:span text:style-name="T3">Пуркаева и пр.Мира</text:span></text:p>
          </table:table-cell>
          <table:table-cell table:style-name="Таблица1.A2" office:value-type="string">
            <text:p text:style-name="P5">13369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</text:span><text:span text:style-name="T2">6</text:span><text:span text:style-name="T1">0</text:span><text:span text:style-name="T2">2</text:span><text:span text:style-name="T1">00</text:span><text:span text:style-name="T2">5</text:span><text:span text:style-name="T1">:</text:span><text:span text:style-name="T2">1619</text:span>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7">г.Южно-Сахалинск, северо-восточнее пересечения ул.<text:span text:style-name="T3">Емельянова и ул.имени А.М.Горького</text:span></text:p>
          </table:table-cell>
          <table:table-cell table:style-name="Таблица1.A2" office:value-type="string">
            <text:p text:style-name="P5">5631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</text:span><text:span text:style-name="T2">6</text:span><text:span text:style-name="T1">0</text:span><text:span text:style-name="T2">1</text:span><text:span text:style-name="T1">00</text:span><text:span text:style-name="T2">6</text:span><text:span text:style-name="T1">:</text:span><text:span text:style-name="T2">1476</text:span>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7">г.Южно-Сахалинск, <text:span text:style-name="T3">южная сторона ул.Больничная, северо-восточнее дома № 74б по ул.Авиационная</text:span></text:p>
          </table:table-cell>
          <table:table-cell table:style-name="Таблица1.A2" office:value-type="string">
            <text:p text:style-name="P5">3759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</text:span><text:span text:style-name="T2">5</text:span><text:span text:style-name="T1">0</text:span><text:span text:style-name="T2">1</text:span><text:span text:style-name="T1">00</text:span><text:span text:style-name="T2">2</text:span><text:span text:style-name="T1">:</text:span><text:span text:style-name="T2">1255</text:span>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7"><text:span text:style-name="T3">Сахалинская область, </text:span>г.Южно-Сахалинск, <text:span text:style-name="T3">с.Дальнее, </text:span>северо-<text:span text:style-name="T3">запад</text:span>нее ул. <text:span text:style-name="T3">1-я Московская и ул.Ударная</text:span></text:p>
          </table:table-cell>
          <table:table-cell table:style-name="Таблица1.A2" office:value-type="string">
            <text:p text:style-name="P5">11531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</text:span><text:span text:style-name="T2">2</text:span><text:span text:style-name="T1">:0</text:span><text:span text:style-name="T2">0</text:span><text:span text:style-name="T1">0</text:span><text:span text:style-name="T2">0044</text:span><text:span text:style-name="T1">:</text:span><text:span text:style-name="T2">2574</text:span>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7">г.Южно-Сахалинск, восточнее <text:span text:style-name="T3">участка по </text:span>ул.<text:span text:style-name="T3">Физкультурная, 52а</text:span></text:p>
          </table:table-cell>
          <table:table-cell table:style-name="Таблица1.A2" office:value-type="string">
            <text:p text:style-name="P5">916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</text:span><text:span text:style-name="T2">316</text:span><text:span text:style-name="T1">00</text:span><text:span text:style-name="T2">5</text:span><text:span text:style-name="T1">:</text:span><text:span text:style-name="T2">1346</text:span>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8">Западная сторона ул.Амурская, восточнее Дома Быта</text:p>
          </table:table-cell>
          <table:table-cell table:style-name="Таблица1.A2" office:value-type="string">
            <text:p text:style-name="P5">1200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703001:</text:span><text:span text:style-name="T2">558</text:span>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8">Восточная сторона ул.Дзержинского, южнее Дома Торговли</text:p>
          </table:table-cell>
          <table:table-cell table:style-name="Таблица1.A2" office:value-type="string">
            <text:p text:style-name="P5">1421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70300</text:span><text:span text:style-name="T2">4</text:span><text:span text:style-name="T1">:</text:span><text:span text:style-name="T2">37</text:span>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8">Западная сторона ул.Ленина (напротив 11 микрорайона)</text:p>
          </table:table-cell>
          <table:table-cell table:style-name="Таблица1.A2" office:value-type="string">
            <text:p text:style-name="P5">2400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</text:span><text:span text:style-name="T2">6</text:span><text:span text:style-name="T1">0</text:span><text:span text:style-name="T2">2</text:span><text:span text:style-name="T1">001:</text:span><text:span text:style-name="T2">150</text:span>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8">22 микрорайон, западная сторона ул.Центральная</text:p>
          </table:table-cell>
          <table:table-cell table:style-name="Таблица1.A2" office:value-type="string">
            <text:p text:style-name="P5">2500</text:p>
          </table:table-cell>
          <table:table-cell table:style-name="Таблица1.A2" office:value-type="string">
            <text:p text:style-name="P4">Для строительства стоянки автомобильного транспорта</text:p>
          </table:table-cell>
          <table:table-cell table:style-name="Таблица1.E2" office:value-type="string">
            <text:p text:style-name="P6">65:<text:span text:style-name="T1">01:0</text:span><text:span text:style-name="T2">3</text:span><text:span text:style-name="T1">0</text:span><text:span text:style-name="T2">7</text:span><text:span text:style-name="T1">00</text:span><text:span text:style-name="T2">3</text:span><text:span text:style-name="T1">:</text:span><text:span text:style-name="T2">89</text:span></text:p>
          </table:table-cell>
        </table:table-row>
        <table:table-row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1">г. Южно-Сахалинск, северо-восточнее пересечения ул. Бумажная и ул. Ленина</text:p>
          </table:table-cell>
          <table:table-cell table:style-name="Таблица1.A2" office:value-type="string">
            <text:p text:style-name="P10">503</text:p>
          </table:table-cell>
          <table:table-cell table:style-name="Таблица1.A2" office:value-type="string">
            <text:p text:style-name="P9">Для строительства стоянки автомобильного транспорта</text:p>
          </table:table-cell>
          <table:table-cell table:style-name="Таблица1.E2" office:value-type="string">
            <text:p text:style-name="P10">65:01:0101003:262</text:p>
          </table:table-cell>
        </table:table-row>
        <text:soft-page-break/>
        <table:table-row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1">г. Южно-Сахалинск, ул. Железнодорожная, 19</text:p>
          </table:table-cell>
          <table:table-cell table:style-name="Таблица1.A2" office:value-type="string">
            <text:p text:style-name="P10">688</text:p>
          </table:table-cell>
          <table:table-cell table:style-name="Таблица1.A2" office:value-type="string">
            <text:p text:style-name="P9">Для строительства стоянки автомобильного транспорта</text:p>
          </table:table-cell>
          <table:table-cell table:style-name="Таблица1.E2" office:value-type="string">
            <text:p text:style-name="P10">65:01:0101001:1906</text:p>
          </table:table-cell>
        </table:table-row>
        <table:table-row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11">г. Южно-Сахалинск, ул. Физкультурная, 169А</text:p>
          </table:table-cell>
          <table:table-cell table:style-name="Таблица1.A2" office:value-type="string">
            <text:p text:style-name="P10">230</text:p>
          </table:table-cell>
          <table:table-cell table:style-name="Таблица1.A2" office:value-type="string">
            <text:p text:style-name="P9">Для строительства стоянки автомобильного транспорта</text:p>
          </table:table-cell>
          <table:table-cell table:style-name="Таблица1.E2" office:value-type="string">
            <text:p text:style-name="P10">65:01:0601003:2165</text:p>
          </table:table-cell>
        </table:table-row>
        <table:table-row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1">г. Южно-Сахалинск, пр. Мира, 55 </text:p>
          </table:table-cell>
          <table:table-cell table:style-name="Таблица1.A2" office:value-type="string">
            <text:p text:style-name="P10">1082</text:p>
          </table:table-cell>
          <table:table-cell table:style-name="Таблица1.A2" office:value-type="string">
            <text:p text:style-name="P9">Для строительства стоянки автомобильного транспорта</text:p>
          </table:table-cell>
          <table:table-cell table:style-name="Таблица1.E2" office:value-type="string">
            <text:p text:style-name="P10">65:01:0316005:80</text:p>
          </table:table-cell>
        </table:table-row>
        <table:table-row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11">г. Южно-Сахалинск, ул. Бумажная, 12</text:p>
          </table:table-cell>
          <table:table-cell table:style-name="Таблица1.A2" office:value-type="string">
            <text:p text:style-name="P10">993</text:p>
          </table:table-cell>
          <table:table-cell table:style-name="Таблица1.A2" office:value-type="string">
            <text:p text:style-name="P9">Для строительства стоянки автомобильного транспорта</text:p>
          </table:table-cell>
          <table:table-cell table:style-name="Таблица1.E2" office:value-type="string">
            <text:p text:style-name="P10">65:01:0316005:1129</text:p>
          </table:table-cell>
        </table:table-row>
        <table:table-row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11">г. Южно-Сахалинск, ул. Амурская, 98</text:p>
          </table:table-cell>
          <table:table-cell table:style-name="Таблица1.A2" office:value-type="string">
            <text:p text:style-name="P10">1251</text:p>
          </table:table-cell>
          <table:table-cell table:style-name="Таблица1.A2" office:value-type="string">
            <text:p text:style-name="P9">Для строительства стоянки автомобильного транспорта</text:p>
          </table:table-cell>
          <table:table-cell table:style-name="Таблица1.E2" office:value-type="string">
            <text:p text:style-name="P12">65:01:0703001:3302</text:p>
          </table:table-cell>
        </table:table-row>
        <table:table-row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3">с. Березняки, ул. Школьная, д.11</text:p>
          </table:table-cell>
          <table:table-cell table:style-name="Таблица1.A2" office:value-type="string">
            <text:p text:style-name="P12">23497</text:p>
          </table:table-cell>
          <table:table-cell table:style-name="Таблица1.A2" office:value-type="string">
            <text:p text:style-name="P9"/>
          </table:table-cell>
          <table:table-cell table:style-name="Таблица1.E2" office:value-type="string">
            <text:p text:style-name="P12">65:02:0000006: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0:23:43.759000000</meta:creation-date>
    <dc:date>2017-07-05T15:57:38.834000000</dc:date>
    <meta:editing-duration>PT18M18S</meta:editing-duration>
    <meta:editing-cycles>6</meta:editing-cycles>
    <meta:generator>LibreOffice/5.1.4.2$Windows_x86 LibreOffice_project/f99d75f39f1c57ebdd7ffc5f42867c12031db97a</meta:generator>
    <meta:document-statistic meta:table-count="1" meta:image-count="0" meta:object-count="0" meta:page-count="2" meta:paragraph-count="95" meta:word-count="274" meta:character-count="2512" meta:non-whitespace-character-count="2332"/>
  </office:meta>
</office:document-meta>
</file>